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style:font-name="Times New Roman" fo:font-size="12pt" style:text-underline-style="none" fo:font-weight="normal" officeooo:paragraph-rsid="000cb94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ba97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ba97"/>
    </style:style>
    <style:style style:name="T8" style:family="text">
      <style:text-properties officeooo:rsid="0008903d"/>
    </style:style>
    <style:style style:name="T9" style:family="text">
      <style:text-properties officeooo:rsid="000a7e4e"/>
    </style:style>
    <style:style style:name="T10" style:family="text">
      <style:text-properties officeooo:rsid="000b639c"/>
    </style:style>
    <style:style style:name="T11" style:family="text">
      <style:text-properties officeooo:rsid="000cb9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</text:p>
      <text:p text:style-name="P5">do zapytania ofertowego na świadczenie usług schronienia</text:p>
      <text:p text:style-name="P5">dla osób bezdomnych, których ostatnim</text:p>
      <text:p text:style-name="P5">miejscem zameldowania jest Gmina <text:span text:style-name="T7">Kotla</text:span></text:p>
      <text:p text:style-name="P6"/>
      <text:p text:style-name="P6"/>
      <text:p text:style-name="P6"/>
      <text:p text:style-name="P7">UMOWA NR .....................</text:p>
      <text:p text:style-name="P7">W ZAKRESIE ZAPEWNIENIA SCHRONIENIA OSOBOM BEZDOMNYM</text:p>
      <text:p text:style-name="P7"/>
      <text:p text:style-name="P9"/>
      <text:p text:style-name="P9">zawarta w dniu .............................., pomiędzy :</text:p>
      <text:p text:style-name="P8">Gminą <text:span text:style-name="T7">Kotla</text:span> ul. <text:span text:style-name="T7">Krzycka 2</text:span>, <text:span text:style-name="T7">67-240</text:span> <text:span text:style-name="T1">w ramach której działa :</text:span></text:p>
      <text:p text:style-name="P8"><text:span text:style-name="T7">Gminny </text:span>Ośrodek Pomocy Społecznej w <text:span text:style-name="T7">Kotli</text:span> ul. <text:span text:style-name="T7">Krzycka 2, 67-240 Kotla</text:span>, </text:p>
      <text:p text:style-name="P8"><text:span text:style-name="T1">reprezentowany przez </text:span><text:span text:style-name="T2">Dorotę Młodecką</text:span><text:span text:style-name="T1"> – </text:span><text:span text:style-name="T2">dyrektora Gminnego </text:span><text:span text:style-name="T1">Ośrodka Pomocy Społecznej <text:s text:c="17"/>w </text:span><text:span text:style-name="T2">Kotli</text:span></text:p>
      <text:p text:style-name="P9">przy kontrasygnacie <text:span text:style-name="T7">Zofii Malińskiej </text:span>– Głównego Księgowego <text:span text:style-name="T7">G</text:span>OPS w <text:span text:style-name="T7">Kotli</text:span>,</text:p>
      <text:p text:style-name="P8"><text:span text:style-name="T1">zwanym dalej w treści umowy </text:span>" Zleceniodawcą ",</text:p>
      <text:p text:style-name="P8">a</text:p>
      <text:p text:style-name="P9">reprezentowanym przez : ................................................................................. zwanym dalej </text:p>
      <text:p text:style-name="P9"><text:span text:style-name="T6">" Zleceniobiorcą ",</text:span> o treści następującej :</text:p>
      <text:p text:style-name="P9"><text:s/></text:p>
      <text:p text:style-name="P7"><text:span text:style-name="T3">§</text:span><text:span text:style-name="T4"> 1</text:span></text:p>
      <text:p text:style-name="P3">1. Niniejsza Umowa normuje kwestie umieszczenia przez <text:span text:style-name="T7">Gminny </text:span>Ośrodek Pomocy Społecznej <text:s text:c="11"/>w <text:span text:style-name="T7">Kotli</text:span>, osób bezdomnych, których ostatnie miejsce zameldowania znajdowało się na terenie Gminy <text:span text:style-name="T7">Kotla</text:span>, zgodnie z zapisami ustawy z dnia 12 marca 2004r. o pomocy społecznej (<text:span text:style-name="T10">tekst jednolity </text:span>Dz.U. z 2017r. poz.1769 z późn.zm).</text:p>
      <text:p text:style-name="P2">2. Zleceniodawca zleca, a Zleceniobiorca przyjmuje do realizacji zadanie własne gminy w zakresie</text:p>
      <text:p text:style-name="P3">pomocy społecznej, polegające na udzieleniu schronienia osobom tego pozbawionym, których ostatnie miejsce zameldowania znajdowało sie na terenie Gminy <text:span text:style-name="T7">Kotla</text:span>.</text:p>
      <text:p text:style-name="P2">3. Zleceniobiorca zobowiązuje sie zapewnić w okresie trwania umowy maksymalnie 3 miejsca tymczasowego schroniska dla osób bezdomnych, noclegowni i ogrzewalni.</text:p>
      <text:p text:style-name="P2">4. Schronienie będzie udzielane w placówce : .............................................................................</text:p>
      <text:p text:style-name="P2">5. Zleceniobiorca zapewnia pobyt całodobowy i zobowiązuje się prowadzić placówki dla osób bezdomnych zgodnie z obowiązującymi przepisami prawa.</text:p>
      <text:p text:style-name="P2">6. Liczba osób wymagających schronienia – ze względu na specyfikę przedmiotu zamówienia,</text:p>
      <text:p text:style-name="P3">faktyczna liczba osób, którym świadczone będą usługi schronienia oraz liczba świadczeń będzie uzależniona od rzeczywistej liczby osób, które wymagają pomocy w formie usług schronienia dla osób z terenu Gminy <text:span text:style-name="T7">Kotla</text:span> dlatego Zleceniodawca zastrzega sobie prawo niewyczerpania całego zakresu przedmiotu zamówienia.</text:p>
      <text:p text:style-name="P4">7.Zleceniodawca dopuszcza się możliwość zwiększenia zamówienia, tj. Ilości osób bezdomnych, których ostatnie miejsce zameldowania znajdowało się na terenie Gminy <text:span text:style-name="T7">Kotla</text:span>, którym będzie udzielane schronienie na podstawie niniejszej umowy, w przypadku zaistnienia takiej konieczności.</text:p>
      <text:p text:style-name="P1"/>
      <text:p text:style-name="P7"><text:span text:style-name="T3">§</text:span><text:span text:style-name="T4"> 2</text:span></text:p>
      <text:p text:style-name="P2">1. Zleceniobiorca zobowiązuje się zapewnić osobom bezdomnym :</text:p>
      <text:p text:style-name="P2">a) schronienie,</text:p>
      <text:p text:style-name="P2">b) całodzienne wyżywienie,</text:p>
      <text:p text:style-name="P2">c) umożliwienie wykonania czynności higienicznych, prania odzieży,</text:p>
      <text:p text:style-name="P2">d) podstawowych środków czystości i higieny osobistej,</text:p>
      <text:p text:style-name="P2">e) w miarę możliwości odzieży i obuwia stosownie do pory roku,</text:p>
      <text:p text:style-name="P2">f) ułatwienie dostępu do opieki medycznej,</text:p>
      <text:p text:style-name="P2">g) pomoc w terapii uzale<text:span text:style-name="T10">ż</text:span>nień,</text:p>
      <text:p text:style-name="P2">h) pomoc w uregulowaniu sytuacji prawnej,</text:p>
      <text:p text:style-name="P2"><text:soft-page-break/>i) pomoc w przezwyciężaniu kryzysu będącego źródłem bezdomności,</text:p>
      <text:p text:style-name="P2">j) pomoc w poszukiwaniu pracy i samodzielnego mieszkania,</text:p>
      <text:p text:style-name="P2">2. Zleceniobiorca odpowiedzialny jest za :</text:p>
      <text:p text:style-name="P2">a) prawidłową realizację zadań okresowych w Umowie,</text:p>
      <text:p text:style-name="P2">b) rzetelność prowadzonej dokumentacji dotyczącej przebywających w placówce dla osób bezdomnych,</text:p>
      <text:p text:style-name="P2">c) dbanie o właściwy stan sanitarny placówki, zgodnie z wymogami przepisów prawa,</text:p>
      <text:p text:style-name="P2">d) przestrzeganie przepisów bhp i ppoż,</text:p>
      <text:p text:style-name="P2">e) aktywizowanie osób bezdomnych przebywających w Placówce do pracy na rzecz Placówki,</text:p>
      <text:p text:style-name="P2">f) podejmowanie działań służących readaptacji osób przebywających w placówce osób bezdomnych <text:s/>motywujących do poprawy funkcjonowania w społeczeństwie i usamodzielnienia się.</text:p>
      <text:p text:style-name="P2"><text:s/></text:p>
      <text:p text:style-name="P7"><text:span text:style-name="T3">§</text:span><text:span text:style-name="T4"> 3</text:span></text:p>
      <text:p text:style-name="P3">1.Każdorazowe umieszczenie osoby bezdomnej w Schronisku odbywa się na podstawie decyzji administracyjnej przyznającej schronienie, wydanej przez <text:span text:style-name="T7">Dyrektora Gminnego</text:span> Ośrodka Pomocy Społecznej w <text:span text:style-name="T7">Kotli</text:span> na podstawie upoważnienia do wydawania przedmiotowych decyzji, po przeprowadzeniu wywiadu środowiskowego i podpisaniu kontraktu socjalnego przez osobę objętą zjawiskiem bezdomności.</text:p>
      <text:p text:style-name="P2">2. Decyzja, o której mowa w ust.1 wydawana jest przez Zleceniodawcę na podstawie :</text:p>
      <text:p text:style-name="P2">a) pisemnej prośby o przyznanie pomocy społecznej w formie schronienia skierowanej do <text:s/>Zlecen<text:span text:style-name="T10">i</text:span>odawcy,</text:p>
      <text:p text:style-name="P2">b) rodzinnego wywiadu środowiskowego przeprowadzonego z os<text:span text:style-name="T10">o</text:span>bą ubiegającą się o przyznanie schronienia w Schronisku wraz z kompletem dokumentów,</text:p>
      <text:p text:style-name="P2">c) kontraktu socjalnego zawartego pomiędzy świadczeniobiorcą pomocy społecznej w formie schronienia w Schronisku a pracownikem socjalnym Zleceniodawcy.</text:p>
      <text:p text:style-name="P2">3. Zleceniobiorca zobowiązany będzie niezwłocznie informować Zlecen<text:span text:style-name="T10">i</text:span>odawcę o każdej zmianie sytuacji życiowej i zdrow<text:span text:style-name="T10">o</text:span>tnej osoby korzystającej ze schroniska, jak również o fakcie opuszczenia placówki.</text:p>
      <text:p text:style-name="P2">4. Zlecenodawca zastrzega sobie prawo kontroli jakości świadczonych przez Zleceniobiorcę usług</text:p>
      <text:p text:style-name="P2">oraz zgodności ich wykonania z umową i wymaganiami zawartymi w niniejszym zamówieniu.</text:p>
      <text:p text:style-name="P2"/>
      <text:p text:style-name="P7"><text:span text:style-name="T3">§</text:span><text:span text:style-name="T4"> 4</text:span></text:p>
      <text:p text:style-name="P3">1. Strony ustalają następujące zasady odpłatności za pobyt w schronisku.</text:p>
      <text:p text:style-name="P3">2. Zleceniodawca zobowiązuje się do pokrycia kosztu pobytu osoby w schronisku, proporcjonalnie do czasu umieszczenia i przebywania osoby w placówce, w rozliczeniu miesięcznym.</text:p>
      <text:p text:style-name="P3">3. Miesięczny koszt pobytu osoby w placówce wynosi ............................... brutto ( słownie : .......................................................................................................................................).</text:p>
      <text:p text:style-name="P3">4. Wynagrodzenie miesięczne Zleceniodawcy za wykonanie przedmiotu umowy będzie ustalane jako iloczyn osób korzystających ze schronienia oraz stawki wynagrodzenia za miesięczny koszt pobytu osoby w placówce wskazany w ofercie Wykonawcy, proporcjonalnie do okresu spędzonego w danym miesiącu w Schronisku.</text:p>
      <text:p text:style-name="P3">5. W przypadku osoby posiadającej dochód przekraczający kryterium dochodowe określone <text:s text:c="25"/>w ustawie o pomocy społecznej, Osoby te będą wnosić miesięczną opłatę określoną w decyzji administracyjnej o umieszczeniu w schronisku.</text:p>
      <text:p text:style-name="P11"><text:span text:style-name="T4">6. Odpłatność i jej wysokość bądź brak odpłatności osób bezdomnych za usługi określone <text:s text:c="20"/>w </text:span><text:span text:style-name="T3">§</text:span><text:span text:style-name="T4"> 1, określa decyzja administracyjna wydana w indywidualnej sprawie.</text:span></text:p>
      <text:p text:style-name="P3">7. Opłaty będą ponoszone przez osoby umieszczone w schronisku na zasadach określonych <text:s text:c="24"/>w Uchwale Rady <text:span text:style-name="T9">Gminy</text:span> w <text:span text:style-name="T8">Kotli</text:span> w sprawie ustalenia szczegółowych zasad ponoszenia odpłatności za pobyt w ośrodkach wsparcia.</text:p>
      <text:p text:style-name="P3"/>
      <text:p text:style-name="P3"/>
      <text:p text:style-name="P3"/>
      <text:p text:style-name="P2"><text:soft-page-break/></text:p>
      <text:p text:style-name="P2"/>
      <text:p text:style-name="P7"><text:span text:style-name="T3">§</text:span><text:span text:style-name="T4"> 5</text:span></text:p>
      <text:p text:style-name="P11"><text:span text:style-name="T4">1. Odpłatność, o której mowa w </text:span><text:span text:style-name="T3">§</text:span><text:span text:style-name="T4"> 4, za wykonaną usługę zapewnienia schronienia osoby bezdomnej będzie regulowana na podstawie wystawionych co miesiąc przez Zleceniobiorcę faktur/not księgowych.</text:span></text:p>
      <text:p text:style-name="P3">2. Do faktur/not księgowych załączone będzie zestawienie, z którego będzie wynikać, których osób dotyczy odpłatność wraz ze wskazaniem wysokości odpłatności dla poszczególnych osób okresu przebywania w schronisku.</text:p>
      <text:p text:style-name="P11"><text:span text:style-name="T4">3. Odpłatność będzie regulowana przelewm bankowym na konto Zleceniobiorcy w oparciu <text:s text:c="22"/>o faktury/noty księgowe wystawione i doręczone przez Zleceniobiorcę do 15-go każdego kolejnego miesiąca za miesiąc poprzedni, a za m-c grudzień d</text:span><text:span text:style-name="T5">o dnia 26-go grudnia.</text:span></text:p>
      <text:p text:style-name="P2">4. Faktura/nota winna być wystawiona na :</text:p>
      <text:p text:style-name="P1">GMINA <text:span text:style-name="T7">KOTLA</text:span> <text:span text:style-name="T7">67-240 Kotla</text:span>, <text:span text:style-name="T7">ul. Głogowska 93</text:span> NIP 6<text:span text:style-name="T7">93-19-40-547</text:span></text:p>
      <text:p text:style-name="P1"><text:span text:style-name="T7">GMINNY </text:span>OŚRODEK POMOCY SPOŁECZNEJ, ul. <text:span text:style-name="T7">Krzycka 2, 67-240 Kotla</text:span></text:p>
      <text:p text:style-name="P2">5. Należności będą przekazywane na konto Zleceniobiorcy wskazane na nocie obciążeniowej :</text:p>
      <text:p text:style-name="P2">........................................................................................................................................................</text:p>
      <text:p text:style-name="P2">w terminie 14 dni od dnia doręczenia faktury/noty księgowej do Zleceniodawcy. Należność za miesiąc grudzień płatna jest do dnia 30 grudnia.</text:p>
      <text:p text:style-name="P2"/>
      <text:p text:style-name="P7"><text:span text:style-name="T3">§</text:span><text:span text:style-name="T4"> 6</text:span></text:p>
      <text:p text:style-name="P3">1. Zleceniobiorca oświadcza, że placówki prowadzone przez .........................................................</text:p>
      <text:p text:style-name="P12">spełniają standardy obiektów dla osób bezdomnych zgodnie z Rozporządzeniem Ministra Rodziny Pracy i Polityki Społecznej z dnia 2<text:span text:style-name="T10">7</text:span> kwietnia 201<text:span text:style-name="T10">8</text:span> r. w sprawie <text:span text:style-name="T11">minimalnych </text:span>standardów noclegowni, schronisk dla osób bezdomnych, <text:s/>schronisk dla osób bezdomnyc<text:span text:style-name="T11">h z usługami opiekuńczymi </text:span>i ogrzewalni (Dz.U. z 201<text:span text:style-name="T10">8</text:span>r. <text:span text:style-name="T10">p</text:span>oz.<text:span text:style-name="T10">896</text:span>).</text:p>
      <text:p text:style-name="P3">2. <text:span text:style-name="T7">Dyrektor Gminnego</text:span> Ośrodka Pomocy Społecznej w <text:span text:style-name="T7">Kotli</text:span> lub osoby przez niego upoważnione mają prawo dokonywania kontroli działalności Zleceniobiorcy w zakresie objętym niniejszą umową w tym zgodności świadczonych usług ze standardem określonym w przepisach prawa.</text:p>
      <text:p text:style-name="P3">3. Każdej ze stron przysługuje prawo wypowiedzenia niniejszej umowy z zachowaniem miesięcznego okresu wypowiedzenia, ze skutkiem na koniec miesiąca kalendarzowego.</text:p>
      <text:p text:style-name="P3">4. Zleceniodawca ma prawo wypowiedzenia umowy ze skutkiem natychmiastowym w przypadku nie wywiązania się lub nienależytego wywiązywania się Zleceniobiorcy z obowiązków wynikających z niniejszej umowy.</text:p>
      <text:p text:style-name="P3"/>
      <text:p text:style-name="P10"><text:span text:style-name="T3">§</text:span><text:span text:style-name="T4"> 7</text:span></text:p>
      <text:p text:style-name="P2">Niniejsza umowa zostaje zawarta na okres od dnia .................. do dnia ..........................</text:p>
      <text:p text:style-name="P2"/>
      <text:p text:style-name="P10"><text:span text:style-name="T3">§</text:span><text:span text:style-name="T4"> 8</text:span></text:p>
      <text:p text:style-name="P2">Wszelkie zmiany niniejszej umowy wymagają formy pisemnej w postaci aneksu pod rygorem nieważności.</text:p>
      <text:p text:style-name="P10"><text:span text:style-name="T3">§</text:span><text:span text:style-name="T4"> 9</text:span></text:p>
      <text:p text:style-name="P2">1. W sprawach nieuregulowanych niniejszą umową mają zastosowanie przepisy ustawy o pomocy społecznej oraz przepisy Kodeksu Cywilnego, jak również inne przepisy szczególne.</text:p>
      <text:p text:style-name="P3">2. Ewentualne spory wynikłe z niniejszej Umowy podlegają rozstrzygnięciu w drodze negocjacji lub rozstrzygnięciu przez Sąd właściwy miejscowo ze względu na siedzibę Zleceniodawcy.</text:p>
      <text:p text:style-name="P2">3. Umowę sporządzono w dwóch jednobrzmiących egzeplarzach, po jednym dla każdego ze str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43S</meta:editing-duration>
    <meta:editing-cycles>11</meta:editing-cycles>
    <meta:generator>LibreOffice/5.1.2.2$Windows_X86_64 LibreOffice_project/d3bf12ecb743fc0d20e0be0c58ca359301eb705f</meta:generator>
    <dc:date>2018-05-30T11:40:25.468000000</dc:date>
    <meta:print-date>2018-04-25T10:03:54.145000000</meta:print-date>
    <meta:document-statistic meta:table-count="0" meta:image-count="0" meta:object-count="0" meta:page-count="3" meta:paragraph-count="87" meta:word-count="1150" meta:character-count="9187" meta:non-whitespace-character-count="7993"/>
    <meta:user-defined meta:name="Info 1"/>
    <meta:user-defined meta:name="Info 2"/>
    <meta:user-defined meta:name="Info 3"/>
    <meta:user-defined meta:name="Info 4"/>
  </office:meta>
</office:document-meta>
</file>