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36cm" fo:margin-left="-0.217cm" table:align="left" style:writing-mode="lr-tb"/>
    </style:style>
    <style:style style:name="Tabela1.A" style:family="table-column">
      <style:table-column-properties style:column-width="0.631cm"/>
    </style:style>
    <style:style style:name="Tabela1.G" style:family="table-column">
      <style:table-column-properties style:column-width="0.63cm"/>
    </style:style>
    <style:style style:name="Tabela1.Z" style:family="table-column">
      <style:table-column-properties style:column-width="0.6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Z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9pt" officeooo:paragraph-rsid="00020066" style:font-size-asian="9pt" style:font-name-complex="Calibri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9pt" fo:font-style="italic" officeooo:paragraph-rsid="00020066" style:font-size-asian="9pt" style:font-style-asian="italic" style:font-name-complex="Calibri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20066" style:font-size-asian="14pt" style:font-weight-asian="bold" style:font-name-complex="Calibri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officeooo:paragraph-rsid="00020066" style:font-weight-asian="bold" style:font-name-complex="Calibri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alibri" officeooo:paragraph-rsid="00020066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officeooo:paragraph-rsid="00020066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" officeooo:paragraph-rsid="00020066" style:font-name-asian="Calibri" style:font-name-complex="Calibri"/>
    </style:style>
    <style:style style:name="P8" style:family="paragraph" style:parent-style-name="Standard" style:list-style-name="WW8Num1">
      <style:paragraph-properties fo:text-align="justify" style:justify-single-word="false"/>
      <style:text-properties officeooo:paragraph-rsid="00020066"/>
    </style:style>
    <style:style style:name="P9" style:family="paragraph" style:parent-style-name="Standard">
      <style:paragraph-properties fo:text-align="justify" style:justify-single-word="false"/>
      <style:text-properties officeooo:paragraph-rsid="00020066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 fo:padding="0cm" fo:border="none"/>
      <style:text-properties officeooo:paragraph-rsid="00020066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9pt" officeooo:paragraph-rsid="00020066" style:font-size-asian="9pt" style:font-name-complex="Calibri" style:font-size-complex="9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14pt" fo:font-weight="bold" officeooo:paragraph-rsid="00020066" style:font-size-asian="14pt" style:font-weight-asian="bold" style:font-name-complex="Arial Black" style:font-size-complex="14pt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style:font-size-asian="11pt" style:font-name-complex="Calibri" style:font-size-complex="11pt" style:font-weight-complex="bold"/>
    </style:style>
    <style:style style:name="T6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7" style:family="text">
      <style:text-properties style:font-name="Calibri" fo:font-size="9pt" style:font-name-asian="Calibri" style:font-size-asian="9pt" style:font-name-complex="Calibri" style:font-size-complex="9pt"/>
    </style:style>
    <style:style style:name="T8" style:family="text">
      <style:text-properties style:font-name="Calibri" fo:font-size="9pt" style:font-size-asian="9pt" style:font-name-complex="Calibri" style:font-size-complex="9pt"/>
    </style:style>
    <style:style style:name="T9" style:family="text">
      <style:text-properties fo:font-size="11pt" fo:font-weight="bold" style:font-size-asian="11pt" style:font-weight-asian="bold" style:font-name-complex="Calibri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WNIOSEK</text:p>
      <text:p text:style-name="P3">o przyznanie zryczałtowanego dodatku energetycznego</text:p>
      <text:p text:style-name="P4"/>
      <text:p text:style-name="P6">1. <text:s text:c="2"/>Wnioskodawca…………………………………………………………..……………………….………………………</text:p>
      <text:p text:style-name="P7"><text:s text:c="29"/></text:p>
      <text:p text:style-name="P6">2. <text:s text:c="2"/>Adres zamieszkania: <text:s/>………………………………... …………………………………………..……………………</text:p>
      <text:p text:style-name="P9"/>
      <text:p text:style-name="P6">3. <text:s text:c="2"/>Telefon: <text:s/>……………………………………………………………………………………………………………………..</text:p>
      <text:p text:style-name="P6"/>
      <text:p text:style-name="P6">4. <text:s text:c="2"/>PESEL <text:s text:c="2"/>…………………………………………………………………………………………………….………………….</text:p>
      <text:p text:style-name="P9"/>
      <text:p text:style-name="P6">5. <text:s text:c="2"/>Liczba osób w gospodarstwie domowym………………………….…………...………….………………</text:p>
      <text:p text:style-name="P9"/>
      <text:p text:style-name="P6">6. Oświadczam, że spełniam ustawowe warunki do otrzymania dodatku energetycznego t.j.</text:p>
      <text:p text:style-name="P6">- mam przyznany dodatek mieszkaniowy decyzją …. ……………………………………………………………</text:p>
      <text:p text:style-name="P6">- umowa kompleksowa/ umowa sprzedaży energii elektrycznej nr …………………………………….</text:p>
      <text:p text:style-name="P6">- stroną umowy jest: Dostawca …………………………………………………………………………………………..</text:p>
      <text:p text:style-name="P6">- zamieszkuję w lokalu, do którego jest dostarczana energia elektryczna …………………………...</text:p>
      <text:p text:style-name="P9"><text:span text:style-name="T1"><text:s text:c="3"/></text:span><text:span text:style-name="T2">…………………………………………………………………………………………………………………………………………</text:span></text:p>
      <text:p text:style-name="P6"/>
      <text:p text:style-name="P6">7. <text:s/>Zryczałtowany dodatek energetyczny proszę : </text:p>
      <text:p text:style-name="P10"><text:span text:style-name="T3">□</text:span><text:span text:style-name="T9">⁪</text:span><text:span text:style-name="T4"> </text:span><text:span text:style-name="T5">p</text:span><text:span text:style-name="T2">rzekazywać na wskazany poniżej rachunek bankowy</text:span></text:p>
      <text:p text:style-name="P6"/>
      <table:table table:name="Tabela1" table:style-name="Tabela1">
        <table:table-column table:style-name="Tabela1.A" table:number-columns-repeated="6"/>
        <table:table-column table:style-name="Tabela1.G" table:number-columns-repeated="19"/>
        <table:table-column table:style-name="Tabela1.Z"/>
        <table:table-row table:style-name="Tabela1.1">
          <table:table-cell table:style-name="Tabela1.A1" office:value-type="string">
            <text:p text:style-name="P7"><text:s text:c="3"/></text:p>
          </table:table-cell>
          <table:table-cell table:style-name="Tabela1.A1" office:value-type="string">
            <text:p text:style-name="P5"/>
            <text:p text:style-name="P6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Z1" office:value-type="string">
            <text:p text:style-name="P5"/>
          </table:table-cell>
        </table:table-row>
      </table:table>
      <text:p text:style-name="P7"><text:s/></text:p>
      <text:p text:style-name="P7"><text:s text:c="11"/></text:p>
      <text:p text:style-name="P9"><text:span text:style-name="T1"><text:s text:c="7"/></text:span><text:span text:style-name="T3">□</text:span><text:span text:style-name="T9">⁪</text:span><text:span text:style-name="T4"> </text:span><text:span text:style-name="T5">wypłacać w kasie banku</text:span></text:p>
      <text:p text:style-name="P6"/>
      <text:p text:style-name="P6">Oświadczam, że załączona do wniosku umowa kompleksowa/ umowa sprzedaży energii elektrycznej nadal obowiązuje. Zostałem(-łam) również pouczony(na) o odpowiedzialności karnej z art. 233§6 w zw. z art. 233§1 Kodeksu karnego za złożenie fałszywego oświadczenia.</text:p>
      <text:p text:style-name="P6"/>
      <text:p text:style-name="P6"/>
      <text:p text:style-name="P6"/>
      <text:p text:style-name="P6"/>
      <text:p text:style-name="P6">Biała Piska, dnia ……….……………….. <text:s text:c="42"/>……….………………………………………..</text:p>
      <text:p text:style-name="P9"><text:span text:style-name="T1"><text:s text:c="112"/></text:span><text:span text:style-name="T6">( czytelny podpis wnioskodawcy)</text:span></text:p>
      <text:p text:style-name="P2"/>
      <text:p text:style-name="P2"/>
      <text:p text:style-name="P2">Załącznik :</text:p>
      <text:list xml:id="list1536837214" text:style-name="WW8Num1">
        <text:list-item>
          <text:p text:style-name="P8"><text:span text:style-name="T7"><text:s/></text:span><text:span text:style-name="T8">kopia umowy kompleksowej lub umowy sprzedaży energii elektrycznej zawartej z przedsiębiorstwem energetycznym </text:span></text:p>
        </text:list-item>
      </text:list>
      <text:p text:style-name="P11">* <text:s text:c="5"/>niepotrzebne skreślić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Symbol" fo:font-family="Symbol" style:font-family-generic="roman" style:font-pitch="variable" style:font-charset="x-symbol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 LibreOffice_project/2b840030fec2aae0fd2658d8d4f9548af4e3518d</meta:generator>
    <dc:date>2019-05-14T15:28:17.482000000</dc:date>
    <meta:editing-duration>PT25S</meta:editing-duration>
    <meta:editing-cycles>1</meta:editing-cycles>
    <meta:document-statistic meta:table-count="1" meta:image-count="0" meta:object-count="0" meta:page-count="1" meta:paragraph-count="26" meta:word-count="151" meta:character-count="1633" meta:non-whitespace-character-count="1276"/>
  </office:meta>
</office:document-meta>
</file>