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font-size="10pt" officeooo:paragraph-rsid="000dcea1" style:font-size-asian="10pt" style:language-asian="pl" style:country-asian="PL" style:font-size-complex="10pt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font-size="11pt" officeooo:paragraph-rsid="000dcea1" style:font-size-asian="11pt" style:language-asian="pl" style:country-asian="PL" style:font-size-complex="11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1pt" fo:font-style="italic" officeooo:paragraph-rsid="000dcea1" style:font-size-asian="11pt" style:language-asian="pl" style:country-asian="PL" style:font-style-asian="italic" style:font-size-complex="11pt" fo:hyphenate="true" fo:hyphenation-remain-char-count="2" fo:hyphenation-push-char-count="2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0dcea1" style:font-name-asian="Calibri" style:language-asian="en" style:country-asian="US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font-size="11pt" officeooo:paragraph-rsid="000dcea1" style:font-size-asian="11pt" style:language-asian="pl" style:country-asian="PL" style:font-size-complex="11pt" fo:hyphenate="true" fo:hyphenation-remain-char-count="2" fo:hyphenation-push-char-count="2"/>
    </style:style>
    <style:style style:name="P9" style:family="paragraph" style:parent-style-name="List_20_Paragraph">
      <style:paragraph-properties fo:margin-left="0.635cm" fo:margin-right="0cm" fo:text-align="justify" style:justify-single-word="false" fo:hyphenation-ladder-count="no-limit" fo:text-indent="0cm" style:auto-text-indent="false"/>
      <style:text-properties fo:font-size="11pt" officeooo:paragraph-rsid="000dcea1" style:font-size-asian="11pt" style:language-asian="pl" style:country-asian="PL" style:font-size-complex="11pt" fo:hyphenate="true" fo:hyphenation-remain-char-count="2" fo:hyphenation-push-char-count="2"/>
    </style:style>
    <style:style style:name="P10" style:family="paragraph" style:parent-style-name="List_20_Paragraph">
      <style:paragraph-properties fo:margin-left="0.635cm" fo:margin-right="0cm" fo:margin-top="0cm" fo:margin-bottom="0.282cm" loext:contextual-spacing="false" fo:line-height="106%" fo:text-align="justify" style:justify-single-word="false" fo:hyphenation-ladder-count="no-limit" fo:text-indent="0cm" style:auto-text-indent="false"/>
      <style:text-properties fo:color="#212529" officeooo:paragraph-rsid="000dcea1" fo:background-color="#ffffff" fo:hyphenate="true" fo:hyphenation-remain-char-count="2" fo:hyphenation-push-char-count="2"/>
    </style:style>
    <style:style style:name="P11" style:family="paragraph" style:parent-style-name="Standard">
      <style:paragraph-properties fo:margin-left="0.635cm" fo:margin-right="0cm" fo:margin-top="0cm" fo:margin-bottom="0.353cm" loext:contextual-spacing="false" fo:line-height="115%" fo:text-align="justify" style:justify-single-word="false" fo:hyphenation-ladder-count="no-limit" fo:text-indent="0cm" style:auto-text-indent="false"/>
      <style:text-properties fo:font-size="11pt" officeooo:paragraph-rsid="000dcea1" style:font-size-asian="11pt" style:language-asian="pl" style:country-asian="PL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1pt" officeooo:paragraph-rsid="000dcea1" style:font-size-asian="11pt" style:language-asian="pl" style:country-asian="PL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282cm" loext:contextual-spacing="false" fo:line-height="106%" fo:text-align="justify" style:justify-single-word="false" fo:hyphenation-ladder-count="no-limit"/>
      <style:text-properties fo:font-weight="bold" officeooo:paragraph-rsid="000dcea1" style:font-name-asian="Calibri" style:language-asian="en" style:country-asian="US" style:font-weight-asian="bold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282cm" loext:contextual-spacing="false" fo:line-height="106%" fo:text-align="start" style:justify-single-word="false" fo:hyphenation-ladder-count="no-limit"/>
      <style:text-properties officeooo:paragraph-rsid="000dcea1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282cm" loext:contextual-spacing="false" fo:line-height="106%" fo:text-align="justify" style:justify-single-word="false" fo:hyphenation-ladder-count="no-limit"/>
      <style:text-properties fo:color="#212529" officeooo:paragraph-rsid="000dcea1" fo:background-color="#ffffff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282cm" loext:contextual-spacing="false" fo:line-height="106%" fo:text-align="start" style:justify-single-word="false" fo:hyphenation-ladder-count="no-limit"/>
      <style:text-properties fo:color="#212529" officeooo:paragraph-rsid="001355a3" fo:background-color="#ffffff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282cm" loext:contextual-spacing="false" fo:line-height="106%" fo:text-align="justify" style:justify-single-word="false" fo:hyphenation-ladder-count="no-limit"/>
      <style:text-properties fo:font-weight="normal" officeooo:paragraph-rsid="000dcea1" style:font-name-asian="Calibri" style:language-asian="en" style:country-asian="US" style:font-weight-asian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.035cm" fo:line-height="99%" fo:text-align="justify" style:justify-single-word="false" fo:text-indent="0cm" style:auto-text-indent="false"/>
      <style:text-properties officeooo:paragraph-rsid="000dcea1"/>
    </style:style>
    <style:style style:name="P19" style:family="paragraph" style:parent-style-name="Standard">
      <style:paragraph-properties fo:margin-left="0cm" fo:margin-right="0.035cm" fo:line-height="99%" fo:text-align="justify" style:justify-single-word="false" fo:text-indent="0cm" style:auto-text-indent="false"/>
      <style:text-properties fo:color="#000000" officeooo:paragraph-rsid="000dcea1"/>
    </style:style>
    <style:style style:name="P2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1" style:family="paragraph" style:parent-style-name="List_20_Paragraph" style:list-style-name="WWNum1">
      <style:paragraph-properties fo:margin-top="0cm" fo:margin-bottom="0.282cm" loext:contextual-spacing="false" fo:line-height="106%" fo:text-align="start" style:justify-single-word="false" fo:hyphenation-ladder-count="no-limit"/>
      <style:text-properties officeooo:paragraph-rsid="000dcea1" fo:hyphenate="true" fo:hyphenation-remain-char-count="2" fo:hyphenation-push-char-count="2"/>
    </style:style>
    <style:style style:name="P22" style:family="paragraph" style:parent-style-name="Standard" style:list-style-name="" style:master-page-name="Standard">
      <style:paragraph-properties fo:text-align="justify" style:justify-single-word="false" style:page-number="auto" fo:keep-with-next="always"/>
      <style:text-properties officeooo:paragraph-rsid="000dcea1"/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officeooo:paragraph-rsid="000dcea1"/>
    </style:style>
    <style:style style:name="P24" style:family="paragraph" style:parent-style-name="Standard" style:list-style-name="WWNum5">
      <style:paragraph-properties fo:line-height="115%"/>
    </style:style>
    <style:style style:name="P25" style:family="paragraph" style:parent-style-name="Standard" style:list-style-name="WWNum5">
      <style:paragraph-properties fo:line-height="115%"/>
      <style:text-properties officeooo:paragraph-rsid="0012143c"/>
    </style:style>
    <style:style style:name="P26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 fo:hyphenation-ladder-count="no-limit"/>
      <style:text-properties fo:font-size="11pt" officeooo:paragraph-rsid="000dcea1" style:font-size-asian="11pt" style:language-asian="pl" style:country-asian="PL" style:font-size-complex="11pt" fo:hyphenate="true" fo:hyphenation-remain-char-count="2" fo:hyphenation-push-char-count="2"/>
    </style:style>
    <style:style style:name="P27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 fo:hyphenation-ladder-count="no-limit"/>
      <style:text-properties officeooo:paragraph-rsid="000dcea1" fo:hyphenate="true" fo:hyphenation-remain-char-count="2" fo:hyphenation-push-char-count="2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language-asian="hi" style:country-asian="IN" style:font-weight-asian="bold" style:font-size-complex="10pt" style:language-complex="hi" style:country-complex="IN" style:font-style-complex="italic" style:font-weight-complex="bold"/>
    </style:style>
    <style:style style:name="T2" style:family="text">
      <style:text-properties fo:font-weight="bold" officeooo:rsid="001355a3" style:language-asian="hi" style:country-asian="IN" style:font-weight-asian="bold" style:font-size-complex="10pt" style:language-complex="hi" style:country-complex="IN" style:font-style-complex="italic" style:font-weight-complex="bold"/>
    </style:style>
    <style:style style:name="T3" style:family="text">
      <style:text-properties fo:font-size="11pt" style:font-size-asian="11pt" style:language-asian="pl" style:country-asian="PL" style:font-size-complex="11pt"/>
    </style:style>
    <style:style style:name="T4" style:family="text">
      <style:text-properties fo:font-size="11pt" fo:font-style="italic" style:font-size-asian="11pt" style:language-asian="pl" style:country-asian="PL" style:font-style-asian="italic" style:font-size-complex="11pt"/>
    </style:style>
    <style:style style:name="T5" style:family="text">
      <style:text-properties style:font-name-asian="Calibri" style:language-asian="en" style:country-asian="US"/>
    </style:style>
    <style:style style:name="T6" style:family="text">
      <style:text-properties fo:font-style="italic" style:font-name-asian="Calibri" style:language-asian="en" style:country-asian="US" style:font-style-asian="italic"/>
    </style:style>
    <style:style style:name="T7" style:family="text">
      <style:text-properties fo:font-style="italic" officeooo:rsid="00111f30" style:font-name-asian="Calibri" style:language-asian="en" style:country-asian="US" style:font-style-asian="italic"/>
    </style:style>
    <style:style style:name="T8" style:family="text">
      <style:text-properties fo:color="#000000"/>
    </style:style>
    <style:style style:name="T9" style:family="text">
      <style:text-properties fo:color="#000000" fo:font-weight="normal" fo:background-color="#ffffff" loext:char-shading-value="0" style:font-name-asian="Arial1" style:font-weight-asian="normal"/>
    </style:style>
    <style:style style:name="T10" style:family="text">
      <style:text-properties fo:color="#000000" fo:font-weight="normal" fo:background-color="#ffffff" loext:char-shading-value="0" style:font-weight-asian="normal"/>
    </style:style>
    <style:style style:name="T11" style:family="text">
      <style:text-properties fo:color="#000000" fo:font-weight="normal" fo:background-color="#ffffff" loext:char-shading-value="0" style:font-weight-asian="normal" style:font-weight-complex="normal"/>
    </style:style>
    <style:style style:name="T12" style:family="text">
      <style:text-properties fo:color="#000000" fo:font-weight="normal" style:language-asian="pl" style:country-asian="PL" style:font-weight-asian="normal" style:font-weight-complex="normal"/>
    </style:style>
    <style:style style:name="T13" style:family="text">
      <style:text-properties fo:color="#000000" style:font-name-asian="Segoe UI"/>
    </style:style>
    <style:style style:name="T14" style:family="text">
      <style:text-properties fo:color="#212529" fo:background-color="#ffffff" loext:char-shading-value="0"/>
    </style:style>
    <style:style style:name="T15" style:family="text">
      <style:text-properties fo:color="#212529" fo:font-weight="bold" fo:background-color="#ffffff" loext:char-shading-value="0" style:font-weight-asian="bold"/>
    </style:style>
    <style:style style:name="T16" style:family="text">
      <style:text-properties style:font-name-asian="Segoe UI"/>
    </style:style>
    <style:style style:name="T17" style:family="text">
      <style:text-properties fo:font-size="10pt" fo:font-style="italic" style:font-name-asian="Segoe UI" style:font-size-asian="10pt" style:font-style-asian="italic" style:font-size-complex="10pt"/>
    </style:style>
    <style:style style:name="T18" style:family="text">
      <style:text-properties fo:font-size="6pt" style:font-name-asian="Calibri" style:font-size-asian="6pt" style:language-asian="en" style:country-asian="US" style:font-size-complex="6pt"/>
    </style:style>
    <style:style style:name="T19" style:family="text">
      <style:text-properties fo:font-weight="normal" style:language-asian="hi" style:country-asian="IN" style:font-weight-asian="normal" style:font-size-complex="10pt" style:language-complex="hi" style:country-complex="IN" style:font-style-complex="italic" style:font-weight-complex="normal"/>
    </style:style>
    <style:style style:name="T20" style:family="text">
      <style:text-properties fo:font-weight="normal" officeooo:rsid="000dcea1" style:language-asian="hi" style:country-asian="IN" style:font-weight-asian="normal" style:font-size-complex="10pt" style:language-complex="hi" style:country-complex="IN" style:font-style-complex="italic" style:font-weight-complex="normal"/>
    </style:style>
    <style:style style:name="T21" style:family="text">
      <style:text-properties fo:font-weight="normal" style:font-name-asian="Calibri" style:language-asian="en" style:country-asian="US" style:font-weight-asian="normal" style:font-style-complex="italic" style:font-weight-complex="normal"/>
    </style:style>
    <style:style style:name="T22" style:family="text">
      <style:text-properties fo:font-weight="normal" style:font-name-asian="Calibri" style:language-asian="en" style:country-asian="US" style:font-weight-asian="normal" style:font-weight-complex="normal"/>
    </style:style>
    <style:style style:name="T23" style:family="text">
      <style:text-properties fo:font-weight="normal" officeooo:rsid="000ee71d" style:font-name-asian="Calibri" style:language-asian="en" style:country-asian="US" style:font-weight-asian="normal" style:font-weight-complex="normal"/>
    </style:style>
    <style:style style:name="T24" style:family="text">
      <style:text-properties fo:background-color="#ffffff" loext:char-shading-value="0"/>
    </style:style>
    <style:style style:name="T25" style:family="text">
      <style:text-properties style:language-asian="pl" style:country-asian="PL"/>
    </style:style>
    <style:style style:name="T26" style:family="text">
      <style:text-properties officeooo:rsid="001064cd"/>
    </style:style>
    <style:style style:name="T27" style:family="text">
      <style:text-properties officeooo:rsid="0012143c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723cm" fo:min-width="4.299cm" fo:padding-top="0.127cm" fo:padding-bottom="0.127cm" fo:padding-left="0.254cm" fo:padding-right="0.254cm" fo:wrap-option="wrap" fo:margin-left="0.318cm" fo:margin-right="0.381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723cm" fo:min-width="8.705cm" fo:padding-top="0.127cm" fo:padding-bottom="0.127cm" fo:padding-left="0.254cm" fo:padding-right="0.254cm" fo:wrap-option="wrap" fo:margin-left="0.318cm" fo:margin-right="0.365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605cm" fo:min-width="8.797cm" fo:padding-top="0.127cm" fo:padding-bottom="0.127cm" fo:padding-left="0.254cm" fo:padding-right="0.254cm" fo:wrap-option="wrap" fo:margin-left="0.318cm" fo:margin-right="0.381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<text:span text:style-name="T1"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9"><text:tab/></text:span><text:span text:style-name="T20">Załącznik <text:s/>Nr 1</text:span><text:bookmark-start text:name="_Toc6474234"/><text:span text:style-name="T1"><text:tab/><text:tab/><text:tab/><text:tab/><text:tab/><text:tab/><text:tab/><text:tab/></text:span></text:h>
      <text:h text:style-name="P23" text:outline-level="2"><text:span text:style-name="T2">KWESTIONARIUSZ</text:span><text:span text:style-name="T1"> OSOBY UBIEGAJĄCEJ SIĘ O ZATRUDNIENIE</text:span><text:bookmark-end text:name="_Toc6474234"/><text:span text:style-name="T1"> <text:line-break/>W MIEJSKO- GMINNYM OŚRODKU POMOCY SPOŁECZNEJ W BIAŁEJ PISKIEJ</text:span><text:bookmark text:name="_Hlk515180521"/></text:h>
      <text:p text:style-name="P1"/>
      <text:list xml:id="list3609429465" text:style-name="WWNum1">
        <text:list-item>
          <text:p text:style-name="P26">Imię (imiona) i nazwisko:</text:p>
        </text:list-item>
      </text:list>
      <text:p text:style-name="P11">………………………………...……………………………………………………………..……….</text:p>
      <text:list xml:id="list140242637714924" text:continue-numbering="true" text:style-name="WWNum1">
        <text:list-item>
          <text:p text:style-name="P26">Data urodzenia:</text:p>
        </text:list-item>
      </text:list>
      <text:p text:style-name="P11">………………………………………………….…………………………………………………….</text:p>
      <text:list xml:id="list140242754073660" text:continue-numbering="true" text:style-name="WWNum1">
        <text:list-item>
          <text:p text:style-name="P27"><text:span text:style-name="T3">Dane kontaktowe </text:span><text:span text:style-name="T4">(np. tel., mail):</text:span></text:p>
        </text:list-item>
      </text:list>
      <text:p text:style-name="P12">……………………………………………………………………………………………………… </text:p>
      <text:p text:style-name="P2"/>
      <text:list xml:id="list140242557944566" text:continue-numbering="true" text:style-name="WWNum1">
        <text:list-item>
          <text:p text:style-name="P27"><text:span text:style-name="T3">Wykształcenie </text:span><text:span text:style-name="T4">(nazwa szkoły, rok jej ukończenia, kierunek, zawód,</text:span><text:span text:style-name="T3"> </text:span><text:span text:style-name="T4">specjalność – w zakresie niezbędnym <text:s/>do wykonywania pracy na określonym stanowisku):</text:span></text:p>
        </text:list-item>
      </text:list>
      <text:p text:style-name="P11">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..</text:p>
      <text:p text:style-name="P11">…………………………………………………………………………………………………….….</text:p>
      <text:p text:style-name="P2"/>
      <text:list xml:id="list140242089471959" text:continue-numbering="true" text:style-name="WWNum1">
        <text:list-item>
          <text:p text:style-name="P27"><text:span text:style-name="T3">Przebieg dotychczasowego zatrudnienia </text:span><text:span text:style-name="T4">(okresy pracy u danego pracodawcy, zajmowane stanowiska; <text:line-break/>w zakresie niezbędnym <text:s/>do wykonywania pracy na określonym stanowisku):</text:span></text:p>
        </text:list-item>
      </text:list>
      <text:p text:style-name="P11">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</text:p>
      <text:p text:style-name="P8"/>
      <text:list xml:id="list140241799386773" text:continue-numbering="true" text:style-name="WWNum1">
        <text:list-item>
          <text:p text:style-name="P27"><text:span text:style-name="T3">Kwalifikacje zawodowe (</text:span><text:span text:style-name="T4">studia podyplomowe, kursy, szkolenia, inne <text:s/>formy pozyskania wiedzy <text:line-break/>w zakresie niezbędnym <text:s/>wykonywania pracy na określonym stanowisku):</text:span></text:p>
        </text:list-item>
      </text:list>
      <text:p text:style-name="P3"/>
      <text:p text:style-name="P9">……………………………………………………………………………………………………….</text:p>
      <text:p text:style-name="P9"/>
      <text:p text:style-name="P9">………………………………………………………………………………………………………..</text:p>
      <text:p text:style-name="P9"><text:line-break/>………………………………………………………………………………………………………</text:p>
      <text:p text:style-name="P9"/>
      <text:p text:style-name="P11">………………………………………………………………………………………………………</text:p>
      <text:list xml:id="list140242286194709" text:continue-numbering="true" text:style-name="WWNum1">
        <text:list-item>
          <text:p text:style-name="P21"><text:soft-page-break/><text:span text:style-name="T5">Dane dodatkowe</text:span><text:span text:style-name="T6"> (podane danych oznacza wyrażenie zgody <text:s/>na ich przetwarzanie</text:span><text:span text:style-name="T7">)<text:line-break/></text:span><text:span text:style-name="T21">MGOPS</text:span><text:span text:style-name="T22"> w B</text:span><text:span text:style-name="T23">iałej</text:span><text:span text:style-name="T22"> P</text:span><text:span text:style-name="T23">iskiej</text:span><text:span text:style-name="T22"> zgodnie z art. </text:span><text:span text:style-name="T11">22</text:span><text:span text:style-name="T12">¹</text:span><text:span text:style-name="T11"> §3 ustawy Kodeks pracy z dnia 26 czerwca 1974 r. </text:span><text:span text:style-name="T22">może żądać udokumentowania danych osobowych udostępnionych w oświadczeniu.</text:span></text:p>
        </text:list-item>
      </text:list>
      <text:p text:style-name="P17"/>
      <text:p text:style-name="P13"/>
      <text:p text:style-name="P16"><text:bookmark-start text:name="Wybór11"/><field:fieldmark text:name="__Fieldmark__17610_3572995271" field:type="vnd.oasis.opendocument.field.FORMCHECKBOX"><field:param field:name="Checkbox_Checked" field:value="false"/></field:fieldmark><text:bookmark-end text:name="Wybór11"/><text:s text:c="2"/><text:bookmark text:name="Unknown"/><text:bookmark text:name="Unknown1"/>Wyrażam zgodę na przetwarzanie moich danych osobowych, zawartych w dokumentach<text:line-break/> <text:s text:c="5"/>aplikacyjnych przez Miejsko - Gminny Ośrodek Pomocy Społecznej w Białej Piskiej <text:line-break/> <text:s text:c="5"/>12-230 Biała Piska, ul. M. Konopnickiej 4 w celu przeprowadzenia obecnego postępowania<text:line-break/> <text:s text:c="5"/>rekrutacyjnego, w tym również danych określonych w art. 9 ust.1, jeżeli zostały podane.</text:p>
      <text:p text:style-name="P10"/>
      <text:p text:style-name="P14"><text:bookmark-start text:name="Wybór1"/><field:fieldmark text:name="__Fieldmark__17623_3572995271" field:type="vnd.oasis.opendocument.field.FORMCHECKBOX"><field:param field:name="Checkbox_Checked" field:value="false"/></field:fieldmark><text:bookmark-end text:name="Wybór1"/><text:s/><text:bookmark text:name="Unknown2"/><text:bookmark text:name="Unknown11"/><text:span text:style-name="T14">Wyrażam zgodę na przetwarzanie moich danych osobowych, zawartych w dokumentach<text:line-break/> <text:s text:c="5"/>aplikacyjnych przez Miejsko - Gminny Ośrodek Pomocy Społecznej w Białej Piskiej <text:line-break/> <text:s text:c="5"/></text:span><text:span text:style-name="T15">w celu udziału w kolejnych naborach</text:span><text:span text:style-name="T14"> kandydatów na pracowników Miejsko – Gminnego<text:line-break/> <text:s text:c="5"/>Ośrodka Pomocy Społecznej w Białej Piskiej.</text:span></text:p>
      <text:p text:style-name="P15"><draw:custom-shape text:anchor-type="paragraph" draw:z-index="2" draw:name="Pole tekstowe 1" draw:style-name="gr3" draw:text-style-name="P28" svg:width="9.304cm" svg:height="0.858cm" svg:x="6.59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mka1" text:anchor-type="paragraph" svg:x="6.59cm" svg:y="0.148cm" svg:width="9.305cm" svg:height="0.859cm" draw:z-index="3"><draw:text-box><text:p text:style-name="P20"/><text:p text:style-name="P20"/></draw:text-box></draw:frame></text:p>
      <text:p text:style-name="P6"><text:tab/><text:tab/><text:tab/><text:tab/><text:tab/><text:tab/></text:p>
      <text:p text:style-name="P18"><text:span text:style-name="T8"><text:tab/><text:tab/><text:tab/><text:tab/><text:tab/><text:tab/><text:tab/></text:span><text:span text:style-name="T16">(</text:span><text:span text:style-name="T17">podpis kandydata do pracy)</text:span><text:span text:style-name="T8"><text:tab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"><text:soft-page-break/>OŚWIADCZENIE DOTYCZĄCE OCHRONY DANYCH OSOBOWYCH</text:p>
      <text:p text:style-name="Standard"/>
      <text:p text:style-name="P5">Obowiązek informacyjny realizowany zgodnie z <text:a xlink:type="simple" xlink:href="https://sip.legalis.pl/document-view.seam?documentId=mfrxilrtgm2tsnrrguytsltqmfyc4mzuhaztimztgq" text:style-name="Internet_20_link" text:visited-style-name="Visited_20_Internet_20_Link">art. 13 </text:a>Rozporządzenia Parlamentu Europejskiego i Rady (UE) <text:a xlink:type="simple" xlink:href="https://sip.legalis.pl/document-view.seam?documentId=mfrxilrtgm2tsnrrguyts" text:style-name="Internet_20_link" text:visited-style-name="Visited_20_Internet_20_Link">2016/679</text:a> z 27 kwietnia 2016 r. w sprawie ochrony osób fizycznych w związku z przetwarzaniem danych osobowych i w sprawie swobodnego przepływu takich danych oraz uchylenia dyrektywy <text:a xlink:type="simple" xlink:href="https://sip.legalis.pl/document-view.seam?documentId=mfrxilrvgaytgnbsge4a" text:style-name="Internet_20_link" text:visited-style-name="Visited_20_Internet_20_Link">95/46/WE </text:a>(rozporządzenie 2016/679).</text:p>
      <text:p text:style-name="P5">W związku z udziałem w rekrutacji na stanowisko pracy w Miejsko - Gminnym Ośrodku Pomocy Społecznej w Białej Piskiej przyjmuję do wiadomości iż:</text:p>
      <text:p text:style-name="P4"/>
      <text:p text:style-name="P4">Administratorem Pani/Pana danych osobowych jest:</text:p>
      <text:list xml:id="list2255663714" text:style-name="WWNum5">
        <text:list-item>
          <text:p text:style-name="P24">Miejsko - Gminny Ośrodek Pomocy Społecznej w Białej Piskiej <text:s/>z siedzibą przy <text:line-break/>ul. M. Konopnickiej, <text:span text:style-name="T26">12-230 Biała Piska, </text:span>adres e-mail: kierownik@mgopsbialapiska.pl, <text:line-break/>tel. 87 423 97 2<text:span text:style-name="T27">4</text:span>.</text:p>
        </text:list-item>
        <text:list-item>
          <text:p text:style-name="P24"><text:span text:style-name="T13">Kontakt z <text:s/>Inspektorem Ochrony Danych Osobowych możliwy jest </text:span><text:span text:style-name="T8">za pośrednictwem adresu e-mail: </text:span><text:a xlink:type="simple" xlink:href="mailto:inspektor@cbi24.pl" text:style-name="Internet_20_link" text:visited-style-name="Visited_20_Internet_20_Link">inspektor@cbi24.pl</text:a><text:span text:style-name="T8"> lub pisemnie pod adres Administratora.</text:span></text:p>
        </text:list-item>
        <text:list-item>
          <text:p text:style-name="P24"><text:span text:style-name="T5">Pani/Pana dane osobowe (oraz dane do kontaktu w podanym zakresie) będą przetwarzane w celu przeprowadzenia obecnego procesu rekrutacyjnego w MGOPS w Białej Piskiej, </text:span><text:span text:style-name="T24">a w przypadku wyrażenia chęci, także w celu udziału Pani/Pana w kolejnych naborach</text:span><text:span text:style-name="T5"> pracowników w MGOPS w Białej Piskiej na podstawie wyrażonej zgody.</text:span></text:p>
        </text:list-item>
        <text:list-item>
          <text:p text:style-name="P24"><text:span text:style-name="T24">Podstawą przetwarzania danych osobowych jest art. 6 ust. 1 lit. b rozporządzenia 2016/679 w związku z art.</text:span><text:span text:style-name="T25"> 22¹</text:span><text:span text:style-name="T24"> §1 ustawy z dnia 26 czerwca 1974 r. Kodeks pracy oraz ustawą o pracownikach samorządowych z dnia 21 listopada 2008 r.</text:span></text:p>
        </text:list-item>
        <text:list-item>
          <text:p text:style-name="P24"><text:span text:style-name="T5">MGOPS w Białej Piskiej żąda od osoby ubiegającej się o zatrudnienie podania danych zawartych w oświadczeniu (poza pkt.7 oświadczenia) zgodnie z zakresem wskazanym w art. </text:span><text:span text:style-name="T25">22¹</text:span><text:span text:style-name="T24">§1</text:span><text:span text:style-name="T18"> </text:span><text:span text:style-name="T5">Kodeksu pracy, uwzględniając art. </text:span><text:span text:style-name="T25">22¹</text:span><text:span text:style-name="T24">§ 4</text:span><text:span text:style-name="T5"> danej ustawy.</text:span></text:p>
        </text:list-item>
        <text:list-item>
          <text:p text:style-name="P24">Przetwarzanie danych dodatkowych jest możliwe za zgodą kandydata do pracy na podstawie art. 6 ust.1 pkt. a rozporządzenia 2016/679 (pkt. 7 oświadczenia). Z własnej inicjatywy kandydat może podać dane szczególne określone w art. 9 ust.1 rozporządzenia 2016/679.</text:p>
        </text:list-item>
        <text:list-item>
          <text:p text:style-name="P24">Dostęp do zebranych danych mają jedynie pracownicy upoważnieni przez MGOPS w Białej Piskiej.</text:p>
        </text:list-item>
        <text:list-item>
          <text:p text:style-name="P24"><text:span text:style-name="Strong"><text:span text:style-name="T10">Informacje o kandydatach, którzy zgłosili się do naboru na stanowiska urzędnicze, stanowią informację publiczną w zakresie objętym wymaganiami związanymi ze stanowiskiem określonym w ogłoszeniu o naborze, zgodnie z ustawą o pracownikach samorządowych </text:span></text:span><text:span text:style-name="Strong"><text:span text:style-name="T9">i wyniki naboru będą publikowane na stronie BIP.</text:span></text:span></text:p>
        </text:list-item>
        <text:list-item>
          <text:p text:style-name="P24">Dane będą przetwarzane do zakończenia procesu rekrutacyjnego na określone stanowisko. W przypadku braku zatrudnienia, otrzymane od kandydata oświadczenia i dokumenty aplikacyjne zostaną zniszczone, w sytuacji zatrudnienia zostaną złożone do teczki osobowej. Dane osobowe kandydata, który wyraził chęć udziału w kolejnych naborach będą przetwarzane zgodnie ze wskazanym przez 12 miesięcy od dnia ich pozyskania.</text:p>
        </text:list-item>
        <text:list-item>
          <text:p text:style-name="P24">Odbiorcą danych może być podmiot działający na zlecenie administratora danych, tj. podmiot świadczący usługi IT w zakresie serwisowania i usuwania awarii.</text:p>
        </text:list-item>
        <text:list-item>
          <text:p text:style-name="P24">Zgodę na przetwarzanie danych dodatkowych oraz zgodę na udział w przyszłych rekrutacjach można cofnąć w każdym momencie, bez możliwości usunięcia skutków które powstały przed jej cofnięciem.</text:p>
        </text:list-item>
        <text:list-item>
          <text:p text:style-name="P24">Przysługuje Pani/Panu prawo dostępu do swoich danych osobowych, żądania ich sprostowania lub usunięcia. Wniesienie żądania usunięcia danych jest równoznaczne z <text:soft-page-break/>rezygnacją z udziału w procesie rekrutacji prowadzonym przez <text:span text:style-name="T26">M</text:span>GOPS w <text:span text:style-name="T26">Białej Piskiej</text:span>. Ponadto przysługuje Pani/Panu prawo do żądania ograniczenia przetwarzania w przypadkach określonych w art. 18 rozporządzenia 2016/679.</text:p>
        </text:list-item>
        <text:list-item>
          <text:p text:style-name="P24">Przysługuje Panu/Pani prawo wniesienia skargi do Prezesa Urzędu Ochrony Danych Osobowych na niezgodne z prawem przetwarzanie swoich danych osobowych. Organ ten będzie właściwy do rozpatrzenia skargi z tym, że prawo wniesienia skargi dotyczy wyłącznie zgodności z prawem przetwarzania danych osobowych, nie dotyczy zaś przebiegu procesu rekrutacji.</text:p>
        </text:list-item>
        <text:list-item>
          <text:p text:style-name="P25">Podanie danych zawartych w dokumentach rekrutacyjnych nie jest obowiązkowe, jednak jest warunkiem umożliwiającym ubieganie się o przyjęcie kandydata do pracy w MGOPS <text:s/><text:span text:style-name="T27">w </text:span>Białej Piskiej.</text:p>
        </text:list-item>
      </text:list>
      <text:p text:style-name="P4"/>
      <text:p text:style-name="Standard"><draw:custom-shape text:anchor-type="paragraph" draw:z-index="0" draw:name="Pole tekstowe 1" draw:style-name="gr1" draw:text-style-name="P28" svg:width="4.806cm" svg:height="0.976cm" svg:x="1.326cm" svg:y="0.4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Pole tekstowe 1" draw:style-name="gr2" draw:text-style-name="P28" svg:width="9.212cm" svg:height="0.976cm" svg:x="7.049cm" svg:y="0.4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mka2" text:anchor-type="paragraph" svg:x="7.049cm" svg:y="0.409cm" svg:width="9.213cm" svg:height="0.977cm" draw:z-index="4"><draw:text-box><text:p text:style-name="P20"/><text:p text:style-name="P20"/></draw:text-box></draw:frame><draw:frame draw:style-name="fr1" draw:name="Ramka3" text:anchor-type="paragraph" svg:x="1.326cm" svg:y="0.409cm" svg:width="4.807cm" svg:height="0.977cm" draw:z-index="5"><draw:text-box><text:p text:style-name="P20"/><text:p text:style-name="P20"/></draw:text-box></draw:frame></text:p>
      <text:p text:style-name="Standard"/>
      <text:p text:style-name="Standard"/>
      <text:p text:style-name="Standard"><text:span text:style-name="T17"><text:tab/> <text:s text:c="9"/>(miejscowość i data)</text:span><text:span text:style-name="T16"><text:tab/><text:tab/><text:tab/>(</text:span><text:span text:style-name="T17">podpis kandydata do pracy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zxx" fo:country="none" fo:background-color="#ffffff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size-asian="12pt" style:font-weight-asian="norm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0a"/>
    </style:style>
    <style:style style:name="ListLabel_20_2" style:display-name="ListLabel 2" style:family="text">
      <style:text-properties fo:font-weight="bold" style:font-weight-asian="norma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15S</meta:editing-duration>
    <meta:editing-cycles>6</meta:editing-cycles>
    <meta:generator>LibreOffice/5.3.0.3$Windows_x86 LibreOffice_project/7074905676c47b82bbcfbea1aeefc84afe1c50e1</meta:generator>
    <dc:date>2023-12-21T14:02:41.200000000</dc:date>
    <meta:print-date>2023-12-21T14:02:22.202000000</meta:print-date>
    <meta:document-statistic meta:table-count="0" meta:image-count="0" meta:object-count="0" meta:page-count="4" meta:paragraph-count="48" meta:word-count="808" meta:character-count="6381" meta:non-whitespace-character-count="5532"/>
    <meta:user-defined meta:name="Info 1"/>
    <meta:user-defined meta:name="Info 2"/>
    <meta:user-defined meta:name="Info 3"/>
    <meta:user-defined meta:name="Info 4"/>
  </office:meta>
</office:document-meta>
</file>