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2e94"/>
    </style:style>
    <style:style style:name="P2" style:family="paragraph" style:parent-style-name="Standard">
      <style:paragraph-properties fo:text-align="start" style:justify-single-word="false"/>
      <style:text-properties officeooo:paragraph-rsid="000244a6"/>
    </style:style>
    <style:style style:name="P3" style:family="paragraph" style:parent-style-name="Standard">
      <style:paragraph-properties fo:text-align="start" style:justify-single-word="false"/>
      <style:text-properties officeooo:paragraph-rsid="0003eeaf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02e94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02e94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officeooo:paragraph-rsid="00002e94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002e94"/>
    </style:style>
    <style:style style:name="P8" style:family="paragraph" style:parent-style-name="Standard">
      <style:paragraph-properties fo:margin-left="3.193cm" fo:margin-right="0cm" fo:margin-top="0cm" fo:margin-bottom="0.09cm" loext:contextual-spacing="false" fo:line-height="103%" fo:text-align="justify" style:justify-single-word="false" fo:text-indent="0cm" style:auto-text-indent="false"/>
      <style:text-properties officeooo:paragraph-rsid="0004e5f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02e94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44a6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6c1c2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7f85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0244a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3eea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02e94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officeooo:rsid="0001e551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officeooo:rsid="000244a6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officeooo:rsid="0004e5f9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officeooo:rsid="0006c1c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4e5f9" style:letter-kerning="false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en" fo:country="US" style:text-underline-style="none" fo:font-weight="normal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1b1b1b" style:font-name="Times New Roman" fo:font-size="12pt" style:font-name-asian="Times New Roman1" style:font-size-asian="12pt" style:font-name-complex="Times New Roman1"/>
    </style:style>
    <style:style style:name="T29" style:family="text">
      <style:text-properties fo:color="#1b1b1b" style:font-name="Times New Roman" fo:font-size="12pt" officeooo:rsid="0003eeaf" style:font-name-asian="Times New Roman1" style:font-size-asian="12pt" style:font-name-complex="Times New Roman1"/>
    </style:style>
    <style:style style:name="T30" style:family="text">
      <style:text-properties fo:color="#1b1b1b" style:font-name="Times New Roman" fo:font-size="12pt" officeooo:rsid="0004e5f9" style:font-name-asian="Times New Roman1" style:font-size-asian="12pt" style:font-name-complex="Times New Roman1"/>
    </style:style>
    <style:style style:name="T31" style:family="text">
      <style:text-properties fo:color="#1b1b1b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fo:color="#1b1b1b" style:font-name="Times New Roman" fo:font-size="12pt" fo:font-weight="normal" officeooo:rsid="000244a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" style:family="text">
      <style:text-properties fo:color="#1b1b1b" style:font-name="Times New Roman" fo:font-size="12pt" fo:font-weight="normal" officeooo:rsid="0003eea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color="#1b1b1b" style:font-name="Times New Roman" fo:font-size="12pt" fo:font-weight="bold" style:font-name-asian="Times New Roman1" style:font-size-asian="12pt" style:font-weight-asian="bold" style:font-name-complex="Times New Roman1"/>
    </style:style>
    <style:style style:name="T35" style:family="text">
      <style:text-properties fo:color="#1b1b1b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KIEROWNIK <text:line-break/></text:span><text:span text:style-name="T24">Miejsko - Gminnego Ośrodka Pomocy Społecznej <text:line-break/>w Białej Piskiej </text:span><text:span text:style-name="T9"><text:line-break/>ogłasza nabór na stanowisko – </text:span><text:span text:style-name="T10">ASPIRANT </text:span><text:span text:style-name="T9">PRAC</text:span><text:span text:style-name="T10">Y</text:span><text:span text:style-name="T9"> SOCJALN</text:span><text:span text:style-name="T10">EJ</text:span><text:span text:style-name="T9"> <text:line-break/></text:span></text:p>
      <text:p text:style-name="P5"><text:span text:style-name="T12"><text:line-break/></text:span><text:span text:style-name="T9">I. NAZWA I ADRES JEDNOSTKI<text:line-break/></text:span><text:span text:style-name="T1">Miejsko -Gminny Ośrodek Pomocy Społecznej w Białej Piskiej, ul. Marii Konopnickiej 4, <text:line-break/>12-230 Biała Piska.</text:span></text:p>
      <text:p text:style-name="P1"><text:span text:style-name="T9">II. OKREŚLENIE STANOWISKA<text:line-break/></text:span><text:span text:style-name="T1">Aspirant</text:span><text:span text:style-name="T2"> p</text:span><text:span text:style-name="T1">rac</text:span><text:span text:style-name="T2">y</text:span><text:span text:style-name="T1"> socjaln</text:span><text:span text:style-name="T2">ej</text:span><text:span text:style-name="T1"> Miejsko-Gminnego Ośrodka Pomocy Społecznej w Białej Piskiej.</text:span></text:p>
      <text:p text:style-name="P2"><text:span text:style-name="T9">III. WYMAGANIA, KTÓRE POWINIEN SPEŁNIAĆ KANDYDAT<text:line-break/></text:span><text:span text:style-name="T1">1. NIEZBĘDNE:<text:line-break/></text:span><text:span text:style-name="T13">1) wykształcenie </text:span><text:span text:style-name="T14">średnie lub wyższe, preferowane na jednym z kierunków: </text:span><text:span text:style-name="T13">pedagogika, pedagogika<text:line-break/> <text:s text:c="3"/>specjalna, politologia, polityka społeczna, psychologia, socjologia, nauki o rodzinie;<text:line-break/></text:span><text:span text:style-name="T15">2</text:span><text:span text:style-name="T13">) </text:span><text:span text:style-name="T15">posiadanie </text:span><text:span text:style-name="T13">obywatelstw</text:span><text:span text:style-name="T15">a</text:span><text:span text:style-name="T13"> polskie</text:span><text:span text:style-name="T15">go;</text:span><text:span text:style-name="T13"><text:line-break/></text:span><text:span text:style-name="T15">3</text:span><text:span text:style-name="T13">) </text:span><text:span text:style-name="T15">posiadanie </text:span><text:span text:style-name="T6">pełn</text:span><text:span text:style-name="T7">ej</text:span><text:span text:style-name="T6"> zdolnoś</text:span><text:span text:style-name="T7">ci</text:span><text:span text:style-name="T6"> do czynności prawnych oraz korzystanie z pełni praw publicznych;<text:line-break/></text:span><text:span text:style-name="T7">4</text:span><text:span text:style-name="T6">) </text:span><text:span text:style-name="T1">brak skazania prawomocnym wyrokiem sądu za umyślne przestępstwo ścigane z oskarżenia<text:line-break/> <text:s text:c="3"/>publicznego lub umyślne przestępstwo skarbowe;<text:line-break/></text:span><text:span text:style-name="T3">5</text:span><text:span text:style-name="T1">) stan zdrowia pozwalający na zatrudnienie na ww. stanowisku;<text:line-break/></text:span><text:span text:style-name="T3">6</text:span><text:span text:style-name="T1">) nieposzlakowana opinia.<text:line-break/>2. DODATKOWE:</text:span></text:p>
      <text:p text:style-name="P2"><text:span text:style-name="T7">1</text:span><text:span text:style-name="T6">) </text:span><text:span text:style-name="T31">znajomość regulacji prawnych z zakresu: pomocy społecznej, wsparcia rodziny </text:span><text:span text:style-name="T32">i </text:span><text:span text:style-name="T31">systemu pieczy<text:line-break/> <text:s text:c="3"/>zastępczej, przeciwdziałania przemocy w rodzinie, ustawy o świadczeniach rodzinnych, funduszu<text:line-break/> <text:s text:c="3"/>alimentacyjnego, przeciwdziałania alkoholizmowi, przeciwdziałania narkomani, kodeksu <text:s text:c="2"/><text:line-break/> <text:s text:c="3"/></text:span><text:span text:style-name="T32">r</text:span><text:span text:style-name="T31">odzinnego i opiekuńczego, kodeksu postępowania administracyjnego, </text:span><text:span text:style-name="T33">przepisów o ochronie<text:line-break/> <text:s text:c="3"/>danych osobowych,</text:span><text:span text:style-name="T31"> świadczeń opieki </text:span><text:span text:style-name="T32">z</text:span><text:span text:style-name="T31">drowotnej i finansowych ze środków publicznych,<text:line-break/> <text:s text:c="3"/>promocji </text:span><text:span text:style-name="T35">zatrudnienia</text:span><text:span text:style-name="T31"> i instytucji rynku pracy;<text:line-break/></text:span><text:span text:style-name="T33">2) </text:span><text:span text:style-name="T28">mile widziane doświadczenie</text:span><text:span text:style-name="T34"> </text:span><text:span text:style-name="T28"><text:s/>zawodowe na stanowisku aspiranta pracy socjalnej w OPS; <text:line-break/></text:span><text:span text:style-name="T29">3) </text:span><text:span text:style-name="T28">znajomość programu OPIEKA; <text:line-break/></text:span><text:span text:style-name="T29">4) </text:span><text:span text:style-name="T28">znajomość </text:span><text:span text:style-name="T29">obsługi komputera, urządzeń biurowych i </text:span><text:span text:style-name="T28">oprogramowania biurowego; <text:line-break/></text:span><text:span text:style-name="T29">5) </text:span><text:span text:style-name="T28">umiejętność redagowania pism urzędowych; <text:line-break/></text:span><text:span text:style-name="T29">6) </text:span><text:span text:style-name="T28">umiejętność śledzenia zmian w przepisach oraz interpretacji prawa; <text:line-break/></text:span><text:span text:style-name="T29">7) </text:span><text:span text:style-name="T28">umiejętność komunikowania się z interesantem, w tym także nastawionych roszczeniowo<text:line-break/> <text:s text:c="3"/>zagrożonym wykluczeniem lub już wykluczonym społecznie;<text:line-break/></text:span><text:span text:style-name="T29">8) </text:span><text:span text:style-name="T31">predyspozycje osobowościowe: odporność na stres, odpowiedzialność, asertywność, rzetelność,<text:line-break/> <text:s text:c="3"/>systematyczność, komunikatywność i otwartość. </text:span></text:p>
      <text:p text:style-name="P3"><text:span text:style-name="T11">IV. ZAKRES ZADAŃ WYKONYWANYCH NA STANOWISKU<text:line-break/></text:span><text:span text:style-name="T6">Do zadań pracownika na stanowisku </text:span><text:span text:style-name="T8">Aspirant pracy </text:span><text:span text:style-name="T6">socjaln</text:span><text:span text:style-name="T8">ej</text:span><text:span text:style-name="T6"> Miejsko-Gminnego Ośrodka Pomocy Społecznej w Białej Piskiej należy w szczególności:<text:line-break/></text:span><text:span text:style-name="T13">1</text:span><text:span text:style-name="T16">) </text:span><text:span text:style-name="T20">opracowywanie, wdrożenie oraz rozwijanie programów z zakresu pomocy społecznej<text:line-break/> <text:s text:c="3"/>ukierunkowanych na podniesienie jakości życia mieszkańców realizowanych przez M-GOPS,<text:line-break/></text:span><text:span text:style-name="T21">2) </text:span><text:span text:style-name="T28">przygotowanie projektów decyzji dotyczących skierowania i odpłatności za pobyt </text:span><text:span text:style-name="T30">w</text:span><text:span text:style-name="T28"> DPS; <text:line-break/></text:span><text:span text:style-name="T30">3) </text:span><text:span text:style-name="T28">obsługa programu OPIEKA w szczególności: wprowadzanie danych rodzin korzystających <text:line-break/> <text:s text:c="3"/>z pomocy społecznej oraz aktualizowanie tych danych; <text:line-break/></text:span><text:span text:style-name="T30">4) p</text:span><text:span text:style-name="T28">rzygotowywanie projektów decyzji </text:span><text:span text:style-name="T30">administracyjnych i sporządzanie list wypłat udzielanych<text:line-break/> <text:s text:c="3"/>świadczeń z zakresu pomocy społecznej</text:span><text:span text:style-name="T28">; <text:line-break/></text:span><text:span text:style-name="T30">5) </text:span><text:span text:style-name="T28">sporządzanie sprawozdań dotyczących świadczeń z pomocy społecznej;<text:line-break/></text:span><text:span text:style-name="T30">6) </text:span><text:span text:style-name="T20">wykonywanie innych zadań zleconych wynikających z działalności Ośrodka i poleceń<text:line-break/> <text:s text:c="3"/>Kierownika </text:span><text:span text:style-name="T21">M-</text:span><text:span text:style-name="T20">GOPS.</text:span></text:p>
      <text:p text:style-name="P8"><text:span text:style-name="T13"/></text:p>
      <text:p text:style-name="P3"><text:span text:style-name="T13"/></text:p>
      <text:p text:style-name="P1"><text:soft-page-break/><text:span text:style-name="T9">V. INFORMACJA O WARUNKACH PRACY<text:line-break/></text:span><text:span text:style-name="T1">1. Rodzaj pracy: praca biurowa.<text:line-break/>2. Wymiar czasu pracy: pełen etat w podstawowym systemie czasu pracy.<text:line-break/>3. Rodzaj umowy: umowa o pracę.<text:line-break/>4. Miejsce wykonywania pracy: Miejsko-Gminny Ośrodek Pomocy Społecznej w Białej Piskiej, <text:line-break/>ul. Marii Konopnickiej 4, 12-230 Biała Piska.<text:line-break/>5. Wynagrodzenie wypłacane do ostatniego dnia każdego miesiąca ustalone na podstawie<text:line-break/>Rozporządzenia Rady Ministrów z dnia 25 października 2021 r. w sprawie wynagradzania<text:line-break/>pracowników samorządowych (Dz.U. z 2021 r. poz.1960) oraz Regulaminu wynagradzania pracowników Miejsko-Gminnego Ośrodka Pomocy Społecznej w Białej Piskiej.<text:line-break/>6. Obsługa monitora ekranowego powyżej 4 godzin dziennie, wykorzystywanie urządzeń <text:line-break/>i narzędzi teleinformatycznych.<text:line-break/>7. Bezpośredni kontakt z klientem.<text:line-break/>8. Praca wymagająca odporności na stres.<text:line-break/>9. Budynek dwupiętrowy. Miejsce wykonywania pracy mieści się na drugim piętrze. W budynku znajduje się winda, która wjeżdża na drugi poziom budynku. Ograniczona możliwość poruszania się po całym budynku ze względu na różnice poziomów w budynku – schody w ciągu korytarzy nie posiadają urządzeń umożliwiających pokonywanie ich przez osoby niepełnosprawne, w tym poruszających się na wózkach inwalidzkich.</text:span></text:p>
      <text:p text:style-name="P1"><text:span text:style-name="T9">VI. WSKAŹNIK ZATRUDNIENIA OSÓB NIEPEŁNOSPRAWNYCH W JEDNOSTCE<text:line-break/></text:span><text:span text:style-name="T1">W miesiącu poprzedzającym datę upublicznienia ogłoszenia o naborze wskaźnik zatrudnienia <text:line-break/>osób niepełnosprawnych w Miejsko-Gminnym Ośrodku Pomocy Społecznej w Białej Piskiej, <text:line-break/>w rozumieniu przepisów o rehabilitacji zawodowej i społecznej oraz zatrudnianiu osób niepełnosprawnych, był niższy niż 6 %.</text:span></text:p>
      <text:p text:style-name="P1"><text:span text:style-name="T9">VII. WYMAGANE DOKUMENTY<text:line-break/></text:span><text:span text:style-name="T1">1. List motywacyjny kandydata na stanowisko </text:span><text:span text:style-name="T4">Aspirant p</text:span><text:span text:style-name="T1">rac</text:span><text:span text:style-name="T4">y</text:span><text:span text:style-name="T1"> socjaln</text:span><text:span text:style-name="T4">ej</text:span><text:span text:style-name="T1"> – własnoręcznie podpisany.<text:line-break/>2. Życiorys - Curriculum Vitae z dokładnym opisem przebiegu pracy zawodowej – własnoręcznie podpisany.<text:line-break/>3. Kwestionariusz osoby ubiegającej się o zatrudnienie (załącznik nr 1).<text:line-break/>4. Kserokopie dokumentów potwierdzających wykształcenie oraz kwalifikacje (m.in. dyplomy, świadectwa, certyfikaty). <text:line-break/>5. Kserokopie świadectw pracy oraz inne dokumenty potwierdzające staż pracy.<text:line-break/>6. Zaświadczenie o zatrudnieniu - w przypadku trwania stosunku pracy.<text:line-break/>7. Oświadczenia kandydata podpisane własnoręcznym podpisem:<text:line-break/>1) o posiadaniu pełnej zdolności do czynności prawnych oraz korzystaniu z pełni praw publicznych (załącznik nr 2),<text:line-break/>2) o braku skazania prawomocnym wyrokiem sądu za umyślne przestępstwo ścigane z oskarżenia publicznego lub umyślne przestępstwo skarbowe (załącznik nr 3),<text:line-break/>3) o posiadaniu obywatelstwa polskiego, nieposzlakowanej opinii oraz stanie zdrowia i braku <text:s text:c="3"/>przeciwwskazań zdrowotnych do wykonywania pracy na stanowisku (załącznik nr 4),<text:line-break/>4) oświadczenie kandydata o wyrażeniu zgody na przetwarzanie danych osobowych do celów<text:line-break/>rekrutacji o treści: „Wyrażam zgodę na przetwarzanie danych osobowych zawartych w niniejszym dokumencie do realizacji procesu rekrutacji zgodnie z Rozporządzeniem Parlamentu Europejskiego i Rady (UE) 2016/679 z dnia 27 kwietnia 2016r. w sprawie ochrony osób fizycznych w związku z przetwarzaniem danych osobowych i w sprawie swobodnego przepływu takich danych oraz uchylenia dyrektywy 95/46/WE” (załącznik nr 5).<text:line-break/>8. Osoby, które zamierzają skorzystać z uprawnienia, o który mowa w art. 13a ust. 2 ustawy o pracownikach samorządowych są obowiązane do złożenia kopii dokumentu potwierdzającego niepełnosprawność.<text:line-break/><text:tab/></text:span><text:span text:style-name="T18">WAŻNE: k</text:span><text:span text:style-name="T17">serokopie dokumentów złożonych w ofercie muszą być poświadczone <text:line-break/></text:span><text:span text:style-name="T19"><text:tab/><text:tab/><text:tab/></text:span><text:span text:style-name="T17">przez kandydata za zgodność z oryginałem.<text:line-break/></text:span></text:p>
      <text:p text:style-name="P1"><text:soft-page-break/><text:span text:style-name="T9">VIII. TERMIN I MIEJSCE SKŁADANIA DOKUMENTÓW<text:line-break/></text:span><text:span text:style-name="T1">1. Oferty należy składać w zamkniętych kopertach z dopiskiem <text:s/>„Dotyczy naboru na stanowisko </text:span><text:span text:style-name="T4">Aspirant </text:span><text:span text:style-name="T1">prac</text:span><text:span text:style-name="T4">y</text:span><text:span text:style-name="T1"> socjalne</text:span><text:span text:style-name="T4">j</text:span><text:span text:style-name="T1"> Miejsko-Gminnego Ośrodka Pomocy Społecznej w Białej Piskiej” <text:line-break/>w terminie do dnia </text:span><text:span text:style-name="T4">02</text:span><text:span text:style-name="T1"> </text:span><text:span text:style-name="T4">lutego</text:span><text:span text:style-name="T1"> 2024 r. do godz. 1</text:span><text:span text:style-name="T4">4</text:span><text:span text:style-name="T1">.00 w Miejsko-Gminnym Ośrodku Pomocy Społecznej w Białej Piskiej, pokój Kierownika MGOPS.<text:line-break/>2. Ofertę można przesłać listem poleconym na adres Miejsko-Gminnego Ośrodka Pomocy Społecznej w Białej Piskiej, ul. Marii Konopnickiej 4, 12-230 Biała Piska, przy czym decyduje data wpływu do Ośrodka.<text:line-break/>3. Oferty, które wpłyną do Miejsko-Gminnego Ośrodka Pomocy Społecznej w Białej Piskiej po wyżej wymienionym terminie nie będą rozpatrywane.<text:line-break/>4. Miejsko-Gminny Ośrodek Pomocy Społecznej w Białej Piskiej nie odsyła dokumentacji, która nie spełnia wymagań ofertowych.<text:line-break/><text:line-break/></text:span><text:span text:style-name="T9">IX. PRZEBIEG POSTĘPOWANIA W SPRAWIE NABORU<text:line-break/></text:span><text:span text:style-name="T1">1. Konkurs przeprowadzi komisja konkursowa, która zostanie powołana odrębnym Zarządzeniem Kierownika MGOPS w Białej Piskiej.<text:line-break/>2. Konkurs zostanie przeprowadzony w dwóch etapach:<text:line-break/>1) I etap - sprawdzenie ofert pod względem formalnym, wybór osób spełniających wymagania niezbędne. Osoby zakwalifikowane do II etapu zostaną poinformowane indywidualnie (telefonicznie, e-mail lub pisemnie) o terminie i miejscu przeprowadzenia <text:line-break/>II etapu naboru,<text:line-break/>2) II etap – test kompetencji lub rozmowa kwalifikacyjna z wybranymi kandydatami spełniającymi wymagania niezbędne (formalne).<text:line-break/>3. Przewidywany termin zakończenia postępowania konkursowego nastąpi do 10 dni po upływie terminu składania ofert.<text:line-break/>4. Szczegółowe informacje w sprawie naboru można uzyskać pod numerem <text:s/>tel.87 423 97 24.<text:line-break/>5. Informacja o wyniku konkursu zostanie umieszczona na stronie internetowej w Biuletynie Informacji Publicz</text:span><text:span text:style-name="T25">nej </text:span><text:span text:style-name="T26"><text:s/></text:span><text:a xlink:type="simple" xlink:href="http://www.bialapiska.eu/" text:style-name="Internet_20_link" text:visited-style-name="Visited_20_Internet_20_Link"><text:span text:style-name="Internet_20_link"><text:span text:style-name="T27">www</text:span></text:span></text:a><text:span text:style-name="Internet_20_link"><text:span text:style-name="T26">.</text:span></text:span><text:a xlink:type="simple" xlink:href="http://www.bialapiska.eu/" text:style-name="Internet_20_link" text:visited-style-name="Visited_20_Internet_20_Link"><text:span text:style-name="Internet_20_link">bip.mgops</text:span></text:a><text:a xlink:type="simple" xlink:href="http://www.bialapiska.eu/" text:style-name="Internet_20_link" text:visited-style-name="Visited_20_Internet_20_Link"><text:span text:style-name="Internet_20_link">bialapiska.</text:span></text:a><text:span text:style-name="T26">pl</text:span><text:span text:style-name="T27"> </text:span><text:span text:style-name="T25">oraz na </text:span><text:span text:style-name="T1">tablicy ogłoszeń Miejsko -Gminnego Ośrodka Pomocy Społecznej w Białej Piskiej.</text:span></text:p>
      <text:p text:style-name="P1"><text:span text:style-name="T1"><text:line-break/>Kierownik Miejsko - Gminnego Ośrodka Pomocy Społecznej w Białej Piskiej ma prawo odwołania naboru bądź niewybrania kandydata/kandydatki bez podania przyczyny.</text:span></text:p>
      <text:p text:style-name="P4"><text:line-break/></text:p>
      <text:p text:style-name="P6"><text:span text:style-name="T1"><text:tab/><text:tab/><text:tab/><text:tab/><text:tab/><text:tab/><text:tab/><text:tab/></text:span><text:span text:style-name="T22"> <text:s text:c="2"/>Kierownik </text:span><text:span text:style-name="T23"><text:line-break/><text:tab/><text:tab/><text:tab/><text:tab/><text:tab/><text:tab/>Miejsko - Gminnego Ośrodka Pomocy Społecznej <text:line-break/><text:tab/><text:tab/><text:tab/><text:tab/><text:tab/> <text:s text:c="35"/><text:tab/>w Białej Piskiej <text:line-break/><text:tab/><text:tab/><text:tab/><text:tab/><text:tab/><text:tab/><text:tab/> <text:s text:c="7"/>mgr <text:s/>Marta Waszkiewicz <text:line-break/><text:tab/><text:tab/><text:tab/><text:tab/><text:tab/> <text:s text:c="25"/><text:tab/>tel. 87/423 97 24<text:line-break/><text:line-break/></text:span><text:span text:style-name="T1">Biała Piska, dnia 2</text:span><text:span text:style-name="T5">3</text:span><text:span text:style-name="T1">.</text:span><text:span text:style-name="T5">0</text:span><text:span text:style-name="T1">1.202</text:span><text:span text:style-name="T5">4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8S</meta:editing-duration>
    <meta:editing-cycles>3</meta:editing-cycles>
    <meta:generator>LibreOffice/5.3.0.3$Windows_x86 LibreOffice_project/7074905676c47b82bbcfbea1aeefc84afe1c50e1</meta:generator>
    <dc:date>2024-01-23T13:25:03.282000000</dc:date>
    <meta:print-date>2024-01-23T13:24:36.211000000</meta:print-date>
    <meta:document-statistic meta:table-count="0" meta:image-count="0" meta:object-count="0" meta:page-count="3" meta:paragraph-count="13" meta:word-count="1102" meta:character-count="8780" meta:non-whitespace-character-count="7478"/>
    <meta:user-defined meta:name="Info 1"/>
    <meta:user-defined meta:name="Info 2"/>
    <meta:user-defined meta:name="Info 3"/>
    <meta:user-defined meta:name="Info 4"/>
  </office:meta>
</office:document-meta>
</file>