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officeooo:paragraph-rsid="0014585b" style:font-size-asian="10.5pt" style:font-name-complex="Arial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4585b" style:font-size-asian="10.5pt" style:font-weight-asian="bold" style:font-name-complex="Arial" style:font-size-complex="10.5pt"/>
    </style:style>
    <style:style style:name="P3" style:family="paragraph" style:parent-style-name="Standard">
      <style:text-properties style:font-name="Arial" fo:font-size="10.5pt" officeooo:paragraph-rsid="0014585b" style:font-name-asian="Arial" style:font-size-asian="10.5pt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585b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4585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4585b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4585b" style:font-name-asian="Arial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4585b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14585b"/>
    </style:style>
    <style:style style:name="P12" style:family="paragraph" style:parent-style-name="Standard">
      <style:text-properties officeooo:paragraph-rsid="0014585b"/>
    </style:style>
    <style:style style:name="P13" style:family="paragraph" style:parent-style-name="Standard" style:master-page-name="Standard">
      <style:paragraph-properties style:page-number="auto"/>
      <style:text-properties officeooo:paragraph-rsid="0014585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4585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7178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71e8b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8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officeooo:rsid="001458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26"/>Załącznik Nr <text:span text:style-name="T10">4</text:span></text:p>
      <text:p text:style-name="P12"><text:line-break/></text:p>
      <text:p text:style-name="P12"/>
      <text:p text:style-name="P4">OŚWIADCZENI<text:span text:style-name="T10">E KANDYDATA</text:span></text:p>
      <text:p text:style-name="P2"/>
      <text:p text:style-name="P2"/>
      <text:p text:style-name="P6"><text:span text:style-name="T1"><text:line-break/></text:span>Ja niżej podpisana/y/ ………...………………………………………………………...…….….</text:p>
      <text:p text:style-name="P6">zamieszkała/y.............................................................................................................…….…......……………………………………………………………………………...……………...........</text:p>
      <text:p text:style-name="P6"/>
      <text:p text:style-name="P10"><text:span text:style-name="T2">świadoma/y odpowiedzialności karnej wynikającej z art. 233 § 1 kodeksu karnego <text:line-break/>przewidującego <text:s/>karę pozbawienia wolności od 6 miesięcy do lat 8 za składanie fałszywych zeznań</text:span><text:span text:style-name="T3"> </text:span></text:p>
      <text:p text:style-name="P7"/>
      <text:p text:style-name="P5">oświadczam, że:</text:p>
      <text:p text:style-name="P8"/>
      <text:p text:style-name="P11"><text:span text:style-name="T4">- </text:span><text:span text:style-name="T3">posiadam </text:span><text:span text:style-name="T4">obywatelstwo polskie,</text:span></text:p>
      <text:p text:style-name="P11"><text:span text:style-name="T4">- mam nieposzlakowaną opinię w środowisku,<text:line-break/>- mój stan zdrowia pozwala świadczyć pracę na stanowisku – </text:span><text:span text:style-name="T6">Aspirant pracy socjalnej</text:span><text:span text:style-name="T4">.</text:span><text:span text:style-name="T7"><text:line-break/><text:tab/></text:span>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1">................................................................. <text:s text:c="22"/>………………………………………...</text:p>
      <text:p text:style-name="P12"><text:span text:style-name="T8"><text:s text:c="6"/></text:span><text:span text:style-name="T9">(miejscowość, data) <text:s text:c="77"/>(podpis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9S</meta:editing-duration>
    <meta:editing-cycles>6</meta:editing-cycles>
    <meta:generator>LibreOffice/5.3.0.3$Windows_x86 LibreOffice_project/7074905676c47b82bbcfbea1aeefc84afe1c50e1</meta:generator>
    <dc:date>2024-01-23T13:27:51.712000000</dc:date>
    <meta:print-date>2024-01-23T13:27:39.151000000</meta:print-date>
    <meta:document-statistic meta:table-count="0" meta:image-count="0" meta:object-count="0" meta:page-count="1" meta:paragraph-count="11" meta:word-count="64" meta:character-count="970" meta:non-whitespace-character-count="677"/>
    <meta:user-defined meta:name="Info 1"/>
    <meta:user-defined meta:name="Info 2"/>
    <meta:user-defined meta:name="Info 3"/>
    <meta:user-defined meta:name="Info 4"/>
  </office:meta>
</office:document-meta>
</file>