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3.3916in">
        <style:tab-stops/>
      </style:paragraph-properties>
    </style:style>
    <style:style style:name="P37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3.39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<text:s/>03.12.2021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i wydawania posiłków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i wydawania posiłków osobom objętym wsparciem przez</text:span><text:s/>Miejskiego Ośrodka Pomocy Społecznej 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i wydawania posiłków</text:span><text:s/>wynosi …...........................PLN <text:s/>brutto</text:p>
            </text:list-item>
          </text:list>
        </text:list-item>
      </text:list>
      <text:p text:style-name="P24"><text:s text:c="32"/><text:s text:c="3"/>z tego VAT …..................................%</text:p>
      <text:list text:style-name="LFO1" text:continue-numbering="true">
        <text:list-item>
          <text:list>
            <text:list-item>
              <text:p text:style-name="P25">Posiadamy ………..…….. doświadczenie w przygotowaniu i wydawaniu posiłków,</text:p>
            </text:list-item>
            <text:list-item>
              <text:p text:style-name="P26">Termin płatności : …………………………………………….…………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Niniejszą ofertę składamy na ….... kolejno ponumerowanych stronach.</text:p>
        </text:list-item>
        <text:list-item>
          <text:p text:style-name="P31">Załączniki (sporządzone i podpisane zgodnie z wymaganiami zapytania ofertowego) stanowią integralną część naszej oferty.</text:p>
        </text:list-item>
        <text:list-item>
          <text:p text:style-name="P32">Wraz z ofertą składamy następujące dokumenty i oświadczenia:</text:p>
        </text:list-item>
      </text:list>
      <text:p text:style-name="P33"><text:s text:c="2"/><text:s text:c="10"/>…………………………………………..</text:p>
      <text:p text:style-name="P34"><text:s text:c="9"/></text:p>
      <text:p text:style-name="P35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6">…..............................................................</text:p>
      <text:p text:style-name="P37"><text:s text:c="12"/>Podpisy i pieczątki osób uprawnionych</text:p>
      <text:p text:style-name="P38"><text:s text:c="11"/>do występowania w imieniu Wykonawcy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1-12-08T08:39:00Z</meta:creation-date>
    <dc:date>2021-12-08T08:40:00Z</dc:date>
    <meta:print-date>2017-12-01T08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3" meta:character-count="2678" meta:row-count="19" meta:non-whitespace-character-count="2300"/>
  </office:meta>
</office:document-meta>
</file>