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P26" style:parent-style-name="Standard" style:family="paragraph">
      <style:paragraph-properties fo:text-align="justify"/>
    </style:style>
    <style:style style:name="P27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9" style:parent-style-name="Standard" style:family="paragraph">
      <style:paragraph-properties fo:text-align="justify" fo:margin-left="0.1972in">
        <style:tab-stops/>
      </style:paragraph-properties>
    </style:style>
    <style:style style:name="P30" style:parent-style-name="Standard" style:list-style-name="LFO1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list-style-name="LFO1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margin-left="3.3916in">
        <style:tab-stops/>
      </style:paragraph-properties>
    </style:style>
    <style:style style:name="P39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margin-left="3.3916in">
        <style:tab-stops/>
      </style:paragraph-properties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04.11.2022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oraz dowozu posiłków do miejsca zamieszkania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oraz dowozu posiłków do miejsca zamieszkania osobom objętym wsparciem przez</text:span><text:s/>Miejskiego Ośrodka Pomocy Społecznej <text:s text:c="23"/>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<text:s/></text:span><text:span text:style-name="T24">oraz dowozu</text:span><text:span text:style-name="T25"><text:s/>posiłków</text:span><text:s/>wynosi …...........................PLN <text:s/>brutto</text:p>
            </text:list-item>
          </text:list>
        </text:list-item>
      </text:list>
      <text:p text:style-name="P26"><text:s text:c="35"/>z tego VAT …..................................%</text:p>
      <text:list text:style-name="LFO1" text:continue-numbering="true">
        <text:list-item>
          <text:list>
            <text:list-item>
              <text:p text:style-name="P27">Posiadamy ………..…….. doświadczenie w przygotowaniu oraz w dowozie posiłków,</text:p>
            </text:list-item>
            <text:list-item>
              <text:p text:style-name="P28">Termin płatności : …………………………………………….………….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31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2">Niniejszą ofertę składamy na ….... kolejno ponumerowanych stronach.</text:p>
        </text:list-item>
        <text:list-item>
          <text:p text:style-name="P33">Załączniki (sporządzone i podpisane zgodnie z wymaganiami zapytania ofertowego) stanowią integralną część naszej oferty.</text:p>
        </text:list-item>
        <text:list-item>
          <text:p text:style-name="P34">Wraz z ofertą składamy następujące dokumenty i oświadczenia:</text:p>
        </text:list-item>
      </text:list>
      <text:p text:style-name="P35"><text:s text:c="12"/>…………………………………………..</text:p>
      <text:p text:style-name="P36"><text:s text:c="9"/></text:p>
      <text:p text:style-name="P37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8">…..............................................................</text:p>
      <text:p text:style-name="P39"><text:s text:c="12"/>Podpisy i pieczątki osób uprawnionych</text:p>
      <text:p text:style-name="P40"><text:span text:style-name="T41"><text:s text:c="11"/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2-11-04T11:12:00Z</meta:creation-date>
    <dc:date>2022-11-04T11:12:00Z</dc:date>
    <meta:print-date>2017-12-01T08:5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3" meta:character-count="2751" meta:row-count="19" meta:non-whitespace-character-count="2363"/>
  </office:meta>
</office:document-meta>
</file>