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size="9pt" style:font-size-asian="9pt" style:font-size-complex="9pt"/>
    </style:style>
    <style:style style:name="P2" style:parent-style-name="Standard" style:family="paragraph">
      <style:paragraph-properties fo:text-align="end"/>
      <style:text-properties fo:font-size="9pt" style:font-size-asian="9pt" style:font-size-complex="9pt"/>
    </style:style>
    <style:style style:name="P3" style:parent-style-name="Standard" style:family="paragraph">
      <style:paragraph-properties fo:text-align="end"/>
      <style:text-properties fo:font-size="9pt" style:font-size-asian="9pt" style:font-size-complex="9pt"/>
    </style:style>
    <style:style style:name="P4" style:parent-style-name="Standard" style:family="paragraph">
      <style:text-properties fo:font-size="9pt" style:font-size-asian="9pt" style:font-size-complex="9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text-properties fo:font-size="9pt" style:font-size-asian="9pt" style:font-size-complex="9pt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-asian="Times New Roman" style:language-asian="pl" style:country-asian="PL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list-style-name="LFO1" style:family="paragraph">
      <style:paragraph-properties fo:text-align="justify"/>
    </style:style>
    <style:style style:name="T19" style:parent-style-name="Domyślnaczcionkaakapitu" style:family="text">
      <style:text-properties style:font-name-asian="Times New Roman" style:language-asian="pl" style:country-asian="PL"/>
    </style:style>
    <style:style style:name="P20" style:parent-style-name="Standard" style:list-style-name="LFO1" style:family="paragraph">
      <style:paragraph-properties fo:text-align="justify"/>
    </style:style>
    <style:style style:name="P21" style:parent-style-name="Standard" style:list-style-name="LFO1" style:family="paragraph">
      <style:paragraph-properties fo:text-align="justify" fo:line-height="150%"/>
    </style:style>
    <style:style style:name="P22" style:parent-style-name="Standard" style:list-style-name="LFO1" style:family="paragraph">
      <style:paragraph-properties fo:text-align="justify" fo:line-height="150%" fo:margin-left="0.1972in">
        <style:tab-stops/>
      </style:paragraph-properties>
    </style:style>
    <style:style style:name="T23" style:parent-style-name="Domyślnaczcionkaakapitu" style:family="text">
      <style:text-properties style:font-name-asian="Times New Roman" style:language-asian="pl" style:country-asian="PL"/>
    </style:style>
    <style:style style:name="P24" style:parent-style-name="Standard" style:family="paragraph">
      <style:paragraph-properties fo:text-align="justify"/>
    </style:style>
    <style:style style:name="P25" style:parent-style-name="Standard" style:list-style-name="LFO1" style:family="paragraph">
      <style:paragraph-properties fo:text-align="justify" fo:margin-left="0.1972in">
        <style:tab-stops/>
      </style:paragraph-properties>
    </style:style>
    <style:style style:name="P26" style:parent-style-name="Standard" style:list-style-name="LFO1" style:family="paragraph">
      <style:paragraph-properties fo:text-align="justify" fo:margin-left="0.1972in">
        <style:tab-stops/>
      </style:paragraph-properties>
    </style:style>
    <style:style style:name="P27" style:parent-style-name="Standard" style:family="paragraph">
      <style:paragraph-properties fo:text-align="justify" fo:margin-left="0.1972in">
        <style:tab-stops/>
      </style:paragraph-properties>
    </style:style>
    <style:style style:name="P28" style:parent-style-name="Standard" style:list-style-name="LFO1" style:family="paragraph">
      <style:paragraph-properties fo:text-align="justify" fo:line-height="150%"/>
    </style:style>
    <style:style style:name="P29" style:parent-style-name="Standard" style:family="paragraph">
      <style:paragraph-properties fo:text-align="justify"/>
    </style:style>
    <style:style style:name="P30" style:parent-style-name="Standard" style:list-style-name="LFO1" style:family="paragraph">
      <style:paragraph-properties fo:text-align="justify"/>
    </style:style>
    <style:style style:name="P31" style:parent-style-name="Standard" style:list-style-name="LFO1" style:family="paragraph">
      <style:paragraph-properties fo:text-align="justify"/>
    </style:style>
    <style:style style:name="P32" style:parent-style-name="Standard" style:list-style-name="LFO1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margin-left="3.3916in">
        <style:tab-stops/>
      </style:paragraph-properties>
    </style:style>
    <style:style style:name="P37" style:parent-style-name="Standard" style:family="paragraph">
      <style:paragraph-properties fo:margin-left="3.3916in">
        <style:tab-stops/>
      </style:paragraph-properties>
      <style:text-properties fo:font-size="9pt" style:font-size-asian="9pt" style:font-size-complex="9pt"/>
    </style:style>
    <style:style style:name="P38" style:parent-style-name="Standard" style:family="paragraph">
      <style:paragraph-properties fo:margin-left="3.3916in">
        <style:tab-stops/>
      </style:paragraph-properties>
      <style:text-properties fo:font-size="9pt" style:font-size-asian="9pt" style:font-size-complex="9pt"/>
    </style:style>
    <style:style style:name="P39" style:parent-style-name="Standard" style:family="paragraph">
      <style:paragraph-properties fo:margin-left="3.3916in">
        <style:tab-stops/>
      </style:paragraph-properties>
    </style:style>
  </office:automatic-styles>
  <office:body>
    <office:text text:use-soft-page-breaks="true">
      <text:p text:style-name="P1">Załącznik nr 1</text:p>
      <text:p text:style-name="P2">do zaproszenia do składania ofert</text:p>
      <text:p text:style-name="P3">z dnia 28.11.2024<text:s/>r.</text:p>
      <text:p text:style-name="P4"/>
      <text:p text:style-name="P5">OFERTA</text:p>
      <text:p text:style-name="P6"/>
      <text:p text:style-name="P7">Przedmiot oferty:</text:p>
      <text:p text:style-name="P8">Oferta na<text:s/><text:span text:style-name="T9">usługę przygotowania i wydawania posiłków osobom objętym wsparciem przez Miejski Ośrodek Pomocy Społecznej w Kamiennej Górze</text:span></text:p>
      <text:p text:style-name="Standard"/>
      <text:p text:style-name="P10">Zamawiający:</text:p>
      <text:p text:style-name="Standard">Miejski Ośrodek Pomocy Społecznej</text:p>
      <text:p text:style-name="Standard">Aleja Wojska Polskiego 1</text:p>
      <text:p text:style-name="Standard">58-400 Kamienna Góra</text:p>
      <text:p text:style-name="Standard"/>
      <text:p text:style-name="P11">Wykonawca:</text:p>
      <text:p text:style-name="P12">….................................................................................................................................................</text:p>
      <text:p text:style-name="P13">….................................................................................................................................................</text:p>
      <text:p text:style-name="P14">tel. …....................................................... <text:s text:c="8"/>fax. ….................................................................</text:p>
      <text:p text:style-name="P15">REGON ….............................................. <text:s text:c="8"/>NIP …................................................................</text:p>
      <text:p text:style-name="P16">www. ….................................................. <text:s text:c="9"/>e-mail …............................................................</text:p>
      <text:p text:style-name="Standard"/>
      <text:p text:style-name="P17">My niżej podpisani:</text:p>
      <text:list text:style-name="LFO1" text:continue-numbering="true">
        <text:list-item>
          <text:p text:style-name="P18">Składamy ofertę na wykonanie przedmiotu zamówienia w zakresie określonym<text:line-break/>w zapytaniu ofertowym dotyczącym<text:span text:style-name="T19"><text:s/>przygotowania i wydawania posiłków osobom objętym wsparciem przez</text:span><text:s/>Miejskiego Ośrodka Pomocy Społecznej w Kamiennej Górze</text:p>
        </text:list-item>
        <text:list-item>
          <text:p text:style-name="P20">Oświadczamy, że zapoznaliśmy się z ofertą, akceptujemy ją i nie wnosimy zastrzeżeń oraz uznajemy się za związanych określonymi w niej postanowieniami i zasadami postępowania.</text:p>
        </text:list-item>
        <text:list-item>
          <text:p text:style-name="P21">Oferujemy wykonanie zamówienia:</text:p>
          <text:list text:continue-numbering="true">
            <text:list-item>
              <text:p text:style-name="P22"><text:s/><text:span text:style-name="T23">Usługa przygotowania i wydawania posiłków</text:span><text:s/>wynosi …...........................PLN <text:s/>brutto</text:p>
            </text:list-item>
          </text:list>
        </text:list-item>
      </text:list>
      <text:p text:style-name="P24"><text:s text:c="35"/>z tego VAT …..................................%</text:p>
      <text:list text:style-name="LFO1" text:continue-numbering="true">
        <text:list-item>
          <text:list>
            <text:list-item>
              <text:p text:style-name="P25">Posiadamy ………..…….. doświadczenie w przygotowaniu i wydawaniu posiłków,</text:p>
            </text:list-item>
            <text:list-item>
              <text:p text:style-name="P26">Termin płatności : …………………………………………….………….</text:p>
            </text:list-item>
          </text:list>
        </text:list-item>
      </text:list>
      <text:p text:style-name="P27"/>
      <text:list text:style-name="LFO1" text:continue-numbering="true">
        <text:list-item>
          <text:p text:style-name="P28">Osobami upoważnionymi z naszej strony do udzielania wszelkich wyjaśnień dotyczących złożonej oferty są: …...............................................................................................</text:p>
        </text:list-item>
      </text:list>
      <text:p text:style-name="P29">…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30">Niniejszą ofertę składamy na ….... kolejno ponumerowanych stronach.</text:p>
        </text:list-item>
        <text:list-item>
          <text:p text:style-name="P31">Załączniki (sporządzone i podpisane zgodnie z wymaganiami zapytania ofertowego) stanowią integralną część naszej oferty.</text:p>
        </text:list-item>
        <text:list-item>
          <text:p text:style-name="P32">Wraz z ofertą składamy następujące dokumenty i oświadczenia:</text:p>
        </text:list-item>
      </text:list>
      <text:p text:style-name="P33"><text:s text:c="12"/>…………………………………………..</text:p>
      <text:p text:style-name="P34"><text:s text:c="9"/></text:p>
      <text:p text:style-name="P35"><text:s text:c="10"/></text:p>
      <text:p text:style-name="Standard"/>
      <text:p text:style-name="Standard">…......................................, dnia ….................................</text:p>
      <text:p text:style-name="Standard"/>
      <text:p text:style-name="Standard"/>
      <text:p text:style-name="Standard"/>
      <text:p text:style-name="P36">…..............................................................</text:p>
      <text:p text:style-name="P37"><text:s text:c="12"/>Podpisy i pieczątki osób uprawnionych</text:p>
      <text:p text:style-name="P38"><text:s text:c="11"/>do występowania w imieniu Wykonawcy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Ewa Kubieniec</dc:creator>
    <meta:creation-date>2024-12-04T08:53:00Z</meta:creation-date>
    <dc:date>2024-12-04T08:53:00Z</dc:date>
    <meta:print-date>2017-12-01T08:53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83" meta:character-count="2678" meta:row-count="19" meta:non-whitespace-character-count="2300"/>
  </office:meta>
</office:document-meta>
</file>