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</style:style>
    <style:style style:name="T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28.11.2024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oraz dowozu posiłków do miejsca zamieszkania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oraz dowozu posiłków do miejsca zamieszkania osobom objętym wsparciem przez</text:span><text:s/>Miejskiego Ośrodka Pomocy Społecznej <text:s text:c="23"/>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oraz dowozu posiłków</text:span><text:s/>wynosi …...........................PLN <text:s/>brutto</text:p>
            </text:list-item>
          </text:list>
        </text:list-item>
      </text:list>
      <text:p text:style-name="P24"><text:s text:c="35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oraz w dowozie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12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pan text:style-name="T39"><text:s text:c="11"/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4-12-04T08:54:00Z</meta:creation-date>
    <dc:date>2024-12-04T08:54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3" meta:character-count="2751" meta:row-count="19" meta:non-whitespace-character-count="2363"/>
  </office:meta>
</office:document-meta>
</file>