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center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center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Web" style:family="paragraph">
      <style:paragraph-properties fo:text-align="center"/>
    </style:style>
    <style:style style:name="P15" style:parent-style-name="NormalnyWeb" style:family="paragraph">
      <style:paragraph-properties fo:text-align="justify" fo:margin-bottom="0.1666in"/>
    </style:style>
    <style:style style:name="P16" style:parent-style-name="NormalnyWeb" style:family="paragraph">
      <style:paragraph-properties fo:text-align="justify" fo:margin-bottom="0.1666in"/>
    </style:style>
    <style:style style:name="P17" style:parent-style-name="NormalnyWeb" style:family="paragraph">
      <style:paragraph-properties fo:text-align="center"/>
    </style:style>
    <style:style style:name="P18" style:parent-style-name="NormalnyWeb" style:family="paragraph">
      <style:paragraph-properties fo:text-align="justify" fo:margin-bottom="0.1666in"/>
    </style:style>
    <style:style style:name="P19" style:parent-style-name="NormalnyWeb" style:family="paragraph">
      <style:paragraph-properties fo:text-align="justify" fo:margin-bottom="0.1666in"/>
    </style:style>
    <style:style style:name="P20" style:parent-style-name="NormalnyWeb" style:family="paragraph">
      <style:paragraph-properties fo:text-align="justify" fo:margin-bottom="0.1666in"/>
    </style:style>
    <style:style style:name="P21" style:parent-style-name="NormalnyWeb" style:family="paragraph">
      <style:paragraph-properties fo:text-align="justify" fo:margin-bottom="0.1666in"/>
    </style:style>
    <style:style style:name="P22" style:parent-style-name="Normalny" style:master-page-name="MP1" style:family="paragraph">
      <style:paragraph-properties fo:break-before="page" fo:text-align="end" style:vertical-align="auto" fo:margin-top="0.0694in" fo:margin-bottom="0.1666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text-align="end" style:vertical-align="auto" fo:margin-top="0.0694in" fo:margin-bottom="0.1666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1.968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2.6576in"/>
    </style:style>
    <style:style style:name="TableColumn30" style:family="table-column">
      <style:table-column-properties style:column-width="2.5597in"/>
    </style:style>
    <style:style style:name="Table24" style:family="table">
      <style:table-properties style:width="10.2381in" fo:margin-left="-0.200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/>
      <style:text-properties fo:hyphenate="true"/>
    </style:style>
    <style:style style:name="T34" style:parent-style-name="Domyślnaczcionkaakapitu" style:family="text">
      <style:text-properties style:font-name="Open Sans" style:font-name-asian="Calibri" style:font-name-complex="Open Sans" fo:font-weight="bold" style:font-weight-asian="bold" style:letter-kerning="true" fo:font-size="11pt" style:font-size-asian="11pt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Open Sans" style:font-name-asian="Calibri" style:font-name-complex="Open Sans" fo:font-weight="bold" style:font-weight-asian="bold" style:letter-kerning="true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Open Sans" style:font-name-asian="Calibri" style:font-name-complex="Open Sans" fo:font-weight="bold" style:font-weight-asian="bold" style:letter-kerning="true" fo:font-size="11pt" style:font-size-asian="11pt" style:font-size-complex="11pt" style:language-asian="en" style:country-asian="US" style:language-complex="ar" style:country-complex="SA"/>
    </style:style>
    <style:style style:name="P37" style:parent-style-name="Normalny" style:family="paragraph">
      <style:paragraph-properties fo:text-align="center" style:vertical-align="auto"/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/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/>
      <style:text-properties fo:hyphenate="true"/>
    </style:style>
    <style:style style:name="T43" style:parent-style-name="Domyślnaczcionkaakapitu" style:family="text"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/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/>
      <style:text-properties fo:hyphenate="true"/>
    </style:style>
    <style:style style:name="T50" style:parent-style-name="Domyślnaczcionkaakapitu" style:family="text"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/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/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justify" style:vertical-align="auto"/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text-align="justify" style:vertical-align="auto"/>
      <style:text-properties style:font-name="Open Sans" style:font-name-asian="Calibri" style:font-name-complex="Open Sans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justify" style:vertical-align="auto" fo:line-height="150%"/>
      <style:text-properties style:font-name="Open Sans" style:font-name-asian="Calibri" style:font-name-complex="Open Sans" style:letter-kerning="true" style:language-asian="en" style:country-asian="US" style:language-complex="ar" style:country-complex="SA" fo:hyphenate="tru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19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28" style:parent-style-name="Standard" style:master-page-name="MP2" style:family="paragraph">
      <style:paragraph-properties fo:break-before="pag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29" style:parent-style-name="NormalnyWeb" style:family="paragraph">
      <style:paragraph-properties fo:text-align="end" fo:margin-bottom="0.1666in"/>
      <style:text-properties fo:font-size="9pt" style:font-size-asian="9pt" style:font-size-complex="9pt"/>
    </style:style>
    <style:style style:name="P230" style:parent-style-name="NormalnyWeb" style:family="paragraph">
      <style:paragraph-properties fo:text-align="center" fo:margin-bottom="0.1666in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235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38" style:parent-style-name="Akapitzlistą" style:family="paragraph">
      <style:paragraph-properties fo:text-align="justify" fo:margin-bottom="0in" fo:line-height="100%" fo:background-color="#FFFFFF"/>
      <style:text-properties style:font-name="Times New Roman"/>
    </style:style>
    <style:style style:name="P239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40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41" style:parent-style-name="Akapitzlistą" style:family="paragraph">
      <style:paragraph-properties fo:text-align="justify" fo:margin-bottom="0in" fo:line-height="100%" fo:background-color="#FFFFFF"/>
      <style:text-properties style:font-name="Times New Roman"/>
    </style:style>
    <style:style style:name="P242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43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46" style:parent-style-name="Akapitzlistą" style:family="paragraph">
      <style:paragraph-properties fo:text-align="justify" fo:margin-bottom="0in" fo:line-height="100%" fo:background-color="#FFFFFF"/>
      <style:text-properties style:font-name="Times New Roman"/>
    </style:style>
    <style:style style:name="P247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48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49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251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52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55" style:parent-style-name="Akapitzlistą" style:family="paragraph">
      <style:paragraph-properties fo:text-align="justify" fo:margin-bottom="0in" fo:line-height="100%" fo:margin-left="0.743in" fo:background-color="#FFFFFF">
        <style:tab-stops/>
      </style:paragraph-properties>
    </style:style>
    <style:style style:name="P256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57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259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60" style:parent-style-name="Akapitzlistą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61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62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63" style:parent-style-name="Akapitzlistą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64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65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66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67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0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1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2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3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4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75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277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78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280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81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85" style:parent-style-name="NormalnyWeb" style:family="paragraph">
      <style:paragraph-properties fo:text-align="justify" fo:margin-bottom="0.1666in"/>
    </style:style>
    <style:style style:name="P286" style:parent-style-name="NormalnyWeb" style:family="paragraph">
      <style:paragraph-properties fo:text-align="justify" fo:margin-bottom="0.1666in"/>
    </style:style>
    <style:style style:name="P287" style:parent-style-name="Normalny" style:family="paragraph"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8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9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9" style:parent-style-name="Normalny" style:family="paragraph">
      <style:paragraph-properties fo:text-align="end" style:vertical-align="auto" fo:margin-top="0.0694in" fo:margin-bottom="0.1666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text-align="end" style:vertical-align="auto" fo:margin-top="0.0694in" fo:margin-bottom="0.1666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text-align="end" style:vertical-align="auto" fo:margin-top="0.0694in" fo:margin-bottom="0.1666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text-align="end" style:vertical-align="auto" fo:margin-top="0.0694in" fo:margin-bottom="0.1666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line-height="150%" fo:margin-left="3.4416in">
        <style:tab-stops/>
      </style:paragraph-properties>
      <style:text-properties style:font-name="Open Sans" style:font-name-complex="Open Sans"/>
    </style:style>
    <style:style style:name="P314" style:parent-style-name="Normalny" style:family="paragraph">
      <style:paragraph-properties fo:line-height="150%"/>
      <style:text-properties style:font-name="Open Sans" style:font-name-complex="Open Sans"/>
    </style:style>
    <style:style style:name="P315" style:parent-style-name="Normalny" style:family="paragraph">
      <style:paragraph-properties fo:text-align="center" fo:line-height="150%"/>
      <style:text-properties style:font-name="Open Sans" style:font-name-complex="Open Sans" fo:font-weight="bold" style:font-weight-asian="bold" style:font-weight-complex="bold"/>
    </style:style>
    <style:style style:name="P316" style:parent-style-name="Normalny" style:family="paragraph">
      <style:paragraph-properties fo:line-height="150%"/>
      <style:text-properties style:font-name="Open Sans" style:font-name-complex="Open Sans"/>
    </style:style>
    <style:style style:name="P317" style:parent-style-name="Normalny" style:family="paragraph">
      <style:paragraph-properties fo:text-align="justify" fo:line-height="150%"/>
      <style:text-properties style:font-name="Open Sans" style:font-name-complex="Open Sans"/>
    </style:style>
    <style:style style:name="P318" style:parent-style-name="Normalny" style:family="paragraph">
      <style:paragraph-properties fo:text-align="justify" fo:line-height="150%" fo:margin-left="2.4583in">
        <style:tab-stops/>
      </style:paragraph-properties>
      <style:text-properties style:font-name="Open Sans" style:font-name-complex="Open Sans"/>
    </style:style>
    <style:style style:name="P319" style:parent-style-name="Normalny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="Open Sans" style:font-name-complex="Open Sans"/>
    </style:style>
    <style:style style:name="T321" style:parent-style-name="Domyślnaczcionkaakapitu" style:family="text">
      <style:text-properties style:font-name="Open Sans" style:font-name-complex="Open Sans"/>
    </style:style>
    <style:style style:name="T322" style:parent-style-name="Domyślnaczcionkaakapitu" style:family="text">
      <style:text-properties style:font-name="Open Sans" style:font-name-complex="Open Sans"/>
    </style:style>
    <style:style style:name="T323" style:parent-style-name="Domyślnaczcionkaakapitu" style:family="text">
      <style:text-properties style:font-name="Open Sans" style:font-name-complex="Open Sans"/>
    </style:style>
    <style:style style:name="T324" style:parent-style-name="Domyślnaczcionkaakapitu" style:family="text">
      <style:text-properties style:font-name="Open Sans" style:font-name-complex="Open Sans"/>
    </style:style>
    <style:style style:name="T325" style:parent-style-name="Domyślnaczcionkaakapitu" style:family="text">
      <style:text-properties style:font-name="Open Sans" style:font-name-complex="Open Sans" fo:font-size="8pt" style:font-size-asian="8pt" style:font-size-complex="8pt"/>
    </style:style>
    <style:style style:name="P326" style:parent-style-name="Normalny" style:family="paragraph">
      <style:paragraph-properties fo:text-align="justify" fo:line-height="150%"/>
      <style:text-properties style:font-name="Open Sans" style:font-name-complex="Open Sans"/>
    </style:style>
    <style:style style:name="P327" style:parent-style-name="Normalny" style:family="paragraph">
      <style:paragraph-properties fo:text-align="justify" fo:line-height="150%"/>
      <style:text-properties style:font-name="Open Sans" style:font-name-complex="Open Sans"/>
    </style:style>
    <style:style style:name="P32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Zarządzenie nr <text:s/>36/2023</text:p>
      <text:p text:style-name="P2">Dyrektora Domu Pomocy Społecznej „Magnolia” w Głogowie</text:p>
      <text:p text:style-name="P3">z dnia 29 grudnia 2023r.</text:p>
      <text:p text:style-name="P4"/>
      <text:p text:style-name="P5">w sprawie: wprowadzenia rejestru zgłoszeń o zdarzeniach nadzwyczajnych<text:s/>dotyczących mieszkańców Domu Pomocy Społecznej „ Magnolia” w Głogowie dla osób przewlekle <text:s text:c="14"/>somatycznie chorych oraz niepełnosprawnych fizycznie <text:s text:c="67"/>i Filii Domu Pomocy Społecznej <text:s/>„ Magnolia” dla Osób Niepełnosprawnych Intelektualnie <text:s text:c="70"/>związanych z zagrożeniem <text:s/>ich życia i zdrowia</text:p>
      <text:p text:style-name="P6"/>
      <text:p text:style-name="P7">Na podstawie art. 55c <text:s/>ustawy o pomocy społecznej z dnia 12 marca 2004r. (tj. Dz. U.<text:s/>z 2023r. poz. 901) <text:s/>oraz rozporządzenia ministra pracy i polityki społecznej z dnia 23 sierpnia 2012r. w sprawie domów pomocy społecznej (tj. Dz. U. z 2018r. poz. 734) <text:s/>zarządzam co <text:s/>następuje:</text:p>
      <text:p text:style-name="P8"/>
      <text:p text:style-name="P9"><text:span text:style-name="Pogrubienie">§ 1.</text:span></text:p>
      <text:p text:style-name="P10">Wprowadzam do stosowania rejestr zgłoszeń o zdarzeniach<text:s/>nadzwyczajnych dotyczących <text:s text:c="9"/>mieszkańców Domu Pomocy Społecznej „ Magnolia” w Głogowie dla osób przewlekle <text:s text:c="13"/>somatycznie chorych oraz niepełnosprawnych fizycznie i Filii Domu Pomocy Społecznej <text:s text:c="20"/>„ Magnolia” dla Osób Niepełnosprawnych Intelektualnie związanych z zagrożeniem ich życia lub zdrowia ( załącznik nr. 1 do zarządzenia) oraz zasady jego stosowania ( załącznik nr. 2 i nr. 3 do <text:s text:c="13"/>zarządzenia).</text:p>
      <text:p text:style-name="P11"><text:span text:style-name="Pogrubienie">§ 2.</text:span></text:p>
      <text:p text:style-name="P12">Wprowadzenie zarządzenia podyktowane jest wzmocnieniem działań nadzorczych oraz <text:s text:c="13"/>wprowadzeniem regulacji obligujących dyrektorów domów pomocy społecznej do prowadzenia rejestru zgłoszeń o zdarzeniach nadzwyczajnych dotyczących mieszkańców</text:p>
      <text:p text:style-name="P13"/>
      <text:p text:style-name="P14"><text:span text:style-name="Pogrubienie">§ 3.</text:span></text:p>
      <text:p text:style-name="P15">Osobami odpowiedzialnymi za przestrzeganie i stosowanie<text:s/>zarządzenia wskazuję kierownika <text:s text:c="10"/>Działu Opiekuńczo - Terapeutycznego w Domu Pomocy Społecznej „ Magnolia” w Głogowie dla osób przewlekle somatycznie chorych oraz niepełnosprawnych fizycznie i Kierownika Filii Domu Pomocy Społecznej „Magnolia” dla<text:s/>Osób Niepełnosprawnych Intelektualnie.</text:p>
      <text:p text:style-name="P16"/>
      <text:p text:style-name="P17"><text:span text:style-name="Pogrubienie">§ 4.</text:span></text:p>
      <text:p text:style-name="P18">Niniejsze zarządzenie wchodzi w życie z dniem 01 stycznia 2024r.</text:p>
      <text:p text:style-name="P19"/>
      <text:p text:style-name="P20"/>
      <text:p text:style-name="P21"/>
      <text:soft-page-break/>
      <text:p text:style-name="P22">Załącznik Nr 1 do Zarządzenia Nr 36/2023 <text:s text:c="274"/>Dyrektora Domu Pomocy Społecznej „ Magnolia” <text:s text:c="241"/>w Głogowie z dnia 29 grudnia 2023r. <text:s text:c="3"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Rejestr zgłoszeń o zdarzeniach nadzwyczajnych w Domu Pomocy Społecznej „Magnolia” w Głogowie oraz Filii dla Osób Niepełnospra</text:span><text:span text:style-name="T35">w</text:span><text:span text:style-name="T36">nych intelektualnie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<text:span text:style-name="T43">Rodzaj zdarzenia (wyp</text:span><text:span text:style-name="T44">a</text:span><text:span text:style-name="T45">dek, samouszkodzenie: obrażenia ciała</text:span></text:p>
          </table:table-cell>
          <table:table-cell table:style-name="TableCell46">
            <text:p text:style-name="P47">Imię i nazwisko osoby zgłaszającej</text:p>
          </table:table-cell>
          <table:table-cell table:style-name="TableCell48">
            <text:p text:style-name="P49"><text:span text:style-name="T50">Data zgł</text:span><text:span text:style-name="T51">o</text:span><text:span text:style-name="T52">szenia</text:span></text:p>
          </table:table-cell>
          <table:table-cell table:style-name="TableCell53">
            <text:p text:style-name="P54">Opis i miejsce zdarzenia</text:p>
          </table:table-cell>
          <table:table-cell table:style-name="TableCell55">
            <text:p text:style-name="P56">Informacje o podjętych działaniach następczych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Załącznik Nr 2 do Zarządzenia Nr 36/2023 <text:s text:c="145"/>Dyrektora Domu Pomocy Społecznej „ Magnolia” <text:s text:c="138"/>w Głogowie z dnia 29 grudnia 2023r. <text:s text:c="3"/></text:p>
      <text:p text:style-name="P230"><text:span text:style-name="T231">Zasady stosowania <text:s/>rejestru zgłoszeń o zdarzeniach nadzwyczajnych dotyczących <text:s text:c="12"/>mieszkańców Domu Pomocy Społecznej „ Magnolia” w Głogowie dla osób przewlekle <text:s text:c="13"/>somatycznie chorych oraz niepełnosprawnych fizycznie i Filii Domu Pomocy Społecznej <text:s text:c="12"/>„ M</text:span><text:span text:style-name="T232">a</text:span><text:span text:style-name="T233">gnolia” dla Osób Niepełnosprawnych Intelektualnie</text:span></text:p>
      <text:list text:style-name="LFO1">
        <text:list-item text:start-value="1">
          <text:p text:style-name="P234"><text:span text:style-name="T235">Dyrektor Domu Pomocy Społecznej „Magnolia” w Głogowie prowadzi rejestr zgłoszeń o zdarzeniach nadzwyczajnych dotyczących mies</text:span><text:span text:style-name="T236">z</text:span><text:span text:style-name="T237">kańców Domu.</text:span></text:p>
        </text:list-item>
      </text:list>
      <text:p text:style-name="P238"/>
      <text:list text:style-name="LFO1" text:continue-numbering="true">
        <text:list-item>
          <text:p text:style-name="P239"><text:span text:style-name="T240">Przez zdarzenie nadzwyczajne należy rozumieć każde zdarzenie, które w sposób <text:s text:c="10"/>negatywny wpływa na mieszkańca Domu i którego następstwa wiążą się z potencjalnym lub <text:s/>faktycznym pogorszeniem stanu zdrowia lub zagrażają życiu mieszkańca.</text:span></text:p>
        </text:list-item>
      </text:list>
      <text:p text:style-name="P241"/>
      <text:list text:style-name="LFO1" text:continue-numbering="true">
        <text:list-item>
          <text:p text:style-name="P242"><text:span text:style-name="T243">Rejestr zawiera zgłoszenia o następujących zdarzeniach nadzwyczajnych dotyczących mieszkańców Domu, związanych z zagrożeniem ż</text:span><text:span text:style-name="T244">y</text:span><text:span text:style-name="T245">cia lub zdrowia tych mieszkańców:</text:span></text:p>
        </text:list-item>
      </text:list>
      <text:p text:style-name="P246"/>
      <text:list text:style-name="LFO1" text:continue-numbering="true">
        <text:list-item>
          <text:list>
            <text:list-item>
              <text:p text:style-name="P247">wypadkach;</text:p>
            </text:list-item>
            <text:list-item>
              <text:p text:style-name="P248">samouszkodzeniach;</text:p>
            </text:list-item>
            <text:list-item>
              <text:p text:style-name="P249">obrażeniach ciała.</text:p>
            </text:list-item>
          </text:list>
        </text:list-item>
      </text:list>
      <text:p text:style-name="P250"/>
      <text:list text:style-name="LFO1" text:continue-numbering="true">
        <text:list-item>
          <text:p text:style-name="P251"><text:span text:style-name="T252">Do przyjmowania i weryfikacji zgłoszeń dopuszczone są wyłącznie osoby posiadające <text:s text:c="10"/>pisemne upoważnienie dyrektora Domu P</text:span><text:span text:style-name="T253">o</text:span><text:span text:style-name="T254">mocy Społecznej „Magnolia” w Głogowie <text:s text:c="12"/>( załącznik nr. 3 do zarządzenia). Zgłoszeń zdarzeń nadzwyczajnych z udziałem <text:s text:c="13"/>mieszkańców dokonuje się poprzez wpis do rejestru prowadzonego w formie tradycyjnej przez kierownika Filii Domu Pomocy <text:s/>Społecznej „Magnolia” dla Osób <text:s text:c="23"/>Niepełnosprawnych Intelektualnie i kierownika Działu Opiekuńczo - Terapeutycznego Domu Pomocy Społecznej „Magnolia” dla osób przewlekle somatycznie chorych oraz niepełnosprawnych fizycznie.</text:span></text:p>
        </text:list-item>
      </text:list>
      <text:p text:style-name="P255"/>
      <text:list text:style-name="LFO1" text:continue-numbering="true">
        <text:list-item>
          <text:p text:style-name="P256"><text:span text:style-name="T257">Przed wpisaniem zdarzenia do rejestru, osoba upoważniona przyjmuje zgłoszenie w formie <text:s/>wpisu w książce raportów, notatki służbowej lub wpisu w prowadzonym przez nią zeszycie zgłoszeń, następnie weryfikuje, czy zdarzenie kwalifikuje się jako zdarzenie nadzwyczajne.</text:span></text:p>
        </text:list-item>
      </text:list>
      <text:p text:style-name="P258"/>
      <text:list text:style-name="LFO1" text:continue-numbering="true">
        <text:list-item>
          <text:p text:style-name="P259">Osoby upoważnione rejestrują wyłącznie dane niezbędne do obsługi zdarzeń, tj. imię i <text:s text:c="11"/>nazwisko osoby zgłaszającej, datę zgłoszenia, opis i miejsce zdarzenia oraz informację o podjętych odpowiednich działaniach następczych wobec zgłoszenia.</text:p>
        </text:list-item>
      </text:list>
      <text:p text:style-name="P260"/>
      <text:list text:style-name="LFO1" text:continue-numbering="true">
        <text:list-item>
          <text:p text:style-name="P261"><text:span text:style-name="T262"><text:s/>Działaniami następczymi są w szczególności:</text:span></text:p>
        </text:list-item>
      </text:list>
      <text:p text:style-name="P263"/>
      <text:list text:style-name="LFO1" text:continue-numbering="true">
        <text:list-item>
          <text:list>
            <text:list-item>
              <text:p text:style-name="P264">zawiadomienie o przestępstwie;<text:s/></text:p>
            </text:list-item>
            <text:list-item>
              <text:p text:style-name="P265">zawiadomienie sądu opiekuńczego;</text:p>
            </text:list-item>
            <text:list-item>
              <text:p text:style-name="P266"><text:span text:style-name="T267">zastosowanie przymusu bezpośredniego po uzyskaniu zgody lekarza, który określa rodzaj zastosowanego środka przymusu oraz osob</text:span><text:span text:style-name="T268">i</text:span><text:span text:style-name="T269">ście nadzoruje jego wykonanie <text:s text:c="4"/>( jeżeli nie jest możliwe uzyskanie natychmiastowej decyzji lekarza, o zastosowaniu przymusu bezpośredniego decyduje i nadzoruje osobiście pielęgniarka, która jest <text:s/>obowiązana niezwłocznie zawiadomić o tym lekarza);</text:span></text:p>
            </text:list-item>
            <text:list-item>
              <text:p text:style-name="P270">wezwanie zespołu ratownictwa medycznego;</text:p>
            </text:list-item>
            <text:list-item>
              <text:p text:style-name="P271">zgłoszenie na Szpitalny Oddział Ratunkowy;</text:p>
            </text:list-item>
            <text:list-item>
              <text:p text:style-name="P272">skierowanie od lekarza POZ na oddział <text:s/>psychiatryczny;</text:p>
            </text:list-item>
            <text:list-item>
              <text:p text:style-name="P273">zgłoszenie do Gminnej Komisji Rozwiązywania Problemów Alkoholowych;<text:s/></text:p>
            </text:list-item>
            <text:list-item>
              <text:p text:style-name="P274"><text:span text:style-name="T275">instruktarz stanowiskowy, szkolenie, spotkanie zespołu terapeutyczno-opiekuńczego, wdrożenie specjalnego planu terapeutycznego lub rehabilitacyjnego, naprawa <text:s text:c="7"/>zepsutych mebli lub sprzętów, które przyczyniły się do spowodowania obrażeń ciała a mieszkańców, i inne działania.</text:span></text:p>
            </text:list-item>
          </text:list>
        </text:list-item>
      </text:list>
      <text:p text:style-name="P276"/>
      <text:list text:style-name="LFO1" text:continue-numbering="true">
        <text:list-item>
          <text:p text:style-name="P277"><text:span text:style-name="T278">Dyrektor Domu Pomocy Społecznej „Magnolia” w Głogowie przekazuje <text:s text:c="24"/>zanonimizowane informacje z rejestru staroście powiatu głogowskiego nie rzadziej niż raz na kwartał.</text:span></text:p>
        </text:list-item>
      </text:list>
      <text:p text:style-name="P279"/>
      <text:list text:style-name="LFO1" text:continue-numbering="true">
        <text:list-item>
          <text:p text:style-name="P280"><text:span text:style-name="T281">Organizacja przyjmowania i weryfikacji zgłoszeń o zdarzeniach nadzwyczajnych, <text:s text:c="16"/>podejmowania działań następczych oraz zwi</text:span><text:span text:style-name="T282">ą</text:span><text:span text:style-name="T283">zanego z tym przetwarzania danych <text:s text:c="19"/>osobowych winna uniemożliwiać nieupoważnionym osobom uzyskanie dostępu do <text:s text:c="19"/>informacji oraz zapewnić ochronę poufności tożsamości osoby dokonującej zgłoszenia.</text:span></text:p>
        </text:list-item>
      </text:list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Załącznik Nr 3 do Zarządzenia Nr 36/2023 <text:s text:c="145"/>Dyrektora Domu Pomocy Społecznej „ Magnolia” <text:s text:c="138"/>w Głogowie z dnia 29 grudnia 2023r. <text:s text:c="3"/></text:p>
      <text:p text:style-name="P310"/>
      <text:p text:style-name="P311"/>
      <text:p text:style-name="P312"/>
      <text:p text:style-name="P313">Głogów, dnia ………………………..</text:p>
      <text:p text:style-name="P314"/>
      <text:p text:style-name="P315">Upoważnienie do przyjmowania i weryfikacji zgłoszeń o zdarzeniach nadzwyczajnych oraz podejmowania działań następczych w Domu Pomocy Społecznej „Magnolia”w Głogowie oraz jego Filii dla Osób Niepełnosprawnych Intelektualnie</text:p>
      <text:p text:style-name="P316"/>
      <text:p text:style-name="P317">Na podstawie art. 55c ust 5 ustawy z dnia 12 marca 2004 r. o pomocy społecznej (tj. Dz. U. z 2023 r. poz. 901 ze zm.) upoważniam<text:line-break/>Pana/Panią ………………………………………………………………………………..……………………………. do przyjmowania i weryfikowania zgłoszeń o zdarzeniach nadzwyczajnych oraz podejmowania działań następczych.<text:s/></text:p>
      <text:p text:style-name="P318"><text:s text:c="34"/><text:tab/><text:tab/><text:tab/><text:tab/><text:tab/><text:tab/><text:s text:c="2"/>………………………………………………….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(pieczęć i podpis dyrektora domu pomocy społecznej)</text:span>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Kowal</meta:initial-creator>
    <dc:creator>Alicja Kowal</dc:creator>
    <meta:creation-date>2024-01-03T13:35:00Z</meta:creation-date>
    <dc:date>2024-01-10T07:28:00Z</dc:date>
    <meta:print-date>2024-01-08T13:47:00Z</meta:print-date>
    <meta:template xlink:href="Normal" xlink:type="simple"/>
    <meta:editing-cycles>18</meta:editing-cycles>
    <meta:editing-duration>PT15360S</meta:editing-duration>
    <meta:document-statistic meta:page-count="5" meta:paragraph-count="16" meta:word-count="1183" meta:character-count="8268" meta:row-count="59" meta:non-whitespace-character-count="7101"/>
  </office:meta>
</office:document-meta>
</file>