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4" style:parent-style-name="NormalnyWeb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" style:parent-style-name="NormalnyWeb" style:family="paragraph">
      <style:paragraph-properties fo:text-align="justify"/>
    </style:style>
    <style:style style:name="P9" style:parent-style-name="NormalnyWeb" style:family="paragraph">
      <style:paragraph-properties fo:text-align="center"/>
    </style:style>
    <style:style style:name="P10" style:parent-style-name="NormalnyWeb" style:family="paragraph">
      <style:paragraph-properties fo:text-align="justify" fo:line-height="115%"/>
    </style:style>
    <style:style style:name="P11" style:parent-style-name="NormalnyWeb" style:family="paragraph">
      <style:paragraph-properties fo:text-align="justify" fo:line-height="115%"/>
    </style:style>
    <style:style style:name="P12" style:parent-style-name="NormalnyWeb" style:family="paragraph">
      <style:paragraph-properties fo:text-align="justify" fo:line-height="115%"/>
    </style:style>
    <style:style style:name="P13" style:parent-style-name="NormalnyWeb" style:family="paragraph">
      <style:paragraph-properties fo:text-align="justify" fo:line-height="115%"/>
    </style:style>
    <style:style style:name="P14" style:parent-style-name="NormalnyWeb" style:family="paragraph">
      <style:paragraph-properties fo:text-align="justify" fo:line-height="115%"/>
    </style:style>
    <style:style style:name="P15" style:parent-style-name="NormalnyWeb" style:family="paragraph">
      <style:paragraph-properties fo:text-align="justify" fo:line-height="115%"/>
    </style:style>
    <style:style style:name="P16" style:parent-style-name="NormalnyWeb" style:family="paragraph">
      <style:paragraph-properties fo:text-align="justify"/>
    </style:style>
    <style:style style:name="P17" style:parent-style-name="NormalnyWeb" style:family="paragraph">
      <style:paragraph-properties fo:text-align="center"/>
    </style:style>
    <style:style style:name="P18" style:parent-style-name="NormalnyWeb" style:family="paragraph">
      <style:paragraph-properties fo:text-align="justify"/>
    </style:style>
    <style:style style:name="P19" style:parent-style-name="NormalnyWeb" style:family="paragraph">
      <style:paragraph-properties fo:text-align="justify"/>
    </style:style>
    <style:style style:name="P20" style:parent-style-name="NormalnyWeb" style:family="paragraph">
      <style:paragraph-properties fo:text-align="justify"/>
    </style:style>
    <style:style style:name="P21" style:parent-style-name="NormalnyWeb" style:family="paragraph">
      <style:paragraph-properties fo:text-align="center"/>
    </style:style>
    <style:style style:name="P22" style:parent-style-name="NormalnyWeb" style:family="paragraph">
      <style:paragraph-properties fo:text-align="justify" fo:margin-bottom="0.1666in"/>
    </style:style>
    <style:style style:name="P2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arządzenie nr <text:s/>14/2024</text:p>
      <text:p text:style-name="P2">Dyrektora Domu Pomocy Społecznej „Magnolia” w Głogowie</text:p>
      <text:p text:style-name="P3">z dnia 25.04.<text:s/>2024r.</text:p>
      <text:p text:style-name="P4"><text:span text:style-name="T5">w sprawie: p</text:span><text:span text:style-name="T6">owołania komisji do odbioru robót budowlanych</text:span></text:p>
      <text:p text:style-name="P7"/>
      <text:p text:style-name="P8"/>
      <text:p text:style-name="P9"><text:span text:style-name="Pogrubienie">§ 1.</text:span></text:p>
      <text:p text:style-name="P10">1. Niniejszym powołuję na dzień 06.05.2024r. Komisję do odbioru robót budowlanych <text:s text:c="20"/>realizowanych w ramach zadania pn.: „ Przebudowa łazienek w budynku Domu Pomocy <text:s text:c="13"/>Społecznej „ Magnolia” w Głogowie, wraz z wymianą sieci kanalizacyjno – wodociągowej – <text:s text:c="10"/>etap II”.</text:p>
      <text:p text:style-name="P11"/>
      <text:p text:style-name="P12">2. Komisja w składzie:</text:p>
      <text:p text:style-name="P13">Beata Pawlak <text:s text:c="24"/>– przewodniczący</text:p>
      <text:p text:style-name="P14">Joanna Nowogońska <text:s text:c="12"/>– członek</text:p>
      <text:p text:style-name="P15">Jerzy Łuszczyk <text:s text:c="21"/>–<text:s/>członek</text:p>
      <text:p text:style-name="P16"/>
      <text:p text:style-name="P17"><text:span text:style-name="Pogrubienie">§ 2.</text:span></text:p>
      <text:p text:style-name="P18">1. Czynności odbioru należy dokonać rzetelnie, dbając o interesy jednostki.</text:p>
      <text:p text:style-name="P19">2. Z czynności odbioru komisja sporządzi protokół zdawczo – odbiorczy.</text:p>
      <text:p text:style-name="P20"/>
      <text:p text:style-name="P21"><text:span text:style-name="Pogrubienie">§ 3.</text:span></text:p>
      <text:p text:style-name="P22">Zarządzenie wchodzi w życie z dniem podpisania.  </text:p>
      <text:p text:style-name="Normalny"/>
      <text:p text:style-name="P2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 Kowal</meta:initial-creator>
    <dc:creator>Alicja Kowal</dc:creator>
    <meta:creation-date>2024-01-03T10:49:00Z</meta:creation-date>
    <dc:date>2024-05-07T08:58:00Z</dc:date>
    <meta:print-date>2024-01-10T10:19:00Z</meta:print-date>
    <meta:template xlink:href="Normal" xlink:type="simple"/>
    <meta:editing-cycles>10</meta:editing-cycles>
    <meta:editing-duration>PT900S</meta:editing-duration>
    <meta:document-statistic meta:page-count="1" meta:paragraph-count="1" meta:word-count="120" meta:character-count="841" meta:row-count="6" meta:non-whitespace-character-count="722"/>
  </office:meta>
</office:document-meta>
</file>