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NormalnyWeb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justify"/>
    </style:style>
    <style:style style:name="P12" style:parent-style-name="NormalnyWeb" style:list-style-name="LFO1" style:family="paragraph">
      <style:paragraph-properties fo:text-align="justify"/>
    </style:style>
    <style:style style:name="P13" style:parent-style-name="NormalnyWeb" style:list-style-name="LFO1" style:family="paragraph">
      <style:paragraph-properties fo:text-align="justify"/>
    </style:style>
    <style:style style:name="P14" style:parent-style-name="NormalnyWeb" style:list-style-name="LFO1" style:family="paragraph">
      <style:paragraph-properties fo:text-align="justify"/>
    </style:style>
    <style:style style:name="P15" style:parent-style-name="NormalnyWeb" style:list-style-name="LFO1" style:family="paragraph">
      <style:paragraph-properties fo:text-align="justify"/>
    </style:style>
    <style:style style:name="P16" style:parent-style-name="NormalnyWeb" style:list-style-name="LFO1" style:family="paragraph">
      <style:paragraph-properties fo:text-align="justify"/>
    </style:style>
    <style:style style:name="P17" style:parent-style-name="NormalnyWeb" style:list-style-name="LFO1" style:family="paragraph">
      <style:paragraph-properties fo:text-align="justify"/>
    </style:style>
    <style:style style:name="P18" style:parent-style-name="NormalnyWeb" style:list-style-name="LFO1" style:family="paragraph">
      <style:paragraph-properties fo:text-align="justify"/>
    </style:style>
    <style:style style:name="P19" style:parent-style-name="NormalnyWeb" style:list-style-name="LFO1" style:family="paragraph">
      <style:paragraph-properties fo:text-align="justify"/>
    </style:style>
    <style:style style:name="P20" style:parent-style-name="NormalnyWeb" style:family="paragraph">
      <style:paragraph-properties fo:text-align="justify"/>
    </style:style>
    <style:style style:name="P21" style:parent-style-name="NormalnyWeb" style:family="paragraph">
      <style:paragraph-properties fo:text-align="center"/>
    </style:style>
    <style:style style:name="P22" style:parent-style-name="NormalnyWeb" style:family="paragraph">
      <style:paragraph-properties fo:text-align="justify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center"/>
    </style:style>
    <style:style style:name="P25" style:parent-style-name="NormalnyWeb" style:family="paragraph">
      <style:paragraph-properties fo:text-align="justify" fo:margin-bottom="0.1666in"/>
    </style:style>
    <style:style style:name="P2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<text:s/>18/2024</text:p>
      <text:p text:style-name="P2">Dyrektora Domu Pomocy Społecznej „Magnolia” w Głogowie</text:p>
      <text:p text:style-name="P3">z dnia 22 lipca<text:s/>2024r.</text:p>
      <text:p text:style-name="P4"/>
      <text:p text:style-name="P5"><text:span text:style-name="T6">w sprawie: powołania komisji Socjalnej do dysponowania środkami Zakładowego<text:s/></text:span><text:span text:style-name="T7">Funduszu Świadczeń Socjalnych w Domu Pomocy Społecznej „ Magnolia” w Głogowie</text:span></text:p>
      <text:p text:style-name="P8"/>
      <text:p text:style-name="P9">Na podstawie art. 8 ust.2 ustawy z dnia 4 marca 1994 r. o zakładowym funduszu świadczeń socjalnych (tj. Dz. U. z 2023r. poz. 998 ) zarządzam co następuje:</text:p>
      <text:p text:style-name="P10"><text:span text:style-name="Pogrubienie">§ 1.</text:span></text:p>
      <text:p text:style-name="P11">Do dysponowania środkami Zakładowego Funduszu Świadczeń Socjalnych powołuję <text:s/>Komisję Socjalną w następującym składzie:</text:p>
      <text:list text:style-name="LFO1" text:continue-numbering="true">
        <text:list-item>
          <text:p text:style-name="P12">Kinga Joachimiak – przewodnicząca</text:p>
        </text:list-item>
        <text:list-item>
          <text:p text:style-name="P13">Barbara Roskosz – zastępca przewodniczącej</text:p>
        </text:list-item>
        <text:list-item>
          <text:p text:style-name="P14">Dorota Mikołajek – Zjawińska – członek</text:p>
        </text:list-item>
        <text:list-item>
          <text:p text:style-name="P15">Magdalena Garbacz – członek</text:p>
        </text:list-item>
        <text:list-item>
          <text:p text:style-name="P16">Marek Gródecki – członek<text:s/></text:p>
        </text:list-item>
        <text:list-item>
          <text:p text:style-name="P17">Marzena Miechowicz – członek</text:p>
        </text:list-item>
        <text:list-item>
          <text:p text:style-name="P18">Katarzyna Bajorska – członek</text:p>
        </text:list-item>
        <text:list-item>
          <text:p text:style-name="P19">Anna Kiljan<text:s/>– przedstawiciel Zakładowej Organizacji Związkowej</text:p>
        </text:list-item>
      </text:list>
      <text:p text:style-name="P20"/>
      <text:p text:style-name="P21"><text:span text:style-name="Pogrubienie">§ 2.</text:span></text:p>
      <text:p text:style-name="P22">Traci moc Zarządzenie nr. 1/2024<text:s/>Dyrektora Domu Pomocy Społecznej „<text:s/>Magnolia” w Głogowie z dnia<text:s/>02 stycznia 2024r.<text:s/></text:p>
      <text:p text:style-name="P23"/>
      <text:p text:style-name="P24"><text:span text:style-name="Pogrubienie">§ 3.</text:span><text:bookmark-start text:name="_GoBack"/><text:bookmark-end text:name="_GoBack"/></text:p>
      <text:p text:style-name="P25">Zarządzenie wchodzi w życie z dniem podpisania.  </text:p>
      <text:p text:style-name="Normalny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Kowal</meta:initial-creator>
    <dc:creator>Alicja Kowal</dc:creator>
    <meta:creation-date>2024-01-03T10:49:00Z</meta:creation-date>
    <dc:date>2024-09-09T12:30:00Z</dc:date>
    <meta:print-date>2024-01-10T10:19:00Z</meta:print-date>
    <meta:template xlink:href="Normal" xlink:type="simple"/>
    <meta:editing-cycles>10</meta:editing-cycles>
    <meta:editing-duration>PT420S</meta:editing-duration>
    <meta:document-statistic meta:page-count="1" meta:paragraph-count="2" meta:word-count="144" meta:character-count="1006" meta:row-count="7" meta:non-whitespace-character-count="864"/>
  </office:meta>
</office:document-meta>
</file>