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fo:color="#ff0000" style:font-name="Times New Roman" fo:font-style="italic" style:font-style-asian="italic" style:font-name-complex="Times New Roman1"/>
    </style:style>
    <style:style style:name="P4" style:family="paragraph" style:parent-style-name="Standard">
      <style:text-properties fo:color="#000000" fo:font-weight="bold" style:font-weight-asian="bold" style:font-weight-complex="bold"/>
    </style:style>
    <style:style style:name="P5" style:family="paragraph" style:parent-style-name="pkt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ff0000" style:font-name="Times New Roman" fo:font-size="11pt" fo:font-weight="bold" style:font-size-asian="11pt" style:font-weight-asian="bold" style:font-name-complex="Times New Roman1" style:font-size-complex="11pt" style:font-style-complex="italic"/>
    </style:style>
    <style:style style:name="P6" style:family="paragraph" style:parent-style-name="pkt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No_20_Spacing">
      <style:text-properties style:font-name="Times New Roman" fo:font-size="11pt" style:font-size-asian="11pt" style:font-size-complex="11pt"/>
    </style:style>
    <style:style style:name="P8" style:family="paragraph" style:parent-style-name="Standard" style:master-page-name="Standard">
      <style:paragraph-properties fo:margin-left="9.991cm" fo:margin-right="0cm" fo:text-indent="1.249cm" style:auto-text-indent="false" style:page-number="auto"/>
      <style:text-properties style:font-name="Times New Roman" style:font-name-complex="Times New Roman1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9.991cm" fo:margin-right="0cm" fo:text-align="start" style:justify-single-word="false" fo:text-indent="1.249cm" style:auto-text-indent="false"/>
      <style:text-properties style:font-name="Times New Roman" style:font-name-complex="Times New Roman1"/>
    </style:style>
    <style:style style:name="P11" style:family="paragraph" style:parent-style-name="Standard">
      <style:text-properties style:font-name="Times New Roman" style:font-name-complex="Times New Roman1"/>
    </style:style>
    <style:style style:name="P12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tyle="italic" style:letter-kerning="true" style:font-name-asian="Arial1" style:language-asian="zh" style:country-asian="CN" style:font-style-asian="italic" style:font-name-complex="Times New Roman1" style:language-complex="hi" style:country-complex="IN"/>
    </style:style>
    <style:style style:name="T3" style:family="text">
      <style:text-properties style:font-name-complex="Times New Roman1"/>
    </style:style>
    <style:style style:name="T4" style:family="text">
      <style:text-properties style:letter-kerning="true" style:language-asian="zh" style:country-asian="C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SWZ</text:p>
      <text:p text:style-name="P2"/>
      <text:p text:style-name="P9">Zamawiający :</text:p>
      <text:p text:style-name="P9">Usługi Komunalne Sp. z o.o. </text:p>
      <text:p text:style-name="P10"/>
      <text:p text:style-name="P10"/>
      <text:p text:style-name="P1">Wykonawca:</text:p>
      <text:p text:style-name="P1">………………………………..…………………………………….…………..</text:p>
      <text:p text:style-name="P1">(pełna nazwa/firma, adres, w zależności od podmiotu,</text:p>
      <text:p text:style-name="P1">NIP/PESEL, KRS/CEiDG)</text:p>
      <text:p text:style-name="P1">reprezentowany przez : </text:p>
      <text:p text:style-name="P1">……………………………………………………………………….…….……..</text:p>
      <text:p text:style-name="P1">………………………………..…………………………………….…………..</text:p>
      <text:p text:style-name="P1">(Imię, nazwisko, stanowisko/podstawa do reprezentacji)</text:p>
      <text:p text:style-name="P1"/>
      <text:p text:style-name="P13">Oświadczenie o aktualności informacji zawartych w oświadczeniu, o którym mowa w art. 125 ust. 1 ustawy z dnia 11 września 2019 r. Prawo zamówień publicznych, zwanej dalej „ustawą Pzp” <text:s text:c="17"/>w zakresie podstaw wykluczenia z postępowania wskazanych przez zamawiającego.</text:p>
      <text:p text:style-name="P6"><text:span text:style-name="T3">Na potrzeby postępowania o udzielenie zamówienia publicznego pn.</text:span><text:span text:style-name="T4"> </text:span></text:p>
      <text:p text:style-name="P7">„Dostawa paliw płynnych” </text:p>
      <text:p text:style-name="P5"/>
      <text:p text:style-name="P12">Oświadczam, że informacje zawarte w oświadczeniu wstępnym, o którym mowa w art. 125 ust. 1 ustawy Pzp, w zakresie podstaw wykluczenia z postępowania wskazanych przez zamawiającego (art. 108 ust. 1 ustawy Pzp) są aktualne. </text:p>
      <text:p text:style-name="P1"/>
      <text:p text:style-name="P1">…………………………………, dnia …………………..</text:p>
      <text:p text:style-name="P1"><text:s text:c="18"/>(miejscowość) <text:tab/><text:tab/><text:tab/><text:tab/><text:tab/><text:tab/><text:tab/><text:tab/><text:tab/></text:p>
      <text:p text:style-name="P3"/>
      <text:p text:style-name="P4"><text:span text:style-name="T1">Uwaga – Nie należy składać wraz z ofertą (należy złożyć na wezwanie Zamawiającego). </text:span><text:span text:style-name="T2">Dokument należy wypełnić i podpisać kwalifikowanym podpisem elektronicznym lub podpisem zaufanym lub podpisem osobisty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50%" fo:text-align="justify" style:justify-single-word="false" fo:hyphenation-ladder-count="no-limit" fo:text-indent="-0.52cm" style:auto-text-indent="false"/>
      <style:text-properties style:font-name="Univers-PL" fo:font-size="9.5pt" style:letter-kerning="true" style:font-name-asian="Times New Roman1" style:font-size-asian="9.5pt" style:language-asian="ar" style:country-asian="SA" style:font-name-complex="Univers-PL1" style:font-size-complex="9.5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font-size-complex="11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fo:font-size="11pt" style:font-size-asian="11pt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.uchman</meta:initial-creator>
    <meta:editing-cycles>4</meta:editing-cycles>
    <meta:creation-date>2021-07-07T11:30:00</meta:creation-date>
    <dc:date>2021-12-02T11:52:52.15</dc:date>
    <meta:editing-duration>PT24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152" meta:character-count="11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