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Andale Sans UI" svg:font-family="'Andale Sans UI', Calibri" style:font-pitch="variable"/>
    <style:font-face style:name="Cambria" svg:font-family="Cambria" style:font-family-generic="roman" style:font-pitch="variable"/>
    <style:font-face style:name="Mangal" svg:font-family="Mangal, 'Cambria Math'" style:font-family-generic="roman" style:font-pitch="variable"/>
    <style:font-face style:name="Optima" svg:font-family="Optim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5f_tableau">
      <style:paragraph-properties fo:margin-top="0cm" fo:margin-bottom="0cm" fo:line-height="150%"/>
    </style:style>
    <style:style style:name="P2" style:family="paragraph" style:parent-style-name="normal_5f_tableau">
      <style:paragraph-properties fo:margin-top="0cm" fo:margin-bottom="0cm" fo:line-height="150%" fo:text-align="start" style:justify-single-word="false"/>
    </style:style>
    <style:style style:name="P3" style:family="paragraph" style:parent-style-name="normal_5f_tableau">
      <style:paragraph-properties fo:margin-top="0cm" fo:margin-bottom="0cm" fo:line-height="150%"/>
      <style:text-properties style:font-name="Cambria" fo:language="pl" fo:country="PL" style:language-asian="en" style:country-asian="US" style:font-name-complex="Cambria"/>
    </style:style>
    <style:style style:name="P4" style:family="paragraph" style:parent-style-name="normal_5f_tableau">
      <style:paragraph-properties fo:margin-top="0cm" fo:margin-bottom="0cm" fo:line-height="150%"/>
      <style:text-properties style:font-name="Cambria" fo:font-size="10pt" fo:language="pl" fo:country="PL" fo:font-style="italic" style:font-size-asian="10pt" style:language-asian="en" style:country-asian="US" style:font-style-asian="italic" style:font-name-complex="Cambria" style:font-size-complex="10pt"/>
    </style:style>
    <style:style style:name="P5" style:family="paragraph" style:parent-style-name="Akapit_20_z_20_listą1">
      <style:paragraph-properties fo:margin-left="0cm" fo:margin-right="0cm" fo:margin-top="0cm" fo:margin-bottom="0.106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mbria" fo:font-weight="bold" style:font-weight-asian="bold" style:font-name-complex="Cambria"/>
    </style:style>
    <style:style style:name="P6" style:family="paragraph" style:parent-style-name="Akapit_20_z_20_listą">
      <style:paragraph-properties fo:margin-left="0.751cm" fo:margin-right="0cm" fo:margin-top="0.212cm" fo:margin-bottom="0.106cm" fo:text-align="justify" style:justify-single-word="false" fo:orphans="0" fo:widows="0" fo:text-indent="-0.751cm" style:auto-text-indent="false"/>
    </style:style>
    <style:style style:name="P7" style:family="paragraph" style:parent-style-name="Akapit_20_z_20_listą">
      <style:paragraph-properties fo:margin-left="0.751cm" fo:margin-right="0cm" fo:margin-top="0.212cm" fo:margin-bottom="0cm" fo:text-align="justify" style:justify-single-word="false" fo:orphans="0" fo:widows="0" fo:text-indent="-0.751cm" style:auto-text-indent="false"/>
    </style:style>
    <style:style style:name="P8" style:family="paragraph" style:parent-style-name="Standard">
      <style:paragraph-properties fo:margin-left="0.751cm" fo:margin-right="0cm" fo:margin-top="0.423cm" fo:margin-bottom="0cm" fo:orphans="0" fo:widows="0" fo:text-indent="-0.751cm" style:auto-text-indent="false" style:text-autospace="none"/>
    </style:style>
    <style:style style:name="P9" style:family="paragraph" style:parent-style-name="Standard">
      <style:paragraph-properties fo:margin-left="0.751cm" fo:margin-right="0cm" fo:orphans="0" fo:widows="0" fo:text-indent="0cm" style:auto-text-indent="false"/>
      <style:text-properties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margin-left="0.751cm" fo:margin-right="0cm" fo:line-height="115%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1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1pt" style:font-size-asian="11pt" style:font-name-complex="Cambria" style:font-size-complex="11pt"/>
    </style:style>
    <style:style style:name="P12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13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8.137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15%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15%" style:text-autospace="non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18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19" style:family="paragraph" style:parent-style-name="Standard">
      <style:paragraph-properties fo:orphans="0" fo:widows="0"/>
      <style:text-properties style:font-name="Cambria" fo:font-size="11pt" style:font-size-asian="11pt" style:font-name-complex="Cambria" style:font-size-complex="11pt" style:font-weight-complex="bold"/>
    </style:style>
    <style:style style:name="P20" style:family="paragraph" style:parent-style-name="Standard">
      <style:paragraph-properties fo:orphans="0" fo:widows="0"/>
      <style:text-properties style:font-name="Cambria" fo:font-size="11pt" style:font-size-asian="11pt" style:font-name-complex="Cambria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Cambria" fo:font-size="11pt" style:font-size-asian="11pt" style:language-asian="ar" style:country-asian="SA" style:font-name-complex="Cambria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Cambria" fo:font-size="11pt" fo:font-weight="bold" style:font-name-asian="Mangal" style:font-size-asian="11pt" style:font-weight-asian="bold" style:font-name-complex="Cambria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language-asian="en" style:country-asian="US" style:font-weight-asian="bold" style:font-name-complex="Cambria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margin-top="0.635cm" fo:margin-bottom="0.212cm" fo:text-align="center" style:justify-single-word="false" fo:orphans="0" fo:widows="0"/>
      <style:text-properties style:font-name="Cambria" fo:font-size="13pt" fo:font-weight="bold" style:font-size-asian="13pt" style:font-weight-asian="bold" style:font-name-complex="Cambria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30" style:family="paragraph" style:parent-style-name="Standard">
      <style:paragraph-properties fo:margin-top="0.212cm" fo:margin-bottom="0cm" fo:line-height="115%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1" style:family="paragraph" style:parent-style-name="Standard" style:master-page-name="Standard">
      <style:paragraph-properties fo:orphans="0" fo:widows="0" style:page-number="auto"/>
      <style:text-properties style:font-name="Cambria" fo:font-size="11pt" style:font-size-asian="11pt" style:font-name-complex="Cambria" style:font-size-complex="11pt" style:font-weight-complex="bold"/>
    </style:style>
    <style:style style:name="P32" style:family="paragraph" style:parent-style-name="Standard" style:list-style-name="WW8Num7"/>
    <style:style style:name="P33" style:family="paragraph" style:parent-style-name="Standard" style:list-style-name="WW8Num7">
      <style:text-properties style:font-name="Cambria" fo:font-size="11pt" style:font-size-asian="11pt" style:font-name-complex="Cambria" style:font-size-complex="11pt"/>
    </style:style>
    <style:style style:name="P34" style:family="paragraph" style:parent-style-name="Standard" style:list-style-name="WW8Num16"/>
    <style:style style:name="P35" style:family="paragraph" style:parent-style-name="Standard" style:list-style-name="WW8Num46">
      <style:paragraph-properties fo:margin-left="0.635cm" fo:margin-right="0cm" fo:line-height="115%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36" style:family="paragraph" style:parent-style-name="Standard" style:list-style-name="WW8Num16">
      <style:paragraph-properties fo:margin-left="0.751cm" fo:margin-right="0cm" fo:text-align="justify" style:justify-single-word="false" fo:orphans="0" fo:widows="0" fo:text-indent="0cm" style:auto-text-indent="false"/>
    </style:style>
    <style:style style:name="P37" style:family="paragraph" style:parent-style-name="Standard" style:list-style-name="WW8Num32">
      <style:paragraph-properties fo:margin-left="0.751cm" fo:margin-right="0cm" fo:line-height="115%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style:font-name-complex="Times New Roman"/>
    </style:style>
    <style:style style:name="T3" style:family="text">
      <style:text-properties fo:color="#000000" fo:font-size="10pt" fo:language="pl" fo:country="PL" fo:font-style="italic" style:font-size-asian="10pt" style:font-style-asian="italic" style:font-name-complex="Times New Roman" style:font-size-complex="10pt"/>
    </style:style>
    <style:style style:name="T4" style:family="text">
      <style:text-properties fo:color="#000000" style:font-name="Cambria" fo:font-size="11pt" style:font-size-asian="11pt" style:font-name-complex="Cambria" style:font-size-complex="11pt"/>
    </style:style>
    <style:style style:name="T5" style:family="text">
      <style:text-properties fo:color="#000000" style:font-name="Calibri" fo:font-size="12pt" fo:letter-spacing="-0.004cm" style:font-name-asian="Arial-BoldMT" style:font-size-asian="12pt" style:language-asian="en" style:country-asian="US" style:font-name-complex="Cambria" style:font-size-complex="12pt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font-size="10pt" fo:language="pl" fo:country="PL" fo:font-style="italic" style:font-size-asian="10pt" style:font-style-asian="italic" style:font-size-complex="10pt"/>
    </style:style>
    <style:style style:name="T9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1" style:family="text">
      <style:text-properties style:font-name="Cambria" fo:font-size="11pt" fo:font-weight="bold" style:font-size-asian="11pt" style:language-asian="ar" style:country-asian="SA" style:font-weight-asian="bold" style:font-name-complex="Cambria" style:font-size-complex="11pt"/>
    </style:style>
    <style:style style:name="T12" style:family="text">
      <style:text-properties style:font-name="Cambria" fo:font-size="11pt" fo:font-weight="bold" style:font-name-asian="Mangal" style:font-size-asian="11pt" style:language-asian="ar" style:country-asian="SA" style:font-weight-asian="bold" style:font-name-complex="Cambria" style:font-size-complex="11pt"/>
    </style:style>
    <style:style style:name="T13" style:family="text">
      <style:text-properties style:font-name="Cambria" fo:font-size="11pt" style:font-size-asian="11pt" style:font-name-complex="Cambria" style:font-size-complex="11pt"/>
    </style:style>
    <style:style style:name="T14" style:family="text">
      <style:text-properties style:font-name="Cambria" fo:font-size="11pt" style:font-size-asian="11pt" style:font-name-complex="Cambria" style:font-size-complex="11pt" style:font-weight-complex="bold"/>
    </style:style>
    <style:style style:name="T15" style:family="text">
      <style:text-properties style:font-name="Cambria" fo:font-size="11pt" style:font-size-asian="11pt" style:language-asian="en" style:country-asian="US" style:font-name-complex="Cambria" style:font-size-complex="11pt"/>
    </style:style>
    <style:style style:name="T16" style:family="text">
      <style:text-properties style:font-name="Cambria" fo:font-size="11pt" style:font-size-asian="11pt" style:language-asian="ar" style:country-asian="SA" style:font-name-complex="Cambria" style:font-size-complex="11pt"/>
    </style:style>
    <style:style style:name="T17" style:family="text">
      <style:text-properties style:font-name="Cambria" fo:font-size="11pt" fo:letter-spacing="-0.004cm" fo:font-weight="bold" style:font-size-asian="11pt" style:font-weight-asian="bold" style:font-name-complex="Cambria" style:font-size-complex="11pt"/>
    </style:style>
    <style:style style:name="T18" style:family="text">
      <style:text-properties style:font-name="Cambria" fo:font-size="11pt" fo:letter-spacing="-0.004cm" fo:font-weight="bold" style:font-size-asian="11pt" style:font-weight-asian="bold" style:font-name-complex="Cambria" style:font-size-complex="11pt" style:font-weight-complex="bold"/>
    </style:style>
    <style:style style:name="T19" style:family="text">
      <style:text-properties style:font-name="Cambria" fo:font-size="11pt" fo:letter-spacing="-0.004cm" style:font-size-asian="11pt" style:font-name-complex="Cambria" style:font-size-complex="11pt"/>
    </style:style>
    <style:style style:name="T20" style:family="text">
      <style:text-properties style:font-name="Cambria" fo:font-size="11pt" fo:font-style="italic" fo:font-weight="normal" style:font-size-asian="11pt" style:font-style-asian="italic" style:font-weight-asian="normal" style:font-name-complex="Cambria" style:font-size-complex="11pt" style:font-weight-complex="normal"/>
    </style:style>
    <style:style style:name="T21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 style:font-weight-complex="bold"/>
    </style:style>
    <style:style style:name="T22" style:family="text">
      <style:text-properties style:font-name="Cambria" fo:font-size="11pt" fo:font-style="normal" fo:font-weight="normal" style:font-size-asian="11pt" style:font-style-asian="normal" style:font-weight-asian="normal" style:font-name-complex="Cambria" style:font-size-complex="11pt" style:font-weight-complex="normal"/>
    </style:style>
    <style:style style:name="T23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24" style:family="text">
      <style:text-properties style:font-name="Cambria" fo:font-size="11pt" style:font-name-asian="Arial Unicode MS" style:font-size-asian="11pt" style:language-asian="ar" style:country-asian="SA" style:font-name-complex="Cambria" style:font-size-complex="11pt"/>
    </style:style>
    <style:style style:name="T25" style:family="text">
      <style:text-properties style:font-name="Cambria" fo:language="pl" fo:country="PL" fo:font-weight="bold" style:language-asian="en" style:country-asian="US" style:font-weight-asian="bold" style:font-name-complex="Cambria"/>
    </style:style>
    <style:style style:name="T26" style:family="text">
      <style:text-properties style:font-name="Cambria" fo:language="pl" fo:country="PL" style:language-asian="en" style:country-asian="US" style:font-name-complex="Cambria"/>
    </style:style>
    <style:style style:name="T27" style:family="text">
      <style:text-properties style:font-name="Cambria" style:language-asian="en" style:country-asian="US" style:font-name-complex="Cambria"/>
    </style:style>
    <style:style style:name="T28" style:family="text">
      <style:text-properties style:font-name="Cambria" fo:font-size="10pt" fo:language="pl" fo:country="PL" fo:font-style="italic" style:font-size-asian="10pt" style:language-asian="en" style:country-asian="US" style:font-style-asian="italic" style:font-name-complex="Cambria" style:font-size-complex="10pt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Calibri" fo:font-size="12pt" fo:letter-spacing="-0.004cm" fo:font-weight="bold" style:font-size-asian="12pt" style:font-weight-asian="bold" style:font-name-complex="Arial1" style:font-size-complex="12pt" style:font-weight-complex="bold"/>
    </style:style>
    <style:style style:name="T31" style:family="text">
      <style:text-properties style:font-name="Calibri" fo:font-size="12pt" fo:letter-spacing="-0.004cm" style:font-size-asian="12pt" style:font-name-complex="Cambria" style:font-size-complex="12pt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9"/>
      <text:p text:style-name="P25"><text:span text:style-name="T10">Znak sprawy: ZP.1.01.2024</text:span><text:span text:style-name="T14"> <text:s text:c="3"/></text:span><text:span text:style-name="T10"><text:s text:c="12"/><text:tab/><text:tab/><text:tab/> <text:s text:c="28"/></text:span><text:span text:style-name="T11">Załącznik nr 1 do SWZ</text:span></text:p>
      <text:p text:style-name="P28">FORMULARZ OFERTY</text:p>
      <text:p text:style-name="P2"><text:span text:style-name="T25">I. Nazwa Wykonawcy</text:span><text:span text:style-name="T26">/Wykonawców w przypadku oferty wspólnej: ...................................................................................................................................................................................</text:span></text:p>
      <text:p text:style-name="P3">Adres*: .......................................................................................................................................................................................</text:p>
      <text:p text:style-name="P3">Tel.* .........…………................…………………………………..</text:p>
      <text:p text:style-name="P3">REGON*: …………………................…………………………….</text:p>
      <text:p text:style-name="P3">NIP*: …………………………………................………………….</text:p>
      <text:p text:style-name="P15"><text:span text:style-name="Tekst_20_treści_20__28_4_29_"><text:span text:style-name="T13">adres skrzynki ePUAP</text:span></text:span><text:span text:style-name="T15">*</text:span><text:span text:style-name="Tekst_20_treści_20__28_4_29_"><text:span text:style-name="T13">:</text:span></text:span><text:span text:style-name="Tekst_20_treści_20__28_4_29_"><text:span text:style-name="T29"> </text:span></text:span><text:span text:style-name="T27">………................………………</text:span></text:p>
      <text:p text:style-name="P25"><text:span text:style-name="T4">e-mail</text:span><text:span text:style-name="T15">*</text:span><text:span text:style-name="T4">:</text:span><text:span text:style-name="T15"> <text:s/>…………………………………................……………</text:span></text:p>
      <text:p text:style-name="P14"><text:span text:style-name="Tekst_20_treści_20__28_5_29_"><text:span text:style-name="T13">(na które Zamawiający ma przesyłać korespondencję)</text:span></text:span></text:p>
      <text:p text:style-name="P4">* w przypadku oferty wspólnej należy podać dane dotyczące Pełnomocnika Wykonawcy</text:p>
      <text:p text:style-name="P18">Podmiot wpisany do rejestru przedsiębiorców w Sądzie Rejonowym ……………………………………..<text:line-break/>Nr KRS ______________________*</text:p>
      <text:p text:style-name="P18">Podmiot wpisany do CEiIDG RP*</text:p>
      <text:p text:style-name="P1"><text:span text:style-name="T28">* zaznaczyć</text:span><text:span text:style-name="T8"> właściwe</text:span></text:p>
      <text:p text:style-name="P18">Imię i nazwisko, stanowisko osoby/osób uprawnionych do reprezentacji Wykonawcy :</text:p>
      <text:list xml:id="list4999887887053224741" text:style-name="WW8Num46">
        <text:list-item>
          <text:p text:style-name="P35">…………………………………………………………………………….</text:p>
        </text:list-item>
        <text:list-item>
          <text:p text:style-name="P35">…………………………………………………………………………….</text:p>
        </text:list-item>
      </text:list>
      <text:p text:style-name="P18">Podstawa upoważnienia ……………………………………………</text:p>
      <text:p text:style-name="P5">II. Dane dotyczące Zamawiającego:</text:p>
      <text:p text:style-name="P5">„Usługi Komunalne” Sp. z o. o.</text:p>
      <text:p text:style-name="P5">ul. Zdrojowa 28</text:p>
      <text:p text:style-name="P5">37-620 Horyniec-Zdrój</text:p>
      <text:p text:style-name="P21">Regon: 180007749</text:p>
      <text:p text:style-name="P27"><text:span text:style-name="T16">NIP: </text:span><text:span text:style-name="T12">7931534960</text:span></text:p>
      <text:p text:style-name="P22"/>
      <text:p text:style-name="P26"><text:span text:style-name="T17">III.</text:span><text:span text:style-name="T18"> Składając ofertę w postępowaniu o zamówienie publiczne, prowadzonym w trybie przetargu nieograniczonego na </text:span><text:span text:style-name="T30">„D</text:span><text:span text:style-name="Strong_20_Emphasis"><text:span text:style-name="T31">ostawa elementów ogrodzenia cmentarza komunalnego </text:span></text:span></text:p>
      <text:p text:style-name="P26"><text:span text:style-name="Strong_20_Emphasis"><text:span text:style-name="T5">w Horyńcu-Zdroju”.</text:span></text:span></text:p>
      <text:p text:style-name="P23"/>
      <text:p text:style-name="P18">1. Oferujemy wykonanie zamówienia, zgodnie z wymogami specyfikacji warunków zamówienia, za<text:span text:style-name="T1"> cenę:</text:span></text:p>
      <text:p text:style-name="P18">netto: ………………………….. zł</text:p>
      <text:p text:style-name="P18">+ podatek VAT w wysokości_____% w kwocie ……………….. zł</text:p>
      <text:p text:style-name="P18">brutto: ………………………… zł</text:p>
      <text:p text:style-name="Standard"><text:span text:style-name="T20"><text:s/></text:span><text:span text:style-name="Emphasis"><text:span text:style-name="T22">cena brutto</text:span></text:span><text:span text:style-name="st"><text:span text:style-name="T20"> </text:span></text:span><text:span text:style-name="Emphasis"><text:span text:style-name="T22">słownie</text:span></text:span><text:span text:style-name="st"><text:span text:style-name="T23">:……………………………………………………………………………………...</text:span></text:span><text:span text:style-name="st"><text:span text:style-name="T13"> złotych …./100</text:span></text:span></text:p>
      <text:p text:style-name="P18">2. Oferujemy<text:span text:style-name="T1"> termin realizacji zamówienia</text:span> ….............dni przyjęty jako kryterium oceny ofert.</text:p>
      <text:p text:style-name="P18">3. <text:span text:style-name="T6">Udzielamy </text:span><text:span text:style-name="T7">gwarancji jakości</text:span><text:span text:style-name="T6"> na wykonany przedmiot zamówienia na okres: ……………… miesięcy, licząc </text:span><text:span text:style-name="T2">od daty protokolarnego końcowego odbioru przedmiotu zamówienia</text:span><text:span text:style-name="T3">.</text:span></text:p>
      <text:p text:style-name="P24">IV. Oświadczamy, że:</text:p>
      <text:list xml:id="list2513874984064957042" text:style-name="WW8Num7">
        <text:list-item>
          <text:p text:style-name="P33">zapoznaliśmy się ze specyfikacją warunków zamówienia oraz z wyjaśnieniami <text:line-break/>do specyfikacji warunków zamówienia i jej modyfikacjami (jeżeli takie miały miejsce) i nie wnosimy do nich zastrzeżeń,</text:p>
        </text:list-item>
        <text:list-item>
          <text:p text:style-name="P33">zdobyliśmy konieczne informacje dotyczące realizacji zamówienia oraz przygotowania <text:soft-page-break/>i złożenia oferty,</text:p>
        </text:list-item>
        <text:list-item>
          <text:p text:style-name="P33">zobowiązujemy się do realizacji zamówienia w terminie określonym w SWZ,</text:p>
        </text:list-item>
        <text:list-item>
          <text:p text:style-name="P32"><text:span text:style-name="T24">oferowana cena uwzględnia wszystkie koszty - wszystkie elementy niezbędne do pełnego zrealizowania zamówienia - zgodnie z zapisami </text:span><text:span text:style-name="T13">specyfikacji warunków zamówienia,</text:span></text:p>
        </text:list-item>
        <text:list-item>
          <text:p text:style-name="P33">uważamy się związani niniejszą ofertą przez okres wskazany przez Zamawiającego w specyfikacji warunków zamówienia,</text:p>
        </text:list-item>
        <text:list-item>
          <text:p text:style-name="P33">przedstawione w specyfikacji warunków zamówienia projektowane postanowienia umowy zostały przez nas zaakceptowane i wyrażamy gotowość realizacji zamówienia zgodnie z postanowieniami specyfikacji i umowy,</text:p>
        </text:list-item>
        <text:list-item>
          <text:p text:style-name="P32"><text:span text:style-name="T13">wybór niniejszej oferty </text:span><text:span text:style-name="T21">(*niewłaściwe skreślić):</text:span></text:p>
        </text:list-item>
      </text:list>
      <text:list xml:id="list129093798429061690" text:style-name="WW8Num16">
        <text:list-item>
          <text:p text:style-name="P36"><text:span text:style-name="T13">nie będzie prowadzić do powstania u Zamawiającego obowiązku podatkowego;</text:span><text:span text:style-name="T9">*</text:span></text:p>
        </text:list-item>
        <text:list-item>
          <text:p text:style-name="P34"><text:span text:style-name="T4">będzie prowadzić do powstania u Zamawiającego obowiązku podatkowego w następującym zakresie</text:span><text:span text:style-name="T13">:</text:span><text:span text:style-name="T9">*</text:span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8">Wykonawca, składając ofertę, zobowiązany jest poinformować Zamawiającego, czy wybór oferty będzie prowadzić do powstania u Zamawiającego obowiązku podatkowego zgodnie z przepisami o podatku od towarów i usług, wskazując nazwę (rodzaj) usługi, której świadczenie będzie prowadzić do jego powstania oraz wskazując jej wartość bez kwoty podatku. Brak wymaganych skreśleń w oświadczeniu wyżej oznacza, że złożona oferta nie będzie prowadzić do powstania u Zamawiającego obowiązku podatkowego.</text:p>
      <text:p text:style-name="P6"><text:span text:style-name="T10">V. </text:span><text:bookmark-start text:name="_Hlk9502581"/><text:span text:style-name="T10">Informacje dotyczące Wykonawcy: </text:span></text:p>
      <text:p text:style-name="P9"><text:bookmark-end text:name="_Hlk9502581"/>Czy Wykonawca jest mikroprzedsiębiorstwem ? <text:s/>TAK/NIE *</text:p>
      <text:p text:style-name="P9">Czy Wykonawca jest małym przedsiębiorstwem ? <text:s/>TAK/NIE *</text:p>
      <text:p text:style-name="P9">Czy Wykonawca jest średnim przedsiębiorstwem? TAK/NIE*</text:p>
      <text:p text:style-name="P11">Żadne z powyższych TAK/NIE*</text:p>
      <text:p text:style-name="P12">* niepotrzebne skreślić </text:p>
      <text:p text:style-name="P7"><text:span text:style-name="T18">VI. Oświadczam,</text:span><text:span text:style-name="T19"> że wypełniłem obowiązki informacyjne przewidziane w art. 13 lub art. 14 rozporządzenia Parlamentu Europejskiego i Rady (UE) 2016/679 z dnia 27 kwietnia 2016 r. <text:line-break/>w sprawie ochrony osób fizycznych w związku z przetwarzaniem danych osobowych i w sprawie swobodnego przepływu takich danych oraz uchylenia dyrektywy 95/46/WE (ogólne rozporzą­dzenie o ochronie danych) (Dz. Urz. UE L 119 z 04.05.2016) wobec osób fizycznych, od których dane osobowe bezpośrednio lub pośrednio pozyskałem w celu ubiegania się o udzielenie zamówienia publicznego w niniejszym postępowaniu.*</text:span></text:p>
      <text:p text:style-name="P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8"><text:span text:style-name="T9">VII.</text:span><text:span text:style-name="T13"> Niniejsza oferta oraz załączniki do niej są jawne i nie zawierają informacji stanowiących tajemnicę przedsiębiorstwa w rozumieniu przepisów o zwalczaniu nieuczciwej konkurencji, za wyjątkiem (jeżeli dotyczy) ………………………………………………………………………..…………………………………………………………………………………………………………………………………………</text:span></text:p>
      <text:p text:style-name="P29"><text:span text:style-name="T13"><text:s text:c="5"/></text:span><text:span text:style-name="T9">VIII.</text:span><text:span text:style-name="T13"> Załącznikami do niniejszej oferty są:</text:span></text:p>
      <text:list xml:id="list7914623586080846954" text:style-name="WW8Num32">
        <text:list-item>
          <text:p text:style-name="P37">…………………………….</text:p>
          <text:p text:style-name="P37">2...........................................</text:p>
        </text:list-item>
      </text:list>
      <text:p text:style-name="P10"/>
      <text:p text:style-name="P20">Miejscowość i data: ……………….………</text:p>
      <text:p text:style-name="P30">Uwaga:</text:p>
      <text:p text:style-name="P17">Wypełniony dokument należy podpisać kwalifikowanym podpisem elektronicznym/podpisem zaufanym/podpisem osobistym</text:p>
      <text:p text:style-name="P17"/>
      <text:p text:style-name="P17"/>
      <text:p text:style-name="P17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Andale Sans UI" svg:font-family="'Andale Sans UI', Calibri" style:font-pitch="variable"/>
    <style:font-face style:name="Cambria" svg:font-family="Cambria" style:font-family-generic="roman" style:font-pitch="variable"/>
    <style:font-face style:name="Mangal" svg:font-family="Mangal, 'Cambria Math'" style:font-family-generic="roman" style:font-pitch="variable"/>
    <style:font-face style:name="Optima" svg:font-family="Optim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fo:line-height="100%" fo:hyphenation-ladder-count="no-limit" fo:text-indent="-0.499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name-asian="Times New Roman" style:font-size-asian="12pt" style:font-name-complex="Times New Roma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fo:language="zxx" fo:country="none"/>
    </style:style>
    <style:style style:name="WW-Tekst_20_podstawowy_20_2" style:display-name="WW-Tekst podstawowy 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style:font-name-asian="Times New Roman" style:font-name-complex="Arial" style:font-size-complex="10pt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Mangal" fo:font-size="11pt" style:font-name-asian="Microsoft YaHei1" style:font-size-asian="11pt" style:font-name-complex="Microsoft YaHei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16z0" style:family="text">
      <style:text-properties fo:color="#000000" fo:language="pl" fo:country="PL" style:font-name-asian="ArialMT" style:font-name-complex="ArialM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_20_Style16" style:display-name="Font Style16" style:family="text">
      <style:text-properties fo:color="#000000" style:font-name="Calibri" fo:font-size="10pt" style:font-size-asian="10pt" style:font-name-complex="Calibri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2z0" style:family="text">
      <style:text-properties fo:language="pl" fo:country="PL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otnote_20_anchor" style:display-name="Footnote anchor" style:family="text">
      <style:text-properties style:text-position="super 58%"/>
    </style:style>
    <style:style style:name="Tekst_20_treści_20__28_4_29_" style:display-name="Tekst treści (4)" style:family="text">
      <style:text-properties fo:font-variant="normal" fo:text-transform="none" fo:color="#000000" style:text-line-through-style="none" style:text-position="0% 100%" style:font-name="Calibri" fo:font-size="9.5pt" fo:letter-spacing="normal" fo:language="pl" fo:country="PL" fo:font-style="normal" style:text-underline-style="none" fo:font-weight="normal" style:font-name-asian="Calibri" style:font-size-asian="9.5pt" style:font-style-asian="normal" style:font-weight-asian="normal" style:font-name-complex="Calibri" style:font-size-complex="9.5pt" style:language-complex="pl" style:country-complex="PL" style:font-style-complex="normal" style:font-weight-complex="normal" style:text-scale="100%"/>
    </style:style>
    <style:style style:name="Tekst_20_treści_20__28_5_29_" style:display-name="Tekst treści (5)" style:family="text">
      <style:text-properties fo:font-variant="normal" fo:text-transform="none" style:text-line-through-style="none" style:font-name="Calibri" fo:font-size="9.5pt" fo:font-style="italic" style:text-underline-style="none" fo:font-weight="normal" style:font-name-asian="Calibri" style:font-size-asian="9.5pt" style:font-style-asian="italic" style:font-weight-asian="normal" style:font-name-complex="Calibri" style:font-size-complex="9.5pt" style:font-style-complex="italic" style:font-weight-complex="normal"/>
    </style:style>
    <style:style style:name="WW8Num46z0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Wingdings"/>
    </style:style>
    <style:style style:name="WW8Num46z1" style:family="text">
      <style:text-properties fo:color="#000000" style:font-name="Cambria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WW8Num7z0" style:family="text">
      <style:text-properties style:font-name="Cambria" fo:font-size="11pt" fo:font-style="normal" fo:font-weight="normal" style:font-size-asian="11pt" style:language-asian="en" style:country-asian="US" style:font-style-asian="normal" style:font-weight-asian="normal" style:font-name-complex="Cambria" style:font-size-complex="11pt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0T12:38:42.99</meta:creation-date>
    <dc:date>2024-01-24T13:38:04.13</dc:date>
    <meta:editing-duration>PT1H15M36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3" meta:paragraph-count="59" meta:word-count="607" meta:character-count="5711"/>
  </office:meta>
</office:document-meta>
</file>