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P2" style:family="paragraph" style:parent-style-name="normal_5f_tableau">
      <style:paragraph-properties fo:margin-top="0cm" fo:margin-bottom="0cm" fo:line-height="150%"/>
    </style:style>
    <style:style style:name="P3" style:family="paragraph" style:parent-style-name="normal_5f_tableau">
      <style:paragraph-properties fo:margin-top="0cm" fo:margin-bottom="0cm" fo:line-height="150%" fo:text-align="start" style:justify-single-word="false"/>
    </style:style>
    <style:style style:name="P4" style:family="paragraph" style:parent-style-name="normal_5f_tableau">
      <style:paragraph-properties fo:margin-top="0cm" fo:margin-bottom="0cm" fo:line-height="150%"/>
      <style:text-properties style:font-name="Cambria" fo:language="pl" fo:country="PL" style:language-asian="en" style:country-asian="US" style:font-name-complex="Cambria"/>
    </style:style>
    <style:style style:name="P5" style:family="paragraph" style:parent-style-name="normal_5f_tableau">
      <style:paragraph-properties fo:margin-top="0cm" fo:margin-bottom="0cm" fo:line-height="150%"/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9" style:family="paragraph" style:parent-style-name="Standard">
      <style:paragraph-properties fo:orphans="0" fo:widows="0"/>
      <style:text-properties style:font-name="Cambria" fo:font-size="11pt" style:font-size-asian="11pt" style:font-name-complex="Cambria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mbria" fo:font-size="11pt" style:font-size-asian="11pt" style:language-asian="ar" style:country-asian="SA" style:font-name-complex="Cambria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mbria" fo:font-size="11pt" fo:font-weight="bold" style:font-name-asian="Mangal" style:font-size-asian="11pt" style:font-weight-asian="bold" style:font-name-complex="Cambri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language-asian="en" style:country-asian="US" style:font-weight-asian="bold" style:font-name-complex="Cambria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8.137cm" style:leader-style="dotted" style:leader-text="."/>
        </style:tab-stops>
      </style:paragraph-properties>
    </style:style>
    <style:style style:name="P18" style:family="paragraph" style:parent-style-name="Standard">
      <style:text-properties fo:color="#000000" style:font-name="Cambria" fo:font-size="11pt" style:font-size-asian="11pt" style:font-name-complex="Cambria" style:font-size-complex="11pt"/>
    </style:style>
    <style:style style:name="P19" style:family="paragraph" style:parent-style-name="Akapit_20_z_20_listą1">
      <style:paragraph-properties fo:margin-left="0cm" fo:margin-right="0cm" fo:margin-top="0cm" fo:margin-bottom="0.106cm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mbria" fo:font-weight="bold" style:font-weight-asian="bold" style:font-name-complex="Cambria"/>
    </style:style>
    <style:style style:name="P20" style:family="paragraph" style:parent-style-name="Standard">
      <style:paragraph-properties fo:margin-left="9.991cm" fo:margin-right="0cm" fo:line-height="115%" fo:text-align="end" style:justify-single-word="false" fo:text-indent="1.249cm" style:auto-text-indent="false" style:text-autospace="none"/>
      <style:text-properties style:font-name="Times New Roman" fo:font-size="12pt" fo:font-weight="normal" style:font-name-asian="Lucida Sans Unicode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21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22" style:family="paragraph" style:parent-style-name="Standard">
      <style:paragraph-properties fo:margin-top="0.635cm" fo:margin-bottom="0.212cm" fo:text-align="center" style:justify-single-word="false" fo:orphans="0" fo:widows="0"/>
      <style:text-properties style:font-name="Cambria" fo:font-size="13pt" fo:font-weight="bold" style:font-size-asian="13pt" style:font-weight-asian="bold" style:font-name-complex="Cambria" style:font-size-complex="13pt"/>
    </style:style>
    <style:style style:name="P23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751cm" fo:margin-right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style:font-size-asian="11pt" style:font-name-complex="Cambria" style:font-size-complex="11pt"/>
    </style:style>
    <style:style style:name="P27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8" style:family="paragraph" style:parent-style-name="Standard">
      <style:paragraph-properties fo:margin-left="0.751cm" fo:margin-right="0cm" fo:margin-top="0.106cm" fo:margin-bottom="0cm" fo:orphans="0" fo:widows="0" fo:text-indent="0cm" style:auto-text-indent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29" style:family="paragraph" style:parent-style-name="Standard">
      <style:paragraph-properties fo:margin-left="0.751cm" fo:margin-right="0cm" fo:margin-top="0.423cm" fo:margin-bottom="0cm" fo:orphans="0" fo:widows="0" fo:text-indent="-0.751cm" style:auto-text-indent="false" style:text-autospace="none"/>
    </style:style>
    <style:style style:name="P30" style:family="paragraph" style:parent-style-name="Akapit_20_z_20_listą">
      <style:paragraph-properties fo:margin-left="0.751cm" fo:margin-right="0cm" fo:margin-top="0.212cm" fo:margin-bottom="0.106cm" fo:text-align="justify" style:justify-single-word="false" fo:orphans="0" fo:widows="0" fo:text-indent="-0.751cm" style:auto-text-indent="false"/>
    </style:style>
    <style:style style:name="P31" style:family="paragraph" style:parent-style-name="Akapit_20_z_20_listą">
      <style:paragraph-properties fo:margin-left="0.751cm" fo:margin-right="0cm" fo:margin-top="0.212cm" fo:margin-bottom="0cm" fo:text-align="justify" style:justify-single-word="false" fo:orphans="0" fo:widows="0" fo:text-indent="-0.7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33" style:family="paragraph" style:parent-style-name="Standard">
      <style:paragraph-properties fo:margin-top="0.212cm" fo:margin-bottom="0cm" fo:line-height="115%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 style:master-page-name="MP0">
      <style:paragraph-properties fo:orphans="0" fo:widows="0" style:page-number="auto" fo:break-before="page"/>
    </style:style>
    <style:style style:name="P35" style:family="paragraph" style:parent-style-name="Standard" style:list-style-name="WW8Num7"/>
    <style:style style:name="P36" style:family="paragraph" style:parent-style-name="Standard" style:list-style-name="WW8Num7">
      <style:text-properties style:font-name="Cambria" fo:font-size="11pt" style:font-size-asian="11pt" style:font-name-complex="Cambria" style:font-size-complex="11pt"/>
    </style:style>
    <style:style style:name="P37" style:family="paragraph" style:parent-style-name="Standard" style:list-style-name="WW8Num46">
      <style:paragraph-properties fo:margin-left="0.635cm" fo:margin-right="0cm" fo:line-height="115%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38" style:family="paragraph" style:parent-style-name="Standard" style:list-style-name="WW8Num32">
      <style:paragraph-properties fo:margin-left="0.751cm" fo:margin-right="0cm" fo:line-height="115%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T1" style:family="text">
      <style:text-properties fo:color="#808080" fo:font-size="10pt" fo:letter-spacing="0.106cm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style="italic" style:font-size-asian="10pt" style:font-style-asian="italic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ambria" fo:font-size="11pt" style:font-size-asian="11pt" style:font-name-complex="Cambria" style:font-size-complex="11pt"/>
    </style:style>
    <style:style style:name="T6" style:family="text">
      <style:text-properties fo:color="#000000" style:font-name="Cambria" fo:font-size="11pt" fo:letter-spacing="-0.004cm" fo:font-weight="bold" style:font-name-asian="Arial-BoldMT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language="pl" fo:country="PL" fo:font-style="normal" style:font-style-asian="normal" style:font-name-complex="Times New Roman" style:font-style-complex="normal"/>
    </style:style>
    <style:style style:name="T8" style:family="text">
      <style:text-properties fo:color="#000000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fo:font-weight="bold" style:font-size-asian="11pt" style:language-asian="ar" style:country-asian="SA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Mangal" style:font-size-asian="11pt" style:language-asian="ar" style:country-asian="SA" style:font-weight-asian="bold" style:font-name-complex="Cambria" style:font-size-complex="11pt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language-asian="en" style:country-asian="US" style:font-name-complex="Cambria" style:font-size-complex="11pt"/>
    </style:style>
    <style:style style:name="T16" style:family="text">
      <style:text-properties style:font-name="Cambria" fo:font-size="11pt" style:font-size-asian="11pt" style:language-asian="ar" style:country-asian="SA" style:font-name-complex="Cambria" style:font-size-complex="11pt"/>
    </style:style>
    <style:style style:name="T17" style:family="text">
      <style:text-properties style:font-name="Cambria" fo:font-size="11pt" fo:letter-spacing="-0.004cm" fo:font-weight="bold" style:font-size-asian="11pt" style:font-weight-asian="bold" style:font-name-complex="Cambria" style:font-size-complex="11pt"/>
    </style:style>
    <style:style style:name="T18" style:family="text">
      <style:text-properties style:font-name="Cambria" fo:font-size="11pt" fo:letter-spacing="-0.004cm" fo:font-weight="bold" style:font-size-asian="11pt" style:font-weight-asian="bold" style:font-name-complex="Cambria" style:font-size-complex="11pt" style:font-weight-complex="bold"/>
    </style:style>
    <style:style style:name="T19" style:family="text">
      <style:text-properties style:font-name="Cambria" fo:font-size="11pt" fo:letter-spacing="-0.004cm" style:font-size-asian="11pt" style:font-name-complex="Cambria" style:font-size-complex="11pt"/>
    </style:style>
    <style:style style:name="T20" style:family="text">
      <style:text-properties style:font-name="Cambria" fo:font-size="11pt" fo:font-style="italic" fo:font-weight="normal" style:font-size-asian="11pt" style:font-style-asian="italic" style:font-weight-asian="normal" style:font-name-complex="Cambria" style:font-size-complex="11pt" style:font-weight-complex="normal"/>
    </style:style>
    <style:style style:name="T21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T22" style:family="text">
      <style:text-properties style:font-name="Cambria" fo:font-size="11pt" fo:font-style="normal" fo:font-weight="normal" style:font-size-asian="11pt" style:font-style-asian="normal" style:font-weight-asian="normal" style:font-name-complex="Cambria" style:font-size-complex="11pt" style:font-weight-complex="normal"/>
    </style:style>
    <style:style style:name="T23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T24" style:family="text">
      <style:text-properties style:font-name="Cambria" fo:font-size="11pt" style:font-name-asian="Arial Unicode MS" style:font-size-asian="11pt" style:language-asian="ar" style:country-asian="SA" style:font-name-complex="Cambria" style:font-size-complex="11pt"/>
    </style:style>
    <style:style style:name="T25" style:family="text">
      <style:text-properties style:font-name="Cambria" fo:language="pl" fo:country="PL" fo:font-weight="bold" style:language-asian="en" style:country-asian="US" style:font-weight-asian="bold" style:font-name-complex="Cambria"/>
    </style:style>
    <style:style style:name="T26" style:family="text">
      <style:text-properties style:font-name="Cambria" fo:language="pl" fo:country="PL" style:language-asian="en" style:country-asian="US" style:font-name-complex="Cambria"/>
    </style:style>
    <style:style style:name="T27" style:family="text">
      <style:text-properties style:font-name="Cambria" style:language-asian="en" style:country-asian="US" style:font-name-complex="Cambria"/>
    </style:style>
    <style:style style:name="T28" style:family="text">
      <style:text-properties style:font-name="Cambria" fo:font-size="10pt" fo:language="pl" fo:country="PL" fo:font-style="italic" style:font-size-asian="10pt" style:language-asian="en" style:country-asian="US" style:font-style-asian="italic" style:font-name-complex="Cambria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fo:language="pl" fo:country="PL"/>
    </style:style>
    <style:style style:name="T31" style:family="text">
      <style:text-properties fo:language="pl" fo:country="PL" fo:font-weight="bold" style:font-weight-asian="bold"/>
    </style:style>
    <style:style style:name="T32" style:family="text">
      <style:text-properties fo:language="pl" fo:country="PL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0">Znak sprawy: ZP.1.02.2024</text:span><text:span text:style-name="T14"> <text:s text:c="3"/></text:span><text:span text:style-name="T10"><text:s text:c="12"/><text:tab/><text:tab/><text:tab/> <text:s text:c="43"/></text:span><text:span text:style-name="T11">Załącznik nr 1 do SWZ</text:span></text:p>
      <text:p text:style-name="P22">FORMULARZ OFERTY</text:p>
      <text:p text:style-name="P3"><text:span text:style-name="T25">I. Nazwa Wykonawcy</text:span><text:span text:style-name="T26">/Wykonawców w przypadku oferty wspólnej: ...................................................................................................................................................................................</text:span></text:p>
      <text:p text:style-name="P4">Adres*: .......................................................................................................................................................................................</text:p>
      <text:p text:style-name="P4">Tel.* .........…………................…………………………………..</text:p>
      <text:p text:style-name="P4">REGON*: …………………................…………………………….</text:p>
      <text:p text:style-name="P4">NIP*: …………………………………................………………….</text:p>
      <text:p text:style-name="P17"><text:span text:style-name="Tekst_20_treści_20__28_4_29_"><text:span text:style-name="T13">adres skrzynki ePUAP</text:span></text:span><text:span text:style-name="T15">*</text:span><text:span text:style-name="Tekst_20_treści_20__28_4_29_"><text:span text:style-name="T13">:</text:span></text:span><text:span text:style-name="Tekst_20_treści_20__28_4_29_"><text:span text:style-name="T29"> </text:span></text:span><text:span text:style-name="T27">………................………………</text:span></text:p>
      <text:p text:style-name="P15"><text:span text:style-name="T5">e-mail</text:span><text:span text:style-name="T15">*</text:span><text:span text:style-name="T5">:</text:span><text:span text:style-name="T15"> <text:s/>…………………………………................……………</text:span></text:p>
      <text:p text:style-name="P16"><text:span text:style-name="Tekst_20_treści_20__28_5_29_"><text:span text:style-name="T13">(na które Zamawiający ma przesyłać korespondencję)</text:span></text:span></text:p>
      <text:p text:style-name="P5">* w przypadku oferty wspólnej należy podać dane dotyczące Pełnomocnika Wykonawcy</text:p>
      <text:p text:style-name="P8">Podmiot wpisany do rejestru przedsiębiorców w Sądzie Rejonowym ……………………………………..<text:line-break/>Nr KRS ______________________*</text:p>
      <text:p text:style-name="P8">Podmiot wpisany do CEiIDG RP*</text:p>
      <text:p text:style-name="P2"><text:span text:style-name="T28">* zaznaczyć</text:span><text:span text:style-name="T3"> właściwe</text:span></text:p>
      <text:p text:style-name="P8">Imię i nazwisko, stanowisko osoby/osób uprawnionych do reprezentacji Wykonawcy :</text:p>
      <text:list xml:id="list5521874686746415595" text:style-name="WW8Num46">
        <text:list-item>
          <text:p text:style-name="P37">…………………………………………………………………………….</text:p>
        </text:list-item>
        <text:list-item>
          <text:p text:style-name="P37">…………………………………………………………………………….</text:p>
        </text:list-item>
      </text:list>
      <text:p text:style-name="P8">Podstawa upoważnienia ……………………………………………</text:p>
      <text:p text:style-name="P19">II. Dane dotyczące Zamawiającego:</text:p>
      <text:p text:style-name="P19">„Usługi Komunalne” Sp. z o. o.</text:p>
      <text:p text:style-name="P19">ul. Zdrojowa 28</text:p>
      <text:p text:style-name="P19">37-620 Horyniec-Zdrój</text:p>
      <text:p text:style-name="P10">Regon: 180007749</text:p>
      <text:p text:style-name="P7"><text:span text:style-name="T16">NIP: </text:span><text:span text:style-name="T12">7931534960</text:span></text:p>
      <text:p text:style-name="P11"/>
      <text:p text:style-name="P6"><text:span text:style-name="T17">III.</text:span><text:span text:style-name="T18"> Składając ofertę w postępowaniu o zamówienie publiczne, prowadzonym w trybie przetargu nieograniczonego na </text:span><text:span text:style-name="T6">„Dostawę oleju napędowego”.</text:span></text:p>
      <text:p text:style-name="P12"/>
      <text:p text:style-name="P8">1. Oferujemy wykonanie zamówienia, zgodnie z wymogami specyfikacji warunków zamówienia, za<text:span text:style-name="T4"> cenę</text:span>:</text:p>
      <text:p text:style-name="P8">netto: ………………………….. zł</text:p>
      <text:p text:style-name="P8">+ podatek VAT w wysokości_____% w kwocie ……………….. zł</text:p>
      <text:p text:style-name="P8">brutto: ………………………… zł</text:p>
      <text:p text:style-name="Standard"><text:span text:style-name="T20"><text:s/></text:span><text:span text:style-name="Emphasis"><text:span text:style-name="T22">cena brutto</text:span></text:span><text:span text:style-name="st"><text:span text:style-name="T20"> </text:span></text:span><text:span text:style-name="Emphasis"><text:span text:style-name="T22">słownie</text:span></text:span><text:span text:style-name="st"><text:span text:style-name="T23">:……………………………………………………………………………………...</text:span></text:span><text:span text:style-name="st"><text:span text:style-name="T13"> złotych …./100</text:span></text:span></text:p>
      <text:p text:style-name="P8">2. Oferujemy<text:span text:style-name="T4"> termin realizacji zamówienia 12</text:span> miesięcy od dnia zawarcia umowy.</text:p>
      <text:p text:style-name="P8">3. <text:span text:style-name="T30">Udzielamy </text:span><text:span text:style-name="T31">stały upust/ rabat</text:span><text:span text:style-name="T32"> <text:s/></text:span><text:span text:style-name="T8">…</text:span><text:span text:style-name="T7">........zł/l.</text:span></text:p>
      <text:p text:style-name="P13">IV. Oświadczamy, że:</text:p>
      <text:list xml:id="list4049644392436013210" text:style-name="WW8Num7">
        <text:list-item>
          <text:p text:style-name="P36">zapoznaliśmy się ze specyfikacją warunków zamówienia oraz z wyjaśnieniami <text:line-break/>do specyfikacji warunków zamówienia i jej modyfikacjami (jeżeli takie miały miejsce) i nie wnosimy do nich zastrzeżeń,</text:p>
        </text:list-item>
        <text:list-item>
          <text:p text:style-name="P36">zdobyliśmy konieczne informacje dotyczące realizacji zamówienia oraz przygotowania i złożenia oferty,</text:p>
        </text:list-item>
        <text:list-item>
          <text:p text:style-name="P36">zobowiązujemy się do realizacji zamówienia w terminie określonym w SWZ,</text:p>
        </text:list-item>
        <text:list-item>
          <text:p text:style-name="P35"><text:span text:style-name="T24">oferowana cena uwzględnia wszystkie koszty - wszystkie elementy niezbędne do pełnego </text:span><text:span text:style-name="T24">zrealizowania zamówienia - zgodnie z zapisami </text:span><text:span text:style-name="T13">specyfikacji warunków zamówienia,</text:span></text:p>
        </text:list-item>
        <text:list-item>
          <text:p text:style-name="P36">uważamy się związani niniejszą ofertą przez okres wskazany przez Zamawiającego <text:soft-page-break/>w specyfikacji warunków zamówienia,</text:p>
        </text:list-item>
        <text:list-item>
          <text:p text:style-name="P36">przedstawione w specyfikacji warunków zamówienia projektowane postanowienia umowy zostały przez nas zaakceptowane i wyrażamy gotowość realizacji zamówienia zgodnie z postanowieniami specyfikacji i umowy,</text:p>
        </text:list-item>
        <text:list-item>
          <text:p text:style-name="P35"><text:span text:style-name="T13">wybór niniejszej oferty </text:span><text:span text:style-name="T21">(*niewłaściwe skreślić):</text:span></text:p>
        </text:list-item>
      </text:list>
      <text:p text:style-name="P23"><text:span text:style-name="T13">1. nie będzie prowadzić do powstania u Zamawiającego obowiązku podatkowego;</text:span><text:span text:style-name="T9">*</text:span></text:p>
      <text:p text:style-name="P18"><text:s text:c="9"/>2. będzie prowadzić do powstania u Zamawiającego obowiązku podatkowego w następującym </text:p>
      <text:p text:style-name="Standard"><text:span text:style-name="T5"><text:s text:c="14"/>zakresie</text:span><text:span text:style-name="T13">:</text:span><text:span text:style-name="T9">*</text:span><text:span text:style-name="T13">................................................................................................................................................................................</text:span></text:p>
      <text:p text:style-name="P8">Wykonawca, składając ofertę, zobowiązany jest poinformować Zamawiającego, czy wybór oferty będzie prowadzić do powstania u Zamawiającego obowiązku podatkowego zgodnie z przepisami o podatku od towarów i usług, wskazując nazwę (rodzaj) usługi, której świadczenie będzie prowadzić do jego powstania oraz wskazując jej wartość bez kwoty podatku. Brak wymaganych skreśleń w oświadczeniu wyżej oznacza, że złożona oferta nie będzie prowadzić do powstania u Zamawiającego obowiązku podatkowego.</text:p>
      <text:p text:style-name="P30"><text:span text:style-name="T10">V. </text:span><text:bookmark-start text:name="_Hlk9502581"/><text:span text:style-name="T10">Informacje dotyczące Wykonawcy: </text:span></text:p>
      <text:p text:style-name="P24"><text:bookmark-end text:name="_Hlk9502581"/>Czy Wykonawca jest mikroprzedsiębiorstwem ? <text:s/>TAK/NIE *</text:p>
      <text:p text:style-name="P24">Czy Wykonawca jest małym przedsiębiorstwem ? <text:s/>TAK/NIE *</text:p>
      <text:p text:style-name="P24">Czy Wykonawca jest średnim przedsiębiorstwem? TAK/NIE*</text:p>
      <text:p text:style-name="P26">Żadne z powyższych TAK/NIE*</text:p>
      <text:p text:style-name="P27">* niepotrzebne skreślić </text:p>
      <text:p text:style-name="P31"><text:span text:style-name="T18">VI. Oświadczam,</text:span><text:span text:style-name="T19"> że wypełniłem obowiązki informacyjne przewidziane w art. 13 lub art. 14 rozporządzenia Parlamentu Europejskiego i Rady (UE) 2016/679 z dnia 27 kwietnia 2016 r. <text:line-break/>w sprawie ochrony osób fizycznych w związku z przetwarzaniem danych osobowych i w sprawie swobodnego przepływu takich danych oraz uchylenia dyrektywy 95/46/WE (ogólne rozporzą­dzenie o ochronie danych) (Dz. Urz. UE L 119 z 04.05.2016) wobec osób fizycznych, od których dane osobowe bezpośrednio lub pośrednio pozyskałem w celu ubiegania się o udzielenie zamówienia publicznego w niniejszym postępowaniu.*</text:span></text:p>
      <text:p text:style-name="P2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9"><text:span text:style-name="T9">VII.</text:span><text:span text:style-name="T13"> Niniejsza oferta oraz załączniki do niej są jawne i nie zawierają informacji stanowiących tajemnicę przedsiębiorstwa w rozumieniu przepisów o zwalczaniu nieuczciwej konkurencji, za wyjątkiem (jeżeli dotyczy) ……………………………………………………………………….........................................................…………………………………………………………………………………………………………………………………………</text:span></text:p>
      <text:p text:style-name="P32"><text:span text:style-name="T13"><text:s text:c="5"/></text:span><text:span text:style-name="T9">VIII.</text:span><text:span text:style-name="T13"> Załącznikami do niniejszej oferty są:</text:span></text:p>
      <text:list xml:id="list2936395566292020286" text:style-name="WW8Num32">
        <text:list-item>
          <text:p text:style-name="P38">…………………………….</text:p>
          <text:p text:style-name="P38">2...........................................</text:p>
          <text:p text:style-name="P38">3...........................................</text:p>
        </text:list-item>
      </text:list>
      <text:p text:style-name="P25"/>
      <text:p text:style-name="P9">Miejscowość i data: ……………….………</text:p>
      <text:p text:style-name="P33">Uwaga:</text:p>
      <text:p text:style-name="P14">Wypełniony dokument należy podpisać kwalifikowanym podpisem elektronicznym/podpisem zaufanym/podpisem osobistym</text:p>
      <text:p text:style-name="P14"/>
      <text:p text:style-name="P14"/>
      <text:p text:style-name="P14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Mangal" svg:font-family="Mangal, 'Cambria Math'" style:font-family-generic="roman" style:font-pitch="variable"/>
    <style:font-face style:name="Optima" svg:font-family="Optim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language-asian="pl" style:country-asian="PL" style:font-name-complex="Times New Roman" style:language-complex="pl" style:country-complex="PL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rmularz_20_oferty" style:display-name="formularz oferty" style:family="paragraph" style:parent-style-name="Standard" style:default-outline-level="" style:list-style-name="">
      <style:paragraph-properties fo:margin-top="0.106cm" fo:margin-bottom="0cm"/>
      <style:text-properties style:language-asian="zh" style:country-asian="CN" style:font-name-complex="Arial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 style:font-name-complex="Optima" style:font-size-complex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Mangal" fo:font-size="11pt" style:font-name-asian="Microsoft YaHei1" style:font-size-asian="11pt" style:font-name-complex="Microsoft YaHei1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fo:language="zxx" fo:country="non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treści_20__28_4_29_" style:display-name="Tekst treści (4)" style:family="text">
      <style:text-properties fo:font-variant="normal" fo:text-transform="none" fo:color="#000000" style:text-line-through-style="none" style:text-position="0% 100%" style:font-name="Calibri" fo:font-size="9.5pt" fo:letter-spacing="normal" fo:language="pl" fo:country="PL" fo:font-style="normal" style:text-underline-style="none" fo:font-weight="normal" style:font-name-asian="Calibri" style:font-size-asian="9.5pt" style:font-style-asian="normal" style:font-weight-asian="normal" style:font-name-complex="Calibri" style:font-size-complex="9.5pt" style:language-complex="pl" style:country-complex="PL" style:font-style-complex="normal" style:font-weight-complex="normal" style:text-scale="100%"/>
    </style:style>
    <style:style style:name="Tekst_20_treści_20__28_5_29_" style:display-name="Tekst treści (5)" style:family="text">
      <style:text-properties fo:font-variant="normal" fo:text-transform="none" style:text-line-through-style="none" style:font-name="Calibri" fo:font-size="9.5pt" fo:font-style="italic" style:text-underline-style="none" fo:font-weight="normal" style:font-name-asian="Calibri" style:font-size-asian="9.5pt" style:font-style-asian="italic" style:font-weight-asian="normal" style:font-name-complex="Calibri" style:font-size-complex="9.5pt" style:font-style-complex="italic" style:font-weight-complex="normal"/>
    </style:style>
    <style:style style:name="WW8Num46z0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Wingdings"/>
    </style:style>
    <style:style style:name="WW8Num46z1" style:family="text">
      <style:text-properties fo:color="#000000" style:font-name="Cambria" fo:font-size="11pt" fo:font-style="normal" fo:font-weight="normal" style:font-size-asian="11pt" style:font-style-asian="normal" style:font-weight-asian="normal" style:font-name-complex="Arial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WW8Num7z0" style:family="text">
      <style:text-properties style:font-name="Cambria" fo:font-size="11pt" fo:font-style="normal" fo:font-weight="normal" style:font-size-asian="11pt" style:language-asian="en" style:country-asian="US" style:font-style-asian="normal" style:font-weight-asian="normal" style:font-name-complex="Cambria" style:font-size-complex="11pt" style:font-style-complex="italic"/>
    </style:style>
    <style:style style:name="WW8Num16z0" style:family="text">
      <style:text-properties fo:color="#000000" fo:language="pl" fo:country="PL" style:font-name-asian="ArialMT" style:font-name-complex="ArialM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32z0" style:family="text">
      <style:text-properties fo:language="pl" fo:country="P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end" style:justify-single-word="false" fo:padding-left="0cm" fo:padding-right="0cm" fo:padding-top="0cm" fo:padding-bottom="0.035cm" fo:border-left="none" fo:border-right="none" fo:border-top="none" fo:border-bottom="0.018cm solid #d9d9d9"/>
    </style:style>
    <style:style style:name="MT1" style:family="text">
      <style:text-properties fo:color="#808080" fo:font-size="10pt" fo:letter-spacing="0.106cm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2" style:page-layout-name="Mpm3">
      <style:header>
        <text:p text:style-name="MP1"><text:span text:style-name="MT1">Strona</text:span><text:span text:style-name="MT2"> | </text:span><text:page-number text:select-page="current"/></text:p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3T10:55:17.25</meta:creation-date>
    <dc:date>2024-02-08T13:54:19.12</dc:date>
    <meta:editing-duration>PT40M3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61" meta:word-count="592" meta:character-count="5496"/>
  </office:meta>
</office:document-meta>
</file>