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ogrubiony"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905cm"/>
    </style:style>
    <style:style style:name="Tabela1.B" style:family="table-column">
      <style:table-column-properties style:column-width="15.108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1" fo:font-size="12pt" fo:font-style="normal" style:text-underline-style="none" fo:font-weight="normal" officeooo:paragraph-rsid="0003f315" style:font-size-asian="12pt" style:font-style-asian="normal" style:font-weight-asian="normal" style:font-name-complex="Arial" style:font-size-complex="12pt" style:font-style-complex="normal" style:font-weight-complex="normal"/>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Verdana1" fo:font-size="11pt" fo:font-weight="normal" officeooo:paragraph-rsid="0012b890" style:font-name-asian="TimesNewRomanPSMT" style:font-size-asian="11pt" style:font-weight-asian="normal" style:font-name-complex="TimesNewRomanPSMT" style:font-size-complex="11pt" style:font-weight-complex="normal"/>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Verdana1" fo:font-size="11pt" fo:font-weight="normal" officeooo:paragraph-rsid="001357c7" style:font-name-asian="TimesNewRomanPSMT" style:font-size-asian="11pt" style:font-weight-asian="normal" style:font-name-complex="TimesNewRomanPSMT" style:font-size-complex="11pt"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Verdana1" fo:font-size="11pt" fo:font-weight="normal" officeooo:rsid="000f4f93" officeooo:paragraph-rsid="0011f159" style:font-name-asian="TimesNewRomanPSMT" style:font-size-asian="11pt" style:font-weight-asian="normal" style:font-name-complex="TimesNewRomanPSMT" style:font-size-complex="11pt"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Verdana" fo:font-size="11pt" fo:font-weight="normal" officeooo:paragraph-rsid="0011f159" style:font-name-asian="TimesNewRomanPSMT" style:font-size-asian="11pt" style:font-weight-asian="normal" style:font-name-complex="Arial" style:font-size-complex="11pt"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Verdana1" fo:font-size="11pt" fo:font-weight="normal" officeooo:paragraph-rsid="0012b890" style:font-name-asian="TimesNewRomanPSMT" style:font-size-asian="11pt" style:font-weight-asian="normal" style:font-name-complex="Arial" style:font-size-complex="11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Verdana1" fo:font-size="11pt" fo:font-weight="normal" officeooo:rsid="000c0247" officeooo:paragraph-rsid="000c0247" style:font-name-asian="TimesNewRomanPSMT" style:font-size-asian="11pt" style:font-weight-asian="normal" style:font-name-complex="Arial" style:font-size-complex="11pt" style:font-weight-complex="normal"/>
    </style:style>
    <style:style style:name="P8" style:family="paragraph" style:parent-style-name="Table_20_Contents" style:list-style-name="L1">
      <style:paragraph-properties fo:text-align="center" style:justify-single-word="false"/>
      <style:text-properties style:font-name="Verdana1" fo:font-size="12pt" style:font-size-asian="12pt" style:font-name-complex="Arial" style:font-size-complex="12pt"/>
    </style:style>
    <style:style style:name="T1" style:family="text">
      <style:text-properties officeooo:rsid="000cf6e0"/>
    </style:style>
    <style:style style:name="T2" style:family="text">
      <style:text-properties officeooo:rsid="001357c7"/>
    </style:style>
    <style:style style:name="T3" style:family="text">
      <style:text-properties officeooo:rsid="000ef08c"/>
    </style:style>
    <style:style style:name="T4" style:family="text">
      <style:text-properties officeooo:rsid="000a7e7e"/>
    </style:style>
    <style:style style:name="T5" style:family="text">
      <style:text-properties officeooo:rsid="000ef08c" style:font-name-complex="TimesNewRomanPSMT"/>
    </style:style>
    <style:style style:name="T6" style:family="text">
      <style:text-properties officeooo:rsid="00219a5a" style:font-name-complex="TimesNewRomanPSMT"/>
    </style:style>
    <style:style style:name="T7" style:family="text">
      <style:text-properties officeooo:rsid="00143f23" style:font-name-complex="TimesNewRomanPSMT"/>
    </style:style>
    <style:style style:name="T8" style:family="text">
      <style:text-properties officeooo:rsid="0011f159"/>
    </style:style>
    <style:style style:name="T9" style:family="text">
      <style:text-properties officeooo:rsid="000afe3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 <text:s/>PRZYPADKU UBIEGANIA SIĘ O ŚWIADCZENIE DOBRY START </text:span>DO <text:s/>WNIOSKU <text:s/></text:p>
      <text:p text:style-name="P1"><text:s/>NALEŻY <text:s/>DOŁĄCZYĆ: </text:p>
      <text:p text:style-name="P1"/>
      <table:table table:name="Tabela1" table:style-name="Tabela1">
        <table:table-column table:style-name="Tabela1.A"/>
        <table:table-column table:style-name="Tabela1.B"/>
        <table:table-row>
          <table:table-cell table:style-name="Tabela1.A1" office:value-type="string">
            <text:list xml:id="list269120341" text:style-name="L1">
              <text:list-item>
                <text:p text:style-name="P8"/>
              </text:list-item>
            </text:list>
          </table:table-cell>
          <table:table-cell table:style-name="Tabela1.B1" office:value-type="string">
            <text:p text:style-name="P6">odpis prawomocnego postanowienia sądu orzekającego przysposobienie lub zaświadczenie sądu lub ośrodka adopcyjnego o prowadzonym postępowaniu sądowym w sprawie o przysposobienie dziecka;</text:p>
          </table:table-cell>
        </table:table-row>
        <table:table-row>
          <table:table-cell table:style-name="Tabela1.A2" office:value-type="string">
            <text:list xml:id="list104755676009890" text:continue-numbering="true" text:style-name="L1">
              <text:list-item>
                <text:p text:style-name="P8"/>
              </text:list-item>
            </text:list>
          </table:table-cell>
          <table:table-cell table:style-name="Tabela1.B2" office:value-type="string">
            <text:p text:style-name="P2">orzeczenie sądu o <text:span text:style-name="T3">ustaleniu</text:span> opiekuna prawnego dziecka;</text:p>
          </table:table-cell>
        </table:table-row>
        <table:table-row>
          <table:table-cell table:style-name="Tabela1.A2" office:value-type="string">
            <text:list xml:id="list104754110971395" text:continue-numbering="true" text:style-name="L1">
              <text:list-item>
                <text:p text:style-name="P8"/>
              </text:list-item>
            </text:list>
          </table:table-cell>
          <table:table-cell table:style-name="Tabela1.B2" office:value-type="string">
            <text:p text:style-name="P4">W przypadku osoby samotnie wychowującej dziecko:</text:p>
            <text:p text:style-name="P4">- kopię odpisu prawomocnego wyroku sądu <text:span text:style-name="T9">dotyczącego powierzenia opieki nad dzieckiem jednemu z rodziców (</text:span>orzekającego rozwód <text:span text:style-name="T8">lub</text:span> separację<text:span text:style-name="T8">)</text:span></text:p>
            <text:p text:style-name="P4">- k<text:span text:style-name="T8">opię</text:span> <text:span text:style-name="T8">odpisu podlegającego wykonaniu orzeczenia sądu zasądzającego alimenty na rzecz dziecka lub odpis protokołu posiedzenia zawierającego treść ugody sądowej, odpis ugody zawartej przed mediatorem lub innego tytułu wykonawczego pochodzącego lub zatwierdzonego przez sąd, zobowiązujących do alimentów na rzecz dziecka; </text:span></text:p>
            <text:p text:style-name="P4">- <text:span text:style-name="T8">odpis zupełny aktu urodzenia dziecka – w przypadku gdy ojciec dziecka jest nieznany;</text:span></text:p>
            <text:p text:style-name="P4">- <text:span text:style-name="T8">kopię aktu zgonu drugiego z rodziców;</text:span></text:p>
            <text:p text:style-name="P4">- <text:span text:style-name="T8">odpis prawomocnego orzeczenia sądu oddalającego powództwo <text:s text:c="23"/>o roszczenia alimentacyjne;</text:span></text:p>
            <text:p text:style-name="P4">- <text:span text:style-name="T8">odpis prawomocnego orzeczenia sądu zobowiązującego jednego <text:s text:c="22"/>z rodziców do ponoszenia całkowitych kosztów utrzymania dziecka;</text:span></text:p>
            <text:p text:style-name="P4">- <text:span text:style-name="T8">odpis orzeczenia sądu wskazującego na pozostawanie dziecka pod opieką naprzemienną obojga rodziców sprawowaną w porównywalnych <text:s text:c="26"/>i powtarzających się okresach</text:span></text:p>
          </table:table-cell>
        </table:table-row>
        <table:table-row>
          <table:table-cell table:style-name="Tabela1.A2" office:value-type="string">
            <text:list xml:id="list104754408198401" text:continue-numbering="true" text:style-name="L1">
              <text:list-item>
                <text:p text:style-name="P8"/>
              </text:list-item>
            </text:list>
          </table:table-cell>
          <table:table-cell table:style-name="Tabela1.B2" office:value-type="string">
            <text:p text:style-name="P5"><text:span text:style-name="T5">kserokopię karty pobytu − w przypadku cudzoziemca przebywającego na terytorium Rzeczypospolitej Polskiej na podstawie zezwolenia na pobyt czasowy udzielonego w związku z okolicznościami, o których mowa w art.127 </text:span><text:span text:style-name="T6">lub art. 186 ust. 1 pkt 3</text:span><text:span text:style-name="T5"> ustawy z dnia 12 grudnia 2013r. </text:span><text:span text:style-name="T7">o</text:span><text:span text:style-name="T5"> cudzoziemcach, lub kserokopię karty pobytu i decyzję o udzieleniu zezwolenia na pobyt </text:span><text:span text:style-name="T6">na terytorium Rzeczypospolitej Polskiej lub inny dokument uprawniający cudzoziemca do pobytu na terenie RP, który uprawnia do wykonywania pracy</text:span></text:p>
          </table:table-cell>
        </table:table-row>
        <table:table-row>
          <table:table-cell table:style-name="Tabela1.A2" office:value-type="string">
            <text:list xml:id="list104755183739261" text:continue-numbering="true" text:style-name="L1">
              <text:list-item>
                <text:p text:style-name="P8"/>
              </text:list-item>
            </text:list>
          </table:table-cell>
          <table:table-cell table:style-name="Tabela1.B2" office:value-type="string">
            <text:p text:style-name="P3">inne dokumenty, w tym oświadczenia, niezbędne do ustalenia prawa do <text:span text:style-name="T3">świadczenia dobry start.</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ogrubiony"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08:29:33.15</meta:creation-date>
    <dc:date>2020-06-18T10:47:28.985000000</dc:date>
    <meta:editing-duration>PT2H17M2S</meta:editing-duration>
    <meta:editing-cycles>12</meta:editing-cycles>
    <meta:generator>LibreOffice/6.2.4.2$Windows_X86_64 LibreOffice_project/2412653d852ce75f65fbfa83fb7e7b669a126d64</meta:generator>
    <meta:print-date>2017-07-25T08:54:34.368000000</meta:print-date>
    <meta:document-statistic meta:table-count="1" meta:image-count="0" meta:object-count="0" meta:page-count="1" meta:paragraph-count="19" meta:word-count="260" meta:character-count="2001" meta:non-whitespace-character-count="1680"/>
  </office:meta>
</office:document-meta>
</file>