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2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7.09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3.948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" fo:font-size="12pt" fo:font-style="normal" style:text-underline-style="none" fo:font-weight="normal" officeooo:paragraph-rsid="0003f31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" fo:font-size="12pt" fo:font-style="normal" style:text-underline-style="none" fo:font-weight="normal" officeooo:rsid="000b784e" officeooo:paragraph-rsid="0003f31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Verdana" fo:font-size="12pt" fo:font-style="normal" style:text-underline-style="none" fo:font-weight="normal" officeooo:rsid="000b784e" officeooo:paragraph-rsid="002be957" style:font-name-asian="TimesNewRomanPS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2pt" fo:font-style="normal" style:text-underline-style="none" fo:font-weight="normal" officeooo:rsid="000b784e" officeooo:paragraph-rsid="002be957" style:font-name-asian="TimesNewRomanPS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style:font-name="Verdana" fo:font-size="12pt" fo:font-style="normal" style:text-underline-style="none" fo:font-weight="normal" officeooo:rsid="000b784e" officeooo:paragraph-rsid="002be957" style:font-name-asian="TimesNewRomanPS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" fo:font-size="12pt" fo:font-style="normal" style:text-underline-style="none" fo:font-weight="bold" officeooo:paragraph-rsid="001c632c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12pt" style:font-size-asian="12pt" style:font-name-complex="Arial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2pt" officeooo:rsid="001f35e4" officeooo:paragraph-rsid="001f35e4" style:font-size-asian="12pt" style:font-name-complex="Arial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Verdana" fo:font-size="12pt" fo:font-weight="bold" officeooo:rsid="0003f315" officeooo:paragraph-rsid="0003f315" style:font-size-asian="12pt" style:font-weight-asian="bold" style:font-name-complex="Arial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2pt" officeooo:rsid="002d4a4d" officeooo:paragraph-rsid="002d4a4d" style:font-size-asian="12pt" style:font-name-complex="Arial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2pt" officeooo:rsid="002f2c02" officeooo:paragraph-rsid="002f2c02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Verdana" fo:font-size="12pt" fo:font-style="normal" style:text-underline-style="none" fo:font-weight="normal" officeooo:rsid="0023f7b7" officeooo:paragraph-rsid="002be95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Verdana" fo:font-size="12pt" fo:font-style="normal" style:text-underline-style="none" fo:font-weight="normal" officeooo:rsid="002f2c02" officeooo:paragraph-rsid="002f2c0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2pt" fo:font-style="normal" style:text-underline-style="none" fo:font-weight="normal" officeooo:rsid="000b784e" officeooo:paragraph-rsid="002be957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2pt" fo:font-style="normal" style:text-underline-style="none" fo:font-weight="normal" officeooo:rsid="000b784e" officeooo:paragraph-rsid="003112a6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style:font-name="Verdana" fo:font-size="12pt" fo:font-style="normal" style:text-underline-style="none" fo:font-weight="normal" officeooo:rsid="000b784e" officeooo:paragraph-rsid="002be957" style:font-name-asian="TimesNewRomanPS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officeooo:rsid="0009504d"/>
    </style:style>
    <style:style style:name="T2" style:family="text">
      <style:text-properties officeooo:rsid="002f2434"/>
    </style:style>
    <style:style style:name="T3" style:family="text">
      <style:text-properties officeooo:rsid="002f2c0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DO WNIOSKU O PRZYZNANIE PRAWA DO ŚWIADCZENIA WYCHOWAWCZEGO </text:span>NALEŻY <text:s/>DOŁĄCZYĆ: 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9">Dokumenty stwierdzające sytuację dochodową rodziny: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B2" office:value-type="string">
            <text:p text:style-name="P12">zaświadczenie sądu <text:span text:style-name="T3">opiekuńczego</text:span> lub ośrodka adopcyjnego o prowadzonym postępowaniu sądowym w sprawie o przysposobienie dziecka;</text:p>
          </table:table-cell>
        </table:table-row>
        <table:table-row>
          <table:table-cell table:style-name="Tabela1.A2" office:value-type="string">
            <text:p text:style-name="P11">2.</text:p>
          </table:table-cell>
          <table:table-cell table:style-name="Tabela1.B2" office:value-type="string">
            <text:p text:style-name="P13">prawomocne orzeczenie sądu orzekającego rozwód lub separację</text:p>
          </table:table-cell>
        </table:table-row>
        <table:table-row>
          <table:table-cell table:style-name="Tabela1.A2" office:value-type="string">
            <text:p text:style-name="P10"><text:span text:style-name="T3">3</text:span>. </text:p>
          </table:table-cell>
          <table:table-cell table:style-name="Tabela1.B2" office:value-type="string">
            <text:p text:style-name="P5">orzeczenie sądu <text:span text:style-name="T3">opiekuńczego</text:span> o ustaleniu opiekuna prawnego dziecka;</text:p>
          </table:table-cell>
        </table:table-row>
        <table:table-row>
          <table:table-cell table:style-name="Tabela1.A2" office:value-type="string">
            <text:p text:style-name="P8"><text:span text:style-name="T3">4</text:span>.</text:p>
          </table:table-cell>
          <table:table-cell table:style-name="Tabela1.B2" office:value-type="string">
            <text:p text:style-name="P14">odpis orzeczenia sądu wskazującego na pozostawanie dziecka pod opieką naprzemienną obojga rodziców sprawowaną w porównywalnych i powtarzających się okresach</text:p>
          </table:table-cell>
        </table:table-row>
        <table:table-row table:style-name="Tabela1.6">
          <table:table-cell table:style-name="Tabela1.A2" office:value-type="string">
            <text:p text:style-name="P8">4.</text:p>
          </table:table-cell>
          <table:table-cell table:style-name="Tabela1.B2" office:value-type="string">
            <text:p text:style-name="P15">kserokopię karty pobytu − w przypadku cudzoziemca przebywającego na terytorium Rzeczypospolitej Polskiej na podstawie zezwolenia na pobyt czasowy udzielonego w związku z okolicznościami, o których mowa w art. 127 ustawy z dnia 12 grudnia 2013r. o cudzoziemcach, <text:span text:style-name="T2">jeżeli zamieszkują z dziećmi na terytorium </text:span>Rzeczypospolitej Polskiej<text:span text:style-name="T2">;</text:span> lub kserokopię karty pobytu i decyzję o udzieleniu <text:span text:style-name="T3">cudzoziemcowi</text:span> zezwolenia na pobyt na terytorium Rzeczypospolitej Polskiej lub inny dokument uprawniający cudzoziemca do pobytu na terenie RP, który uprawnia do wykonywania pracy</text:p>
          </table:table-cell>
        </table:table-row>
        <table:table-row>
          <table:table-cell table:style-name="Tabela1.A2" office:value-type="string">
            <text:p text:style-name="P8">5.</text:p>
          </table:table-cell>
          <table:table-cell table:style-name="Tabela1.B2" office:value-type="string">
            <text:p text:style-name="P3">w przypadku pracy członka rodziny poza granicami RP dokument potwierdzający podjęcie pracy za granicą /zaświadczenie zagranicznego pracodawcy dot. okresów zatrudnienia bądź umowa lub wszystkie umowy o pracę wraz z tłumaczeniem przysięgłym bądź inne dokumenty świadczące o zatrudnieniu za granicą RP (np. dokument dot. rozpoczęcia działalności gospodarczej, dot. pobierania zasiłku dla bezrobotnych, dot. pobierania świadczeń emerytalnych rentowych) wraz z tłumaczeniem przysięgłym oraz dokumenty dot. sytuacji zawodowej rodzica przebywającego na terenie Polski (w okresie podlegania przepisom o koordynacji systemów zabezpieczenia społecznego); </text:p>
          </table:table-cell>
        </table:table-row>
        <table:table-row>
          <table:table-cell table:style-name="Tabela1.A2" office:value-type="string">
            <text:p text:style-name="P8">6.</text:p>
          </table:table-cell>
          <table:table-cell table:style-name="Tabela1.B2" office:value-type="string">
            <text:p text:style-name="P4">inne dokumenty, w tym oświadczenia, <text:span text:style-name="T2">potwierdzające spełnianie warunków do przyznania lub ustalenia wysokości świadczenia wychowawczego </text:span></text:p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08:29:33.15</meta:creation-date>
    <meta:print-date>2019-07-02T08:32:22.265000000</meta:print-date>
    <dc:date>2019-07-02T08:53:47.663000000</dc:date>
    <meta:editing-duration>PT2H2M10S</meta:editing-duration>
    <meta:editing-cycles>18</meta:editing-cycles>
    <meta:generator>LibreOffice/6.2.3.2$Windows_x86 LibreOffice_project/aecc05fe267cc68dde00352a451aa867b3b546ac</meta:generator>
    <meta:document-statistic meta:table-count="1" meta:image-count="0" meta:object-count="0" meta:page-count="1" meta:paragraph-count="16" meta:word-count="241" meta:character-count="1893" meta:non-whitespace-character-count="1663"/>
  </office:meta>
</office:document-meta>
</file>