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left="-0.501cm" fo:margin-right="10.497cm" fo:margin-top="0cm" fo:margin-bottom="0cm" style:contextual-spacing="false" fo:text-align="center" style:justify-single-word="false" fo:text-indent="0cm" style:auto-text-indent="false">
        <style:tab-stops>
          <style:tab-stop style:position="6.001cm" style:type="right"/>
          <style:tab-stop style:position="8.001cm" style:type="center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Heading">
      <style:paragraph-properties fo:margin-left="-0.501cm" fo:margin-right="10.497cm" fo:margin-top="0cm" fo:margin-bottom="0cm" style:contextual-spacing="false" fo:text-align="center" style:justify-single-word="false" fo:text-indent="0cm" style:auto-text-indent="false">
        <style:tab-stops>
          <style:tab-stop style:position="8.502cm" style:type="center"/>
          <style:tab-stop style:position="16.503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7" style:family="paragraph" style:parent-style-name="Normalny">
      <style:paragraph-properties fo:margin-left="0.736cm" fo:margin-right="0cm" fo:orphans="2" fo:widows="2" fo:text-indent="0cm" style:auto-text-indent="false">
        <style:tab-stops/>
      </style:paragraph-properties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8" style:family="paragraph" style:parent-style-name="Normalny">
      <style:paragraph-properties fo:margin-left="1.249cm" fo:margin-right="0cm" fo:orphans="2" fo:widows="2" fo:text-indent="0cm" style:auto-text-indent="false">
        <style:tab-stops/>
      </style:paragraph-properties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9" style:family="paragraph" style:parent-style-name="Normalny">
      <style:paragraph-properties fo:margin-left="0.736cm" fo:margin-right="0cm" fo:orphans="2" fo:widows="2" fo:text-indent="0cm" style:auto-text-indent="false">
        <style:tab-stops>
          <style:tab-stop style:position="3.164cm"/>
        </style:tab-stops>
      </style:paragraph-properties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381cm"/>
        </style:tab-stops>
      </style:paragraph-properties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" style:family="paragraph" style:parent-style-name="Text_20_body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2cm"/>
        </style:tab-stops>
      </style:paragraph-properties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Normalny">
      <style:paragraph-properties fo:orphans="2" fo:widows="2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7" style:family="paragraph" style:parent-style-name="Normalny">
      <style:paragraph-properties fo:margin-left="1.339cm" fo:margin-right="0cm" fo:orphans="2" fo:widows="2" fo:text-indent="0cm" style:auto-text-indent="false">
        <style:tab-stops/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8" style:family="paragraph" style:parent-style-name="Normalny">
      <style:paragraph-properties fo:margin-left="1.439cm" fo:margin-right="0cm" fo:orphans="2" fo:widows="2" fo:text-indent="0cm" style:auto-text-indent="false">
        <style:tab-stops/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9" style:family="paragraph" style:parent-style-name="Normalny">
      <style:paragraph-properties fo:margin-left="1.249cm" fo:margin-right="0cm" fo:orphans="2" fo:widows="2" fo:text-indent="0cm" style:auto-text-indent="false">
        <style:tab-stops/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0" style:family="paragraph" style:parent-style-name="Normalny">
      <style:paragraph-properties fo:margin-left="1.408cm" fo:margin-right="0cm" fo:orphans="2" fo:widows="2" fo:text-indent="0cm" style:auto-text-indent="false">
        <style:tab-stops>
          <style:tab-stop style:position="2.371cm"/>
          <style:tab-stop style:position="2.492cm"/>
        </style:tab-stops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1" style:family="paragraph" style:parent-style-name="Normalny">
      <style:paragraph-properties fo:margin-left="0.736cm" fo:margin-right="0cm" fo:orphans="2" fo:widows="2" fo:text-indent="0cm" style:auto-text-indent="false">
        <style:tab-stops>
          <style:tab-stop style:position="3.164cm"/>
        </style:tab-stops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2" style:family="paragraph" style:parent-style-name="Normalny">
      <style:paragraph-properties fo:margin-left="0.63cm" fo:margin-right="0cm" fo:orphans="2" fo:widows="2" fo:text-indent="0cm" style:auto-text-indent="false">
        <style:tab-stops>
          <style:tab-stop style:position="3.27cm"/>
        </style:tab-stops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0.499cm"/>
          <style:tab-stop style:position="2.392cm"/>
        </style:tab-stops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26" style:family="paragraph" style:parent-style-name="Text_20_body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2cm"/>
        </style:tab-stops>
      </style:paragraph-properties>
    </style:style>
    <style:style style:name="P27" style:family="paragraph" style:parent-style-name="Text_20_body">
      <style:paragraph-properties fo:margin-left="1.339cm" fo:margin-right="0cm" fo:margin-top="0cm" fo:margin-bottom="0cm" style:contextual-spacing="false" fo:text-align="justify" style:justify-single-word="false" fo:text-indent="-0.088cm" style:auto-text-indent="false">
        <style:tab-stops>
          <style:tab-stop style:position="0.413cm"/>
        </style:tab-stops>
      </style:paragraph-properties>
    </style:style>
    <style:style style:name="P28" style:family="paragraph" style:parent-style-name="Text_20_body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2cm"/>
        </style:tab-stops>
      </style:paragraph-properties>
      <style:text-properties fo:color="#000000" loext:opacity="100%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9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122cm"/>
        </style:tab-stops>
      </style:paragraph-properties>
      <style:text-properties fo:color="#000000" loext:opacity="100%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2cm"/>
        </style:tab-stops>
      </style:paragraph-properties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Normalny">
      <style:paragraph-properties fo:orphans="2" fo:widows="2">
        <style:tab-stops>
          <style:tab-stop style:position="-2.995cm"/>
          <style:tab-stop style:position="-2.873cm"/>
        </style:tab-stops>
      </style:paragraph-properties>
    </style:style>
    <style:style style:name="P32" style:family="paragraph" style:parent-style-name="Normalny">
      <style:paragraph-properties fo:orphans="2" fo:widows="2">
        <style:tab-stops>
          <style:tab-stop style:position="3.164cm"/>
        </style:tab-stops>
      </style:paragraph-properties>
    </style:style>
    <style:style style:name="P33" style:family="paragraph" style:parent-style-name="Normalny">
      <style:paragraph-properties fo:margin-left="0.63cm" fo:margin-right="0cm" fo:orphans="2" fo:widows="2" fo:text-indent="0cm" style:auto-text-indent="false">
        <style:tab-stops>
          <style:tab-stop style:position="3.27cm"/>
        </style:tab-stops>
      </style:paragraph-properties>
      <style:text-properties fo:font-size="11.5pt" style:letter-kerning="false" style:font-name-asian="Times New Roman" style:font-size-asian="11.5pt" style:language-asian="ar" style:country-asian="SA" style:font-name-complex="Times New Roman" style:font-size-complex="11.5pt" style:language-complex="ar" style:country-complex="SA"/>
    </style:style>
    <style:style style:name="P34" style:family="paragraph" style:parent-style-name="Normalny">
      <style:paragraph-properties fo:margin-left="2.074cm" fo:margin-right="0cm" fo:orphans="2" fo:widows="2" fo:text-indent="0cm" style:auto-text-indent="false">
        <style:tab-stops/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35" style:family="paragraph" style:parent-style-name="Normalny">
      <style:paragraph-properties fo:margin-left="0.736cm" fo:margin-right="0cm" fo:orphans="2" fo:widows="2" fo:text-indent="0cm" style:auto-text-indent="false">
        <style:tab-stops>
          <style:tab-stop style:position="3.556cm"/>
          <style:tab-stop style:position="3.678cm"/>
        </style:tab-stops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36" style:family="paragraph" style:parent-style-name="Normalny">
      <style:paragraph-properties fo:margin-left="2.006cm" fo:margin-right="0cm" fo:orphans="2" fo:widows="2" fo:text-indent="0cm" style:auto-text-indent="false">
        <style:tab-stops>
          <style:tab-stop style:position="1.016cm"/>
          <style:tab-stop style:position="1.138cm"/>
        </style:tab-stops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37" style:family="paragraph" style:parent-style-name="Normalny">
      <style:paragraph-properties fo:text-align="justify" style:justify-single-word="false" fo:orphans="2" fo:widows="2">
        <style:tab-stops>
          <style:tab-stop style:position="3.9cm"/>
        </style:tab-stops>
      </style:paragraph-properties>
      <style:text-properties fo:font-size="8pt" style:letter-kerning="fals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38" style:family="paragraph" style:parent-style-name="Normalny">
      <style:text-properties fo:font-size="8pt" style:font-size-asian="8pt" style:font-size-complex="8pt"/>
    </style:style>
    <style:style style:name="P3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0" style:family="paragraph" style:parent-style-name="Normalny">
      <style:paragraph-properties>
        <style:tab-stops>
          <style:tab-stop style:position="3.321cm"/>
        </style:tab-stops>
      </style:paragraph-properties>
    </style:style>
    <style:style style:name="P41" style:family="paragraph" style:parent-style-name="Standard" style:master-page-name="MP0">
      <style:paragraph-properties style:page-number="auto" fo:break-before="pag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2" style:family="paragraph" style:parent-style-name="Akapit_20_z_20_listą" style:list-style-name="L5"/>
    <style:style style:name="P43" style:family="paragraph" style:parent-style-name="Normalny" style:list-style-name="L1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-2.5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4" style:family="paragraph" style:parent-style-name="Normalny" style:list-style-name="L1">
      <style:paragraph-properties fo:margin-left="0.751cm" fo:margin-right="0cm" fo:orphans="2" fo:widows="2" fo:text-indent="-0.751cm" style:auto-text-indent="false">
        <style:tab-stops>
          <style:tab-stop style:position="-0.751cm"/>
          <style:tab-stop style:position="2.397cm"/>
        </style:tab-stops>
      </style:paragraph-properties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45" style:family="paragraph" style:parent-style-name="Normalny" style:list-style-name="L4">
      <style:paragraph-properties fo:orphans="2" fo:widows="2"/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46" style:family="paragraph" style:parent-style-name="Normalny" style:list-style-name="L7">
      <style:paragraph-properties fo:orphans="2" fo:widows="2">
        <style:tab-stops>
          <style:tab-stop style:position="-3.799cm"/>
          <style:tab-stop style:position="-3.678cm"/>
        </style:tab-stops>
      </style:paragraph-properties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47" style:family="paragraph" style:parent-style-name="Normalny" style:list-style-name="L8">
      <style:paragraph-properties fo:orphans="2" fo:widows="2">
        <style:tab-stops>
          <style:tab-stop style:position="-3.678cm"/>
        </style:tab-stops>
      </style:paragraph-properties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48" style:family="paragraph" style:parent-style-name="Normalny" style:list-style-name="L2">
      <style:paragraph-properties fo:orphans="2" fo:widows="2">
        <style:tab-stops>
          <style:tab-stop style:position="-10.308cm"/>
        </style:tab-stops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49" style:family="paragraph" style:parent-style-name="Normalny" style:list-style-name="L2">
      <style:paragraph-properties fo:orphans="2" fo:widows="2">
        <style:tab-stops>
          <style:tab-stop style:position="-11.038cm"/>
        </style:tab-stops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0" style:family="paragraph" style:parent-style-name="Normalny" style:list-style-name="L2">
      <style:paragraph-properties fo:orphans="2" fo:widows="2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1" style:family="paragraph" style:parent-style-name="Normalny" style:list-style-name="L5">
      <style:paragraph-properties fo:orphans="2" fo:widows="2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2" style:family="paragraph" style:parent-style-name="Normalny" style:list-style-name="L6">
      <style:paragraph-properties fo:orphans="2" fo:widows="2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3" style:family="paragraph" style:parent-style-name="Normalny" style:list-style-name="L2">
      <style:paragraph-properties fo:orphans="2" fo:widows="2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4" style:family="paragraph" style:parent-style-name="Normalny" style:list-style-name="L6">
      <style:paragraph-properties fo:orphans="2" fo:widows="2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Normalny" style:list-style-name="L1">
      <style:paragraph-properties fo:margin-left="0.751cm" fo:margin-right="0cm" fo:orphans="2" fo:widows="2" fo:text-indent="-0.751cm" style:auto-text-indent="false">
        <style:tab-stops>
          <style:tab-stop style:position="-0.751cm"/>
          <style:tab-stop style:position="2.397cm"/>
          <style:tab-stop style:position="2.519cm"/>
        </style:tab-stops>
      </style:paragraph-properties>
    </style:style>
    <style:style style:name="P56" style:family="paragraph" style:parent-style-name="Normalny" style:list-style-name="L2">
      <style:paragraph-properties fo:orphans="2" fo:widows="2">
        <style:tab-stops>
          <style:tab-stop style:position="-11.038cm"/>
          <style:tab-stop style:position="-10.917cm"/>
        </style:tab-stops>
      </style:paragraph-properties>
    </style:style>
    <style:style style:name="P57" style:family="paragraph" style:parent-style-name="Normalny" style:list-style-name="L3">
      <style:paragraph-properties fo:orphans="2" fo:widows="2">
        <style:tab-stops>
          <style:tab-stop style:position="-19.484cm"/>
          <style:tab-stop style:position="-19.362cm"/>
        </style:tab-stops>
      </style:paragraph-properties>
    </style:style>
    <style:style style:name="P58" style:family="paragraph" style:parent-style-name="Normalny" style:list-style-name="L6">
      <style:paragraph-properties fo:orphans="2" fo:widows="2"/>
    </style:style>
    <style:style style:name="P59" style:family="paragraph" style:parent-style-name="Normalny" style:list-style-name="L7">
      <style:paragraph-properties fo:orphans="2" fo:widows="2">
        <style:tab-stops>
          <style:tab-stop style:position="-3.799cm"/>
          <style:tab-stop style:position="-3.678cm"/>
        </style:tab-stops>
      </style:paragraph-properties>
    </style:style>
    <style:style style:name="P60" style:family="paragraph" style:parent-style-name="Normalny" style:list-style-name="L8">
      <style:paragraph-properties fo:orphans="2" fo:widows="2">
        <style:tab-stops>
          <style:tab-stop style:position="-3.678cm"/>
        </style:tab-stops>
      </style:paragraph-properties>
    </style:style>
    <style:style style:name="T1" style:family="text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2" style:family="text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0pt" officeooo:rsid="001c7abe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4" style:family="text">
      <style:text-properties fo:font-size="10pt" officeooo:rsid="00206bdd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1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2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ar" style:country-complex="SA"/>
    </style:style>
    <style:style style:name="T13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4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fo:color="#000000" loext:opacity="100%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size-complex="10pt" style:font-weight-complex="bold"/>
    </style:style>
    <style:style style:name="T1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ize-complex="10pt"/>
    </style:style>
    <style:style style:name="T19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T20" style:family="text"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T21" style:family="text">
      <style:text-properties officeooo:rsid="001c7abe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3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58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7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8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Miejski Ośrodek Pomocy Społecznej </text:p>
      <text:p text:style-name="P4">w Lubinie ul. Kilińskiego 25a</text:p>
      <text:p text:style-name="P3"/>
      <text:p text:style-name="P3">zaprasza do złożenia oferty na zadanie:</text:p>
      <text:p text:style-name="P3"/>
      <text:p text:style-name="P3"/>
      <text:p text:style-name="P5"><text:span text:style-name="Domyślna_20_czcionka_20_akapitu"><text:span text:style-name="T1">dostawa*/</text:span></text:span><text:span text:style-name="Domyślna_20_czcionka_20_akapitu"><text:span text:style-name="T5">usługa</text:span></text:span><text:span text:style-name="Domyślna_20_czcionka_20_akapitu"><text:span text:style-name="T1">*/robota budowlana* <text:s text:c="2"/></text:span></text:span><text:span text:style-name="Domyślna_20_czcionka_20_akapitu"><text:span text:style-name="T9">Szkolenie sprzedawców napojów alkoholowych wraz z audytem „Tajemniczego klienta”.</text:span></text:span></text:p>
      <text:p text:style-name="P6"/>
      <text:p text:style-name="P6"/>
      <text:list xml:id="list2724869007" text:style-name="L1">
        <text:list-item>
          <text:p text:style-name="P43">Opis przedmiotu zamówienia (zakres):</text:p>
        </text:list-item>
      </text:list>
      <text:p text:style-name="P10"><text:tab/>Usługa polega na przeprowadzeniu terenowego szkolenia sprzedawców napojów alkoholowych wraz <text:s text:c="17"/>z audytem „Tajemniczego klienta” w 50 punktach sprzedaży na terenie miasta Lubina.</text:p>
      <text:p text:style-name="P10"><text:tab/>Terminy audytu i szkolenia ustalone zostaną z Zamawiającym i polegać będą na wskazaniu konkretnego dnia /dni, w których odbędą się kolejne etapy usługi.</text:p>
      <text:p text:style-name="P10"><text:tab/>Lista punktów realizacji przedmiotu zlecenia zostanie sporządzona i przekazana przez Zamawiającego. Jeśli punkt będzie czasowo zamknięty lub zlikwidowany, Wykonawca wykona usługę w punkcie z listy rezerwowej, tak by łączna <text:s/>liczba <text:s/>punktów wynosiła 50. <text:s/></text:p>
      <text:p text:style-name="P10"><text:tab/>Przed przystąpieniem do realizacji usługi Wykonawca jest zobowiązany przekazać Zamawiającemu wzory materiałów szkoleniowych dla sprzedawców i wzory certyfikatów.</text:p>
      <text:p text:style-name="P10"/>
      <text:p text:style-name="P15">Etapy usługi</text:p>
      <text:p text:style-name="P24"><text:span text:style-name="Domyślna_20_czcionka_20_akapitu"><text:span text:style-name="T13">Etap I:</text:span></text:span><text:span text:style-name="Domyślna_20_czcionka_20_akapitu"><text:span text:style-name="T15"> audyt „tajemniczego klienta” połączony z próbą zakupu napoju alkoholowego (wymagany paragon <text:s text:c="16"/>z miejsc w których doszło do sprzedaży). Etap zakończony raportem, z którego jasno wynika w ilu punktach przeprowadzono usługę, w których nie sprzedano napoju alkoholowego tajemniczemu klientowi, <text:s text:c="20"/>a w których doszło do kontrowersyjnego zakupu (raport w formie czytelnej tabeli).</text:span></text:span></text:p>
      <text:p text:style-name="P24"><text:span text:style-name="Domyślna_20_czcionka_20_akapitu"><text:span text:style-name="T14">Etap II</text:span></text:span><text:span text:style-name="Domyślna_20_czcionka_20_akapitu"><text:span text:style-name="T16">: szkolenie sprzedawców napojów alkoholowych na terenie sklepu, zaraz po zakupie kontrolowanym wraz z przekazaniem sprzedawcom materiałów szkoleniowych i certyfikatów.</text:span></text:span></text:p>
      <text:p text:style-name="P11"/>
      <text:p text:style-name="P25"><text:span text:style-name="Domyślna_20_czcionka_20_akapitu"><text:span text:style-name="T7">Cel usługi: </text:span></text:span><text:span text:style-name="Domyślna_20_czcionka_20_akapitu"><text:span text:style-name="T11"><text:s/>monitorowanie i zapobieganie zjawisku sprzedaży alkoholu nieletnim oraz promowanie postaw społecznie odpowiedzialnych wśród sprzedawców i innych dorosłych (np. świadków sprzedaży).</text:span></text:span></text:p>
      <text:p text:style-name="P12"/>
      <text:p text:style-name="P26"><text:span text:style-name="Domyślna_20_czcionka_20_akapitu"><text:span text:style-name="T6">Wymagania dotyczące kwalifikacji osoby przeprowadzającej szkolenie</text:span></text:span><text:span text:style-name="Domyślna_20_czcionka_20_akapitu"><text:span text:style-name="T12">: </text:span></text:span><text:span text:style-name="Domyślna_20_czcionka_20_akapitu"><text:span text:style-name="T11"><text:s/>wykształcenie psychologiczne lub terapeutyczne. Trener- psycholog, bądź osoba posiadająca uprawnienia do prowadzenia szkoleń dla sprzedawców napojów alkoholowych, „tajemniczy klient”- osoba pełnoletnia, której wygląd może wzbudzać wątpliwość dot. ukończenia 18 lat- oświadczenie Wykonawcy o współpracy z taką osobą.</text:span></text:span></text:p>
      <text:p text:style-name="P11"><text:s text:c="7"/></text:p>
      <text:p text:style-name="P28"><text:tab/><text:tab/><text:tab/><text:tab/></text:p>
      <text:p text:style-name="P30">Wymagania dotyczące raportu z wykonanej usługi:</text:p>
      <text:p text:style-name="P28">1) raport pisemny, w formie czytelnej tabeli;</text:p>
      <text:p text:style-name="P29">2) opieczętowany pieczątką sklepu i podpisany przez sprzedawcę lub właściciela sklepu <text:span text:style-name="T21">gdzie odbył się audyt i szkolenie</text:span>;</text:p>
      <text:p text:style-name="P28">3) dla potwierdzenia sprzedaży napoju alkoholowego należy załączyć <text:s/>paragon <text:s/>z oznaczeniem:</text:p>
      <text:p text:style-name="P28"><text:s text:c="5"/>a) <text:s/>sklepu i opisem zachowań sprzedawców w trakcie próby zakupu alkoholu,</text:p>
      <text:p text:style-name="P28"><text:s text:c="5"/>b) informacją o prawidłowym umieszczeniu tabliczek informacyjnych,</text:p>
      <text:p text:style-name="P28">4) raport musi zawierać podsumowanie i wnioski.</text:p>
      <text:p text:style-name="P13"/>
      <text:p text:style-name="P12"/>
      <text:list xml:id="list133110632409201" text:continue-numbering="true" text:style-name="L1">
        <text:list-item>
          <text:p text:style-name="P55"><text:span text:style-name="Domyślna_20_czcionka_20_akapitu"><text:span text:style-name="T10">Termin realizacji zamówienia: <text:s text:c="3"/></text:span></text:span><text:span text:style-name="Domyślna_20_czcionka_20_akapitu"><text:span text:style-name="T1">do dnia 31.07.202</text:span></text:span><text:span text:style-name="Domyślna_20_czcionka_20_akapitu"><text:span text:style-name="T3">4</text:span></text:span><text:span text:style-name="Domyślna_20_czcionka_20_akapitu"><text:span text:style-name="T1">r.</text:span></text:span></text:p>
        </text:list-item>
      </text:list>
      <text:p text:style-name="P33"/>
      <text:list xml:id="list133111705648780" text:continue-numbering="true" text:style-name="L1">
        <text:list-item>
          <text:p text:style-name="P44">Sposób przygotowania oferty:</text:p>
        </text:list-item>
      </text:list>
      <text:list xml:id="list2706810830" text:style-name="L2">
        <text:list-item>
          <text:p text:style-name="P48">ceny podane w ofercie muszą być wyrażone cyfrą i słownie,</text:p>
        </text:list-item>
        <text:list-item>
          <text:p text:style-name="P49">oferta musi być napisana w języku polskim, czytelnie i trwałą techniką;</text:p>
        </text:list-item>
        <text:list-item>
          <text:p text:style-name="P50">oferta ma obejmować całość zamówienia;</text:p>
        </text:list-item>
        <text:list-item>
          <text:p text:style-name="P53">oferta Wykonawcy ma zawierać:</text:p>
        </text:list-item>
      </text:list>
      <text:p text:style-name="P17">a) wypełniony załączony formularz oferty zgodnie z warunkami zaproszenia,</text:p>
      <text:p text:style-name="P27"><text:span text:style-name="Domyślna_20_czcionka_20_akapitu"><text:span text:style-name="T1"><text:s/>b)<text:tab/></text:span></text:span><text:span text:style-name="Domyślna_20_czcionka_20_akapitu"><text:span text:style-name="T11">potwierdzenie kwalifikacji osób przeprowadzających usługę, tj. trenera szkolącego oraz <text:s text:c="9"/>„tajemniczego klienta”;</text:span></text:span></text:p>
      <text:list xml:id="list133110212050191" text:continue-numbering="true" text:style-name="L2">
        <text:list-item>
          <text:p text:style-name="P56"><text:span text:style-name="Domyślna_20_czcionka_20_akapitu"><text:span text:style-name="T1">opis obliczenia ceny ofertowej</text:span></text:span><text:span text:style-name="Domyślna_20_czcionka_20_akapitu"><text:span text:style-name="T10">- </text:span></text:span><text:s/><text:span text:style-name="Domyślna_20_czcionka_20_akapitu"><text:span text:style-name="T1">w cenę oferty należy wliczyć wartość:</text:span></text:span></text:p>
        </text:list-item>
      </text:list>
      <text:list text:style-name="L3">
        <text:list-item>
          <text:p text:style-name="P57"><text:soft-page-break/><text:span text:style-name="Domyślna_20_czcionka_20_akapitu"><text:span text:style-name="T1">dostawy/ </text:span></text:span><text:span text:style-name="Domyślna_20_czcionka_20_akapitu"><text:span text:style-name="T5">usługi</text:span></text:span><text:span text:style-name="Domyślna_20_czcionka_20_akapitu"><text:span text:style-name="T1">/ roboty budowlanej* <text:s/>obliczoną w oparciu o przedmiot zamówienia wraz z kosztami transportu, itp.,</text:span></text:span></text:p>
        </text:list-item>
        <text:list-item>
          <text:p text:style-name="P57"><text:span text:style-name="Domyślna_20_czcionka_20_akapitu"><text:span text:style-name="T1">obowiązujący podatek VAT,</text:span></text:span></text:p>
        </text:list-item>
      </text:list>
      <text:p text:style-name="P20">cena podana przez Wykonawcę będzie obowiązywać przez okres związania umową i nie będzie podlegała waloryzacji w okresie jej trwania.</text:p>
      <text:p text:style-name="P14"/>
      <text:list text:style-name="L4">
        <text:list-item>
          <text:p text:style-name="P45">Sposób złożenia oferty:</text:p>
        </text:list-item>
      </text:list>
      <text:p text:style-name="P7"/>
      <text:list xml:id="list3787855901" text:style-name="L5">
        <text:list-item>
          <text:p text:style-name="P51">ofertę należy złożyć:</text:p>
        </text:list-item>
      </text:list>
      <text:list text:style-name="L6">
        <text:list-item>
          <text:p text:style-name="P54">w zamkniętej kopercie, lub</text:p>
        </text:list-item>
        <text:list-item>
          <text:p text:style-name="P52">przesyłając faksem na numer 76/746 34 00,</text:p>
        </text:list-item>
        <text:list-item>
          <text:p text:style-name="P58"><text:span text:style-name="Domyślna_20_czcionka_20_akapitu"><text:span text:style-name="T8">e-mailem na adres sylwia.tecza@mops.lubin.pl**</text:span></text:span></text:p>
        </text:list-item>
        <text:list-item>
          <text:p text:style-name="P58"><text:span text:style-name="Domyślna_20_czcionka_20_akapitu"><text:span text:style-name="T1">poprzez platformę zakupową </text:span></text:span><text:span text:style-name="Domyślna_20_czcionka_20_akapitu"><text:span text:style-name="T2">https://mopslubin.ezamawiajacy.pl</text:span></text:span></text:p>
        </text:list-item>
      </text:list>
      <text:p text:style-name="P34"/>
      <text:list xml:id="list133111722582486" text:continue-list="list3787855901" text:style-name="L5">
        <text:list-item>
          <text:p text:style-name="P42"><text:span text:style-name="Domyślna_20_czcionka_20_akapitu"><text:span text:style-name="T17">na kopercie</text:span></text:span><text:span text:style-name="Domyślna_20_czcionka_20_akapitu"><text:span text:style-name="T19"> lub</text:span></text:span><text:span text:style-name="Domyślna_20_czcionka_20_akapitu"><text:span text:style-name="T20">/ faksie / </text:span></text:span><text:span text:style-name="Domyślna_20_czcionka_20_akapitu"><text:span text:style-name="T17">w e-mailu</text:span></text:span><text:span text:style-name="Domyślna_20_czcionka_20_akapitu"><text:span text:style-name="T18">*</text:span></text:span><text:span text:style-name="Domyślna_20_czcionka_20_akapitu"><text:span text:style-name="T20"> należy umieścić nazwę i adres Zamawiającego, nazwę i adres Wykonawcy oraz <text:s/>przedmiot zamówienia.</text:span></text:span></text:p>
        </text:list-item>
      </text:list>
      <text:p text:style-name="P18">Zamawiający nie przewiduje publicznego otwarcia ofert.</text:p>
      <text:p text:style-name="P16"/>
      <text:list xml:id="list1697115218" text:style-name="L7">
        <text:list-item>
          <text:p text:style-name="P59"><text:span text:style-name="Domyślna_20_czcionka_20_akapitu"><text:span text:style-name="T10">Miejsce i termin złożenia oferty: </text:span></text:span><text:span text:style-name="Domyślna_20_czcionka_20_akapitu"><text:span text:style-name="T1">do dnia </text:span></text:span><text:span text:style-name="Domyślna_20_czcionka_20_akapitu"><text:span text:style-name="T4">19</text:span></text:span><text:span text:style-name="Domyślna_20_czcionka_20_akapitu"><text:span text:style-name="T1">.0</text:span></text:span><text:span text:style-name="Domyślna_20_czcionka_20_akapitu"><text:span text:style-name="T3">6</text:span></text:span><text:span text:style-name="Domyślna_20_czcionka_20_akapitu"><text:span text:style-name="T1">.202</text:span></text:span><text:span text:style-name="Domyślna_20_czcionka_20_akapitu"><text:span text:style-name="T3">4</text:span></text:span><text:span text:style-name="Domyślna_20_czcionka_20_akapitu"><text:span text:style-name="T4">r.</text:span></text:span></text:p>
        </text:list-item>
      </text:list>
      <text:p text:style-name="P35"/>
      <text:list xml:id="list133110763486712" text:continue-numbering="true" text:style-name="L7">
        <text:list-item>
          <text:p text:style-name="P46">Kryteria oceny ofert:</text:p>
        </text:list-item>
      </text:list>
      <text:p text:style-name="P8"/>
      <text:p text:style-name="P31"><text:span text:style-name="Domyślna_20_czcionka_20_akapitu"><text:span text:style-name="T1"><text:tab/>cena <text:s text:c="3"/>- 100 %</text:span></text:span></text:p>
      <text:p text:style-name="P36"/>
      <text:p text:style-name="P23">Wykonawca poda łączną cenę ofertową za dwa etapy. Wybór najkorzystniejszej oferty zostanie dokonany <text:s text:c="17"/></text:p>
      <text:p text:style-name="P23">w oparciu o kryterium ceny.</text:p>
      <text:p text:style-name="P23"/>
      <text:list xml:id="list2382244621" text:style-name="L8">
        <text:list-item>
          <text:p text:style-name="P60"><text:span text:style-name="Domyślna_20_czcionka_20_akapitu"><text:span text:style-name="T10">Osobą upoważnioną do kontaktów jest: </text:span></text:span><text:span text:style-name="Domyślna_20_czcionka_20_akapitu"><text:span text:style-name="T1"><text:s/>Izabela Nowak, tel. 76/746-34-28. </text:span></text:span><text:span text:style-name="Domyślna_20_czcionka_20_akapitu"><text:span text:style-name="T3">lub Aleksandra Danek, <text:s/>tel. 723-207-707.</text:span></text:span></text:p>
        </text:list-item>
      </text:list>
      <text:p text:style-name="P9"/>
      <text:list xml:id="list133110252889016" text:continue-numbering="true" text:style-name="L8">
        <text:list-item>
          <text:p text:style-name="P47">Informacje dotyczące zawarcia umowy:</text:p>
        </text:list-item>
      </text:list>
      <text:p text:style-name="P19"/>
      <text:p text:style-name="P21">Niezwłocznie po wyborze najkorzystniejszej oferty Zamawiający zawrze z Wykonawcą pisemną umowę.</text:p>
      <text:p text:style-name="P21"/>
      <text:p text:style-name="P32"/>
      <text:p text:style-name="P32"/>
      <text:p text:style-name="P37"/>
      <text:p text:style-name="P37">*właściwe podkreślić</text:p>
      <text:p text:style-name="P38">**e-mail pracownika prowadzącego postępowanie</text:p>
      <text:p text:style-name="P37"/>
      <text:p text:style-name="P22"/>
      <text:p text:style-name="P39"/>
      <text:p text:style-name="P39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/>
    </style:style>
    <style:style style:name="WW_5f_CharLFO5LVL1" style:display-name="WW_CharLFO5LVL1" style:family="text">
      <style:text-properties fo:font-size="10pt" fo:font-weight="normal" style:font-size-asian="10pt" style:font-weight-asian="normal" style:font-size-complex="10pt"/>
    </style:style>
    <style:style style:name="WW_5f_CharLFO6LVL1" style:display-name="WW_CharLFO6LVL1" style:family="text">
      <style:text-properties fo:font-size="10pt" fo:font-weight="normal" style:font-size-asian="10pt" style:font-weight-asian="normal" style:font-size-complex="10pt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style:use-window-font-color="true" loext:opacity="0%" fo:font-size="10pt" style:font-size-asian="10pt" style:font-size-complex="10pt"/>
    </style:style>
    <style:style style:name="WW_5f_CharLFO9LVL1" style:display-name="WW_CharLFO9LVL1" style:family="text">
      <style:text-properties style:use-window-font-color="true" loext:opacity="0%"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fo:font-size="10pt" fo:font-weight="bold" style:font-size-asian="10pt" style:font-weight-asian="bold" style:font-size-complex="10pt"/>
    </style:style>
    <style:style style:name="WW_5f_CharLFO11LVL1" style:display-name="WW_CharLFO11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501cm" fo:margin-right="10.497cm" fo:margin-top="0cm" fo:margin-bottom="0cm" style:contextual-spacing="false" fo:text-align="center" style:justify-single-word="false" fo:text-indent="0cm" style:auto-text-indent="false">
        <style:tab-stops>
          <style:tab-stop style:position="6.001cm" style:type="right"/>
          <style:tab-stop style:position="8.001cm" style:type="center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Heading">
      <style:paragraph-properties fo:margin-left="-0.501cm" fo:margin-right="10.497cm" fo:margin-top="0cm" fo:margin-bottom="0cm" style:contextual-spacing="false" fo:text-align="center" style:justify-single-word="false" fo:text-indent="0cm" style:auto-text-indent="false">
        <style:tab-stops>
          <style:tab-stop style:position="8.502cm" style:type="center"/>
          <style:tab-stop style:position="16.503cm" style:type="right"/>
        </style:tab-stops>
      </style:paragraph-properties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Miejski Ośrodek Pomocy Społecznej</text:p>
        <text:p text:style-name="MP2">w Lubinie</text:p>
        <text:p text:style-name="MP2">59-300 Lubin, ul. Kilińskiego 25a</text:p>
        <text:p text:style-name="MP2">tel.76/746 34 00; fax 76/746 34 0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Mkrolikowska</meta:initial-creator>
    <meta:creation-date>2012-12-28T11:49:00Z</meta:creation-date>
    <dc:date>2024-06-03T13:31:09.901000000</dc:date>
    <meta:print-date>2024-05-31T12:56:59.325000000</meta:print-date>
    <meta:editing-cycles>27</meta:editing-cycles>
    <meta:editing-duration>PT7H25M36S</meta:editing-duration>
    <meta:document-statistic meta:table-count="0" meta:image-count="0" meta:object-count="0" meta:page-count="2" meta:paragraph-count="57" meta:word-count="597" meta:character-count="4614" meta:non-whitespace-character-count="39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