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2555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34111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48c87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ebef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51dce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paragraph-rsid="0034111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341115" officeooo:paragraph-rsid="0034111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341115" officeooo:paragraph-rsid="0047da97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443762" officeooo:paragraph-rsid="00443762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fe2a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2088d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55eb" officeooo:paragraph-rsid="004673f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tyle="italic" officeooo:paragraph-rsid="001d3676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weight="normal" officeooo:paragraph-rsid="002088df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e55eb" officeooo:paragraph-rsid="002e55e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2ebefa" officeooo:paragraph-rsid="002ebefa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32d52a" officeooo:paragraph-rsid="003f2d7e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officeooo:rsid="0032d52a" officeooo:paragraph-rsid="0042094e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32d52a" officeooo:paragraph-rsid="004673fd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341115" officeooo:paragraph-rsid="00341115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341115" officeooo:paragraph-rsid="00443762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341115" officeooo:paragraph-rsid="004751c4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officeooo:rsid="00345d87" officeooo:paragraph-rsid="00345d87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3032c9" officeooo:paragraph-rsid="004673fd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3032c9" officeooo:paragraph-rsid="0051dcef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462bb3" officeooo:paragraph-rsid="0051dcef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241238" officeooo:paragraph-rsid="00246d3e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weight="normal" officeooo:rsid="0032d52a" officeooo:paragraph-rsid="003f2d7e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position="0% 100%" style:font-name="Liberation Serif" fo:font-weight="normal" officeooo:rsid="00443762" officeooo:paragraph-rsid="00443762" style:font-weight-asian="normal" style:font-weight-complex="normal"/>
    </style:style>
    <style:style style:name="P3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officeooo:paragraph-rsid="00341115" style:font-weight-asian="bold" style:font-weight-complex="bold"/>
    </style:style>
    <style:style style:name="P3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officeooo:paragraph-rsid="0048c878" style:font-weight-asian="bold" style:font-weight-complex="bold"/>
    </style:style>
    <style:style style:name="P3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3pt" fo:font-weight="bold" officeooo:rsid="0032d52a" officeooo:paragraph-rsid="00341115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20pt" fo:font-weight="bold" officeooo:paragraph-rsid="0012555e" style:font-size-asian="20pt" style:font-weight-asian="bold" style:font-weight-complex="bold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20pt" fo:font-weight="bold" officeooo:paragraph-rsid="00341115" style:font-size-asian="20pt" style:font-weight-asian="bold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paragraph-rsid="0012555e" style:font-size-asian="20pt" style:font-weight-asian="bold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20pt" fo:font-weight="bold" officeooo:paragraph-rsid="00341115" style:font-size-asian="20pt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8pt" fo:font-weight="bold" officeooo:paragraph-rsid="0048c878" style:font-size-asian="8pt" style:font-weight-asian="bold" style:font-size-complex="8pt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officeooo:paragraph-rsid="0032d52a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officeooo:paragraph-rsid="00561eab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weight="bold" officeooo:paragraph-rsid="001fe2a9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7pt" fo:font-weight="bold" officeooo:paragraph-rsid="00561eab" style:font-size-asian="7pt" style:font-weight-asian="bold" style:font-size-complex="7pt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weight="normal" officeooo:rsid="00462bb3" officeooo:paragraph-rsid="0051dcef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2d52a" style:font-size-asian="8pt" style:font-size-complex="8pt"/>
    </style:style>
    <style:style style:name="T3" style:family="text">
      <style:text-properties officeooo:rsid="0013f02f"/>
    </style:style>
    <style:style style:name="T4" style:family="text">
      <style:text-properties fo:font-size="12pt" style:text-underline-style="solid" style:text-underline-width="auto" style:text-underline-color="font-color" fo:font-weight="normal" officeooo:rsid="00152571" style:font-size-asian="10.5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officeooo:rsid="002e55eb" style:font-size-asian="10.5pt" style:font-weight-asian="normal" style:font-size-complex="12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officeooo:rsid="003ae3e1" style:font-size-asian="10.5pt" style:font-weight-asian="normal" style:font-size-complex="12pt" style:font-weight-complex="normal"/>
    </style:style>
    <style:style style:name="T7" style:family="text">
      <style:text-properties officeooo:rsid="001bf86b"/>
    </style:style>
    <style:style style:name="T8" style:family="text">
      <style:text-properties officeooo:rsid="001fe2a9"/>
    </style:style>
    <style:style style:name="T9" style:family="text">
      <style:text-properties officeooo:rsid="0012555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abd14"/>
    </style:style>
    <style:style style:name="T12" style:family="text">
      <style:text-properties officeooo:rsid="002e55eb"/>
    </style:style>
    <style:style style:name="T13" style:family="text">
      <style:text-properties officeooo:rsid="002ebefa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color="#000000" loext:opacity="100%" fo:font-size="8pt" officeooo:rsid="0032d52a" style:font-size-asian="8pt" style:font-size-complex="8pt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officeooo:rsid="0031679e" style:font-weight-asian="bold" style:font-weight-complex="bold"/>
    </style:style>
    <style:style style:name="T19" style:family="text">
      <style:text-properties fo:color="#000000" loext:opacity="100%" officeooo:rsid="003f2d7e"/>
    </style:style>
    <style:style style:name="T20" style:family="text">
      <style:text-properties fo:color="#000000" loext:opacity="100%" officeooo:rsid="0040e062"/>
    </style:style>
    <style:style style:name="T21" style:family="text">
      <style:text-properties fo:color="#000000" loext:opacity="100%" style:font-name="Liberation Serif1" officeooo:rsid="0040e062"/>
    </style:style>
    <style:style style:name="T22" style:family="text">
      <style:text-properties fo:color="#000000" loext:opacity="100%" style:font-name="Liberation Serif1" officeooo:rsid="0042094e"/>
    </style:style>
    <style:style style:name="T23" style:family="text">
      <style:text-properties fo:color="#000000" loext:opacity="100%" style:font-name="Liberation Serif1" officeooo:rsid="00443762"/>
    </style:style>
    <style:style style:name="T24" style:family="text">
      <style:text-properties fo:color="#000000" loext:opacity="100%" style:font-name="Liberation Serif1" officeooo:rsid="0048c878"/>
    </style:style>
    <style:style style:name="T25" style:family="text">
      <style:text-properties fo:color="#000000" loext:opacity="100%" style:font-name="Liberation Serif" officeooo:rsid="0040e062"/>
    </style:style>
    <style:style style:name="T26" style:family="text">
      <style:text-properties fo:color="#000000" loext:opacity="100%" style:font-name="Liberation Serif" officeooo:rsid="0041cfa9"/>
    </style:style>
    <style:style style:name="T27" style:family="text">
      <style:text-properties fo:color="#000000" loext:opacity="100%" style:font-name="Liberation Serif" officeooo:rsid="0042094e"/>
    </style:style>
    <style:style style:name="T28" style:family="text">
      <style:text-properties fo:color="#000000" loext:opacity="100%" style:font-name="Liberation Serif" officeooo:rsid="00462bb3"/>
    </style:style>
    <style:style style:name="T29" style:family="text">
      <style:text-properties fo:color="#000000" loext:opacity="100%" style:font-name="Liberation Serif" fo:font-size="12pt" officeooo:rsid="005f1a61" style:font-size-asian="12pt" style:font-name-complex="Arial1" style:font-size-complex="12pt"/>
    </style:style>
    <style:style style:name="T30" style:family="text">
      <style:text-properties fo:color="#000000" loext:opacity="100%" style:font-name="Liberation Serif" fo:font-size="12pt" officeooo:rsid="00ab9d63" style:font-size-asian="12pt" style:font-name-complex="Arial1" style:font-size-complex="12pt"/>
    </style:style>
    <style:style style:name="T31" style:family="text">
      <style:text-properties fo:color="#000000" loext:opacity="100%" style:font-name="Liberation Serif" officeooo:rsid="0053da15"/>
    </style:style>
    <style:style style:name="T32" style:family="text">
      <style:text-properties fo:color="#000000" loext:opacity="100%" officeooo:rsid="004673fd"/>
    </style:style>
    <style:style style:name="T33" style:family="text">
      <style:text-properties fo:color="#000000" loext:opacity="100%" style:text-line-through-style="none" style:text-line-through-type="none" style:font-name="Arial1" fo:font-size="10pt" style:text-underline-style="none" fo:font-weight="normal" style:font-name-asian="Times New Roman1" style:font-size-asian="10pt" style:font-weight-asian="normal" style:font-name-complex="Arial1" style:font-size-complex="10pt" style:font-weight-complex="normal"/>
    </style:style>
    <style:style style:name="T34" style:family="text">
      <style:text-properties fo:color="#000000" loext:opacity="100%" style:text-line-through-style="none" style:text-line-through-type="none" style:font-name="Arial1" style:text-underline-style="none" fo:font-weight="normal" style:font-name-asian="Times New Roman1" style:font-weight-asian="normal" style:font-name-complex="Arial1" style:font-weight-complex="normal"/>
    </style:style>
    <style:style style:name="T35" style:family="text">
      <style:text-properties officeooo:rsid="00345d87"/>
    </style:style>
    <style:style style:name="T36" style:family="text">
      <style:text-properties officeooo:rsid="003ae3e1"/>
    </style:style>
    <style:style style:name="T37" style:family="text">
      <style:text-properties officeooo:rsid="003c9a6a"/>
    </style:style>
    <style:style style:name="T38" style:family="text">
      <style:text-properties officeooo:rsid="003e476c"/>
    </style:style>
    <style:style style:name="T39" style:family="text">
      <style:text-properties officeooo:rsid="003f2d7e"/>
    </style:style>
    <style:style style:name="T40" style:family="text">
      <style:text-properties fo:font-weight="normal" officeooo:rsid="00443762" style:font-weight-asian="normal" style:font-weight-complex="normal"/>
    </style:style>
    <style:style style:name="T41" style:family="text">
      <style:text-properties fo:font-weight="normal" officeooo:rsid="0047da97" style:font-weight-asian="normal" style:font-weight-complex="normal"/>
    </style:style>
    <style:style style:name="T42" style:family="text">
      <style:text-properties style:font-name="Liberation Serif1"/>
    </style:style>
    <style:style style:name="T43" style:family="text">
      <style:text-properties style:font-name="Liberation Serif1" fo:font-weight="normal" officeooo:rsid="00443762" style:font-weight-asian="normal" style:font-weight-complex="normal"/>
    </style:style>
    <style:style style:name="T44" style:family="text">
      <style:text-properties style:font-name="Liberation Serif1" officeooo:rsid="00462bb3"/>
    </style:style>
    <style:style style:name="T45" style:family="text">
      <style:text-properties style:font-name="Liberation Serif"/>
    </style:style>
    <style:style style:name="T46" style:family="text">
      <style:text-properties style:font-name="Liberation Serif" fo:font-weight="normal" officeooo:rsid="00443762" style:font-weight-asian="normal" style:font-weight-complex="normal"/>
    </style:style>
    <style:style style:name="T47" style:family="text">
      <style:text-properties style:font-name="Liberation Serif" fo:font-weight="normal" officeooo:rsid="00462bb3" style:font-weight-asian="normal" style:font-weight-complex="normal"/>
    </style:style>
    <style:style style:name="T48" style:family="text">
      <style:text-properties style:font-name="Liberation Serif" fo:font-weight="normal" officeooo:rsid="0047da97" style:font-weight-asian="normal" style:font-weight-complex="normal"/>
    </style:style>
    <style:style style:name="T49" style:family="text">
      <style:text-properties style:font-name="Liberation Serif" fo:font-weight="normal" officeooo:rsid="004673fd" style:font-weight-asian="normal" style:font-weight-complex="normal"/>
    </style:style>
    <style:style style:name="T50" style:family="text">
      <style:text-properties style:font-name="Liberation Serif" fo:font-weight="normal" officeooo:rsid="0053da15" style:font-weight-asian="normal" style:font-weight-complex="normal"/>
    </style:style>
    <style:style style:name="T51" style:family="text">
      <style:text-properties style:font-name="Liberation Serif" officeooo:rsid="00462bb3"/>
    </style:style>
    <style:style style:name="T52" style:family="text">
      <style:text-properties style:font-name="Liberation Serif" officeooo:rsid="0053da15"/>
    </style:style>
    <style:style style:name="T53" style:family="text">
      <style:text-properties style:text-position="super 58%" style:font-name="Liberation Serif" fo:font-weight="normal" officeooo:rsid="00443762" style:font-weight-asian="normal" style:font-weight-complex="normal"/>
    </style:style>
    <style:style style:name="T54" style:family="text">
      <style:text-properties style:text-position="0% 100%" style:font-name="Liberation Serif" fo:font-weight="normal" style:font-weight-asian="normal" style:font-weight-complex="normal"/>
    </style:style>
    <style:style style:name="T55" style:family="text">
      <style:text-properties style:text-position="0% 100%" style:font-name="Liberation Serif" fo:font-weight="normal" officeooo:rsid="00443762" style:font-weight-asian="normal" style:font-weight-complex="normal"/>
    </style:style>
    <style:style style:name="T56" style:family="text">
      <style:text-properties style:text-position="0% 100%" style:font-name="Liberation Serif" fo:font-weight="normal" officeooo:rsid="004751c4" style:font-weight-asian="normal" style:font-weight-complex="normal"/>
    </style:style>
    <style:style style:name="T57" style:family="text">
      <style:text-properties officeooo:rsid="00462bb3"/>
    </style:style>
    <style:style style:name="T58" style:family="text">
      <style:text-properties officeooo:rsid="004673fd"/>
    </style:style>
    <style:style style:name="T59" style:family="text">
      <style:text-properties officeooo:rsid="004751c4"/>
    </style:style>
    <style:style style:name="T60" style:family="text">
      <style:text-properties officeooo:rsid="0047da97"/>
    </style:style>
    <style:style style:name="T61" style:family="text">
      <style:text-properties officeooo:rsid="0048c878"/>
    </style:style>
    <style:style style:name="T62" style:family="text">
      <style:text-properties officeooo:rsid="004c0fbe"/>
    </style:style>
    <style:style style:name="T63" style:family="text">
      <style:text-properties officeooo:rsid="004e0d4b"/>
    </style:style>
    <style:style style:name="T64" style:family="text">
      <style:text-properties officeooo:rsid="004fe81f"/>
    </style:style>
    <style:style style:name="T65" style:family="text">
      <style:text-properties officeooo:rsid="0055a865"/>
    </style:style>
    <style:style style:name="T66" style:family="text">
      <style:text-properties fo:font-size="7pt" style:font-size-asian="7pt" style:font-size-complex="7pt"/>
    </style:style>
    <style:style style:name="T67" style:family="text">
      <style:text-properties fo:font-size="7pt" officeooo:rsid="0055a865" style:font-size-asian="7pt" style:font-size-complex="7pt"/>
    </style:style>
    <style:style style:name="T6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/>ZAKŁAD GOSPODARKI </text:p>
      <text:p text:style-name="P33">KOMUNALNEJ I MIESZKANIOWEJ <text:s/></text:p>
      <text:p text:style-name="P1"/>
      <text:p text:style-name="P14"><text:span text:style-name="T3">WWK.</text:span><text:span text:style-name="T12">271</text:span><text:span text:style-name="T7">.</text:span><text:span text:style-name="T36">8</text:span><text:span text:style-name="T12">.1</text:span><text:span text:style-name="T7">.202</text:span><text:span text:style-name="T12">4</text:span><text:span text:style-name="T3"><text:tab/><text:tab/><text:tab/><text:tab/><text:tab/><text:tab/> <text:s text:c="6"/></text:span><text:span text:style-name="T9">Rudna, </text:span><text:span text:style-name="T8">dnia </text:span><text:span text:style-name="T36">2</text:span><text:span text:style-name="T61">5</text:span><text:span text:style-name="T8"> </text:span><text:span text:style-name="T36">października</text:span><text:span text:style-name="T8"> 202</text:span><text:span text:style-name="T12">4</text:span><text:span text:style-name="T8"> r.</text:span></text:p>
      <text:p text:style-name="P11"><text:span text:style-name="T3"><text:s/></text:span><text:tab/><text:tab/><text:tab/><text:tab/><text:tab/><text:tab/><text:tab/></text:p>
      <text:p text:style-name="P12"><text:tab/><text:tab/><text:tab/><text:tab/><text:tab/><text:tab/><text:tab/>Wykonawcy </text:p>
      <text:p text:style-name="P10"><text:tab/><text:tab/><text:tab/><text:tab/><text:tab/><text:tab/><text:tab/><text:span text:style-name="T12">zainteresowani udziałem</text:span></text:p>
      <text:p text:style-name="P10"><text:tab/><text:tab/><text:tab/><text:tab/><text:tab/><text:tab/><text:tab/><text:span text:style-name="T11">w </text:span><text:span text:style-name="T12">nw. postępowaniu</text:span></text:p>
      <text:p text:style-name="P40"><text:span text:style-name="T68"><text:tab/><text:tab/><text:tab/><text:tab/><text:tab/><text:tab/></text:span><text:tab/><text:tab/></text:p>
      <text:p text:style-name="P1"><text:span text:style-name="T12">ODPOWIEDŹ NA ZAPYTANIE DO TREŚCI </text:span><text:span text:style-name="T13"><text:s/></text:span><text:span text:style-name="T12">ZAPYTANIA OFERTOWEGO (NR 1)</text:span></text:p>
      <text:p text:style-name="P1"/>
      <text:p text:style-name="P13"><text:span text:style-name="T4">Dotyczy: </text:span><text:span text:style-name="T5">zapytania ofertowego pn.: „</text:span><text:span text:style-name="T6">Konserwacja reaktora SBR i KTSO na Oczyszczalni Ścieków w Rudnej</text:span><text:span text:style-name="T5">”.</text:span></text:p>
      <text:p text:style-name="P27"><text:tab/></text:p>
      <text:p text:style-name="P15"><text:tab/>W związku z otrzymanymi pytaniami, Zamawiający dokonuje wyjaśnienia treści ww. <text:span text:style-name="T35">z</text:span>apytania ofertowego.</text:p>
      <text:p text:style-name="P15"/>
      <text:p text:style-name="P16"><text:span text:style-name="T10">Pytanie 1:</text:span> <text:span text:style-name="T36">Prosimy o potwierdzenie, że zagospodarowanie odpadów jest po stronie Zamawiającego i nie uwzględniamy tego w cenie ofertowej.</text:span></text:p>
      <text:p text:style-name="P16"><text:span text:style-name="T10">Odpowiedź 1:</text:span> <text:span text:style-name="T36">Zagospodarowanie odpadów jest po stronie Zamawiającego.</text:span></text:p>
      <text:p text:style-name="P16"/>
      <text:p text:style-name="P16"><text:span text:style-name="T10">Pytanie 2:</text:span> <text:span text:style-name="T36">Prosimy o wyrażenie zgody na wykonanie usługi bez zastosowania geotuby, której nie stosujemy </text:span><text:span text:style-name="T37">w procesie czyszczenia. Prośbę swoją argumentujemy brakiem konieczności jej użycia, ponieważ cały osad wydobyty ze zbiorników zostanie odwodniony a ewentualne śmieci bądź pozostałości, które nie nadadzą się do odwodnienia zostaną zeskładowane w formie stałej we wskazanym <text:s/>miejscu na terenie zakładu Zamawiającego.</text:span></text:p>
      <text:p text:style-name="P16"><text:span text:style-name="T10">Odpowiedź 2:</text:span> <text:span text:style-name="T58">Zmawiający dopuszcza możliwość niezastosowania geotuby tylko w sytuacji gdy frakcje trudno odwadnialne będą w formie stałej. W pozostałych przypadkach należy zastosować </text:span><text:span text:style-name="T62">np.</text:span><text:span text:style-name="T58"> geotubę bądź inne </text:span><text:span text:style-name="T62">podobne </text:span><text:span text:style-name="T58">rozwiązanie. </text:span></text:p>
      <text:p text:style-name="P16"/>
      <text:p text:style-name="P16"><text:span text:style-name="T10">Pytanie 3: </text:span><text:span text:style-name="T38">Prosimy</text:span> <text:span text:style-name="T38">o rezygnację z wymogów udzielenia gwarancji, które nie mają zastosowania przy tego typu pracach. Wskazujemy, że wykonawca nie jest w stanie udzielić gwarancji na prace, które mają charakter zanikający. Po oddaniu zbiornika do eksploatacji, zbiornik zostanie znów napełniony osadem.</text:span></text:p>
      <text:p text:style-name="P16"><text:span text:style-name="T10">Odpowiedź 3:</text:span> <text:span text:style-name="T58">Zamawiający nie wyraża zgody na rezygnację z wymogów gwarancji. Gwarancja jest ściśle powiązana z ewentualnymi wadami i usterkami, które mogą wystąpić podczas wykonywania usługi. </text:span></text:p>
      <text:p text:style-name="P4"/>
      <text:p text:style-name="P25"><text:span text:style-name="T10">Pytanie 4:</text:span> <text:span text:style-name="T38">Prosimy o rezygnację z wykazywania wartości zrealizowanych podobnych usług <text:line-break/>w wykazie referencji. Wyjaśniamy, że nie jest to warunek poświadczający rzetelne wykonanie prac.</text:span></text:p>
      <text:p text:style-name="P25"><text:span text:style-name="T10">Odpowiedź 4:</text:span> <text:span text:style-name="T58">Zamawiający wyraża zgodę na niewykazywanie wartości zrealizowanych usług <text:line-break/>w wykazie usług (załącznik nr 2 do zapytania ofertowego), </text:span><text:span text:style-name="T62">jednocześnie </text:span><text:span text:style-name="T63">w kolumnie pn.” Wartość wykonywanych prac brutto” należy wpisać </text:span><text:span text:style-name="T64">objętość wyczyszczonych zbiorników.</text:span><text:span text:style-name="T63"> </text:span></text:p>
      <text:p text:style-name="P4"/>
      <text:p text:style-name="P30">Siedziba :</text:p>
      <text:p text:style-name="P2">59-305 RUDNA <text:s text:c="2"/>PLAC ZWYCIĘSTWA 5</text:p>
      <text:p text:style-name="P2">TEL. 76 746-70-84 <text:s text:c="3"/>FAX 76 746-70-80</text:p>
      <text:p text:style-name="P32"><text:span text:style-name="T15">Administratorem Państwa Danych Osobowych jest Zakład Gospodarki Komunalnej i Mieszkaniowej w Rudnej. Prosimy o zapoznanie się <text:line-break/>z klauzulą informacyjną znajdującą się na stronie internetowej </text:span><text:a xlink:type="simple" xlink:href="http://www.zgkim.rudna.pl/" text:style-name="Internet_20_link" text:visited-style-name="Visited_20_Internet_20_Link"><text:span text:style-name="Internet_20_link"><text:span text:style-name="T1">www.zgkim.rudna.pl</text:span></text:span></text:a><text:span text:style-name="T15"> lub w naszej siedzibie przy ul. Plac Zwycięstwa 5, <text:s text:c="16"/>59-305 Rudna</text:span></text:p>
      <text:p text:style-name="P36"><text:s/>ZAKŁAD GOSPODARKI </text:p>
      <text:p text:style-name="P34">KOMUNALNEJ I MIESZKANIOWEJ <text:s/></text:p>
      <text:p text:style-name="P6"/>
      <text:p text:style-name="P24"><text:span text:style-name="T10">Pytanie 5:</text:span> <text:span text:style-name="T38">Prosimy </text:span><text:s/><text:span text:style-name="T38">o dopuszczenie podwykonawstwa za </text:span><text:span text:style-name="T39">zgodą Zamawiającego bądź przedstawienie warunków udziału dla firm składających ofertę w konsorcjum.</text:span></text:p>
      <text:p text:style-name="P19"><text:span text:style-name="T18">O</text:span><text:span text:style-name="T17">dpowiedź 5: </text:span><text:span text:style-name="T29">Zamawiający nie dopuszcza </text:span><text:span text:style-name="T30">zlecenia </text:span><text:span text:style-name="T29">przez Wykonawcę </text:span><text:span text:style-name="T30">robót podwykonawcy.</text:span></text:p>
      <text:p text:style-name="P28"/>
      <text:p text:style-name="P17"><text:span text:style-name="T17">Pytanie 6:</text:span><text:span text:style-name="T14"> </text:span><text:span text:style-name="T19">Prosimy o wskazanie osoby, z którą możemy umówić się w celu przeprowadzenia wizji lokalnej.</text:span></text:p>
      <text:p text:style-name="P18"><text:span text:style-name="T17">Odpowiedź 6: </text:span><text:span text:style-name="T32">W sprawie umówienia wizji lokalnej proszę o kontakt po numerem telefonu 76 746 70 94 – Wydział Wodociągów i Kanalizacji, inspektor ds. wod-kan Jagoda Stembalska.</text:span></text:p>
      <text:p text:style-name="P7"/>
      <text:p text:style-name="P21"><text:span text:style-name="T10">Pytanie 7:</text:span> <text:span text:style-name="T20">Zmiana treści </text:span><text:span text:style-name="T21">§</text:span><text:span text:style-name="T25">3 </text:span><text:span text:style-name="T31">ust</text:span><text:span text:style-name="T25">.4 </text:span><text:span text:style-name="T28">projektu umowy</text:span><text:span text:style-name="T25"> – proponujemy następującą treść: „</text:span><text:span text:style-name="T26">Wykonawca zobowiązuje się także, </text:span><text:span text:style-name="T27">w ramach wynagrodzenia i którym mowa w </text:span><text:span text:style-name="T21">§</text:span><text:span text:style-name="T22">7 wykonać roboty konieczne, tj. </text:span><text:span text:style-name="T24">r</text:span><text:span text:style-name="T22">oboty, które nie zostały ujęte w ofercie, a znajdują się w opisie przedmiotu zamówienia przedstawionym w zapytaniu ofe</text:span><text:span text:style-name="T23">r</text:span><text:span text:style-name="T22">towym, </text:span><text:span text:style-name="T23">mając na uwadze osiągnięcie celu umowy i wykonanie przedmiotu umowy kompleksowo, bez wad i usterek”.</text:span></text:p>
      <text:p text:style-name="P22"><text:span text:style-name="T10">Odpowiedź 7:</text:span> <text:span text:style-name="T59">Zamawiający nie wyraża zgody na zmianę </text:span><text:span text:style-name="T21">§</text:span><text:span text:style-name="T25">3 </text:span><text:span text:style-name="T31">ust</text:span><text:span text:style-name="T25">.4 </text:span><text:span text:style-name="T28">projektu umowy.</text:span></text:p>
      <text:p text:style-name="P20"/>
      <text:p text:style-name="P7">Pytanie 8: <text:span text:style-name="T40">Zmiana treści </text:span><text:span text:style-name="T43">§</text:span><text:span text:style-name="T46">7 </text:span><text:span text:style-name="T50">ust</text:span><text:span text:style-name="T46">. 2 </text:span><text:span text:style-name="T47">projektu umowy</text:span><text:span text:style-name="T46"> – proponujemy następującą treść: „Do w/w rozliczenia ryczałtowego Strony przyjmują 400 Mg/m</text:span><text:span text:style-name="T53">3 </text:span><text:span text:style-name="T55">osadu ściekowego. W przypadku mniejszej lub większej ilości wydobytego ze zbiornika materiału o min. 10%, strony umowy rozliczą zadanie na podstawie cen jednostkowych z oferty Wykonawcy, które odpowiednio wynoszą ……”</text:span></text:p>
      <text:p text:style-name="P29">Uwagi: </text:p>
      <text:p text:style-name="P9"><text:span text:style-name="T54">a) Rozpatrzyłbym usunięcie tego punktu z projektu umowy, ponieważ albo mamy rozliczenie ryczałtowe z akceptacją ryzyk wynikających z tego spo</text:span><text:span text:style-name="T56">s</text:span><text:span text:style-name="T54">obu rozliczenia, albo mamy stawki jednostkowe?</text:span></text:p>
      <text:p text:style-name="P29">b) Zastanowiłbym się nad wprowadzeniem minimalnej wartości zamówienia, niezależnie od ilości wydobytego materiału.</text:p>
      <text:p text:style-name="P8">Odpowiedź 8: <text:span text:style-name="T41">Zamawiający nie wyraża zgody na zmianę treści </text:span><text:span text:style-name="T43">§</text:span><text:span text:style-name="T46">7 </text:span><text:span text:style-name="T50">ust</text:span><text:span text:style-name="T46">. 2 </text:span><text:span text:style-name="T47">projektu umowy. </text:span><text:span text:style-name="T48">Zasadą </text:span><text:span text:style-name="T50">określoną w umowie,</text:span><text:span text:style-name="T48"> jest rozliczenie ryczałtowe. Zapis jest konieczny ze względu na to, że Zamawiający jest jednostką sektora finansów publicznych. </text:span></text:p>
      <text:p text:style-name="P20"/>
      <text:p text:style-name="P20"><text:span text:style-name="T10">Pytanie 9:</text:span> <text:span text:style-name="T57">Zmiana treści </text:span><text:span text:style-name="T44">§</text:span><text:span text:style-name="T51">9 </text:span><text:span text:style-name="T52">ust</text:span><text:span text:style-name="T51">. 1 projektu umowy – proponujemy zmniejszenie kary umownej do 0,5%.</text:span></text:p>
      <text:p text:style-name="P23"><text:span text:style-name="T10">Odpowiedź 9:</text:span> <text:span text:style-name="T60">Zamawiający wyraża zgodę na zmniejszenie kary umownej do 0,5%.</text:span></text:p>
      <text:p text:style-name="P26"><text:span text:style-name="T10"/></text:p>
      <text:p text:style-name="P26"><text:span text:style-name="T10">Pytanie 10:</text:span> Proponujemy usunięcie <text:span text:style-name="T42">§</text:span><text:span text:style-name="T45">10 projektu umowy, ponieważ nie jesteśmy producentem, świadczymy usługę, więc nie bardzo wiadomo na co mamy udzielać gwarancję?</text:span></text:p>
      <text:p text:style-name="P5"><text:span text:style-name="T51">Odpowiedź 10: </text:span><text:span text:style-name="T49">Zamawiający nie wyraża zgody na rezygnację z wymogów gwarancji. Gwarancja jest ściśle powiązana z ewentualnymi wadami i usterkami, które mogą wystąpić podczas wykonywania usługi. Zapis dot. gwarancji należy do obowiązkowych i najważniejszych jakie powinny być w umowach zawieranych przez samorządowy zakład budżetowy.</text:span></text:p>
      <text:p text:style-name="P38"><text:tab/><text:tab/><text:tab/><text:tab/><text:tab/><text:tab/><text:tab/><text:tab/><text:span text:style-name="T66"><text:tab/></text:span><text:span text:style-name="T67">Z poważaniem</text:span></text:p>
      <text:p text:style-name="P41"><text:tab/><text:tab/><text:tab/><text:tab/><text:tab/><text:tab/><text:tab/><text:tab/><text:span text:style-name="T34">Dyrektor Zakładu Gospodarki <text:tab/><text:tab/><text:tab/><text:tab/><text:tab/><text:tab/><text:tab/><text:tab/><text:tab/><text:tab/><text:tab/>Komunalnej <text:s/>i Mieszkaniowej w Rudnej<text:tab/><text:tab/><text:tab/><text:tab/><text:tab/><text:tab/><text:tab/><text:tab/><text:tab/><text:tab/><text:tab/>Rafał Jarosz</text:span></text:p>
      <text:p text:style-name="P31">Siedziba :</text:p>
      <text:p text:style-name="P3">59-305 RUDNA <text:s text:c="2"/>PLAC ZWYCIĘSTWA 5</text:p>
      <text:p text:style-name="P39">TEL. 76 746-70-84 <text:s text:c="3"/>FAX 76 746-70-80</text:p>
      <text:p text:style-name="P39"><text:span text:style-name="T16">Administratorem Państwa Danych Osobowych jest Zakład Gospodarki Komunalnej i Mieszkaniowej w Rudnej. Prosimy o zapoznanie się <text:line-break/>z klauzulą informacyjną znajdującą się na stronie internetowej </text:span><text:a xlink:type="simple" xlink:href="http://www.zgkim.rudna.pl/" text:style-name="Internet_20_link" text:visited-style-name="Visited_20_Internet_20_Link"><text:span text:style-name="Internet_20_link"><text:span text:style-name="T2">www.zgkim.rudna.pl</text:span></text:span></text:a><text:span text:style-name="T16"> lub w naszej siedzibie przy ul. Plac Zwycięstwa 5, <text:s text:c="18"/>59-305 Rudna</text:span></text:p>
      <text:p text:style-name="P3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0:37:25.031000000</meta:creation-date>
    <dc:date>2024-10-25T14:14:46.837000000</dc:date>
    <meta:editing-duration>PT4H20M12S</meta:editing-duration>
    <meta:editing-cycles>18</meta:editing-cycles>
    <meta:generator>LibreOffice/7.0.1.2$Windows_X86_64 LibreOffice_project/7cbcfc562f6eb6708b5ff7d7397325de9e764452</meta:generator>
    <meta:print-date>2024-10-25T13:32:37.948000000</meta:print-date>
    <meta:document-statistic meta:table-count="0" meta:image-count="0" meta:object-count="0" meta:page-count="3" meta:paragraph-count="47" meta:word-count="763" meta:character-count="5730" meta:non-whitespace-character-count="4852"/>
  </office:meta>
</office:document-meta>
</file>