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text-properties fo:color="#ff0000" loext:opacity="100%"/>
    </style:style>
    <style:style style:name="P2" style:family="paragraph" style:parent-style-name="Tekst_20_podstawowy_20_3">
      <style:text-properties fo:color="#ff0000" loext:opacity="100%" fo:font-style="italic" style:font-style-asian="italic" style:font-name-complex="Times New Roman" style:font-style-complex="italic"/>
    </style:style>
    <style:style style:name="P3" style:family="paragraph" style:parent-style-name="Tekst_20_podstawowy_20_3">
      <style:paragraph-properties fo:margin-left="0.635cm" fo:margin-right="0cm" fo:text-indent="-0.635cm" style:auto-text-indent="false"/>
      <style:text-properties fo:color="#ff0000" loext:opacity="100%"/>
    </style:style>
    <style:style style:name="P4" style:family="paragraph" style:parent-style-name="Tekst_20_podstawowy_20_wcięty_20_3"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42aff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42af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">
      <style:paragraph-properties fo:margin-left="0.053cm" fo:margin-right="0cm" fo:text-align="justify" style:justify-single-word="false" fo:text-indent="-0.026cm" style:auto-text-indent="false" style:page-number="auto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loext:opacity="100%" fo:font-weight="bold" style:font-weight-asian="bold" style:font-weight-complex="bold"/>
    </style:style>
    <style:style style:name="P13" style:family="paragraph" style:parent-style-name="Tekst_20_podstawowy_20_wcięty_20_3">
      <style:text-properties fo:color="#000000" loext:opacity="100%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5" style:family="paragraph" style:parent-style-name="Normalny_20__28_Web_29_">
      <style:paragraph-properties fo:text-align="justify" style:justify-single-word="false"/>
      <style:text-properties style:font-name="Times New Roman" officeooo:paragraph-rsid="00042aff" style:font-name-complex="Times New Roman"/>
    </style:style>
    <style:style style:name="P16" style:family="paragraph" style:parent-style-name="Normalny_20__28_Web_29_" style:list-style-name="L1">
      <style:paragraph-properties fo:text-align="justify" style:justify-single-word="false"/>
      <style:text-properties officeooo:paragraph-rsid="00042aff"/>
    </style:style>
    <style:style style:name="P17" style:family="paragraph" style:parent-style-name="Normalny_20__28_Web_29_" style:list-style-name="L1">
      <style:paragraph-properties fo:margin-left="0cm" fo:margin-right="0cm" fo:text-align="justify" style:justify-single-word="false" fo:text-indent="0cm" style:auto-text-indent="false"/>
      <style:text-properties officeooo:paragraph-rsid="00042aff"/>
    </style:style>
    <style:style style:name="P18" style:family="paragraph" style:parent-style-name="Normalny_20__28_Web_29_" style:list-style-name="L1" style:master-page-name="">
      <loext:graphic-properties draw:fill="none"/>
      <style:paragraph-properties fo:margin-left="0.801cm" fo:margin-right="0cm" fo:margin-top="0.176cm" fo:margin-bottom="0.21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officeooo:paragraph-rsid="00042aff" fo:background-color="#ffffff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officeooo:rsid="00042aff" style:font-size-asian="12.5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42aff" style:font-weight-asian="normal" style:font-weight-complex="normal"/>
    </style:style>
    <style:style style:name="T11" style:family="text">
      <style:text-properties style:font-name="Times New Roman" fo:font-weight="normal" officeooo:rsid="0006e78c" style:font-weight-asian="normal" style:font-weight-complex="normal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style:font-name="Times New Roman" officeooo:rsid="00042aff" fo:background-color="#ffffff" loext:char-shading-value="0" style:font-name-complex="Times New Roman"/>
    </style:style>
    <style:style style:name="T14" style:family="text">
      <style:text-properties style:font-name="Times New Roman" officeooo:rsid="0006e78c" fo:background-color="#ffffff" loext:char-shading-value="0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fo:font-style="italic" style:font-style-asian="italic" style:font-style-complex="italic"/>
    </style:style>
    <style:style style:name="T1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officeooo:rsid="00042aff"/>
    </style:style>
    <style:style style:name="T23" style:family="text">
      <style:text-properties officeooo:rsid="0006e7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cm" fo:text-indent="-0.73cm" fo:margin-left="0.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text:tab/><text:tab/><text:tab/><text:tab/><text:tab/><text:tab/><text:tab/><text:tab/><text:tab/><text:tab/><text:tab/></text:span><text:span text:style-name="T2">Zał. Nr 3</text:span><text:span text:style-name="T1"><text:tab/><text:tab/></text:span></text:p>
      <text:p text:style-name="P7">UMOWA<text:tab/> <text:tab/><text:tab/><text:tab/><text:tab/><text:tab/></text:p>
      <text:p text:style-name="P5">na dostawę środków czystości, odzieży ochronnej i obuwia roboczego</text:p>
      <text:p text:style-name="P5"><text:s text:c="5"/></text:p>
      <text:p text:style-name="P9"><text:span text:style-name="T3"><text:s text:c="28"/></text:span><text:s text:c="3"/></text:p>
      <text:p text:style-name="P9">Umowa zawarta w dniu<text:span text:style-name="T7"> ............................ </text:span><text:s/>w Rudnej pomiędzy:</text:p>
      <text:p text:style-name="P11"><text:span text:style-name="T6">Gminą Rudna, Plac Zwycięstwa 15, 59-305 Rudna, NIP 692-22-57-466, REGON 390647558 - Zakład Gospodarki Komunalnej i Mieszkaniowej, Plac Zwycięstwa 5, <text:s/>59-305 Rudna</text:span><text:span text:style-name="T7">, reprezentowany </text:span>przez:</text:p>
      <text:p text:style-name="P8">Dyrektora Zakładu - Halinę Zbroińską</text:p>
      <text:p text:style-name="P8">przy udziale Głównego Księgowego - Beaty Łukasiewicz</text:p>
      <text:p text:style-name="P10">zwanym w umowie <text:span text:style-name="T5">„Zamawiającym”</text:span><text:span text:style-name="T7">,</text:span></text:p>
      <text:p text:style-name="P8"/>
      <text:p text:style-name="P8">a <text:s/><text:span text:style-name="T6">......................................................................................................................................................</text:span></text:p>
      <text:p text:style-name="P8">zwanym dalej w umowie <text:span text:style-name="T6">„Dostawcą”.</text:span></text:p>
      <text:p text:style-name="P5">§ 1</text:p>
      <text:p text:style-name="P5"/>
      <text:list xml:id="list3036635614" text:style-name="L1">
        <text:list-item>
          <text:p text:style-name="P19">Strony ustalają, że przedmiotem umowy jest dostawa środków czystości, odzieży ochronnej <text:s text:c="4"/>i obuwia roboczego do siedziby Zamawiającego przez Dostawcę, zgodnie z <text:span text:style-name="T23">formularzem ofertowym</text:span> Dostawcy <text:s/>z dnia ................................ stanowiąc<text:span text:style-name="T23">y</text:span> załącznik Nr 1 do tej umowy.</text:p>
        </text:list-item>
        <text:list-item>
          <text:p text:style-name="P19">Termin wykonania dostawy: od dnia zawarcia umowy do dnia dostawy, nie później jak do 31.12.202<text:span text:style-name="T22">3</text:span> r.</text:p>
        </text:list-item>
        <text:list-item>
          <text:p text:style-name="P19">Dostawa może być realizowana w częściach. Dostawca zobowiązuje się do dostarczenia niewadliwych i bez usterek środków do siedziby Zamawiającego w terminie do 5 dni roboczych od otrzymania zamówienia.</text:p>
        </text:list-item>
        <text:list-item>
          <text:p text:style-name="P19">Zamówienie może być złożone w formie pisemnej, faksem lub drogą elektroniczną.</text:p>
        </text:list-item>
        <text:list-item>
          <text:p text:style-name="P19">Dostawca potwierdza niezwłocznie fakt otrzymania zamówienia.</text:p>
        </text:list-item>
        <text:list-item>
          <text:p text:style-name="P19">Strony ustalają, że minimalna wartość zamówienia cząstkowego wynosić będzie .................. zł netto. <text:span text:style-name="T9">Łączna wartość </text:span><text:span text:style-name="T11">zamówienia</text:span><text:span text:style-name="T9">, której nie można przekroczyć wynosi netto ...................... zł plus VAT ........................, t.j. </text:span><text:span text:style-name="T10">b</text:span><text:span text:style-name="T9">rutto .................. zł (słownie: .........................................), jest wartością maksymalną.</text:span></text:p>
        </text:list-item>
        <text:list-item>
          <text:p text:style-name="P19">Należne wynagrodzenie zostanie zapłacone Dostawcy na podstawie wystawionych faktur.</text:p>
        </text:list-item>
        <text:list-item>
          <text:p text:style-name="P19">Dostawca wystawi fakturę za wykonane usługi w terminie 7 dni od daty dostawy materiałów. Faktury należy wystawić na:</text:p>
          <text:p text:style-name="P20">Nabywca: Gmina Rudna</text:p>
          <text:p text:style-name="P22"><text:s text:c="19"/>Plac Zwycięstwa 15</text:p>
          <text:p text:style-name="P22"><text:s text:c="19"/>59-305 Rudna</text:p>
          <text:p text:style-name="P20"><text:s text:c="19"/>NIP 692-22-57-466</text:p>
          <text:p text:style-name="P20"/>
          <text:p text:style-name="P21">Odbiorca: Zakład Gospodarki Komunalnej i Mieszkaniowej</text:p>
          <text:p text:style-name="P23"><text:s text:c="19"/>Plac Zwycięstwa 5 </text:p>
          <text:p text:style-name="P21"><text:s text:c="19"/>59-305 Rudna</text:p>
          <text:p text:style-name="P21"/>
        </text:list-item>
        <text:list-item>
          <text:p text:style-name="P19">Należności za faktury zostaną zapłacone przez Zamawiającego w terminie .......... dni od daty dostarczenia do jego siedziby prawidłowo wystawionych faktur VAT przelewem na rachunek bankowy Dostawcy o numerze ...........................................prowadzonym w banku ...............................</text:p>
        </text:list-item>
        <text:list-item>
          <text:p text:style-name="P16"><text:span text:style-name="T12">Zamawiający zastrzega sobie prawo rozliczania wynagrodzenia należnego z tytułu realizacji tej umowy w ramach mechanizmu podzielonej płatności przewidzianego w przepisach ustawy z dnia 11 marca 2004 r., o podatku od towarów i usług (</text:span><text:span text:style-name="T14">t.j. </text:span><text:span text:style-name="T12">Dz.U. z 2023 r. poz. 1570 ze zm).</text:span></text:p>
        </text:list-item>
        <text:list-item>
          <text:p text:style-name="P16"><text:soft-page-break/><text:span text:style-name="T12">Wykonawca oświadcza, że rachunek bankowy wskazany w ust. 2 powyżej: <text:line-break/>1) jest rachunkiem umożliwiającym płatność w ramach mechanizmu podzielonej <text:line-break/>płatności (MPP),</text:span></text:p>
          <text:list>
            <text:list-item>
              <text:list>
                <text:list-header>
                  <text:p text:style-name="P18">2) jest rachunkiem ujętym w wykazie, o którym mowa w art. 96b ust. 2 ustawy z dnia 11 marca <text:s text:c="3"/>2004 r., o podatku od towarów i usług (<text:span text:style-name="T23">t.j. </text:span>Dz.U. z 2023 r. poz. 1570 ze zm.).</text:p>
                </text:list-header>
              </text:list>
            </text:list-item>
          </text:list>
          <text:p text:style-name="P17"><text:span text:style-name="T13">12. </text:span><text:span text:style-name="T12">Zamawiający oświadcza, że w przypadku, gdy rachunek bankowy Wykonawcy nie spełnia <text:line-break/>warunków określonych w ust. 5 powyżej, opóźnienie w dokonaniu płatności w terminie określonym w ust. 2 powyżej, powstałe wskutek braku możliwości realizacji przez Zamawiającego płatności wynagrodzenia z zastosowaniem mechanizmu podzielonej płatności bądź dokonania płatności na rachunek nieobjęty Wykazem, nie będzie stanowić dla Wykonawcy podstawy do żądania od Zamawiającego jakichkolwiek odsetek, jak również innych rekompensat, odszkodowań lub roszczeń z tytułu dokonania nieterminowej płatności.</text:span></text:p>
          <text:p text:style-name="P17"><text:span text:style-name="T13">13. </text:span><text:span text:style-name="T15">Wykonawca oświadcza, że jest czynnym podatnikiem  podatku VAT posiadającym NIP i zobowiązuje się utrzymać taki status do dnia wystawienia faktury  za wykonanie przedmiotu niniejszej umowy. W przypadku naruszenia w/w zobowiązania, Zamawiający uiści Wykonawcy wynagrodzenie w wysokości netto, bez podatku VAT wskazanego w fakturze, a Wykonawca niniejszym wyraża na to zgodę.</text:span></text:p>
        </text:list-item>
      </text:list>
      <text:p text:style-name="P13"/>
      <text:p text:style-name="P12">§ 2</text:p>
      <text:p text:style-name="P12"/>
      <text:list xml:id="list131414418260531" text:continue-list="list3036635614" text:style-name="L1">
        <text:list-item text:start-value="1">
          <text:p text:style-name="P19">W przypadku odstąpienia przez Zamawiającego od umowy z przyczyn leżących po stronie Dostawcy, Dostawca zapłaci zamawiającemu karę umowną w wysokości 10% wartości brutto zamówienia, nie mniej niż 2 000,00 zł.</text:p>
        </text:list-item>
        <text:list-item>
          <text:p text:style-name="P24"><text:span text:style-name="T16">Za opóźnienie w dostawie w stosunku do terminów wymienionych w </text:span><text:span text:style-name="T17">§1 ust. 2 i 3 umowy, Dostawca zapłaci Zamawiającemu karę umowną w wysokości 0,5% wartości brutto opóźnionej dostawy za każdy rozpoczęty dzień opóźnienia.</text:span></text:p>
        </text:list-item>
        <text:list-item>
          <text:p text:style-name="P19">Jeżeli ww. kary nie pokryją w pełni szkody odniesionej przez Zamawiającego na skutek niewykonania lub nienależytego wykonania umowy przez Dostawcę, wówczas Zamawiający ma prawo domagać się odszkodowania uzupełniającego na ogólnych zasadach z k.c.</text:p>
        </text:list-item>
        <text:list-item>
          <text:p text:style-name="P19">Na dostarczone materiały Dostawca udziela Zamawiającemu gwarancji na okres 1 roku, która biegnie od dnia odbioru (<text:span text:style-name="T8">§1 ust. 5 umowy).</text:span></text:p>
        </text:list-item>
        <text:list-item>
          <text:p text:style-name="P19">Dostawca bez zgody Zamawiającego nie może cedować swoich wierzytelności z tej umowy na osoby trzecie. </text:p>
        </text:list-item>
      </text:list>
      <text:p text:style-name="P14"><text:span text:style-name="T21"><text:s/></text:span><text:span text:style-name="T4">§ 3</text:span></text:p>
      <text:p text:style-name="P15">1. Ochrona danych osobowych Wykonawcy, których administratorem będzie Zleceniodawca, odbywać się będzie w sposób opisany w klauzuli informacyjnej dot. przetwarzania danych osobowych, stanowiąc<text:span text:style-name="T23">ej z</text:span>ał. Nr <text:span text:style-name="T23">2</text:span> do niniejszej umowy.</text:p>
      <text:p text:style-name="P15">2. 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 z przetwarzaniem danych osobowych i w sprawie swobodnego przepływu takich danych oraz uchylenia dyrektywy 95/46/WE (RODO).</text:p>
      <text:p text:style-name="P12">§ 4</text:p>
      <text:p text:style-name="P12"/>
      <text:list xml:id="list131414949948255" text:continue-list="list131414418260531" text:style-name="L1">
        <text:list-item text:start-value="1">
          <text:p text:style-name="P19">Wszelkie zmiany umowy wymagają formy pisemnej pod rygorem nieważności.</text:p>
        </text:list-item>
        <text:list-item>
          <text:p text:style-name="P19">W sprawach nieuregulowanych niniejszą umową zastosowanie mieć będą przepisy Kodeksu Cywilnego.</text:p>
        </text:list-item>
        <text:list-item>
          <text:p text:style-name="P19"><text:soft-page-break/>Ewentualne spory powstałe na tle tej umowy będą rozstrzygane przez Sąd właściwy miejscowo dla Zamawiającego.</text:p>
        </text:list-item>
        <text:list-item>
          <text:p text:style-name="P19">Umowę sporządzono w 2 jednobrzmiących egzemplarzach, po jednym dla każdej ze stron.</text:p>
        </text:list-item>
      </text:list>
      <text:p text:style-name="P4"/>
      <text:p text:style-name="P3"/>
      <text:p text:style-name="P2"/>
      <text:p text:style-name="P1"/>
      <text:p text:style-name="Tekst_20_podstawowy_20_3"><text:span text:style-name="T18"><text:s text:c="18"/></text:span><text:span text:style-name="T20">DOSTAWCA:</text:span><text:span text:style-name="T19"> <text:s text:c="66"/></text:span><text:span text:style-name="T20">ZAMAWIAJĄCY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fo:font-style="italic" fo:font-weight="bold" style:font-style-asian="italic" style:font-weight-asian="bold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5H52M24S</meta:editing-duration>
    <meta:editing-cycles>173</meta:editing-cycles>
    <meta:generator>LibreOffice/7.4.3.2$Windows_X86_64 LibreOffice_project/1048a8393ae2eeec98dff31b5c133c5f1d08b890</meta:generator>
    <dc:date>2024-02-09T13:14:13.009000000</dc:date>
    <meta:print-date>2024-02-09T13:14:09.356000000</meta:print-date>
    <meta:document-statistic meta:table-count="0" meta:image-count="0" meta:object-count="0" meta:page-count="3" meta:paragraph-count="49" meta:word-count="809" meta:character-count="6199" meta:non-whitespace-character-count="5202"/>
    <meta:user-defined meta:name="Info 1"/>
    <meta:user-defined meta:name="Info 2"/>
    <meta:user-defined meta:name="Info 3"/>
    <meta:user-defined meta:name="Info 4"/>
  </office:meta>
</office:document-meta>
</file>