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Mangal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snap-to-layout-grid="false"/>
      <style:text-properties officeooo:paragraph-rsid="001f302f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text-position="0% 100%" fo:font-size="12pt" fo:font-weight="bold" officeooo:paragraph-rsid="001f302f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justify" style:justify-single-word="false" style:snap-to-layout-grid="false"/>
      <style:text-properties officeooo:paragraph-rsid="001f302f"/>
    </style:style>
    <style:style style:name="P4" style:family="paragraph" style:parent-style-name="Table_20_Contents">
      <style:paragraph-properties fo:text-align="justify" style:justify-single-word="false" style:snap-to-layout-grid="false"/>
      <style:text-properties style:text-position="0% 100%" fo:font-size="12pt" fo:font-weight="bold" officeooo:paragraph-rsid="001f302f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justify" style:justify-single-word="false" style:snap-to-layout-grid="false"/>
      <style:text-properties fo:font-size="12pt" officeooo:paragraph-rsid="001f302f" style:font-size-asian="12pt" style:font-size-complex="12pt"/>
    </style:style>
    <style:style style:name="T1" style:family="text">
      <style:text-properties style:text-position="0% 100%" fo:font-size="12pt" fo:font-weight="bold" style:font-size-asian="12pt" style:font-weight-asian="bold" style:font-size-complex="12pt" style:font-weight-complex="bold"/>
    </style:style>
    <style:style style:name="T2" style:family="text">
      <style:text-properties style:text-position="0% 100%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T3" style:family="text">
      <style:text-properties style:text-position="0% 100%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text-position="0% 100%" fo:font-size="12pt" fo:font-weight="normal" style:font-name-asian="SimSun" style:font-size-asian="12pt" style:font-weight-asian="normal" style:font-name-complex="Mangal" style:font-size-complex="12pt" style:font-weight-complex="normal"/>
    </style:style>
    <style:style style:name="T6" style:family="text">
      <style:text-properties style:text-position="0% 100%" fo:font-size="12pt" style:font-size-asian="12pt" style:font-size-complex="12pt"/>
    </style:style>
    <style:style style:name="T7" style:family="text">
      <style:text-properties style:text-position="0% 100%" fo:font-size="12pt" style:font-name-asian="SimSun" style:font-size-asian="12pt" style:font-name-complex="Mangal" style:font-size-complex="12pt"/>
    </style:style>
    <style:style style:name="T8" style:family="text">
      <style:text-properties style:text-position="0% 100%" style:font-name="Times New Roman" fo:font-size="12pt" fo:font-weight="normal" style:font-name-asian="SimSun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text-position="0% 100%" style:font-name="Times New Roman" fo:font-size="12pt" style:font-name-asian="SimSun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<text:s/></text:span><text:span text:style-name="T1">Parametry objęte monitoringiem:</text:span></text:p>
      <text:p text:style-name="P4">A*) Parametry grupy A</text:p>
      <text:p text:style-name="P3"><text:span text:style-name="T1">1</text:span><text:span text:style-name="T6">. Escherichia coli (E.coli), </text:span><text:span text:style-name="T1">2.</text:span><text:span text:style-name="T6"> Bakterie grupy coli, </text:span><text:span text:style-name="T1">3.</text:span><text:span text:style-name="T6"> Ogólna liczba mikroorganizmów w 22 </text:span><text:span text:style-name="T9">°</text:span><text:span text:style-name="T7">C, <text:s text:c="13"/></text:span><text:span text:style-name="T2">4</text:span><text:span text:style-name="T7">. Barwa,</text:span><text:span text:style-name="T2"> 5.</text:span><text:span text:style-name="T7"> Mętność, </text:span><text:span text:style-name="T2">6</text:span><text:span text:style-name="T7">. Smak, </text:span><text:span text:style-name="T2">7.</text:span><text:span text:style-name="T7"> Zapach, </text:span><text:span text:style-name="T2">8.</text:span><text:span text:style-name="T7"> Stężenie jonów wodoru (ph), </text:span><text:span text:style-name="T2">9. </text:span><text:span text:style-name="T7">Przewodność elektryczna.</text:span></text:p>
      <text:p text:style-name="P5"/>
      <text:p text:style-name="P2">B*) Parametry grupy B</text:p>
      <text:p text:style-name="P1"><text:span text:style-name="T1">1.</text:span><text:span text:style-name="T4"> Escherichia coli (E.coli), </text:span><text:span text:style-name="T1">2.</text:span><text:span text:style-name="T4"> Bakterie grupy coli, </text:span><text:span text:style-name="T1">3.</text:span><text:span text:style-name="T4"> Ogólna liczba mikroorganizmów w 22 </text:span><text:span text:style-name="T8">°</text:span><text:span text:style-name="T5">C, <text:s text:c="13"/></text:span><text:span text:style-name="T2">4.</text:span><text:span text:style-name="T5"> Barwa, </text:span><text:span text:style-name="T2">5.</text:span><text:span text:style-name="T5"> Metność, </text:span><text:span text:style-name="T2">6.</text:span><text:span text:style-name="T5"> Smak, </text:span><text:span text:style-name="T2">7.</text:span><text:span text:style-name="T5"> Zapach, </text:span><text:span text:style-name="T2">8. </text:span><text:span text:style-name="T5">Stężenie jonów wodoru (ph), </text:span><text:span text:style-name="T2">9.</text:span><text:span text:style-name="T5"> Przewodność elektryczna, </text:span><text:span text:style-name="T2">10</text:span><text:span text:style-name="T5">. Enterokoki, </text:span><text:span text:style-name="T2">11. </text:span><text:span text:style-name="T5">Akrylamid, </text:span><text:span text:style-name="T2">12.</text:span><text:span text:style-name="T5">Antymon, </text:span><text:span text:style-name="T2">13. </text:span><text:span text:style-name="T5">Arsen, </text:span><text:span text:style-name="T2">14.</text:span><text:span text:style-name="T5"> Azotany, </text:span><text:span text:style-name="T2">15.</text:span><text:span text:style-name="T5"> Benzen, <text:s text:c="15"/></text:span><text:span text:style-name="T2">16.</text:span><text:span text:style-name="T5"> Benzo(a)piren </text:span><text:span text:style-name="T2">17.</text:span><text:span text:style-name="T5"> Bor, </text:span><text:span text:style-name="T2">18.</text:span><text:span text:style-name="T5">Bromiany, </text:span><text:span text:style-name="T2">19.</text:span><text:span text:style-name="T5"> Chlorek winylu,</text:span><text:span text:style-name="T2"> 20.</text:span><text:span text:style-name="T5"> Chrom, </text:span><text:span text:style-name="T2">21.</text:span><text:span text:style-name="T5"> Cyjanki, <text:s text:c="19"/></text:span><text:span text:style-name="T2">22.</text:span><text:span text:style-name="T5"> 1,2-dichloroetan, </text:span><text:span text:style-name="T2">23.</text:span><text:span text:style-name="T5"> Epichlorohydryna, </text:span><text:span text:style-name="T2">24.</text:span><text:span text:style-name="T5"> Fluorki, </text:span><text:span text:style-name="T2">25.</text:span><text:span text:style-name="T5">Kadm, </text:span><text:span text:style-name="T2">26.</text:span><text:span text:style-name="T5"> Miedź, </text:span><text:span text:style-name="T2">27.</text:span><text:span text:style-name="T5"> Nikiel, </text:span><text:span text:style-name="T2">28.</text:span><text:span text:style-name="T5"> Ołów, </text:span><text:span text:style-name="T2">29.</text:span><text:span text:style-name="T5"> Pestycydy, </text:span><text:span text:style-name="T2">30.</text:span><text:span text:style-name="T5"> </text:span><text:span text:style-name="T8">Ʃ</text:span><text:span text:style-name="T5"> pestycydów, </text:span><text:span text:style-name="T2">31.</text:span><text:span text:style-name="T5"> Rtęć, </text:span><text:span text:style-name="T2">32. </text:span><text:span text:style-name="T5">Selen, </text:span><text:span text:style-name="T2">33.</text:span><text:span text:style-name="T5"> </text:span><text:span text:style-name="T8">Ʃ</text:span><text:span text:style-name="T5"> trichloroetenu i tetrachloroetenu, <text:s text:c="16"/></text:span><text:span text:style-name="T2">34.</text:span><text:span text:style-name="T5"> </text:span><text:span text:style-name="T8">Ʃ</text:span><text:span text:style-name="T5"> wielopierścieniowych węglowodorów aromatycznych, </text:span><text:span text:style-name="T2">35.</text:span><text:span text:style-name="T5"> Trihalometany- ogółem (</text:span><text:span text:style-name="T8">Ʃ</text:span><text:span text:style-name="T5"> THM), </text:span><text:span text:style-name="T2">36.</text:span><text:span text:style-name="T5"> Azotyny, </text:span><text:span text:style-name="T2">37.</text:span><text:span text:style-name="T5"> Glin (Al), </text:span><text:span text:style-name="T2">38.</text:span><text:span text:style-name="T5"> Jon amonu, </text:span><text:span text:style-name="T2">39.</text:span><text:span text:style-name="T5"> Chlorki, </text:span><text:span text:style-name="T2">40.</text:span><text:span text:style-name="T5"> Mangan, </text:span><text:span text:style-name="T2">41.</text:span><text:span text:style-name="T5"> Ogólny węgiel organiczny (OWO), </text:span><text:span text:style-name="T2">42.</text:span><text:span text:style-name="T5"> Siarczany, </text:span><text:span text:style-name="T2">43.</text:span><text:span text:style-name="T5"> Sód, </text:span><text:span text:style-name="T2">44.</text:span><text:span text:style-name="T5"> Utlenialność z KMnO4, </text:span><text:span text:style-name="T2">45.</text:span><text:span text:style-name="T5"> Żelazo, </text:span><text:span text:style-name="T2">46.</text:span><text:span text:style-name="T5">Bromodichlorometan, </text:span><text:span text:style-name="T2">47.</text:span><text:span text:style-name="T5"> Chlor wolny, </text:span><text:span text:style-name="T2">48.</text:span><text:span text:style-name="T5"> Chloraminy,</text:span><text:span text:style-name="T2"> 49</text:span><text:span text:style-name="T5">. </text:span><text:span text:style-name="T8">Ʃ</text:span><text:span text:style-name="T5"> chloranów i chlorynów, </text:span><text:span text:style-name="T2">50.</text:span><text:span text:style-name="T5"> Trichlorometan (chloroform), </text:span><text:span text:style-name="T2">51.</text:span><text:span text:style-name="T5">Magnez, </text:span><text:span text:style-name="T2">52.</text:span><text:span text:style-name="T5"> Srebro, </text:span><text:span text:style-name="T2">53.</text:span><text:span text:style-name="T5"> Twardość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Mangal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4T12:57:35.232000000</meta:creation-date>
    <meta:print-date>2023-01-24T12:57:50.642000000</meta:print-date>
    <dc:date>2023-01-24T12:59:08.096000000</dc:date>
    <meta:editing-duration>PT1M33S</meta:editing-duration>
    <meta:editing-cycles>1</meta:editing-cycles>
    <meta:document-statistic meta:table-count="0" meta:image-count="0" meta:object-count="0" meta:page-count="1" meta:paragraph-count="5" meta:word-count="179" meta:character-count="1310" meta:non-whitespace-character-count="1059"/>
    <meta:generator>LibreOffice/7.0.1.2$Windows_X86_64 LibreOffice_project/7cbcfc562f6eb6708b5ff7d7397325de9e764452</meta:generator>
  </office:meta>
</office:document-meta>
</file>