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002cm" fo:margin-left="0.079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9.208cm"/>
    </style:style>
    <style:style style:name="Tabela1.C" style:family="table-column">
      <style:table-column-properties style:column-width="5.895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002cm" fo:margin-left="0.079cm" table:align="left"/>
    </style:style>
    <style:style style:name="Tabela2.A" style:family="table-column">
      <style:table-column-properties style:column-width="8.001cm"/>
    </style:style>
    <style:style style:name="Tabela2.A1" style:family="table-cell">
      <style:table-cell-properties fo:padding="0.097cm" fo:border-left="0.5pt solid #000000" fo:border-right="none" fo:border-top="0.5pt solid #000000" fo:border-bottom="none"/>
    </style:style>
    <style:style style:name="Tabela2.B1" style:family="table-cell">
      <style:table-cell-properties fo:padding="0.097cm" fo:border-left="0.5pt solid #000000" fo:border-right="0.5pt solid #000000" fo:border-top="0.5pt solid #000000" fo:border-bottom="none"/>
    </style:style>
    <style:style style:name="Tabela2.A2" style:family="table-cell">
      <style:table-cell-properties fo:padding="0.097cm" fo:border-left="0.5pt solid #000000" fo:border-right="none" fo:border-top="none" fo:border-bottom="none"/>
    </style:style>
    <style:style style:name="Tabela2.B2" style:family="table-cell">
      <style:table-cell-properties fo:padding="0.097cm" fo:border-left="0.5pt solid #000000" fo:border-right="0.5pt solid #000000" fo:border-top="none" fo:border-bottom="none"/>
    </style:style>
    <style:style style:name="Tabela2.A5" style:family="table-cell">
      <style:table-cell-properties fo:padding="0.097cm" fo:border-left="0.5pt solid #000000" fo:border-right="none" fo:border-top="none" fo:border-bottom="0.5pt solid #000000"/>
    </style:style>
    <style:style style:name="Tabela2.B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line-height-at-least="0.176cm" fo:text-align="end" style:justify-single-word="false"/>
      <style:text-properties fo:color="#00000a" loext:opacity="100%"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Text_20_body">
      <style:paragraph-properties style:line-height-at-least="0.176cm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style:line-height-at-least="0.176cm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0.07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Calibri" style:font-weight-complex="bold"/>
    </style:style>
    <style:style style:name="P11" style:family="paragraph" style:parent-style-name="Standard">
      <style:paragraph-properties style:line-height-at-least="0.176cm"/>
      <style:text-properties style:font-name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Times New Roman"/>
    </style:style>
    <style:style style:name="P15" style:family="paragraph" style:parent-style-name="Standard">
      <style:paragraph-properties style:line-height-at-least="0.176cm"/>
      <style:text-properties style:font-name="Times New Roman" fo:background-color="#ffffff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18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905cm"/>
          <style:tab-stop style:position="2.91cm"/>
        </style:tab-stops>
      </style:paragraph-properties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905cm"/>
        </style:tab-stops>
      </style:paragraph-properties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style:font-name="Times New Roman" style:font-name-complex="Times New Roman"/>
    </style:style>
    <style:style style:name="P22" style:family="paragraph" style:parent-style-name="Normalny_20__28_Web_29_">
      <style:paragraph-properties fo:margin-top="0cm" fo:margin-bottom="0cm" style:contextual-spacing="false" style:line-height-at-least="0.423cm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ny_20__28_Web_29_">
      <style:paragraph-properties fo:margin-top="0cm" fo:margin-bottom="0cm" style:contextual-spacing="false" style:line-height-at-least="0.423cm" fo:text-align="justify" style:justify-single-word="false" fo:hyphenation-ladder-count="no-limit">
        <style:tab-stops>
          <style:tab-stop style:position="1.191cm"/>
        </style:tab-stops>
      </style:paragraph-properties>
      <style:text-properties style:font-name="Times New Roman" style:font-name-complex="Times New Roman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25" style:family="paragraph" style:parent-style-name="Normalny_20__28_Web_29_">
      <style:paragraph-properties fo:margin-top="0cm" fo:margin-bottom="0cm" style:contextual-spacing="false" style:line-height-at-least="0.423cm" fo:text-align="center" style:justify-single-word="false" fo:hyphenation-ladder-count="no-limit"/>
      <style:text-properties style:font-name="Times New Roman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top="0cm" fo:margin-bottom="0.499cm" style:contextual-spacing="false"/>
      <style:text-properties style:font-name="Times New Roman"/>
    </style:style>
    <style:style style:name="P27" style:family="paragraph" style:parent-style-name="Title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Title">
      <style:text-properties style:font-name="Times New Roman" fo:font-size="13pt" style:font-size-asian="13pt" style:font-size-complex="13pt"/>
    </style:style>
    <style:style style:name="P29" style:family="paragraph" style:parent-style-name="Subtitle"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Times New Roman" style:font-name-complex="Calibri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top="0cm" fo:margin-bottom="0.499cm" style:contextual-spacing="false" fo:text-align="justify" style:justify-single-word="false" fo:orphans="2" fo:widows="2"/>
    </style:style>
    <style:style style:name="P33" style:family="paragraph" style:parent-style-name="Normalny_20__28_Web_29_">
      <style:paragraph-properties fo:margin-top="0cm" fo:margin-bottom="0cm" style:contextual-spacing="false"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itle" style:master-page-name="MP1">
      <style:paragraph-properties fo:margin-left="8.754cm" fo:margin-right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Standard" style:master-page-name="MP0">
      <style:paragraph-properties fo:margin-left="0cm" fo:margin-right="0cm" fo:margin-top="0cm" fo:margin-bottom="0cm" style:contextual-spacing="false" style:line-height-at-least="0.176cm" fo:text-indent="0cm" style:auto-text-indent="false" style:page-number="auto" fo:break-before="page"/>
    </style:style>
    <style:style style:name="P37" style:family="paragraph" style:parent-style-name="Standard">
      <style:paragraph-properties style:line-height-at-least="0.176cm" fo:text-align="center" style:justify-single-word="false"/>
    </style:style>
    <style:style style:name="P38" style:family="paragraph" style:parent-style-name="Standard">
      <style:paragraph-properties style:line-height-at-least="0.176cm" fo:text-align="center" style:justify-single-word="false"/>
      <style:text-properties fo:color="#000000" loext:opacity="100%" style:font-name="Times New Roman1" fo:font-style="normal" fo:font-weight="bold" style:font-style-asian="normal" style:font-weight-asian="bold" style:font-name-complex="Times New Roman1" style:font-style-complex="normal" style:font-weight-complex="bold"/>
    </style:style>
    <style:style style:name="P39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40" style:family="paragraph" style:parent-style-name="Standard" style:list-style-name="WW8Num2">
      <style:paragraph-properties fo:margin-left="1.251cm" fo:margin-right="0cm" style:line-height-at-least="0.353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style:font-name-complex="Times New Roman"/>
    </style:style>
    <style:style style:name="P41" style:family="paragraph" style:parent-style-name="Standard" style:list-style-name="WWNum2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style:font-name="Times New Roman" fo:font-size="10pt" style:font-size-asian="10pt" style:font-size-complex="10pt" style:font-style-complex="italic"/>
    </style:style>
    <style:style style:name="P42" style:family="paragraph" style:parent-style-name="Standard" style:list-style-name="WWNum4">
      <style:paragraph-properties fo:margin-top="0cm" fo:margin-bottom="0.212cm" style:contextual-spacing="false" fo:text-align="justify" style:justify-single-word="false" fo:orphans="2" fo:widows="2"/>
      <style:text-properties style:font-name="Times New Roman" fo:font-size="10pt" style:font-size-asian="10pt" style:font-size-complex="10pt" style:font-style-complex="italic"/>
    </style:style>
    <style:style style:name="P43" style:family="paragraph" style:parent-style-name="Standard" style:list-style-name="WWNum2">
      <style:paragraph-properties fo:margin-left="0.751cm" fo:margin-right="0cm" fo:margin-top="0cm" fo:margin-bottom="0.212cm" style:contextual-spacing="false" fo:text-align="justify" style:justify-single-word="false" fo:orphans="2" fo:widows="2" fo:text-indent="-0.771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 style:font-style-complex="italic"/>
    </style:style>
    <style:style style:name="P44" style:family="paragraph" style:parent-style-name="Standard" style:list-style-name="WWNum2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5" style:family="paragraph" style:parent-style-name="Standard" style:list-style-name="WWNum2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 style:list-style-name="WWNum2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style:font-name="Times New Roman" fo:font-size="10pt" style:font-name-asian="Times New Roman" style:font-size-asian="10pt" style:font-name-complex="Times New Roman" style:font-size-complex="10pt" style:font-style-complex="italic"/>
    </style:style>
    <style:style style:name="P47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weight-complex="bold"/>
    </style:style>
    <style:style style:name="P48" style:family="paragraph" style:parent-style-name="Standard">
      <style:paragraph-properties style:line-height-at-least="0.176cm"/>
      <style:text-properties style:font-name="Times New Roman" fo:font-weight="bold" style:font-weight-asian="bold" style:font-weight-complex="bold"/>
    </style:style>
    <style:style style:name="P49" style:family="paragraph" style:parent-style-name="Standard">
      <style:paragraph-properties fo:margin-left="0.07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0" style:family="paragraph" style:parent-style-name="Standard">
      <style:paragraph-properties style:line-height-at-least="0.176cm" fo:text-align="center" style:justify-single-word="false"/>
      <style:text-properties style:font-name="Times New Roman"/>
    </style:style>
    <style:style style:name="P51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52" style:family="paragraph" style:parent-style-name="Standard" style:list-style-name="WW8Num2">
      <style:paragraph-properties fo:margin-left="1.251cm" fo:margin-right="0cm" style:line-height-at-least="0.353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53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.751cm"/>
        </style:tab-stops>
      </style:paragraph-properties>
    </style:style>
    <style:style style:name="P54" style:family="paragraph" style:parent-style-name="Standard">
      <style:paragraph-properties style:line-height-at-least="0.353cm" fo:text-align="justify" style:justify-single-word="false">
        <style:tab-stops>
          <style:tab-stop style:position="0.751cm"/>
        </style:tab-stops>
      </style:paragraph-properties>
    </style:style>
    <style:style style:name="T1" style:family="text">
      <style:text-properties fo:color="#00000a" loext:opacity="100%" style:font-name="Times New Roman"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6" style:family="text">
      <style:text-properties style:font-name="Times New Roman" fo:font-weight="bold" style:font-name-asian="Arial1" style:language-asian="pl" style:country-asian="PL" style:font-weight-asian="bold" style:font-name-complex="Times New Roman" style:font-weight-complex="bold"/>
    </style:style>
    <style:style style:name="T7" style:family="text">
      <style:text-properties style:font-name="Times New Roman" fo:background-color="#ffffff" loext:char-shading-value="0"/>
    </style:style>
    <style:style style:name="T8" style:family="text">
      <style:text-properties style:font-name="Times New Roman" style:font-name-asian="Calibri" style:font-name-complex="Calibri"/>
    </style:style>
    <style:style style:name="T9" style:family="text">
      <style:text-properties style:font-name="Times New Roman" style:font-name-asian="Calibri" style:language-asian="pl" style:country-asian="PL" style:font-name-complex="Times New Roman"/>
    </style:style>
    <style:style style:name="T10" style:family="text">
      <style:text-properties style:font-name="Times New Roman" style:font-name-complex="Calibri"/>
    </style:style>
    <style:style style:name="T11" style:family="text">
      <style:text-properties style:font-name="Times New Roman" style:font-name-asian="Arial1" style:language-asian="pl" style:country-asian="PL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0551a0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style:font-name-asian="Times New Roman" style:language-asian="pl" style:country-asian="PL" style:font-name-complex="Times New Roman"/>
    </style:style>
    <style:style style:name="T16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17" style:family="text">
      <style:text-properties style:font-name="Times New Roman" officeooo:rsid="000551a0"/>
    </style:style>
    <style:style style:name="T18" style:family="text">
      <style:text-properties style:font-name-asian="Arial1" style:language-asian="pl" style:country-asian="PL" style:font-name-complex="Times New Roman"/>
    </style:style>
    <style:style style:name="T19" style:family="text">
      <style:text-properties style:font-name-complex="Times New Roman"/>
    </style:style>
    <style:style style:name="T20" style:family="text">
      <style:text-properties fo:color="#222222" loext:opacity="100%" style:font-name="Times New Roman" fo:font-size="10.5pt" fo:font-style="italic" style:font-size-asian="10.5pt" style:font-style-asian="italic" style:font-size-complex="10.5pt" style:font-style-complex="italic"/>
    </style:style>
    <style:style style:name="T21" style:family="text">
      <style:text-properties fo:color="#000000" loext:opacity="100%" style:font-name="Times New Roman1" fo:font-style="normal" fo:font-weight="bold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fo:color="#000000" loext:opacity="100%" style:font-name="Times New Roman1" fo:font-style="normal" fo:font-weight="bold" officeooo:rsid="0004a2b5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officeooo:rsid="000551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1"><text:tab/><text:tab/><text:tab/><text:tab/><text:tab/><text:tab/><text:tab/>Załącznik nr </text:span><text:span text:style-name="T22">2</text:span></text:p>
      <text:p text:style-name="P38"><text:tab/><text:tab/><text:tab/><text:tab/><text:tab/><text:tab/> <text:s text:c="7"/>do zapytania ofertowego z dnia ……...</text:p>
      <text:p text:style-name="P1"/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U</text:span></text:span><text:span text:style-name="Domyślna_20_czcionka_20_akapitu"><text:span text:style-name="T4"> M O W A <text:s/>- projekt</text:span></text:span></text:p>
      <text:p text:style-name="P6"/>
      <text:p text:style-name="P11">zawarta w dniu ………………………………….. pomiędzy:</text:p>
      <text:p text:style-name="P11"/>
      <text:p text:style-name="P3"><text:span text:style-name="Domyślna_20_czcionka_20_akapitu"><text:span text:style-name="T5">Gminą Rudna</text:span></text:span><text:span text:style-name="Domyślna_20_czcionka_20_akapitu"><text:span text:style-name="T7">, Plac Zwycięstwa 15, 59-305 Rudna , NIP 692-22-57-466, REGON 390647558</text:span></text:span><text:span text:style-name="Domyślna_20_czcionka_20_akapitu"><text:span text:style-name="T5"> - Zakład Gospodarki Komunalnej i Mieszkaniowej</text:span></text:span><text:span text:style-name="Domyślna_20_czcionka_20_akapitu"><text:span text:style-name="T7">, Plac Zwycięstwa 5, 59-305 Rudna,</text:span></text:span><text:span text:style-name="Domyślna_20_czcionka_20_akapitu"><text:span text:style-name="T5"> </text:span></text:span><text:span text:style-name="Domyślna_20_czcionka_20_akapitu"><text:span text:style-name="T2">BDO 000070773,</text:span></text:span></text:p>
      <text:p text:style-name="P4"><text:span text:style-name="Domyślna_20_czcionka_20_akapitu"><text:span text:style-name="T7">zwany w umowie </text:span></text:span><text:span text:style-name="Domyślna_20_czcionka_20_akapitu"><text:span text:style-name="T5">Zamawiającym</text:span></text:span><text:span text:style-name="Domyślna_20_czcionka_20_akapitu"><text:span text:style-name="T7">, reprezentowanym przez:</text:span></text:span></text:p>
      <text:p text:style-name="P15">Dyrektora Zakładu – Rafała Jarosza,</text:p>
      <text:p text:style-name="P15">przy udziale Głównego Księgowego - Beaty Łukasiewicz</text:p>
      <text:p text:style-name="P11"/>
      <text:p text:style-name="P11">a</text:p>
      <text:p text:style-name="P11"/>
      <text:p text:style-name="P3"><text:span text:style-name="Domyślna_20_czcionka_20_akapitu"><text:span text:style-name="T8">………………………………………………………..., </text:span></text:span><text:span text:style-name="Domyślna_20_czcionka_20_akapitu"><text:span text:style-name="T10">zwaną</text:span></text:span><text:span text:style-name="Domyślna_20_czcionka_20_akapitu"><text:span text:style-name="T2"> w umowie </text:span></text:span><text:span text:style-name="Domyślna_20_czcionka_20_akapitu"><text:span text:style-name="T4">Wykonawcą</text:span></text:span><text:span text:style-name="Domyślna_20_czcionka_20_akapitu"><text:span text:style-name="T2">, reprezentowaną przez:</text:span></text:span></text:p>
      <text:p text:style-name="P11"/>
      <text:p text:style-name="P11">…………………………………………………………………………………………………..</text:p>
      <text:p text:style-name="P12"><text:s/></text:p>
      <text:p text:style-name="P12"/>
      <text:p text:style-name="P6">§1</text:p>
      <text:p text:style-name="P6">POSTANOWIENIA WSTĘPNE</text:p>
      <text:p text:style-name="P6"/>
      <text:p text:style-name="P3"><text:span text:style-name="Domyślna_20_czcionka_20_akapitu"><text:span text:style-name="T2">1. Zamawiający zleca a Wykonawca przyjmuje do wykonania </text:span></text:span><text:span text:style-name="Domyślna_20_czcionka_20_akapitu"><text:span text:style-name="T17">przedmiot umowy w postaci</text:span></text:span><text:span text:style-name="Domyślna_20_czcionka_20_akapitu"><text:span text:style-name="T2"> zagospodarowania odpadów komunalnych odebranych </text:span></text:span><text:span text:style-name="Domyślna_20_czcionka_20_akapitu"><text:span text:style-name="T17">z</text:span></text:span><text:span text:style-name="Domyślna_20_czcionka_20_akapitu"><text:span text:style-name="T2"> nieruchomo</text:span></text:span><text:span text:style-name="Domyślna_20_czcionka_20_akapitu"><text:span text:style-name="T17">ści</text:span></text:span><text:span text:style-name="Domyślna_20_czcionka_20_akapitu"><text:span text:style-name="T2"> niezamieszkałych<text:line-break/>z terenu Gminy Rudna, dostarczonych przez Zamawiającego na warunkach określonych<text:line-break/>w niniejszej umowie, do instalacji bądź miejsca zbierania odpadów wskazanych<text:line-break/></text:span></text:span><text:span text:style-name="Domyślna_20_czcionka_20_akapitu"><text:span text:style-name="T4">w załączniku nr 2 do umowy.</text:span></text:span></text:p>
      <text:p text:style-name="P31"><text:span text:style-name="Domyślna_20_czcionka_20_akapitu"><text:span text:style-name="T11">2. Wykonawca oświadcza, że w zakresie zagospodarowania niesegregowanych (zmieszanych) odpadów komunalnych zobowiązuje się do zagospodarowania nieselektywnych (zmieszanych) odpadów komunalnych w Instalacji komunalnej do mechaniczno-biologicznego przetwarzania niesegregowanych (zmieszanych) odpadów, o której mowa <text:line-break/>w art. 38b ust. 1 pkt 1 ustawy z dnia 14 grudnia 2012 r. o odpadach.</text:span></text:span></text:p>
      <text:p text:style-name="P3"><text:span text:style-name="Domyślna_20_czcionka_20_akapitu"><text:span text:style-name="T11">3. Wykonawca oświadcza, że w zakresie zagospodarowania selektywnie zebranych odpadów komunalnych zobowiązuje się do zagospodarowania odpadów zebranych selektywnie zgodnie z hierarchią postępowania z odpadami, o której mowa w ustawie z dnia 14 grudnia 2012 r. <text:line-break/>o odpadach oraz w art. 4 ust. 1 Dyrektywy Ramowej UE w sprawie odpadów 2008/98/WE.</text:span></text:span></text:p>
      <text:p text:style-name="P12">4. Wykonawca oświadcza, że posiada stosowne zezwolenia na prowadzenie działalności<text:line-break/>w zakresie zagospodarowania odpadów określonych niniejszą umową, a w szczególności posiada zezwolenie na zbieranie odpadów, zezwolenie na przetwarzanie odpadów wydane<text:line-break/>w drodze decyzji przez organ właściwy odpowiednio ze względu na miejsce zbierania lub przetwarzania odpadów (bądź jedno zezwolenie tzw. pozwolenie zintegrowane, które obejmuje zbieranie i przetwarzanie odpadów na podstawie ustawy z dnia 14 grudnia 2012 r. <text:line-break/>o odpadach lub ustawy z dnia 27 kwietnia 2001 r. Prawo ochrony środowiska.</text:p>
      <text:p text:style-name="P3"><text:span text:style-name="Domyślna_20_czcionka_20_akapitu"><text:span text:style-name="T2">5. Wykonawca może przekazywać dostarczane przez Zamawiającego odpady innym podmiotom, które posiadają stosowne zezwolenia na prowadzenie działalności w zakresie zagospodarowania odpadów określonych niniejszą umową, a w szczególności posiadają </text:span></text:span><text:soft-page-break/><text:span text:style-name="Domyślna_20_czcionka_20_akapitu"><text:span text:style-name="T2">zezwolenie na zbieranie odpadów, zezwolenie na przetwarzanie odpadów wydane w drodze decyzji przez organ właściwy odpowiednio ze względu na miejsce zbierania lub przetwarzania odpadów (bądź jedno zezwolenie tzw. pozwolenie zintegrowane, które obejmuje zbieranie i przetwarzanie odpadów) na podstawie ustawy z dnia 14 grudnia 2012 r. o odpadach lub ustawy z dnia 27 kwietnia 2001 r. Prawo ochrony środowiska w szczególności na odzysk i recykling, z zastrzeżeniem </text:span></text:span>§<text:span text:style-name="Domyślna_20_czcionka_20_akapitu"><text:span text:style-name="T2"> 7 ust. 3.</text:span></text:span></text:p>
      <text:p text:style-name="P12">6. Wykonawca obowiązany jest do świadczenia usług stanowiących przedmiot umowy<text:line-break/>z należytą starannością i w granicach określonych przepisami prawa.</text:p>
      <text:p text:style-name="P12">7. Wykonawca i Zamawiający zobowiązani są do współdziałania w zakresie niezbędnym dla prawidłowej realizacji umowy.</text:p>
      <text:p text:style-name="P12">8. Wykonawca zobowiązuje się ponieść wszelkie konsekwencje prawne i finansowe<text:line-break/>w przypadku zagospodarowania odpadów niezgodnie z obowiązującymi przepisami i tą umową.</text:p>
      <text:p text:style-name="P12"/>
      <text:p text:style-name="P6">§2</text:p>
      <text:p text:style-name="P6">DOSTAWY</text:p>
      <text:p text:style-name="P6"/>
      <text:p text:style-name="P12">1. Zamawiający oświadcza, że posiada wymagane przepisami prawa wpisy do rejestru Bazy danych o produktach i opakowaniach oraz gospodarce odpadami, zwanej dalej "BDO" oraz internetowe konto w BDO.</text:p>
      <text:p text:style-name="P3"><text:span text:style-name="Domyślna_20_czcionka_20_akapitu"><text:span text:style-name="T12">2. Zamawiający zobowiązuje się do przekazania w terminie </text:span></text:span><text:span text:style-name="Domyślna_20_czcionka_20_akapitu"><text:span text:style-name="T11">7 dni roboczych od daty podpisania umowy wykazu pojazdów dostarczających Wykonawcy odpady objęte umową.</text:span></text:span></text:p>
      <text:p text:style-name="P3"><text:span text:style-name="Domyślna_20_czcionka_20_akapitu"><text:span text:style-name="T2">3. Zamawiający zobowiązuje się dostarczyć, a Wykonawca zobowiązuje się odbierać odpady za kwoty miesięcznie zgodne z ofertą stanowiącą </text:span></text:span><text:span text:style-name="Domyślna_20_czcionka_20_akapitu"><text:span text:style-name="T3">załącznik nr 3</text:span></text:span><text:bookmark text:name="_GoBack"/><text:span text:style-name="Domyślna_20_czcionka_20_akapitu"><text:span text:style-name="T3"> do niniejszej umowy</text:span></text:span><text:span text:style-name="Domyślna_20_czcionka_20_akapitu"><text:span text:style-name="T2">.</text:span></text:span></text:p>
      <text:p text:style-name="P12"/>
      <text:p text:style-name="P12"/>
      <text:p text:style-name="P6">§3</text:p>
      <text:p text:style-name="P6">OBOWIĄZKI WYKONAWCY</text:p>
      <text:p text:style-name="P6"/>
      <text:p text:style-name="P12">1. Wykonawca zobowiązany jest do przyjmowania i zagospodarowania odpadów komunalnych takich jak:</text:p>
      <text:p text:style-name="P12">1) niesegregowane (zmieszane) odpady komunalne – kod odpadu 20 03 01</text:p>
      <text:p text:style-name="P12">2) bioodpady i odpady zielone – kod odpadu 20 02 01</text:p>
      <text:p text:style-name="P3"><text:span text:style-name="Domyślna_20_czcionka_20_akapitu"><text:span text:style-name="T2">3) papier – kod odpadu </text:span></text:span><text:span text:style-name="Domyślna_20_czcionka_20_akapitu"><text:span text:style-name="T18">15 01 01</text:span></text:span></text:p>
      <text:p text:style-name="P3"><text:span text:style-name="Domyślna_20_czcionka_20_akapitu"><text:span text:style-name="T18">4) </text:span></text:span><text:span text:style-name="Domyślna_20_czcionka_20_akapitu"><text:span text:style-name="T11">szkło – kod odpadu</text:span></text:span><text:span text:style-name="Domyślna_20_czcionka_20_akapitu"><text:span text:style-name="T18"> 15 01 07</text:span></text:span></text:p>
      <text:p text:style-name="P31"><text:span text:style-name="Domyślna_20_czcionka_20_akapitu"><text:span text:style-name="T11">5) opakowania z tworzyw sztucznych <text:s/>– kod odpadu 15 01 02</text:span></text:span></text:p>
      <text:p text:style-name="P31"><text:span text:style-name="Domyślna_20_czcionka_20_akapitu"><text:span text:style-name="T11">co najmniej w od poniedziałku do piątku w dni robocze w godzinach od 7.00 do 20.00</text:span></text:span></text:p>
      <text:p text:style-name="P31"><text:span text:style-name="Domyślna_20_czcionka_20_akapitu"><text:span text:style-name="T11">2. Rozładunek dostarczanych odpadów komunalnych objętych przedmiotem umowy będzie odbywał się w instalacji bądź miejscu zbierania odpadów prowadzonej/ym przez Wykonawcę.</text:span></text:span></text:p>
      <text:p text:style-name="P31"><text:span text:style-name="Domyślna_20_czcionka_20_akapitu"><text:span text:style-name="T11">3. Przyjmowanie odpadów objętych przedmiotem umowy odbywać się będzie na podstawie Kart przekazania odpadów komunalnych zgodnie z obowiązującymi przepisami, karty wystawiane będą przez Zamawiającego.</text:span></text:span></text:p>
      <text:p text:style-name="P31"><text:span text:style-name="Domyślna_20_czcionka_20_akapitu"><text:span text:style-name="T11">4. Wykonawca zobowiązany jest do zatwierdzenia KPOK, po dokonaniu ważenia i wpisaniu wagi dostarczonych mu odpadów. Ważenia odbywać się będą na legalizowanej wadze.</text:span></text:span></text:p>
      <text:p text:style-name="P31"><text:span text:style-name="Domyślna_20_czcionka_20_akapitu"><text:span text:style-name="T11">5. W razie nie przyjęcia odpadów przez Wykonawcę z jego winy, Zamawiającemu przysługuje praw do ich dostarczenia w innym możliwie najkrótszym terminie wraz<text:line-break/>z pokryciem przez Wykonawcę kosztów z tym związanych.</text:span></text:span></text:p>
      <text:p text:style-name="P31"><text:span text:style-name="Domyślna_20_czcionka_20_akapitu"><text:span text:style-name="T11">6. W przypadku zaistnienia okoliczności, w których nie jest możliwe dostarczenie odpadów objętych niniejszą umową do instalacji bądź miejsca zbierania odpadów wskazanego</text:span></text:span><text:span text:style-name="Domyślna_20_czcionka_20_akapitu"><text:span text:style-name="T6"><text:line-break/>w</text:span></text:span><text:span text:style-name="Domyślna_20_czcionka_20_akapitu"><text:span text:style-name="T11"> </text:span></text:span><text:span text:style-name="Domyślna_20_czcionka_20_akapitu"><text:span text:style-name="T6">załączniku nr 2 do umowy</text:span></text:span><text:span text:style-name="Domyślna_20_czcionka_20_akapitu"><text:span text:style-name="T11"> Zamawiającemu przysługuje prawo przekazania </text:span></text:span><text:soft-page-break/><text:span text:style-name="Domyślna_20_czcionka_20_akapitu"><text:span text:style-name="T11">przedmiotowych odpadów komunalnych do innej instalacji przetwarzania odpadów komunalnych bądź miejsca zbierania odpadów. W takim wypadku Wykonawca zobowiązany jest pokryć wszystkie koszty związane z przekazaniem odpadów innemu podmiotowi, w tym<text:line-break/>w szczególności różnice cen za przyjęcie odpadów do zagospodarowania oraz koszty powstałe w związku z dodatkowym transportem odpadów.</text:span></text:span></text:p>
      <text:p text:style-name="P31"><text:span text:style-name="Domyślna_20_czcionka_20_akapitu"><text:span text:style-name="T11">7. Wykonawca ma obowiązek osiągnąć w odniesieniu do masy odebranych przez siebie odpadów komunalnych, poziom przygotowania do ponownego użycia i recykling odpadów komunalnych, określony i obliczany proporcjonalnie zgonie z przepisami ustawy z dnia 13 września 1996 r. o utrzymaniu czystości i porządku w gminach oraz aktami wykonawczymi wydanymi na jej podstawie</text:span></text:span></text:p>
      <text:p text:style-name="P31"><text:span text:style-name="Domyślna_20_czcionka_20_akapitu"><text:span text:style-name="T11">8. Wykonawca ma obowiązek osiągnąć, w każdym roku kalendarzowym wykonania przedmiotu zamówienia w odniesieniu do masy odebranych przez siebie odpadów komunalnych, poziom ograniczenia masy odpadów komunalnych ulegających biodegradacji przekazywanych do składowania, określony i obliczany proporcjonalnie zgodnie z przepisami ustawy z dnia 13 września 1996 r. o utrzymaniu czystości i porządku w gminach oraz aktami wykonawczymi wydanymi na jej podstawie.</text:span></text:span></text:p>
      <text:p text:style-name="P31"><text:span text:style-name="Domyślna_20_czcionka_20_akapitu"><text:span text:style-name="T11">9. Obowiązek osiągnięcia poziomów, o których mowa w ust. 7 i 8 powyżej, ocenia się dla roku 2025 pomimo iż niniejsza umowa nie będzie wykonywana przez wszystkie miesiące tego roku.</text:span></text:span></text:p>
      <text:p text:style-name="P31"><text:span text:style-name="Domyślna_20_czcionka_20_akapitu"><text:span text:style-name="T11">10. Wykonawca zobowiązany jest do przekazywania Zamawiającemu w formie pisemnej rocznego sprawozdania, o którym mowa w art. 9oa ustawy z dnia 13 września 1996 r.<text:line-break/>o utrzymaniu czystości i porządku w gminach (dotyczy odpadów komunalnych). Do sprawozdania Wykonawca zobowiązany jest dołączyć informację o instalacjach ostatecznego zagospodarowania odpadów wraz ze wskazaniem sposobów recyklingu.</text:span></text:span></text:p>
      <text:p text:style-name="P12"/>
      <text:p text:style-name="P12"/>
      <text:p text:style-name="P6">§4</text:p>
      <text:p text:style-name="P6">ROZLICZENIA</text:p>
      <text:p text:style-name="P6"/>
      <text:p text:style-name="P12">1. Podstawą do rozliczeń pomiędzy stronami są Karty Przekazania Odpadów Komunalnych zarejestrowane w BDO oraz obustronnie potwierdzone miesięczne zestawienia przekazanych i zagospodarowanych odpadów.</text:p>
      <text:p text:style-name="P12">2. Miesięczne zostawienie o którym mowa w ust. 1 powyżej przekazywane będzie przez Zmawiającego dla Wykonawcy drogą mailową na adres ……………………...</text:p>
      <text:p text:style-name="P12">2. Zamawiający zobowiązuje się zapłacić Wykonawcy wynagrodzenie za faktycznie dostarczone i zagospodarowane w ramach realizacji postanowień niniejszej umowy odpady komunalne.</text:p>
      <text:p text:style-name="P3"><text:span text:style-name="Domyślna_20_czcionka_20_akapitu"><text:span text:style-name="T2">3. Maksymalne wynagrodzenie Wykonawcy z tytułu realizacji umowy nie może przekroczyć kwoty ………….. zł brutto (słownie: ………………..). Powyższa kwota została określona jako iloczyn szacunkowej ilości odpadów wskazanych przez Wykonawcę w zapytaniu ofertowym oraz cen jednostkowych zawartych w ofercie stanowiącej </text:span></text:span><text:span text:style-name="Domyślna_20_czcionka_20_akapitu"><text:span text:style-name="T4">załącznik nr 3 do niniejszej umowy.</text:span></text:span></text:p>
      <text:p text:style-name="P12">4. Okres rozliczeniowy za świadczone usługi wynosi jeden miesiąc kalendarzowy. Wynagrodzenie za ten okres liczone będzie w sposób następujący: iloczyn ilości faktycznie dostarczonych i zagospodarowanych odpadów komunalnych ustalony na podstawie zatwierdzonych przez Zamawiającego kart przekazania odpadów komunalnych w systemie BDO w danym miesiącu realizacji umowy oraz cen jednostkowych określonych w tabeli poniżej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Rodzaj odpadu</text:p>
          </table:table-cell>
          <table:table-cell table:style-name="Tabela1.C1" office:value-type="string">
            <text:p text:style-name="P17">Cena jednostkowa (zł/Mg) brutto</text:p>
          </table:table-cell>
        </table:table-row>
        <text:soft-page-break/>
        <table:table-row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Niesegregowane (zmieszane) odpady komunalne</text:p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6">bioodpady i odpady zielone</text:p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6">papier</text:p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3"><text:span text:style-name="Domyślna_20_czcionka_20_akapitu"><text:span text:style-name="T11">szkło</text:span></text:span></text:p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21">opakowania z tworzyw sztucznych <text:s/></text:p>
          </table:table-cell>
          <table:table-cell table:style-name="Tabela1.C2" office:value-type="string">
            <text:p text:style-name="P17"/>
          </table:table-cell>
        </table:table-row>
      </table:table>
      <text:p text:style-name="P16"/>
      <text:p text:style-name="P12">5. Ceny jednostkowe zagospodarowanych odpadów komunalnych, określone w ust. 4 powyżej, są cenami ryczałtowymi i obejmują wszystkie koszty w tym narzuty związane z realizacją przedmiotu umowy.</text:p>
      <text:p text:style-name="P12"/>
      <text:p text:style-name="P12">6. Należność za przyjęcie i zagospodarowanie odpadów regulowana będzie na podstawie faktur wystawionych przez Wykonawcę po spełnieniu ww. wymogów na początku każdego miesiąca kalendarzowego następującego po miesiącu w którym świadczono <text:span text:style-name="T23">przedmiot umowy</text:span>. Płatności regulowane będą w <text:s/>terminie 14 dni od dnia otrzymania faktury, na rachunek Wykonawcy o numerze …………………………………………………………….. prowadzonym w banku …………………………….</text:p>
      <text:p text:style-name="P12"/>
      <text:p text:style-name="P31"><text:span text:style-name="Domyślna_20_czcionka_20_akapitu"><text:span text:style-name="T14">7. Wykonawca oświadcza, że wskazany rachunek bankowy jest rachunkiem związanym<text:line-break/>z prowadzoną działalnością gospodarczą Wykonawcy, dla którego bank utworzył rachunek VAT. Zmiana rachunku bankowego wymaga zmiany umowy w formie pisemnego aneksu.</text:span></text:span></text:p>
      <text:p text:style-name="P24"><text:s/></text:p>
      <text:p text:style-name="P24">8. Wykonawca oświadcza, że jest czynnym podatnikiem podatku VAT posiadającym NIP …………………………….. i zobowiązuje się utrzymać taki status do dnia wystawienia faktury za wykonanie przedmiotu niniejszej umowy.</text:p>
      <text:p text:style-name="P24"/>
      <text:p text:style-name="P12">9. Faktury będą wystawiane przez Wykonawcę na Zamawiającego:</text:p>
      <text:p text:style-name="P7">Gmina Rudna, Pl. Zwycięstwa 15, 59-305 Rudna, NIP 692-22-57-466, REGON 390647558, gdzie Odbiorcą będzie: Zakład Gospodarki Komunalnej i Mieszkaniowej, Pl. Zwycięstwa 5, 59-305 Rudna.</text:p>
      <text:p text:style-name="P7"/>
      <text:p text:style-name="P12">10. Płatności w ramach realizacji przedmiotowej umowy będą realizowane w systemie mechanizmu podzielonej płatności.</text:p>
      <text:p text:style-name="P12"/>
      <text:p text:style-name="P12">11. Wykonawca oświadcza, że rachunek bankowy Wykonawcy wskazany w ust. 6 jest rachunkiem umożliwiającym płatność w ramach mechanizmu podzielonej płatności, jak również jest rachunkiem znajdującym się w elektronicznym wykazie podmiotów prowadzonym od 1 września 2019 r. przez Szefa Krajowej Administracji Skarbowej.</text:p>
      <text:p text:style-name="P12"/>
      <text:p text:style-name="P12">12. W przypadku gdy rachunek bankowy Wykonawcy nie spełnia warunku określonego<text:line-break/>w ust. 11, zwłok<text:span text:style-name="T23">a</text:span> w dokonaniu płatności, w terminie określonym w ust. 6 powstał<text:span text:style-name="T23">a</text:span> <text:span text:style-name="T23">na </text:span>skutek braku możliwości realizacji płatności wynagrodzenia z zastosowaniem mechanizmu podzielonej płatności bądź dokonania płatności na rachunek objęty Wykazem, nie stanowi dla Wykonawcy podstawy do żądania od Zamawiającego jakichkolwiek odsetek, jak również innych roszczeń z tytułu dokonania nieterminowej płatności.</text:p>
      <text:p text:style-name="P12"/>
      <text:p text:style-name="P12">13. Niezrealizowane umowy w pełnym zakresie nie będzie skutkować żadnymi roszczeniami Wykonawcy w stosunku do Zamawiającego.</text:p>
      <text:p text:style-name="P12"/>
      <text:p text:style-name="P9"><text:soft-page-break/>§ 5</text:p>
      <text:p text:style-name="P9">KARY UMOWNE</text:p>
      <text:p text:style-name="P9"/>
      <text:list text:style-name="WW8Num2">
        <text:list-item text:start-value="1">
          <text:p text:style-name="P39">Za niewykonanie lub nienależyte wykonanie <text:span text:style-name="T23">przedmiotu umowy</text:span> Zamawiający obciąży <text:s text:c="2"/>Wykonawcę karą umowną:</text:p>
          <text:list>
            <text:list-item>
              <text:p text:style-name="P40">za opóźnienie terminów w wykonaniu usług określonych w tej umowie (w terminach wyznaczonych przez Zamawiającego lub uzgodnionych przez strony) w wysokości 1% wartości rocznej brutto umowy, za każdy dzień, określonej w § 4 ust. 3 tej umowy.</text:p>
            </text:list-item>
            <text:list-item>
              <text:p text:style-name="P40">za odstąpienie od umowy z przyczyn leżących po stronie Wykonawcy, w wysokości 20% wartości brutto umowy.</text:p>
            </text:list-item>
            <text:list-item>
              <text:p text:style-name="P52"><text:span text:style-name="Domyślna_20_czcionka_20_akapitu"><text:span text:style-name="T12">za nieosiągnięcie poziomu, o którym mowa w </text:span></text:span><text:span text:style-name="Domyślna_20_czcionka_20_akapitu"><text:span text:style-name="T19">§</text:span></text:span><text:span text:style-name="Domyślna_20_czcionka_20_akapitu"><text:span text:style-name="T12"> 3 ust. 7 – wysokość kary zostanie naliczona, jako iloczyn stawki opłaty za niesegregowane (zmieszane) odpady komunalne, określone w przepisach wydanych na podstawie art. 291 ust. 2 ustawy z dnia 27 kwietnia 2001 r. Prawo ochrony środowiska i brakującej masy odpadów komunalnych wyrażonej w Mg, wymaganej do osiągnięcia poziomu, o którym mowa w </text:span></text:span><text:span text:style-name="Domyślna_20_czcionka_20_akapitu"><text:span text:style-name="T19">§</text:span></text:span><text:span text:style-name="Domyślna_20_czcionka_20_akapitu"><text:span text:style-name="T12"> 3 ust. 7. W przypadku nie świadczenia usługi przez pełen rok kalendarzowy kara będzie liczona proporcjonalnie do okresu wykonywania usługi w danym roku,</text:span></text:span></text:p>
            </text:list-item>
            <text:list-item>
              <text:p text:style-name="P52"><text:span text:style-name="Domyślna_20_czcionka_20_akapitu"><text:span text:style-name="T12">za nieosiągnięcie poziomu, o którym mowa w </text:span></text:span><text:span text:style-name="Domyślna_20_czcionka_20_akapitu"><text:span text:style-name="T19">§</text:span></text:span><text:span text:style-name="Domyślna_20_czcionka_20_akapitu"><text:span text:style-name="T12"> 3 ust. 8 – wysokość kary zostanie naliczona, jako iloczynu stawki opłaty za niesegregowane (zmieszane) odpady komunalne określone w przepisach wydanych na podstawie art. 291 ust. 2 ustawy z dnia 27 kwietnia 2001 r. Praw ochrony środowiska i brakującej masy odpadów komunalnych wyrażonej w Mg, wymaganej do osiągnięcia poziomu, o którym mowa w </text:span></text:span><text:span text:style-name="Domyślna_20_czcionka_20_akapitu"><text:span text:style-name="T19">§</text:span></text:span><text:span text:style-name="Domyślna_20_czcionka_20_akapitu"><text:span text:style-name="T12"> 3 ust. 8. W przypadku nie świadczenia usługi przez pełen rok kalendarzowy kara będzie liczona proporcjonalnie do okresu wykonywania usługi w danym roku.</text:span></text:span></text:p>
            </text:list-item>
          </text:list>
        </text:list-item>
        <text:list-item>
          <text:p text:style-name="P39">Jeżeli ww. kary nie pokryją w pełni szkody jaką poniesie strona do nich uprawniona w wyniku niewykonania lub nienależytego wykonania umowy, może ona dochodzić od <text:span text:style-name="T23">Wykonawcy</text:span> odszkodowania uzupełniającego na ogólnych zasadach z k.c.</text:p>
        </text:list-item>
        <text:list-item>
          <text:p text:style-name="P53"><text:span text:style-name="Domyślna_20_czcionka_20_akapitu"><text:span text:style-name="T12">Zamawiający zastrzega sobie prawo do potrącenia należnych mu kar umownych z faktury przedłożonej do zapłaty </text:span></text:span><text:span text:style-name="Domyślna_20_czcionka_20_akapitu"><text:span text:style-name="T13">przez Wykonawcę.</text:span></text:span></text:p>
        </text:list-item>
      </text:list>
      <text:p text:style-name="P54"><text:span text:style-name="Domyślna_20_czcionka_20_akapitu"><text:span text:style-name="T13"/></text:span></text:p>
      <text:p text:style-name="P54"><text:span text:style-name="Domyślna_20_czcionka_20_akapitu"><text:span text:style-name="T13"/></text:span></text:p>
      <text:p text:style-name="P6">§ 6</text:p>
      <text:p text:style-name="P6">ODSTĄPIENIE OD UMOWY</text:p>
      <text:p text:style-name="P6"/>
      <text:p text:style-name="P33"><text:span text:style-name="Domyślna_20_czcionka_20_akapitu"><text:span text:style-name="T12">1. </text:span></text:span><text:span text:style-name="Domyślna_20_czcionka_20_akapitu"><text:span text:style-name="T9">Zamawiający może odstąpić od umowy:</text:span></text:span></text:p>
      <text:p text:style-name="P33"><text:span text:style-name="Domyślna_20_czcionka_20_akapitu"><text:span text:style-name="T9">1) w przypadku zaistnienia istotnej zmiany okoliczności</text:span></text:span><text:span text:style-name="Domyślna_20_czcionka_20_akapitu"><text:span text:style-name="T15"> </text:span></text:span><text:span text:style-name="Domyślna_20_czcionka_20_akapitu"><text:span text:style-name="T9">powodującej, że wykonanie umowy nie leży w interesie publicznym, czego nie można było</text:span></text:span><text:span text:style-name="Domyślna_20_czcionka_20_akapitu"><text:span text:style-name="T15"> </text:span></text:span><text:span text:style-name="Domyślna_20_czcionka_20_akapitu"><text:span text:style-name="T9">przewidzieć w chwili zawarcia umowy lub dalsze wykonanie umowy może zagrażać</text:span></text:span><text:span text:style-name="Domyślna_20_czcionka_20_akapitu"><text:span text:style-name="T15"> </text:span></text:span><text:span text:style-name="Domyślna_20_czcionka_20_akapitu"><text:span text:style-name="T9">podstawowemu interesowi bezpieczeństwa państwa lub bezpieczeństwu publicznemu;</text:span></text:span></text:p>
      <text:p text:style-name="P18">2) w przypadku utracenia przez Wykonawcę stosownych zezwoleń;</text:p>
      <text:p text:style-name="P19">3) <text:s/>niewypłacalności Wykonawcy;</text:p>
      <text:p text:style-name="P19">4) zawieszenia działalność gospodarczej Wykonawcy;</text:p>
      <text:p text:style-name="P19">5) wszczęcia postępowania egzekucyjnego wobec Wykonawcy bądź dokonania zajęcia lub obciążenia majątku Wykonawcy uniemożliwiające wykonanie przedmiotu umowy zgodnie z jej postanowieniami.</text:p>
      <text:p text:style-name="P20">2. Wykonawcy przysługuje prawo odstąpienia od umowy, jeżeli Zamawiający pozostaje w opóźnieniu w zapłacie bezspornego wynagrodzenia Wykonawcy przez okres dłuższy niż 30 dni, mimo wezwania złożonego na piśmie przez Wykonawcę.</text:p>
      <text:p text:style-name="P20">3. Odstąpienie od umowy powinno nastąpić w formie pisemnej, poprzez oświadczenie złożone drugiej stronie w terminie 30 dni od dnia powzięcia wiadomości o przyczynie <text:soft-page-break/>odstąpienia, pod rygorem nieważności i zawierać uzasadnienie oraz wywiera skutek ex nunc tj. na przyszłość.</text:p>
      <text:p text:style-name="P14"/>
      <text:p text:style-name="P14"/>
      <text:p text:style-name="P6">§ 7</text:p>
      <text:p text:style-name="P6">POROZUMIEWANIE SIĘ STRON</text:p>
      <text:p text:style-name="P6"/>
      <text:p text:style-name="P12">1. Zamawiający zobowiązuje się do współdziałania z Wykonawcą w realizacji niniejszej umowy i w tym zakresie Zamawiający zobowiązuje się do:</text:p>
      <text:p text:style-name="P12">1) udzielania Wykonawcy wszelkich informacji niezbędnych do wykonania niniejszej umowy,</text:p>
      <text:p text:style-name="P12">2) terminowej zapłaty wynagrodzenia należnego Wykonawcy,</text:p>
      <text:p text:style-name="P3"><text:span text:style-name="Domyślna_20_czcionka_20_akapitu"><text:span text:style-name="T2">3) odbieranie sprawozdania, o którym mowa </text:span></text:span>§<text:span text:style-name="Domyślna_20_czcionka_20_akapitu"><text:span text:style-name="T2"> 3 ust. 10.</text:span></text:span></text:p>
      <text:p text:style-name="P12">2. Zamawiający zobowiązuje się do przekazania Wykonawcy w terminie 7 dni od dnia podpisania umowy informacji o terminach w jakich odpady komunalne będą przekazywane do zagospodarowania (harmonogram).</text:p>
      <text:p text:style-name="P12">3 Osobami do kontaktu w sprawach realizacji niniejszej umowy ze strony Zamawiającego będą:</text:p>
      <text:p text:style-name="P12">1) …………………………… tel. …………………………. e-mail …………………………</text:p>
      <text:p text:style-name="P12">2) …………………………… tel. …………………………. e-mail …………………………</text:p>
      <text:p text:style-name="P12">3) …………………………… tel. …………………………. e-mail …………………………</text:p>
      <text:p text:style-name="P12">4. Osobami do kontaktu w sprawach realizacji niniejszej umowy ze strony Wykonawcy będą:</text:p>
      <text:p text:style-name="P12">1) …………………………… tel. …………………………. e-mail …………………………</text:p>
      <text:p text:style-name="P12">2) …………………………… tel. …………………………. e-mail …………………………</text:p>
      <text:p text:style-name="P12">3) …………………………… tel. …………………………. e-mail …………………………</text:p>
      <text:p text:style-name="P12">5.Przedstawiciele Wykonawcy i Zamawiającego wymienieni w ust. 3 i 4 powyżej uprawieni są do podpisywania i zatwierdzania <text:s/>miesięcznych zestawień przekazanych do zagospodarowanych odpadów.</text:p>
      <text:p text:style-name="P12"/>
      <text:p text:style-name="P12"/>
      <text:p text:style-name="P6">§ 8</text:p>
      <text:p text:style-name="P6">OKRES OBOWIĄZYWANIA UMOWY</text:p>
      <text:p text:style-name="P14"/>
      <text:p text:style-name="P3"><text:span text:style-name="Domyślna_20_czcionka_20_akapitu"><text:span text:style-name="T2">Umowa zostaje zawarta na czas określony i obowiązuje od dnia zawarcia do 31.03.2025 r. lub do wyczerpania kwoty maksymalnego wynagrodzenia brutto określonego w </text:span></text:span>§<text:span text:style-name="Domyślna_20_czcionka_20_akapitu"><text:span text:style-name="T2"> <text:s/>ust. 3 <text:line-break/>w zależności od tego, co nastąpi wcześniej.</text:span></text:span></text:p>
      <text:p text:style-name="P3"/>
      <text:p text:style-name="P25"/>
      <text:p text:style-name="P6">§10 RODO</text:p>
      <text:p text:style-name="P6"/>
      <text:p text:style-name="P5"><text:span text:style-name="Domyślna_20_czcionka_20_akapitu"><text:span text:style-name="T2">1. Ochrona danych osobowych Wykonawcy, których administratorem będzie Zamawiający odbywać się będzie w sposób opisany w klauzuli informacyjnej dot. przetwarzania danych osobowych, stanowiących </text:span></text:span><text:span text:style-name="Domyślna_20_czcionka_20_akapitu"><text:span text:style-name="T4">zał. nr 1 do niniejszej umowy.</text:span></text:span></text:p>
      <text:p text:style-name="P26">2. Każda ze stron umowy oświadcza, że w przypadku przekazania drugiej stronie danych osobowych niezbędnych do realizacji umowy, wypełnia wobec osób fizycznych których te dane dotyczą obowiązki informacyjne przewidziane w art 13 i 14 rozporządzenia Parlamentu Europejskiego i Rady (UE) 2016/679 z dnia 27 kwietnia 2016 r., w sprawie ochrony osób fizycznych w związku z przetwarzaniem danych osobowych i w sprawie swobodnego przepływu takich danych oraz uchylenia dyrektywy 95/46/WE (RODO).</text:p>
      <text:p text:style-name="P8"/>
      <text:p text:style-name="P8"><text:soft-page-break/></text:p>
      <text:p text:style-name="P6">§11</text:p>
      <text:p text:style-name="P6">POSTANOWIENIA KOŃCOWE</text:p>
      <text:p text:style-name="P6"/>
      <text:p text:style-name="P22">1. W sprawach nieuregulowanych w niniejszej Umowie będą miały zastosowanie przepisy Kodeksu cywilnego oraz inne właściwe w przedmiocie umowy.</text:p>
      <text:p text:style-name="P23">2. Wszelkie zmiany umowy wymagają formy pisemnej pod rygorem nieważności.</text:p>
      <text:p text:style-name="P22">3. Sprawy sporne będzie rozstrzygał Sąd właściwy miejscowo dla siedziby Zamawiającego.</text:p>
      <text:p text:style-name="P22">4. Umowę sporządzono w dwóch jednobrzmiących egzemplarzach po jednym dla każdej ze stron.</text:p>
      <text:p text:style-name="P12"/>
      <text:p text:style-name="P12"/>
      <text:p text:style-name="P12"/>
      <text:p text:style-name="P12"/>
      <text:p text:style-name="P7"><text:s text:c="9"/>ZAMAWIAJĄCY:<text:tab/><text:tab/><text:tab/> <text:s text:c="29"/><text:tab/><text:tab/>WYKONAWCA:</text:p>
      <text:p text:style-name="P12"/>
      <text:p text:style-name="P13"/>
      <text:p text:style-name="P11"/>
      <text:p text:style-name="P35">Zał. Nr 1 do umowy <text:s/>z dnia <text:s/>……………… <text:line-break/>nr <text:s/>……………………….</text:p>
      <text:p text:style-name="P28"/>
      <text:p text:style-name="P28">Informacja o przetwarzaniu danych osobowych <text:s/></text:p>
      <text:p text:style-name="P28">dla kontrahenta</text:p>
      <text:p text:style-name="P29"/>
      <text:p text:style-name="P32"><text:span text:style-name="Domyślna_20_czcionka_20_akapitu"><text:span text:style-name="T20">Zgodnie z art. 13 i/lub 14 ust. 1 i ust. 2 Rozporządzenia Parlamentu Europejskiego i Rady (UE) 2016/679 z dnia 27 kwietnia 2016 r. w sprawie ochrony osób fizycznych w związku z przetwarzaniem danych osobowych i w sprawie swobodnego przepływu takich danych oraz uchylenia dyrektywy 95/46/WE</text:span></text:span><text:span text:style-name="Domyślna_20_czcionka_20_akapitu"><text:span text:style-name="T16"> (RODO), informujemy że:</text:span></text:span></text:p>
      <text:list text:style-name="WWNum2">
        <text:list-item text:start-value="1">
          <text:p text:style-name="P41">Administratorem Pani/Pana danych osobowych jest Zakład Gospodarki Komunalnej i Mieszkaniowej w <text:tab/>Rudnej.</text:p>
        </text:list-item>
        <text:list-item>
          <text:p text:style-name="P41">Kontakt z Inspektorem Ochrony Danych Osobowych: iodo@amt24.biz</text:p>
        </text:list-item>
        <text:list-item>
          <text:p text:style-name="P41">Pani/Pana dane osobowe będą przetwarzane w celu realizacji umowy oraz w celach kontaktowych związanych z umową.</text:p>
        </text:list-item>
        <text:list-item>
          <text:p text:style-name="P41">Podstawą przetwarzania danych osobowych jest:</text:p>
        </text:list-item>
      </text:list>
      <text:list text:style-name="WWNum4">
        <text:list-item text:start-value="1">
          <text:p text:style-name="P42">art. 6 ust. 1 lit. b RODO - przetwarzanie jest niezbędne do wykonania umowy, której stroną jest osoba, której dane dotyczą, lub do podjęcia działań na żądanie osoby, której dane dotyczą, przed zawarciem umowy,</text:p>
        </text:list-item>
        <text:list-item>
          <text:p text:style-name="P42">art. 6 ust. 1 lit. c RODO - przetwarzanie jest niezbędne do wypełnienia obowiązku prawnego ciążącego na administratorze – Ustawa z dnia 29 września 1994r. o rachunkowości,</text:p>
        </text:list-item>
        <text:list-item>
          <text:p text:style-name="P42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z osobami kontaktowymi w zakresie realizacji umowy.</text:p>
        </text:list-item>
      </text:list>
      <text:list text:style-name="WWNum2">
        <text:list-item text:start-value="1">
          <text:p text:style-name="P43">Kategorie danych osobowych: dane osobowe osób uprawnionych do podpisania umowy: imię i nazwisko, stanowisko, dane osobowe pracowników strony w zakresie: imię i nazwisko, adres korespondencji służbowy, numer telefonu służbowego, adres e-mail służbowy, osoby wymienione w umowie.</text:p>
        </text:list-item>
        <text:list-item>
          <text:p text:style-name="P41">Odbiorca lub kategorie odbiorców: Podmioty upoważnione na podstawie zawartych umów powierzenia oraz uprawnione na mocy obowiązujących przepisów prawa.</text:p>
        </text:list-item>
        <text:list-item>
          <text:p text:style-name="P41">Pani/Pana dane osobowe będą przechowywane przez okres niezbędny do realizacji celu dla jakiego zostały zebrane. W szczególności dane mogą być również przetwarzane przez wynikający z przepisów prawa okres związany z dochodzeniem i przedawnieniem roszczeń.</text:p>
        </text:list-item>
        <text:list-item>
          <text:p text:style-name="P41">Posiada Pani/Pan prawo do edycji, wglądu, informacji o źródle pozyskania, sprzeciwu na dalsze przetwarzanie, a także prawo do bycia zapomnianym, chyba że w przepisach prawa wyraźnie wskazano inaczej lub żądanie stoi w sprzeczności z prawnie uzasadnionym interesem Administratora.</text:p>
        </text:list-item>
        <text:list-item>
          <text:p text:style-name="P41">Ma Pani/Pan prawo do wniesienia skargi do organu nadzorczego tj. Prezesa Urzędu Ochrony Danych Osobowych ul. Stawki 2, 00-913 Warszawa.</text:p>
        </text:list-item>
        <text:list-item>
          <text:p text:style-name="P44">Pani/Pana dane osobowe nie będą poddawane zautomatyzowanemu podejmowaniu decyzji, w tym również profilowaniu.</text:p>
        </text:list-item>
        <text:list-item>
          <text:p text:style-name="P45">Pani/Pana dane osobowe nie będą przekazywane do państw trzecich lub organizacji międzynarodowych.</text:p>
        </text:list-item>
        <text:list-item>
          <text:p text:style-name="P41">Podanie danych jest dobrowolne jednak niezbędne do zawarcia do umowy.</text:p>
        </text:list-item>
        <text:list-item>
          <text:p text:style-name="P46">Konsekwencją niepodania danych będzie brak możliwości zawarcia przedmiotowej umowy.</text:p>
        </text:list-item>
      </text:list>
      <text:p text:style-name="P10"/>
      <text:p text:style-name="P10"/>
      <text:p text:style-name="P10"/>
      <text:p text:style-name="P10"><text:soft-page-break/></text:p>
      <text:p text:style-name="P30"/>
      <text:p text:style-name="P27">Zał. Nr 2 do umowy <text:s/>z dnia <text:s/>……………… <text:line-break/>nr <text:s/>……………………….</text:p>
      <text:p text:style-name="P28"/>
      <text:p text:style-name="P28">Nazwa i adres instalacji zagospodarowującej odpady komunalne</text:p>
      <text:p text:style-name="P29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34">Rodzaj odpadów komunalnych</text:p>
          </table:table-cell>
          <table:table-cell table:style-name="Tabela2.B1" office:value-type="string">
            <text:p text:style-name="P34">Nazwa instalacji i adres instalacji do której zostaną przekazane odpady komunalne</text:p>
          </table:table-cell>
        </table:table-row>
        <table:table-row>
          <table:table-cell table:style-name="Tabela2.A2" office:value-type="string">
            <text:p text:style-name="P34"/>
          </table:table-cell>
          <table:table-cell table:style-name="Tabela2.B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4"/>
          </table:table-cell>
          <table:table-cell table:style-name="Tabela2.B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4"/>
          </table:table-cell>
          <table:table-cell table:style-name="Tabela2.B2" office:value-type="string">
            <text:p text:style-name="P34"/>
          </table:table-cell>
        </table:table-row>
        <table:table-row>
          <table:table-cell table:style-name="Tabela2.A5" office:value-type="string">
            <text:p text:style-name="P34"/>
          </table:table-cell>
          <table:table-cell table:style-name="Tabela2.B5" office:value-type="string">
            <text:p text:style-name="P34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Lucida Sans Unicode" style:font-family-asian="'Lucida Sans Unicode'" style:font-family-generic-asian="swiss" style:font-pitch-asian="variable" style:language-asian="en" style:country-asian="US"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0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Tahoma" fo:font-family="Tahoma" style:font-family-generic="roman" style:font-pitch="variable" fo:font-size="10pt" fo:language="pl" fo:country="PL" style:letter-kerning="true" style:font-name-asian="Tahoma2" style:font-family-asian="Tahoma" style:font-family-generic-asian="system" style:font-pitch-asian="variable" style:font-size-asian="10pt" style:language-asian="zh" style:country-asian="CN" style:font-name-complex="Tahoma" style:font-family-complex="Tahoma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Arial1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/>
    </style:style>
    <style:style style:name="Akapit_20_z_20_listą1" style:display-name="Akapit z listą1" style:family="paragraph">
      <style:paragraph-properties fo:margin-left="0.677cm" fo:margin-right="0cm" style:line-height-at-least="0.176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947cm"/>
        </style:tab-stops>
      </style:paragraph-properties>
      <style:text-properties fo:color="#00000a" loext:opacity="100%" style:font-name="Verdana" fo:font-family="Verdana" style:font-family-generic="roman" style:font-pitch="variable" fo:font-size="12pt" fo:language="en" fo:country="US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" style:font-family-complex="Verdana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weight="bold" style:font-weight-asian="bold" style:font-weight-complex="bold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weight="bold" style:font-weight-asian="bold" style:font-weight-complex="bold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weight="bold" style:font-weight-asian="bold" style:font-weight-complex="bold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</style:style>
    <style:style style:name="xl40" style:family="paragraph" style:parent-style-name="Standard">
      <style:paragraph-properties fo:margin-top="0.494cm" fo:margin-bottom="0.494cm" style:contextual-spacing="false" fo:padding="0cm" fo:border-left="0.51pt solid #000000" fo:border-right="none" fo:border-top="0.51pt solid #000000" fo:border-bottom="0.51pt solid #000000" style:shadow="none" style:vertical-align="middle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</style:style>
    <style:style style:name="xl42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</style:style>
    <style:style style:name="xl4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middle"/>
    </style:style>
    <style:style style:name="xl4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middle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weight="bold" style:font-weight-asian="bold" style:font-weight-complex="bold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weight="bold" style:font-weight-asian="bold" style:font-weight-complex="bold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80" loext:opacity="100%" fo:font-weight="bold" style:font-weight-asian="bold" style:font-weight-complex="bold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80" loext:opacity="100%" fo:font-weight="bold" style:font-weight-asian="bold" style:font-weight-complex="bold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333399" loext:opacity="100%" fo:font-weight="bold" style:font-weight-asian="bold" style:font-weight-complex="bold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333399" loext:opacity="100%" fo:font-weight="bold" style:font-weight-asian="bold" style:font-weight-complex="bold"/>
    </style:style>
    <style:style style:name="xl52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</style:style>
    <style:style style:name="xl53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fo:color="#333399" loext:opacity="100%" fo:font-weight="bold" style:font-weight-asian="bold" style:font-weight-complex="bold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</style:style>
    <style:style style:name="xl56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</style:style>
    <style:style style:name="xl57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</style:style>
    <style:style style:name="xl58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</style:style>
    <style:style style:name="xl62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shadow="none" style:vertical-align="middle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shadow="none" style:vertical-align="middl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</style:style>
    <style:style style:name="xl66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</style:style>
    <style:style style:name="xl68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</style:style>
    <style:style style:name="xl70" style:family="paragraph" style:parent-style-name="Standard">
      <style:paragraph-properties fo:margin-top="0.494cm" fo:margin-bottom="0.494cm" style:contextual-spacing="false" fo:padding="0cm" fo:border-left="none" fo:border-right="none" fo:border-top="0.51pt solid #000000" fo:border-bottom="0.51pt solid #000000" style:shadow="none" style:vertical-align="middle"/>
    </style:style>
    <style:style style:name="xl71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</style:style>
    <style:style style:name="xl72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weight="bold" style:font-weight-asian="bold" style:font-weight-complex="bold"/>
    </style:style>
    <style:style style:name="xl73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weight="bold" style:font-weight-asian="bold" style:font-weight-complex="bold"/>
    </style:style>
    <style:style style:name="xl74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weight="bold" style:font-weight-asian="bold" style:font-weight-complex="bold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</style:style>
    <style:style style:name="xl76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style:font-name="Garamond1" fo:font-family="Garamond" style:font-family-generic="swiss" style:font-pitch="variable" style:font-name-complex="Garamond1" style:font-family-complex="Garamond" style:font-family-generic-complex="swiss" style:font-pitch-complex="variable"/>
    </style:style>
    <style:style style:name="xl7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middle"/>
    </style:style>
    <style:style style:name="xl7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middle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shadow="none" style:vertical-align="middle"/>
    </style:style>
    <style:style style:name="xl80" style:family="paragraph" style:parent-style-name="Standard">
      <style:paragraph-properties fo:margin-top="0.494cm" fo:margin-bottom="0.494cm" style:contextual-spacing="false" fo:padding="0cm" fo:border="0.51pt solid #000000" style:shadow="none"/>
    </style:style>
    <style:style style:name="xl81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/>
    </style:style>
    <style:style style:name="xl8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middle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</style:style>
    <style:style style:name="xl8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/>
    </style:style>
    <style:style style:name="xl85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</style:style>
    <style:style style:name="xl86" style:family="paragraph" style:parent-style-name="Standard">
      <style:paragraph-properties fo:margin-top="0.494cm" fo:margin-bottom="0.494cm" style:contextual-spacing="false" fo:padding="0cm" fo:border="0.51pt solid #000000" style:shadow="none"/>
    </style:style>
    <style:style style:name="xl87" style:family="paragraph" style:parent-style-name="Standard">
      <style:paragraph-properties fo:margin-top="0.494cm" fo:margin-bottom="0.494cm" style:contextual-spacing="false" fo:text-align="justify" style:justify-single-word="false" fo:padding="0cm" fo:border="0.51pt solid #000000" style:shadow="none" style:vertical-align="middle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shadow="none" style:vertical-align="middle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/>
      <style:text-properties style:font-name="Garamond1" fo:font-family="Garamond" style:font-family-generic="swiss" style:font-pitch="variable" style:font-name-complex="Garamond1" style:font-family-complex="Garamond" style:font-family-generic-complex="swiss" style:font-pitch-complex="variable"/>
    </style:style>
    <style:style style:name="xl92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style:font-name="Garamond1" fo:font-family="Garamond" style:font-family-generic="swiss" style:font-pitch="variable" style:font-name-complex="Garamond1" style:font-family-complex="Garamond" style:font-family-generic-complex="swiss" style:font-pitch-complex="variable"/>
    </style:style>
    <style:style style:name="xl93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weight="bold" style:font-weight-asian="bold" style:font-weight-complex="bold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weight="bold" style:font-weight-asian="bold" style:font-weight-complex="bold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weight="bold" style:font-weight-asian="bold" style:font-weight-complex="bold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style:font-size-asian="11pt" style:font-size-complex="11pt"/>
    </style:style>
    <style:style style:name="WW-Normal1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2z0" style:family="text"/>
    <style:style style:name="Domyślna_20_czcionka_20_akapitu1" style:display-name="Domyślna czcionka akapitu1" style:family="text"/>
    <style:style style:name="WW_5f_CharLFO5LVL1" style:display-name="WW_CharLFO5LVL1" style:family="text"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Character_5f_20_5f_style" style:display-name="Character_20_style" style:family="text"/>
    <style:style style:name="WW8Num32z0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2z1" style:family="text">
      <style:text-properties fo:font-weight="normal" style:font-weight-asian="normal" style:font-weight-complex="normal"/>
    </style:style>
    <style:style style:name="WW8Num32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" style:font-family-complex="'Liberation Serif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6z0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1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0z2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yróżnienie_20_delikatne" style:display-name="Wyróżnienie delikatne" style:family="text">
      <style:text-properties fo:color="#40404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4LVL2" style:display-name="WW_CharLFO4LVL2" style:family="text">
      <style:text-properties fo:font-weight="normal" style:font-weight-asian="normal" style:font-weight-complex="normal"/>
    </style:style>
    <style:style style:name="WW_5f_CharLFO4LVL3" style:display-name="WW_CharLFO4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4" style:display-name="WW_CharLFO4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5" style:display-name="WW_CharLFO4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6" style:display-name="WW_CharLFO4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7" style:display-name="WW_CharLFO4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8" style:display-name="WW_CharLFO4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9" style:display-name="WW_CharLFO4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8LVL1" style:display-name="WW_CharLFO8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3" style:display-name="WW_CharLFO10LVL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10LVL4" style:display-name="WW_CharLFO10LVL4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10LVL5" style:display-name="WW_CharLFO10LVL5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10LVL6" style:display-name="WW_CharLFO10LVL6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10LVL7" style:display-name="WW_CharLFO10LVL7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10LVL8" style:display-name="WW_CharLFO10LVL8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10LVL9" style:display-name="WW_CharLFO10LVL9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11LVL4" style:display-name="WW_CharLFO11LVL4" style:family="text">
      <style:text-properties style:font-name-asian="Arial2" style:font-family-asian="Arial" style:font-family-generic-asian="system" style:font-pitch-asian="variable"/>
    </style:style>
    <style:style style:name="WW_5f_CharLFO11LVL6" style:display-name="WW_CharLFO11LVL6" style:family="text">
      <style:text-properties style:font-name-asian="Arial2" style:font-family-asian="Arial" style:font-family-generic-asian="system" style:font-pitch-asian="variable"/>
    </style:style>
    <style:style style:name="WW_5f_CharLFO11LVL8" style:display-name="WW_CharLFO11LVL8" style:family="text">
      <style:text-properties fo:font-size="12pt" style:font-name-asian="Arial2" style:font-family-asian="Arial" style:font-family-generic-asian="system" style:font-pitch-asian="variable" style:font-size-asian="12pt"/>
    </style:style>
    <style:style style:name="WW_5f_CharLFO11LVL9" style:display-name="WW_CharLFO11LVL9" style:family="text">
      <style:text-properties style:font-name-asian="Arial2" style:font-family-asian="Arial" style:font-family-generic-asian="system" style:font-pitch-asian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15LVL1" style:display-name="WW_CharLFO15LVL1" style:family="text">
      <style:text-properties fo:font-weight="normal" style:font-weight-asian="normal" style:font-weight-complex="normal"/>
    </style:style>
    <style:style style:name="WW_5f_CharLFO15LVL2" style:display-name="WW_CharLFO15LVL2" style:family="text">
      <style:text-properties fo:font-weight="normal" style:font-weight-asian="normal" style:font-weight-complex="normal"/>
    </style:style>
    <style:style style:name="WW_5f_CharLFO15LVL3" style:display-name="WW_CharLFO15LVL3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15LVL4" style:display-name="WW_CharLFO15LVL4" style:family="text">
      <style:text-properties fo:font-weight="normal" style:font-weight-asian="normal" style:font-weight-complex="normal"/>
    </style:style>
    <style:style style:name="WW_5f_CharLFO15LVL5" style:display-name="WW_CharLFO15LVL5" style:family="text">
      <style:text-properties fo:font-weight="normal" style:font-weight-asian="normal" style:font-weight-complex="normal"/>
    </style:style>
    <style:style style:name="WW_5f_CharLFO15LVL6" style:display-name="WW_CharLFO15LVL6" style:family="text">
      <style:text-properties fo:font-weight="normal" style:font-weight-asian="normal" style:font-weight-complex="normal"/>
    </style:style>
    <style:style style:name="WW_5f_CharLFO15LVL7" style:display-name="WW_CharLFO15LVL7" style:family="text">
      <style:text-properties fo:font-weight="normal" style:font-weight-asian="normal" style:font-weight-complex="normal"/>
    </style:style>
    <style:style style:name="WW_5f_CharLFO15LVL8" style:display-name="WW_CharLFO15LVL8" style:family="text">
      <style:text-properties fo:font-weight="normal" style:font-weight-asian="normal" style:font-weight-complex="normal"/>
    </style:style>
    <style:style style:name="WW_5f_CharLFO15LVL9" style:display-name="WW_CharLFO15LVL9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2" style:display-name="WW_CharLFO16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3" style:display-name="WW_CharLFO16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4" style:display-name="WW_CharLFO16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5" style:display-name="WW_CharLFO16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6" style:display-name="WW_CharLFO16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7" style:display-name="WW_CharLFO16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8" style:display-name="WW_CharLFO16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9" style:display-name="WW_CharLFO16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1" style:display-name="WW_CharLFO17LVL1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fo:font-style="normal" style:letter-kerning="tru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text:display="true"/>
    </style:style>
    <style:style style:name="WW_5f_CharLFO22LVL1" style:display-name="WW_CharLFO22LVL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3LVL1" style:display-name="WW_CharLFO23LVL1" style:family="text">
      <style:text-properties fo:color="#000000" loext:opacity="100%" style:font-name="Times New Roman" fo:font-family="'Times New Roman'" style:font-family-generic="roman" style:font-pitch="variable" fo:font-size="12pt" fo:font-style="normal" style:letter-kerning="true" style:font-name-asian="Times New Roman2" style:font-family-asian="'Times New Roman'" style:font-family-generic-asian="system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WW_5f_CharLFO24LVL1" style:display-name="WW_CharLFO24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4LVL2" style:display-name="WW_CharLFO24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4LVL3" style:display-name="WW_CharLFO24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4LVL4" style:display-name="WW_CharLFO24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4LVL5" style:display-name="WW_CharLFO24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4LVL6" style:display-name="WW_CharLFO24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4LVL7" style:display-name="WW_CharLFO24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4LVL8" style:display-name="WW_CharLFO24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4LVL9" style:display-name="WW_CharLFO24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1" style:display-name="WW_CharLFO25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2" style:display-name="WW_CharLFO25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3" style:display-name="WW_CharLFO25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4" style:display-name="WW_CharLFO25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5" style:display-name="WW_CharLFO25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6" style:display-name="WW_CharLFO25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7" style:display-name="WW_CharLFO25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8" style:display-name="WW_CharLFO25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9" style:display-name="WW_CharLFO25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28LVL1" style:display-name="WW_CharLFO28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2" style:display-name="WW_CharLFO28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3" style:display-name="WW_CharLFO28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4" style:display-name="WW_CharLFO28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5" style:display-name="WW_CharLFO28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6" style:display-name="WW_CharLFO28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7" style:display-name="WW_CharLFO28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8" style:display-name="WW_CharLFO28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9" style:display-name="WW_CharLFO28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9LVL1" style:display-name="WW_CharLFO29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29LVL3" style:display-name="WW_CharLFO29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9LVL4" style:display-name="WW_CharLFO29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9LVL5" style:display-name="WW_CharLFO29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9LVL6" style:display-name="WW_CharLFO29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9LVL7" style:display-name="WW_CharLFO29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9LVL8" style:display-name="WW_CharLFO29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9LVL9" style:display-name="WW_CharLFO29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1" style:display-name="WW_CharLFO32LVL1" style:family="text">
      <style:text-properties fo:color="#000000" loext:opacity="100%" style:font-name="Times New Roman" fo:font-family="'Times New Roman'" style:font-family-generic="roman" style:font-pitch="variable" fo:font-size="12pt" fo:font-weight="normal" style:letter-kerning="true" style:font-name-asian="Times New Roman2" style:font-family-asian="'Times New Roman'" style:font-family-generic-asian="system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2" style:display-name="WW_CharLFO32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3" style:display-name="WW_CharLFO32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4" style:display-name="WW_CharLFO32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5" style:display-name="WW_CharLFO32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6" style:display-name="WW_CharLFO32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7" style:display-name="WW_CharLFO32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8" style:display-name="WW_CharLFO32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9" style:display-name="WW_CharLFO32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_5f_CharLFO34LVL1" style:display-name="WW_CharLFO34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2" style:display-name="WW_CharLFO34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3" style:display-name="WW_CharLFO34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4" style:display-name="WW_CharLFO34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5" style:display-name="WW_CharLFO34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6" style:display-name="WW_CharLFO34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7" style:display-name="WW_CharLFO34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8" style:display-name="WW_CharLFO34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9" style:display-name="WW_CharLFO34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1" style:display-name="WW_CharLFO35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2" style:display-name="WW_CharLFO35LVL2" style:family="text">
      <style:text-properties fo:font-weight="normal" style:font-weight-asian="normal" style:font-weight-complex="normal"/>
    </style:style>
    <style:style style:name="WW_5f_CharLFO35LVL3" style:display-name="WW_CharLFO35LVL3" style:family="text">
      <style:text-properties fo:font-weight="normal" style:font-weight-asian="normal" style:font-weight-complex="normal"/>
    </style:style>
    <style:style style:name="WW_5f_CharLFO35LVL4" style:display-name="WW_CharLFO35LVL4" style:family="text">
      <style:text-properties fo:font-weight="normal" style:font-weight-asian="normal" style:font-weight-complex="normal"/>
    </style:style>
    <style:style style:name="WW_5f_CharLFO35LVL5" style:display-name="WW_CharLFO35LVL5" style:family="text">
      <style:text-properties fo:font-weight="normal" style:font-weight-asian="normal" style:font-weight-complex="normal"/>
    </style:style>
    <style:style style:name="WW_5f_CharLFO35LVL6" style:display-name="WW_CharLFO35LVL6" style:family="text">
      <style:text-properties fo:font-weight="normal" style:font-weight-asian="normal" style:font-weight-complex="normal"/>
    </style:style>
    <style:style style:name="WW_5f_CharLFO35LVL7" style:display-name="WW_CharLFO35LVL7" style:family="text">
      <style:text-properties fo:font-weight="normal" style:font-weight-asian="normal" style:font-weight-complex="normal"/>
    </style:style>
    <style:style style:name="WW_5f_CharLFO35LVL8" style:display-name="WW_CharLFO35LVL8" style:family="text">
      <style:text-properties fo:font-weight="normal" style:font-weight-asian="normal" style:font-weight-complex="normal"/>
    </style:style>
    <style:style style:name="WW_5f_CharLFO35LVL9" style:display-name="WW_CharLFO35LVL9" style:family="text">
      <style:text-properties fo:font-weight="normal" style:font-weight-asian="normal" style:font-weight-complex="normal"/>
    </style:style>
    <style:style style:name="WW_5f_CharLFO36LVL1" style:display-name="WW_CharLFO36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2" style:display-name="WW_CharLFO36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3" style:display-name="WW_CharLFO36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4" style:display-name="WW_CharLFO36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5" style:display-name="WW_CharLFO36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6" style:display-name="WW_CharLFO36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7" style:display-name="WW_CharLFO36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8" style:display-name="WW_CharLFO36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9" style:display-name="WW_CharLFO36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1" style:display-name="WW_CharLFO37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2" style:display-name="WW_CharLFO37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3" style:display-name="WW_CharLFO37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4" style:display-name="WW_CharLFO37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5" style:display-name="WW_CharLFO37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6" style:display-name="WW_CharLFO37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7" style:display-name="WW_CharLFO37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8" style:display-name="WW_CharLFO37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9" style:display-name="WW_CharLFO37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1" style:display-name="WW_CharLFO38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2" style:display-name="WW_CharLFO38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3" style:display-name="WW_CharLFO38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4" style:display-name="WW_CharLFO38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5" style:display-name="WW_CharLFO38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6" style:display-name="WW_CharLFO38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7" style:display-name="WW_CharLFO38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8" style:display-name="WW_CharLFO38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9" style:display-name="WW_CharLFO38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roman" style:font-pitch-complex="variable" style:font-size-complex="12pt"/>
    </style:style>
    <style:style style:name="WW8Num2z1" style:family="text">
      <style:text-properties style:font-name="OpenSymbol" fo:font-family="OpenSymbol" style:font-family-generic="roman" style:font-pitch="variable" style:font-name-complex="OpenSymbol" style:font-family-complex="Open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-">
        <style:list-level-properties/>
        <style:text-properties style:font-name="Times New Roman"/>
      </text:list-level-style-bullet>
      <text:list-level-style-bullet text:level="2" loext:num-list-format="%2%" text:bullet-char="o">
        <style:list-level-properties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o">
        <style:list-level-properties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o">
        <style:list-level-properties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o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*" style:num-suffix="*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/>
      </text:list-level-style-number>
      <text:list-level-style-number text:level="2" loext:num-list-format="%1%.%2%)" style:num-suffix=")" style:num-format="1" text:display-levels="2">
        <style:list-level-properties/>
      </text:list-level-style-number>
      <text:list-level-style-number text:level="3" loext:num-list-format="%1%.%2%.%3%)" style:num-suffix=")" style:num-format="1" text:display-levels="3">
        <style:list-level-properties/>
      </text:list-level-style-number>
      <text:list-level-style-number text:level="4" loext:num-list-format="%1%.%2%.%3%.%4%)" style:num-suffix=")" style:num-format="1" text:display-levels="4">
        <style:list-level-properties/>
      </text:list-level-style-number>
      <text:list-level-style-number text:level="5" loext:num-list-format="%1%.%2%.%3%.%4%.%5%)" style:num-suffix=")" style:num-format="1" text:display-levels="5">
        <style:list-level-properties/>
      </text:list-level-style-number>
      <text:list-level-style-number text:level="6" loext:num-list-format="%1%.%2%.%3%.%4%.%5%.%6%)" style:num-suffix=")" style:num-format="1" text:display-levels="6">
        <style:list-level-properties/>
      </text:list-level-style-number>
      <text:list-level-style-number text:level="7" loext:num-list-format="%1%.%2%.%3%.%4%.%5%.%6%.%7%)" style:num-suffix=")" style:num-format="1" text:display-levels="7">
        <style:list-level-properties/>
      </text:list-level-style-number>
      <text:list-level-style-number text:level="8" loext:num-list-format="%1%.%2%.%3%.%4%.%5%.%6%.%7%.%8%)" style:num-suffix=")" style:num-format="1" text:display-levels="8">
        <style:list-level-properties/>
      </text:list-level-style-number>
      <text:list-level-style-number text:level="9" loext:num-list-format="%1%.%2%.%3%.%4%.%5%.%6%.%7%.%8%.%9%)" style:num-suffix=")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UMOWA NA UŻYTKOWEGO</dc:title>
    <meta:initial-creator>ZGKiM</meta:initial-creator>
    <meta:editing-cycles>4</meta:editing-cycles>
    <meta:editing-duration>PT16H23M9S</meta:editing-duration>
    <meta:print-date>2024-12-23T14:33:04.652000000</meta:print-date>
    <dc:date>2024-12-23T14:34:03.559000000</dc:date>
    <meta:document-statistic meta:table-count="2" meta:image-count="0" meta:object-count="0" meta:page-count="9" meta:paragraph-count="148" meta:word-count="2753" meta:character-count="20055" meta:non-whitespace-character-count="17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