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alvetica" svg:font-family="Halvetica"/>
    <style:font-face style:name="Times New Roman1" svg:font-family="'Times New Roman'" style:font-family-generic="roman"/>
    <style:font-face style:name="Arial2" svg:font-family="Arial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03cm" table:align="left" style:writing-mode="lr-tb"/>
    </style:style>
    <style:style style:name="Tabela3.A" style:family="table-column">
      <style:table-column-properties style:column-width="8.001cm"/>
    </style:style>
    <style:style style:name="Tabela3.B" style:family="table-column">
      <style:table-column-properties style:column-width="8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1" fo:font-size="10.5pt" officeooo:paragraph-rsid="001078e3" style:font-size-asian="10.5pt" style:font-name-complex="Arial1" style:font-size-complex="10.5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Helvetica" fo:font-size="12pt" fo:font-weight="bold" officeooo:paragraph-rsid="001078e3" style:font-size-asian="12pt" style:font-weight-asian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color="#000000" loext:opacity="100%" style:font-name="Helvetica" fo:font-size="12pt" fo:font-weight="bold" officeooo:paragraph-rsid="001078e3" style:font-size-asian="12pt" style:font-weight-asian="bold" style:font-name-complex="Arial1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Helvetica" fo:font-size="12pt" fo:font-weight="bold" officeooo:paragraph-rsid="001078e3" style:font-size-asian="12pt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Helvetica" fo:font-size="10.5pt" officeooo:paragraph-rsid="001078e3" style:font-size-asian="10.5pt" style:font-name-complex="Arial1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Helvetica" fo:font-size="12pt" fo:font-weight="bold" officeooo:paragraph-rsid="001078e3" style:font-size-asian="12pt" style:font-weight-asian="bold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Helvetica" officeooo:paragraph-rsid="001078e3"/>
    </style:style>
    <style:style style:name="P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Helvetica" fo:font-size="10.5pt" officeooo:paragraph-rsid="001078e3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Helvetica" fo:font-size="10.5pt" fo:font-style="normal" fo:font-weight="normal" officeooo:paragraph-rsid="001078e3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officeooo:paragraph-rsid="001078e3"/>
    </style:style>
    <style:style style:name="P11" style:family="paragraph" style:parent-style-name="Standard">
      <style:paragraph-properties fo:margin-left="11.255cm" fo:margin-right="0cm" fo:margin-top="0cm" fo:margin-bottom="0cm" style:contextual-spacing="false" style:line-height-at-least="0.176cm" fo:text-indent="1.251cm" style:auto-text-indent="false"/>
      <style:text-properties fo:color="#000000" loext:opacity="100%" style:font-name="Helvetica" fo:font-size="12pt" fo:font-weight="bold" officeooo:paragraph-rsid="001078e3" style:font-size-asian="12pt" style:font-weight-asian="bold" style:font-name-complex="Arial1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Helvetica" fo:font-size="12pt" fo:font-weight="bold" officeooo:paragraph-rsid="001078e3" style:font-size-asian="12pt" style:font-weight-asian="bold" style:font-name-complex="Times New Roman1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Helvetica" fo:font-size="12pt" officeooo:paragraph-rsid="001078e3" style:font-size-asian="12pt" style:font-name-complex="Times New Roman1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Helvetica" fo:font-size="12pt" fo:font-weight="bold" officeooo:paragraph-rsid="001078e3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Helvetica" officeooo:paragraph-rsid="001078e3"/>
    </style:style>
    <style:style style:name="P16" style:family="paragraph" style:parent-style-name="WW-Normal1">
      <style:paragraph-properties fo:text-align="justify" style:justify-single-word="false"/>
      <style:text-properties style:font-name="Helvetica" officeooo:paragraph-rsid="001078e3"/>
    </style:style>
    <style:style style:name="P17" style:family="paragraph" style:parent-style-name="WW-Normal1">
      <style:text-properties style:font-name="Helvetica" fo:font-size="10.5pt" officeooo:paragraph-rsid="001078e3" style:font-size-asian="10.5pt" style:font-name-complex="Arial1" style:font-size-complex="10.5pt"/>
    </style:style>
    <style:style style:name="P18" style:family="paragraph" style:parent-style-name="WW-Normal1">
      <style:text-properties style:font-name="Helvetica" fo:font-size="10.5pt" officeooo:paragraph-rsid="001078e3" style:font-name-asian="Arial1" style:font-size-asian="10.5pt" style:font-name-complex="Arial1" style:font-size-complex="10.5pt"/>
    </style:style>
    <style:style style:name="P19" style:family="paragraph" style:parent-style-name="WW-Normal1">
      <style:text-properties style:font-name="Helvetica" fo:font-size="10pt" officeooo:paragraph-rsid="001078e3" style:font-size-asian="10pt" style:font-size-complex="10pt"/>
    </style:style>
    <style:style style:name="P20" style:family="paragraph" style:parent-style-name="WW-Normal1">
      <style:text-properties style:font-name="Helvetica" officeooo:paragraph-rsid="001078e3"/>
    </style:style>
    <style:style style:name="P21" style:family="paragraph" style:parent-style-name="WW-Normal1">
      <style:text-properties fo:color="#000000" loext:opacity="100%" style:font-name="Helvetica" fo:font-size="10.5pt" officeooo:paragraph-rsid="001078e3" style:font-size-asian="10.5pt" style:font-name-complex="Arial1" style:font-size-complex="10.5pt"/>
    </style:style>
    <style:style style:name="P22" style:family="paragraph" style:parent-style-name="WW-Normal1">
      <style:text-properties fo:color="#000000" loext:opacity="100%" style:font-name="Helvetica" fo:font-size="12pt" officeooo:paragraph-rsid="001078e3" style:font-name-asian="Times New Roman1" style:font-size-asian="12pt" style:font-name-complex="Times New Roman1"/>
    </style:style>
    <style:style style:name="P23" style:family="paragraph" style:parent-style-name="WW-Normal1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Helvetica" fo:font-size="10.5pt" officeooo:paragraph-rsid="001078e3" style:font-size-asian="10.5pt" style:font-name-complex="Arial1" style:font-size-complex="10.5pt"/>
    </style:style>
    <style:style style:name="T1" style:family="text">
      <style:text-properties officeooo:rsid="0084a758"/>
    </style:style>
    <style:style style:name="T2" style:family="text">
      <style:text-properties fo:color="#000000" loext:opacity="100%" fo:font-size="12pt" style:font-size-asian="12pt" style:font-name-complex="Times New Roman1"/>
    </style:style>
    <style:style style:name="T3" style:family="text">
      <style:text-properties fo:color="#000000" loext:opacity="100%" fo:font-size="12pt" style:font-size-asian="12pt" style:font-name-complex="TimesNewRoman"/>
    </style:style>
    <style:style style:name="T4" style:family="text">
      <style:text-properties fo:color="#000000" loext:opacity="100%" fo:font-size="12pt" style:font-name-asian="Times New Roman1" style:font-size-asian="12pt" style:font-name-complex="Times New Roman1"/>
    </style:style>
    <style:style style:name="T5" style:family="text">
      <style:text-properties fo:color="#000000" loext:opacity="100%" fo:font-size="10.5pt" fo:font-style="italic" style:font-size-asian="10.5pt" style:font-style-asian="italic" style:font-name-complex="Arial1" style:font-size-complex="10.5pt"/>
    </style:style>
    <style:style style:name="T6" style:family="text">
      <style:text-properties fo:color="#000000" loext:opacity="100%" fo:font-size="10.5pt" fo:font-style="italic" fo:font-weight="bold" style:font-size-asian="10.5pt" style:font-style-asian="italic" style:font-weight-asian="bold" style:font-name-complex="Arial1" style:font-size-complex="10.5pt" style:font-weight-complex="bold"/>
    </style:style>
    <style:style style:name="T7" style:family="text">
      <style:text-properties fo:color="#000000" loext:opacity="100%" fo:font-size="10.5pt" style:font-size-asian="10.5pt" style:font-name-complex="Arial1" style:font-size-complex="10.5pt"/>
    </style:style>
    <style:style style:name="T8" style:family="text">
      <style:text-properties fo:color="#000000" loext:opacity="100%" fo:font-size="10.5pt" fo:font-weight="bold" style:font-size-asian="10.5pt" style:font-weight-asian="bold" style:font-name-complex="Arial1" style:font-size-complex="10.5pt"/>
    </style:style>
    <style:style style:name="T9" style:family="text">
      <style:text-properties fo:color="#000000" loext:opacity="100%" fo:font-size="10.5pt" fo:font-weight="bold" officeooo:rsid="0040dbc2" style:font-size-asian="10.5pt" style:font-weight-asian="bold" style:font-name-complex="Arial1" style:font-size-complex="10.5pt"/>
    </style:style>
    <style:style style:name="T10" style:family="text">
      <style:text-properties fo:color="#000000" loext:opacity="100%" fo:font-size="10.5pt" fo:font-weight="normal" officeooo:rsid="005f1a61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Halvetica" fo:font-size="10.5pt" fo:font-style="italic" fo:font-weight="bold" officeooo:rsid="003705a9" style:font-name-asian="Arial1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2" style:family="text">
      <style:text-properties fo:color="#000000" loext:opacity="100%" style:font-name-complex="Times New Roman1"/>
    </style:style>
    <style:style style:name="T13" style:family="text">
      <style:text-properties fo:color="#000000" loext:opacity="100%" style:font-name-complex="TimesNewRoman"/>
    </style:style>
    <style:style style:name="T14" style:family="text">
      <style:text-properties fo:font-size="10.5pt" style:font-size-asian="10.5pt" style:font-name-complex="Arial1" style:font-size-complex="10.5pt"/>
    </style:style>
    <style:style style:name="T15" style:family="text">
      <style:text-properties fo:font-size="10.5pt" officeooo:rsid="005f1a61" style:font-size-asian="10.5pt" style:font-name-complex="Arial1" style:font-size-complex="10.5pt"/>
    </style:style>
    <style:style style:name="T16" style:family="text">
      <style:text-properties fo:font-size="10.5pt" fo:font-weight="bold" officeooo:rsid="002c0f3b" style:font-size-asian="10.5pt" style:font-weight-asian="bold" style:font-name-complex="Arial1" style:font-size-complex="10.5pt" style:font-weight-complex="bold"/>
    </style:style>
    <style:style style:name="T17" style:family="text">
      <style:text-properties officeooo:rsid="005f1a6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0d91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2</text:span></text:p>
      <text:p text:style-name="P5"/>
      <text:p text:style-name="P11"/>
      <text:p text:style-name="P6">FORMULARZ OFERTY</text:p>
      <text:p text:style-name="P3">Zamawiający: </text:p>
      <text:p text:style-name="P9">Gmina Rudna, Plac Zwycięstwa 15, 59-305 Rudna, NIP: 692-22-57-466, Regon 390647558, <text:s text:c="15"/>w imieniu której działa Zakład Gospodarki Komunalnej i Mieszkaniowej, Plac Zwycięstwa 5, 59-305 Rudna,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Nazwa wykonawcy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4">Siedziba</text:p>
            <text:p text:style-name="P7"><text:span text:style-name="T2">(kod, miejscowo</text:span><text:span text:style-name="T3">ść</text:span><text:span text:style-name="T2">, ulica, nr</text:span></text:p>
            <text:p text:style-name="P13">budynku, nr lokalu)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REGON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NIP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Nr telefonu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Nr faksu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>E - mail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4">Nr konta bankowego z tytułu prowadzonej działalności gospodarczej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4">Nazwa banku</text:p>
          </table:table-cell>
          <table:table-cell table:style-name="Tabela3.B2" office:value-type="string">
            <text:p text:style-name="P15"/>
          </table:table-cell>
        </table:table-row>
      </table:table>
      <text:p text:style-name="P20"/>
      <text:p text:style-name="P16"><text:span text:style-name="T5">Niniejszym składam/y ofertę w postępowaniu o udzielenie zamówienia publicznego w trybie zapytania ofertowego p.n.:</text:span><text:span text:style-name="T6"> </text:span><text:span text:style-name="T11">„Remont szafy sterowniczej poprzez dostawę i montaż rozdzielnicy elektrycznej <text:line-break/>z wyposażeniem na AKSUW Rudna, działka 3/2 obręb Rudna”.</text:span></text:p>
      <text:p text:style-name="P20"><text:span text:style-name="T7">Oferuję wykonanie przedmiotu zamówienia, za </text:span><text:span text:style-name="T9">cenę</text:span><text:span text:style-name="T7">:</text:span></text:p>
      <text:p text:style-name="P20"/>
      <text:p text:style-name="P20"><text:span text:style-name="T7">netto ………………………,podatek VAT ………..…… </text:span><text:span text:style-name="T8">brutto ……………………………..</text:span></text:p>
      <text:p text:style-name="P17">Słownie:</text:p>
      <text:p text:style-name="P18">…………………………………………………………………………………………………</text:p>
      <text:p text:style-name="P21">Wynagrodzenie, o którym mowa wyżej jest wynagrodzeniem ryczałtowym, które uwzględnia</text:p>
      <text:p text:style-name="P21">wszystkie koszty związane z pełną i prawidłową realizacją przedmiotu zamówienia.</text:p>
      <text:p text:style-name="P21">1.Oświadczam, że zapoznałem się z treścią zapytania ofertowego, warunkami Zamawiającego, opisem przedmiotu zamówienia, technologią wykonania robót, planowanymi warunkami prowadzenia przyszłych prac i miejscem realizacji robót.</text:p>
      <text:p text:style-name="P21">2.Oświadczam, że zapoznałem się ze szczegółowymi warunkami postępowania zawartymi <text:s text:c="23"/>w zaproszeniu i w projekcie umowy i przyjmuję je bez zastrzeżeń.</text:p>
      <text:p text:style-name="P21">3. Oświadczam, że posiadam niezbędną wiedzę, kwalifikacje i doświadczenie, potencjał ekonomiczny <text:s text:c="12"/>i techniczny, a także pracowników zdolnych do wykonania zamówienia.</text:p>
      <text:p text:style-name="P21">4. Oświadczam, że znajduję się w sytuacji finansowej zapewniającej wykonanie zamówienia.</text:p>
      <text:p text:style-name="P21">5. Oświadczam, że zdobyłem wszelkie informacje, które mogą być niezbędne i konieczne do</text:p>
      <text:p text:style-name="P17">przygotowania oferty oraz podpisania umowy.</text:p>
      <text:p text:style-name="P20"><text:soft-page-break/><text:span text:style-name="T7">6. Oświadczam, że w przypadku wybrania mojej oferty zobowiązuję się do podpisania umowy na warunkach określonych w załączniku nr </text:span><text:span text:style-name="T10">3 </text:span><text:span text:style-name="T7">do zapytania ofertowego, w miejscu i terminie wskazanym przez zamawiającego.</text:span></text:p>
      <text:p text:style-name="P21">7. Oświadczam, że wszystkie oświadczenia i informacje zamieszczone w niniejszej „Ofercie” są kompletne, prawdziwe i dokładne w każdym szczególe.</text:p>
      <text:p text:style-name="P21">8. Oświadczam, że nie podlegam wykluczenia z postępowania na podstawie art. 24 ust. 1 pkt 12-23 <text:s text:c="15"/>i art. 24 ust. 5 ustawy z dnia 29 stycznia 2004r. Prawo zamówień publicznych.</text:p>
      <text:p text:style-name="P20"><text:span text:style-name="T15">9</text:span><text:span text:style-name="T14">. Termin realizacji – ….......................</text:span><text:span text:style-name="T16">r.</text:span></text:p>
      <text:p text:style-name="P17">1<text:span text:style-name="T17">0</text:span>. Na wykonany przedmiot zamówienia udzielimy gwarancji na okres: <text:span text:style-name="T19">36 miesięcy.</text:span></text:p>
      <text:p text:style-name="P21">1<text:span text:style-name="T17">1</text:span>. Termin płatności wynosi: <text:span text:style-name="T19">…..</text:span><text:span text:style-name="T18"> dn</text:span>i od dnia dostarczenia faktury do siedziby Zamawiającego.</text:p>
      <text:p text:style-name="P17">1<text:span text:style-name="T17">2</text:span>. Oświadczam, że wypełniłem obowiązki informacyjne przewidziane w art. 13 lub art. 14</text:p>
      <text:p text:style-name="P21">RODO1) <text:s/>wobec osób fizycznych, od których dane osobowe bezpośrednio lub pośrednio pozyskałem w celu ubiegania się o udzielenie zamówienia publicznego w niniejszym postępowaniu.</text:p>
      <text:p text:style-name="P19"><text:span text:style-name="T12">1) rozporz</text:span><text:span text:style-name="T13">ą</text:span><text:span text:style-name="T12">dzenie Parlamentu Europejskiego i Rady (UE) 2016/679 z dnia 27 kwietnia 2016 r. w sprawie ochrony osób fizycznych w zwi</text:span><text:span text:style-name="T13">ą</text:span><text:span text:style-name="T12">zku z przetwarzaniem danych osobowych i w sprawie swobodnego przepływu takich danych oraz uchylenia dyrektywy 95/46/WE (ogólne rozporz</text:span><text:span text:style-name="T13">ą</text:span><text:span text:style-name="T12">dzenie o ochronie danych) (Dz. Urz. UE L 119 z 04.05.2016, str. 1).</text:span></text:p>
      <text:p text:style-name="P19"><text:span text:style-name="T12">* W przypadku gdy wykonawca nie przekazuje danych osobowych innych ni</text:span><text:span text:style-name="T13">ż </text:span><text:span text:style-name="T12">bezpo</text:span><text:span text:style-name="T13">ś</text:span><text:span text:style-name="T12">rednio jego dotycz</text:span><text:span text:style-name="T13">ą</text:span><text:span text:style-name="T12">cych lub zachodzi wył</text:span><text:span text:style-name="T13">ą</text:span><text:span text:style-name="T12">czenie stosowania obowi</text:span><text:span text:style-name="T13">ą</text:span><text:span text:style-name="T12">zku informacyjnego, stosownie do art. 13 ust. 4 lub art. 14 ust. 5 RODO tre</text:span><text:span text:style-name="T13">ś</text:span><text:span text:style-name="T12">ci o</text:span><text:span text:style-name="T13">ś</text:span><text:span text:style-name="T12">wiadczenia wykonawca nie składa (usuni</text:span><text:span text:style-name="T13">ę</text:span><text:span text:style-name="T12">cie tre</text:span><text:span text:style-name="T13">ś</text:span><text:span text:style-name="T12">ci o</text:span><text:span text:style-name="T13">ś</text:span><text:span text:style-name="T12">wiadczenia np. przez jego wykre</text:span><text:span text:style-name="T13">ś</text:span><text:span text:style-name="T12">lenie).</text:span></text:p>
      <text:p text:style-name="P21">1<text:span text:style-name="T17">3.</text:span> Integralną część oferty stanowią następujące dokumenty: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2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><text:span text:style-name="T4">………………………………………………………………</text:span><text:span text:style-name="T2">..</text:span></text:p>
      <text:p text:style-name="P20"/>
      <text:p text:style-name="P20"/>
      <text:p text:style-name="P20"/>
      <text:p text:style-name="P17"/>
      <text:p text:style-name="P17">Data, ………………………….. ……………………………………………</text:p>
      <text:p text:style-name="P23">pieczęć i podpis Wykonawcy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alvetica" svg:font-family="Halvetica"/>
    <style:font-face style:name="Times New Roman1" svg:font-family="'Times New Roman'" style:font-family-generic="roman"/>
    <style:font-face style:name="Arial2" svg:font-family="Arial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5T11:51:07.753000000</meta:creation-date>
    <dc:date>2024-07-05T11:51:50.573000000</dc:date>
    <meta:editing-duration>PT43S</meta:editing-duration>
    <meta:editing-cycles>1</meta:editing-cycles>
    <meta:document-statistic meta:table-count="1" meta:image-count="0" meta:object-count="0" meta:page-count="2" meta:paragraph-count="47" meta:word-count="477" meta:character-count="3724" meta:non-whitespace-character-count="3225"/>
    <meta:generator>LibreOffice/7.0.1.2$Windows_X86_64 LibreOffice_project/7cbcfc562f6eb6708b5ff7d7397325de9e764452</meta:generator>
  </office:meta>
</office:document-meta>
</file>