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NewRoman" svg:font-family="TimesNewRoman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officeooo:paragraph-rsid="0004365f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officeooo:paragraph-rsid="0004365f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2pt" fo:font-weight="bold" officeooo:paragraph-rsid="0004365f" style:font-size-asian="12pt" style:font-weight-asian="bold" style:font-name-complex="Times New Roman" style:font-size-complex="12pt" style:font-weight-complex="bold"/>
    </style:style>
    <style:style style:name="P5" style:family="paragraph" style:parent-style-name="WW-Normal1">
      <style:text-properties officeooo:paragraph-rsid="0004365f"/>
    </style:style>
    <style:style style:name="P6" style:family="paragraph" style:parent-style-name="WW-Normal1">
      <style:paragraph-properties fo:text-align="justify" style:justify-single-word="false"/>
      <style:text-properties officeooo:paragraph-rsid="000e786b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paragraph-rsid="0004365f" style:font-size-asian="12pt" style:font-weight-asian="bold" style:font-name-complex="Arial1"/>
    </style:style>
    <style:style style:name="P8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2pt" fo:font-weight="bold" officeooo:paragraph-rsid="0004365f" style:font-size-asian="12pt" style:font-weight-asian="bold" style:font-name-complex="Arial1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10.5pt" officeooo:paragraph-rsid="0004365f" style:font-size-asian="10.5pt" style:font-name-complex="Arial1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8pt" fo:font-style="italic" officeooo:paragraph-rsid="0004365f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1" fo:font-size="8pt" officeooo:paragraph-rsid="0004365f" style:font-size-asian="8pt" style:font-name-complex="Arial1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13" style:family="paragraph" style:parent-style-name="Standard">
      <style:paragraph-properties fo:text-align="start" style:justify-single-word="false"/>
      <style:text-properties officeooo:paragraph-rsid="0004365f"/>
    </style:style>
    <style:style style:name="P14" style:family="paragraph" style:parent-style-name="Standard">
      <style:paragraph-properties fo:text-align="justify" style:justify-single-word="false"/>
      <style:text-properties officeooo:paragraph-rsid="0004365f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1" fo:font-size="10.5pt" fo:font-style="normal" fo:font-weight="normal" officeooo:paragraph-rsid="0004365f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bold" officeooo:paragraph-rsid="0004365f" style:font-size-asian="10.5pt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normal" officeooo:paragraph-rsid="0004365f" style:font-size-asian="10.5pt" style:font-weight-asian="normal" style:font-name-complex="Arial1" style:font-size-complex="10.5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normal" officeooo:paragraph-rsid="0004365f" style:font-name-asian="Times New Roman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0.5pt" fo:font-weight="bold" officeooo:paragraph-rsid="0004365f" style:font-name-asian="Times New Roman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0.5pt" fo:font-weight="normal" officeooo:paragraph-rsid="0004365f" style:font-name-asian="Times New Roman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4365f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4365f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4365f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officeooo:paragraph-rsid="0004365f"/>
    </style:style>
    <style:style style:name="P28" style:family="paragraph" style:parent-style-name="Standard">
      <style:paragraph-properties fo:margin-left="7.504cm" fo:margin-right="0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29" style:family="paragraph" style:parent-style-name="Standard">
      <style:paragraph-properties fo:margin-left="11.255cm" fo:margin-right="0cm" fo:margin-top="0cm" fo:margin-bottom="0cm" style:contextual-spacing="false" style:line-height-at-least="0.176cm" fo:text-indent="0cm" style:auto-text-indent="false"/>
      <style:text-properties officeooo:paragraph-rsid="0004365f"/>
    </style:style>
    <style:style style:name="P3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04365f"/>
    </style:style>
    <style:style style:name="P31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bold" officeooo:paragraph-rsid="0004365f" style:font-name-asian="Times New Roman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bold" officeooo:paragraph-rsid="000f47e8" style:font-name-asian="Times New Roman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04365f" style:font-name-asian="Times New Roman" style:font-size-asian="10.5pt" style:font-weight-asian="normal" style:font-name-complex="Arial" style:font-size-complex="10.5pt" style:font-weight-complex="normal"/>
    </style:style>
    <style:style style:name="P34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0f47e8" style:font-name-asian="Times New Roman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04365f" style:font-name-asian="Times New Roman" style:font-size-asian="10.5pt" style:font-weight-asian="normal" style:font-name-complex="Arial1" style:font-size-complex="10.5pt" style:font-weight-complex="normal"/>
    </style:style>
    <style:style style:name="P36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0f47e8" style:font-name-asian="Times New Roman" style:font-size-asian="10.5pt" style:font-weight-asian="normal" style:font-name-complex="Arial1" style:font-size-complex="10.5pt" style:font-weight-complex="normal"/>
    </style:style>
    <style:style style:name="T1" style:family="text">
      <style:text-properties fo:color="#000000" loext:opacity="100%" style:font-name="Times New Roman1" fo:font-size="12pt" style:font-size-asian="12pt" style:font-name-complex="Times New Roman1"/>
    </style:style>
    <style:style style:name="T2" style:family="text">
      <style:text-properties fo:color="#000000" loext:opacity="100%" style:font-name="TimesNewRoman" fo:font-size="12pt" style:font-size-asian="12pt" style:font-name-complex="TimesNewRoman"/>
    </style:style>
    <style:style style:name="T3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/>
    </style:style>
    <style:style style:name="T4" style:family="text"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5" style:family="text">
      <style:text-properties fo:color="#000000" loext:opacity="100%" style:font-name="Arial1" fo:font-size="10.5pt" fo:font-weight="normal" style:font-name-asian="Times New Roman" style:font-size-asian="10.5pt" style:font-weight-asian="normal" style:font-name-complex="Arial1" style:font-size-complex="10.5pt" style:font-weight-complex="normal"/>
    </style:style>
    <style:style style:name="T6" style:family="text">
      <style:text-properties fo:color="#000000" loext:opacity="100%" style:font-name="Arial1" fo:font-size="10.5pt" fo:language="pl" fo:country="PL" fo:font-weight="normal" style:font-size-asian="10.5pt" style:font-weight-asian="normal" style:font-name-complex="Arial1" style:font-size-complex="10.5pt" style:font-weight-complex="normal"/>
    </style:style>
    <style:style style:name="T7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loext:opacity="100%" style:font-name="Arial1" fo:font-size="10.5pt" fo:font-weight="bold" officeooo:rsid="001e588c" style:font-size-asian="10.5pt" style:font-weight-asian="bold" style:font-name-complex="Arial1" style:font-size-complex="10.5pt" style:font-weight-complex="bold"/>
    </style:style>
    <style:style style:name="T9" style:family="text">
      <style:text-properties fo:color="#000000" loext:opacity="100%" style:font-name="Arial1" fo:font-size="10.5pt" fo:font-weight="bold" officeooo:rsid="001f6761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loext:opacity="100%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loext:opacity="100%" style:font-name="Arial1" fo:font-size="10.5pt" fo:font-weight="bold" officeooo:rsid="001f6761" style:font-name-asian="Times New Roman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0000" loext:opacity="100%" style:font-name="Arial1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1" style:font-size-complex="10.5pt" style:font-weight-complex="bold"/>
    </style:style>
    <style:style style:name="T1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14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15" style:family="text">
      <style:text-properties fo:color="#000000" loext:opacity="100%" style:font-name="Arial1" fo:font-size="10.5pt" style:font-name-asian="Times New Roman1" style:font-size-asian="10.5pt" style:font-name-complex="Arial1" style:font-size-complex="10.5pt"/>
    </style:style>
    <style:style style:name="T16" style:family="text">
      <style:text-properties fo:color="#000000" loext:opacity="100%" style:font-name="Arial1" fo:font-size="7pt" style:font-size-asian="7pt" style:font-name-complex="Arial1"/>
    </style:style>
    <style:style style:name="T17" style:family="text">
      <style:text-properties fo:color="#000000" loext:opacity="100%" style:font-name="Arial1" fo:font-size="8pt" style:font-size-asian="8pt" style:font-name-complex="Arial1"/>
    </style:style>
    <style:style style:name="T18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19" style:family="text">
      <style:text-properties fo:color="#000000" loext:opacity="100%" style:font-name="Arial1" fo:font-size="9pt" style:font-size-asian="9pt" style:font-name-complex="Arial1" style:font-size-complex="9pt"/>
    </style:style>
    <style:style style:name="T20" style:family="text">
      <style:text-properties fo:color="#000000" loext:opacity="100%" style:font-name="Arial" fo:font-size="10.5pt" fo:font-weight="bold" style:font-name-asian="Arial1" style:font-size-asian="10.5pt" style:font-weight-asian="bold" style:font-name-complex="Arial" style:font-size-complex="10.5pt" style:font-weight-complex="bold"/>
    </style:style>
    <style:style style:name="T21" style:family="text">
      <style:text-properties fo:color="#000000" loext:opacity="100%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loext:opacity="100%" style:font-name="Arial" fo:font-size="10.5pt" fo:font-weight="bold" officeooo:rsid="001b42c4" style:font-name-asian="Times New Roman" style:font-size-asian="10.5pt" style:font-weight-asian="bold" style:font-name-complex="Arial" style:font-size-complex="10.5pt" style:font-weight-complex="bold"/>
    </style:style>
    <style:style style:name="T23" style:family="text">
      <style:text-properties fo:color="#000000" loext:opacity="100%" style:font-name="Arial" fo:font-size="10.5pt" fo:font-weight="bold" officeooo:rsid="001f6761" style:font-name-asian="Times New Roman" style:font-size-asian="10.5pt" style:font-weight-asian="bold" style:font-name-complex="Arial" style:font-size-complex="10.5pt" style:font-weight-complex="bold"/>
    </style:style>
    <style:style style:name="T24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5" style:family="text">
      <style:text-properties fo:color="#000000" loext:opacity="100%" style:font-name="Arial" fo:font-size="10.5pt" fo:font-weight="normal" officeooo:rsid="000b083e" style:font-name-asian="Times New Roman" style:font-size-asian="10.5pt" style:font-weight-asian="normal" style:font-name-complex="Arial" style:font-size-complex="10.5pt" style:font-weight-complex="normal"/>
    </style:style>
    <style:style style:name="T26" style:family="text">
      <style:text-properties fo:color="#000000" loext:opacity="100%" style:font-name="Arial" fo:font-size="10.5pt" fo:font-weight="normal" officeooo:rsid="000f47e8" style:font-name-asian="Times New Roman" style:font-size-asian="10.5pt" style:font-weight-asian="normal" style:font-name-complex="Arial" style:font-size-complex="10.5pt" style:font-weight-complex="normal"/>
    </style:style>
    <style:style style:name="T27" style:family="text">
      <style:text-properties fo:color="#000000" loext:opacity="100%" style:font-name="Arial" fo:font-size="10.5pt" fo:font-weight="normal" officeooo:rsid="001a3764" style:font-name-asian="Times New Roman" style:font-size-asian="10.5pt" style:font-weight-asian="normal" style:font-name-complex="Arial" style:font-size-complex="10.5pt" style:font-weight-complex="normal"/>
    </style:style>
    <style:style style:name="T28" style:family="text">
      <style:text-properties fo:color="#000000" loext:opacity="100%" style:font-name="Arial" fo:font-size="10.5pt" fo:font-weight="normal" officeooo:rsid="001b7306" style:font-name-asian="Times New Roman" style:font-size-asian="10.5pt" style:font-weight-asian="normal" style:font-name-complex="Arial" style:font-size-complex="10.5pt" style:font-weight-complex="normal"/>
    </style:style>
    <style:style style:name="T29" style:family="text">
      <style:text-properties fo:color="#000000" loext:opacity="100%" style:font-name="Arial" fo:font-size="10.5pt" fo:font-weight="normal" officeooo:rsid="001f6761" style:font-name-asian="Times New Roman" style:font-size-asian="10.5pt" style:font-weight-asian="normal" style:font-name-complex="Arial" style:font-size-complex="10.5pt" style:font-weight-complex="normal"/>
    </style:style>
    <style:style style:name="T30" style:family="text">
      <style:text-properties fo:color="#000000" loext:opacity="100%" style:font-name="Arial" fo:font-size="10.5pt" fo:font-weight="normal" officeooo:rsid="002027fb" style:font-name-asian="Times New Roman" style:font-size-asian="10.5pt" style:font-weight-asian="normal" style:font-name-complex="Arial" style:font-size-complex="10.5pt" style:font-weight-complex="normal"/>
    </style:style>
    <style:style style:name="T31" style:family="text">
      <style:text-properties fo:color="#000000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32" style:family="text">
      <style:text-properties fo:color="#000000" loext:opacity="100%" style:font-name="Arial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" style:font-size-complex="10.5pt" style:font-weight-complex="bold"/>
    </style:style>
    <style:style style:name="T33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text-position="super 58%" style:font-name="Arial1" fo:font-size="10.5pt" style:font-size-asian="10.5pt" style:font-name-complex="Arial1" style:font-size-complex="10.5pt"/>
    </style:style>
    <style:style style:name="T35" style:family="text"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36" style:family="text">
      <style:text-properties officeooo:rsid="000b083e"/>
    </style:style>
    <style:style style:name="T37" style:family="text">
      <style:text-properties officeooo:rsid="000f47e8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10bcbf"/>
    </style:style>
    <style:style style:name="T40" style:family="text">
      <style:text-properties officeooo:rsid="0012960a"/>
    </style:style>
    <style:style style:name="T41" style:family="text">
      <style:text-properties officeooo:rsid="00188ef6"/>
    </style:style>
    <style:style style:name="T42" style:family="text">
      <style:text-properties officeooo:rsid="001e588c"/>
    </style:style>
    <style:style style:name="T43" style:family="text">
      <style:text-properties officeooo:rsid="002027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A</text:p>
      <text:p text:style-name="P16"/>
      <text:p text:style-name="P29"/>
      <text:p text:style-name="P7">FORMULARZ OFERTY</text:p>
      <text:p text:style-name="P8">Zamawiający: </text:p>
      <text:p text:style-name="P18">Gmina Rudna, Plac Zwycięstwa 15, 59-305 Rudna, NIP: 692-22-57-466, Regon 390647558 - Zakład Gospodarki Komunalnej i Mieszkaniowej, Plac Zwycięstwa 5, 59-305 Rudna,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2">Siedziba</text:p>
            <text:p text:style-name="P13"><text:span text:style-name="T1">(kod, miejscowo</text:span><text:span text:style-name="T2">ść</text:span><text:span text:style-name="T1">, ulica, nr</text:span></text:p>
            <text:p text:style-name="P3">budynku, nr lokalu)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REGON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IP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r telefon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E - mail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r konta bankowego z tytułu prowadzonej działalności gospodarczej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azwa banku</text:p>
          </table:table-cell>
          <table:table-cell table:style-name="Tabela1.B2" office:value-type="string">
            <text:p text:style-name="P1"/>
          </table:table-cell>
        </table:table-row>
      </table:table>
      <text:p text:style-name="P5"/>
      <text:p text:style-name="P6"><text:span text:style-name="T3">Niniejszym składam/y ofertę w postępowaniu o udzielenie zamówienia publicznego w trybie zapytania ofertowego pn.: </text:span><text:span text:style-name="T20">„ </text:span><text:span text:style-name="T21">Pobór próbek i wykonanie badań</text:span><text:span text:style-name="T20"> wody, ścieków surowych <text:s/>i oczyszczonych, popłuczyn wody, odpadów o kodach 19 08 01, 19 08 02 i 19 08 05 (testy zgodno</text:span><text:span text:style-name="T35">ści) </text:span><text:span text:style-name="T20">na terenie gminy Rudna oraz gleby pod zastosowanie osadu ściekowego”.</text:span><text:span text:style-name="T21"> </text:span><text:span text:style-name="T33"><text:s text:c="3"/></text:span></text:p>
      <text:p text:style-name="P15"/>
      <text:p text:style-name="P19">1) za cenę netto: ........................................... zł <text:s/></text:p>
      <text:p text:style-name="P20">słownie netto..................................................................................................................</text:p>
      <text:p text:style-name="P20">plus podatek Vat:.................................... zł</text:p>
      <text:p text:style-name="P20">słownie vat....................................................................................................................</text:p>
      <text:p text:style-name="P20">co stanowi cenę brutto:......................................zł </text:p>
      <text:p text:style-name="P20">słownie brutto...............................................................................................................</text:p>
      <text:p text:style-name="P19"/>
      <text:p text:style-name="P25"><text:span text:style-name="T4">2) </text:span><text:span text:style-name="Domyślna_20_czcionka_20_akapitu"><text:span text:style-name="T6">Oferuję przekazanie sprawozdania z badań wody w zakresie monitoringu grupy „A” w ciągu maksymalnie.............. dni (w przedziale od 1 dnia do 7 dni) liczonego od dnia następnego po <text:s/>dokonaniu poboru próbki wody;</text:span></text:span></text:p>
      <text:p text:style-name="P25"><text:span text:style-name="Domyślna_20_czcionka_20_akapitu"><text:span text:style-name="T6">3) Oferuję pobranie próbki wody poza harmonogramem w ciągu maksymalnie.............. dni (w przedziale od 0 dnia do 2 dni), gdzie dzień poboru próbki w dniu złożenia zlecenia przez Zamawiającego do godz. 9.00 jest dniem zerowym.</text:span></text:span></text:p>
      <text:p text:style-name="P19"><text:soft-page-break/>w tym:</text:p>
      <text:p text:style-name="P27"><text:span text:style-name="T7">1. </text:span><text:span text:style-name="T24"><text:s/>Pobór próbek oraz wykonanie badań wody z punktów poboru wskazanych przez Zamawiającego <text:s text:c="13"/>w „Harmonogramie poboru próbek wody w roku 202</text:span><text:span text:style-name="T29">5</text:span><text:span text:style-name="T24">” - </text:span><text:span text:style-name="T21">załącznik nr 1, </text:span><text:span text:style-name="T24">tj:</text:span></text:p>
      <text:p text:style-name="P22">a) Parametry objęte monitoringiem grupy A:</text:p>
      <text:p text:style-name="P26"><text:span text:style-name="T24">kwota netto za badanie..............................zł x </text:span><text:span text:style-name="T30">48</text:span><text:span text:style-name="T24"> próbki = …...........................zł</text:span><text:span text:style-name="T21"> </text:span><text:span text:style-name="T24">oraz</text:span></text:p>
      <text:p text:style-name="P23">kwota netto za transport..........................zł x <text:span text:style-name="T43">4</text:span> szt = …..............................zł</text:p>
      <text:p text:style-name="P22">b) Parametry objęte monitoringiem grupy B:</text:p>
      <text:p text:style-name="P23">kwota netto za badanie..............................zł x <text:span text:style-name="T37">9</text:span> próbek = ….............................zł oraz</text:p>
      <text:p text:style-name="P23">kwota netto za transport..........................zł x <text:span text:style-name="T43">2</text:span> szt = …..............................zł</text:p>
      <text:p text:style-name="P22">c) Badanie wody surowej w zakresie: Fe i Mn:</text:p>
      <text:p text:style-name="P23">kwota netto za badanie..............................zł x <text:span text:style-name="T42">8</text:span> próbek = ….............................zł oraz</text:p>
      <text:p text:style-name="P21">kwota netto za transport..........................zł x <text:span text:style-name="T43">1</text:span> szt = …..............................zł</text:p>
      <text:p text:style-name="P25"><text:span text:style-name="T7">2. </text:span><text:span text:style-name="T24"><text:s/>Pobór próbek oraz wykonanie badań popłuczyn wody z punktów poboru wskazanych przez Zamawiającego w „Harmonogramie poboru próbek popłuczyn wody w roku 202</text:span><text:span text:style-name="T29">5</text:span><text:span text:style-name="T24">” - </text:span><text:span text:style-name="T21">załącznik nr 2</text:span><text:span text:style-name="T24">, tj:</text:span></text:p>
      <text:p text:style-name="P22">a) Badanie popłuczyn wody w zakresie Fe i Zawiesiny ogólnej:</text:p>
      <text:p text:style-name="P23">kwota netto za badanie..............................zł x 36 próbek = …............................zł oraz</text:p>
      <text:p text:style-name="P21">kwota netto za transport..........................zł x 6 szt = …..............................zł</text:p>
      <text:p text:style-name="P30"><text:span text:style-name="T21">3.</text:span><text:span text:style-name="T24"> Pobór próbek oraz wykonanie badań ścieków surowych i ścieków oczyszczonych z punktów poboru wskazanych przez Zamawiającego, w „Harmonogramie <text:s/>poboru próbek ścieków surowych i ścieków oczyszczonych w roku 202</text:span><text:span text:style-name="T30">5</text:span><text:span text:style-name="T24">” - </text:span><text:span text:style-name="T21">załącznik nr 3, tj:</text:span></text:p>
      <text:p text:style-name="P31">a) Badanie ścieku <text:span text:style-name="T38">surowego </text:span>w zakresie BZT5, CHZT-Cr i zawiesiny ogólnej:</text:p>
      <text:p text:style-name="P33">kwota netto za badanie..............................zł x <text:span text:style-name="T37">28</text:span> próbek ścieku pobranego <text:span text:style-name="T38">średniodobowo</text:span>= …............................zł oraz</text:p>
      <text:p text:style-name="P35">kwota netto za transport..........................zł x <text:span text:style-name="T37">8</text:span> szt = …..............................zł</text:p>
      <text:p text:style-name="P31">b) Badanie ścieku <text:span text:style-name="T38">oczyszczonego </text:span>w zakresie BZT5, CHZT-Cr i zawiesiny ogólnej:</text:p>
      <text:p text:style-name="P33">kwota netto za badanie..............................zł x 2<text:span text:style-name="T37">0</text:span> próbek ścieku pobranego <text:span text:style-name="T38">średniodobowo</text:span>= …............................zł oraz</text:p>
      <text:p text:style-name="P35">kwota netto za transport..........................zł x <text:span text:style-name="T37">4</text:span> szt = …..............................zł</text:p>
      <text:p text:style-name="P32"><text:span text:style-name="T37">c</text:span>) Badanie ścieku <text:span text:style-name="T38">oczyszczonego </text:span>w zakresie BZT5, CHZT-Cr, zawiesiny ogólnej, <text:span text:style-name="T40">węglowodorów ropopochodnych i fosforu ogólnego</text:span> :</text:p>
      <text:p text:style-name="P34">kwota netto za badanie..............................zł x 2 prób<text:span text:style-name="T41">ki</text:span> ścieku pobranego <text:span text:style-name="T38">średniodobowo</text:span>= …............................zł oraz</text:p>
      <text:p text:style-name="P36">kwota netto za transport..........................zł x <text:span text:style-name="T39">2</text:span> szt = …..............................zł</text:p>
      <text:p text:style-name="P31"><text:span text:style-name="T37">d</text:span>) Badanie ścieku <text:span text:style-name="T38">oczyszczonego</text:span> w zakresie BZT5, CHZT-Cr i zawiesiny ogólnej:</text:p>
      <text:p text:style-name="P33">kwota netto za badanie..............................zł x 8 próbek ścieku pobranego <text:span text:style-name="T38">chwilowo</text:span>= …............................zł oraz</text:p>
      <text:p text:style-name="P35">kwota netto za transport..........................zł x <text:span text:style-name="T36">4</text:span> szt = …..............................zł</text:p>
      <text:p text:style-name="P30"><text:span text:style-name="T24">4. Pobór próbek oraz wykonanie testów zgodności </text:span><text:span text:style-name="T32">wraz z kartami charakterystyki</text:span><text:span text:style-name="T24"> odpadów <text:s text:c="16"/>o kodach 19 08 01 (skratki) i 19 08 02 (zawartość piaskownika) </text:span><text:span text:style-name="T21">w miesiącu </text:span><text:span text:style-name="T22">kwietniu</text:span><text:span text:style-name="T21"> 202</text:span><text:span text:style-name="T23">5</text:span><text:span text:style-name="T21">r. </text:span><text:span text:style-name="T24">dla siedmiu oczyszczalni położonych na terenie gminy Rudna -</text:span><text:span text:style-name="T21">, tj:</text:span></text:p>
      <text:p text:style-name="P31"><text:soft-page-break/>a) Badanie odpadu o kodzie 19 08 01 (skratki):</text:p>
      <text:p text:style-name="P33">kwota netto za badanie..............................zł x 7 prób = …............................zł </text:p>
      <text:p text:style-name="P33">kwota netto za wykonanie kart charakterystyki odpadu o kodzie 19 08 01:....................zł x 7 szt= …...................................zł oraz</text:p>
      <text:p text:style-name="P35">kwota netto za transport..........................zł x 1 szt = …..............................zł</text:p>
      <text:p text:style-name="P31">b) Badanie odpadu o kodzie 19 08 02 (zawartość piaskownika):</text:p>
      <text:p text:style-name="P33">kwota netto za badanie..............................zł x 7 prób = …............................zł </text:p>
      <text:p text:style-name="P33">kwota netto za wykonanie kart charakterystyki odpadu o kodzie 19 08 02:....................zł x 7 szt= …...................................zł oraz</text:p>
      <text:p text:style-name="P35">kwota netto za transport..........................zł x 1 szt = …..............................zł</text:p>
      <text:p text:style-name="P30"><text:span text:style-name="T24">5. <text:s/>Pobór próbek oraz wykonanie badań odpadu o kodzie 19 08 05 (osady ściekowe) dla siedmiu oczyszczalni położonych na terenie gminy Rudna - </text:span><text:span text:style-name="T21">w miesiącu sierpniu 202</text:span><text:span text:style-name="T23">5</text:span><text:span text:style-name="T21">r, tj:</text:span></text:p>
      <text:p text:style-name="P31">a) Badanie odpadu o kodzie 19 08 05 (osady ściekowe):</text:p>
      <text:p text:style-name="P33">kwota netto za badanie..............................zł x 7 prób = …............................zł oraz</text:p>
      <text:p text:style-name="P35">kwota netto za transport..........................zł x 1 szt = …..............................zł</text:p>
      <text:p text:style-name="P30"><text:span text:style-name="T5">6. Pobór próbek gruntów oraz </text:span><text:span text:style-name="T12">wykonanie opinii o możliwości wykorzystania komunalnych osadów ściekowych pochodzących z oczyszczalni ścieków w celu rolniczego wykorzystania</text:span><text:span text:style-name="T5"> </text:span><text:span text:style-name="T24">dla siedmiu oczyszczalni położonych na terenie gminy Rudna, w miejscowościach: Rudna, Chobienia, Orsk, Gawrony, Olszany, Mleczno i Rynarcice, zgodnie z załącznikiem nr 5 do Rozporządzenia Ministra Środowiska z </text:span><text:span text:style-name="T27">0</text:span><text:span text:style-name="T24">6 lutego 2015r. w sprawie komunalnych osadów ściekowych (Dz.U. </text:span><text:span text:style-name="T25">z </text:span><text:span text:style-name="T24">20</text:span><text:span text:style-name="T27">23</text:span><text:span text:style-name="T24">, poz. 2</text:span><text:span text:style-name="T27">3</text:span><text:span text:style-name="T24">) wraz <text:s text:c="17"/>z ustaleniem kategorii gleby - </text:span><text:span text:style-name="T10">w miesiącu wrześniu 202</text:span><text:span text:style-name="T11">5</text:span><text:span text:style-name="T10">r,</text:span><text:span text:style-name="T21"> tj.:</text:span></text:p>
      <text:p text:style-name="P31">a) Badanie gruntów, na których mają być zastosowane komunalne osady ściekowe:</text:p>
      <text:p text:style-name="P33">kwota netto za badanie..............................zł x 7 prób = …............................zł,</text:p>
      <text:p text:style-name="P33">kwota netto wykonanie opinii o możliwości <text:s/>wykorzystania komunalnych osadów ściekowych</text:p>
      <text:p text:style-name="P30"><text:span text:style-name="T31">…</text:span><text:span text:style-name="T24">........................zł x 7 szt= …...........................................zł</text:span><text:span text:style-name="T5"> </text:span><text:span text:style-name="T24">oraz</text:span></text:p>
      <text:p text:style-name="P35">kwota netto za transport..........................zł x 1 szt = …..............................zł.</text:p>
      <text:p text:style-name="P31"/>
      <text:p text:style-name="P9">Wynagrodzenie, o którym mowa wyżej jest wynagrodzeniem ryczałtowym, które uwzględnia</text:p>
      <text:p text:style-name="P9">wszystkie koszty związane z pełną i prawidłową realizacją przedmiotu zamówienia.</text:p>
      <text:p text:style-name="P9">1.Oświadczam, że zapoznałem się z treścią zapytania ofertowego, warunkami Zamawiającego, opisem przedmiotu zamówienia i miejscem realizacji robót.</text:p>
      <text:p text:style-name="P9">2.Oświadczam, że zapoznałem się z warunkami postępowania zawartymi w zapytaniu ofertowym i w projekcie umowy i przyjmuję je bez zastrzeżeń.</text:p>
      <text:p text:style-name="P9">3. Oświadczam, że posiadam niezbędną wiedzę i doświadczenie, potencjał ekonomiczny <text:s/>i techniczny, a także pracowników zdolnych do wykonania zamówienia.</text:p>
      <text:p text:style-name="P9">4. Oświadczam, że znajduję się w sytuacji finansowej zapewniającej wykonanie zamówienia.</text:p>
      <text:p text:style-name="P9">5. Oświadczam, że zdobyłem wszelkie informacje, które mogą być niezbędne i konieczne do</text:p>
      <text:p text:style-name="P9">przygotowania oferty oraz podpisania umowy.</text:p>
      <text:p text:style-name="P13"><text:span text:style-name="T13">6. Oświadczam, że w przypadku wybrania mojej oferty zobowiązuję się do podpisania umowy na warunkach określonych w</text:span><text:span text:style-name="T7"> załączniku nr B</text:span><text:span text:style-name="T13"> do zapytania ofertowego, w miejscu i terminie wskazanym przez zamawiającego.</text:span></text:p>
      <text:p text:style-name="P9">7. Oświadczam, że wszystkie oświadczenia i informacje zamieszczone w niniejszej „Ofercie” są kompletne, prawdziwe i dokładne w każdym szczególe.</text:p>
      <text:p text:style-name="P9">8. Oświadczam, że nie podlegam wykluczenia z postępowania na podstawie art. 108 – art.111 ustawy <text:s/>z dnia 11 września 2019 Prawo zamówień publicznych.</text:p>
      <text:p text:style-name="P9">9.Oświadczam, że :</text:p>
      <text:p text:style-name="P9"><text:soft-page-break/>* nie przewiduje zlecenia robót podwykonawcy i całe zamówienie wykonamy siłami własnymi</text:p>
      <text:p text:style-name="P9">* przewiduje zlecenie podwykonawcy następujących robót ….................................................</text:p>
      <text:p text:style-name="P13"><text:span text:style-name="T14">…</text:span><text:span text:style-name="T13">...................................................................................................................................................</text:span></text:p>
      <text:p text:style-name="P9">* przewiduje zlecenie robót następującemu podwykonawcy.....................................................</text:p>
      <text:p text:style-name="P13"><text:span text:style-name="T14">…</text:span><text:span text:style-name="T13">...................................................................................................................................................</text:span></text:p>
      <text:p text:style-name="P10">* należy wybrać wariant i niepotrzebne skreślić</text:p>
      <text:p text:style-name="P13"><text:span text:style-name="T13">10. Termin realizacji – </text:span><text:span text:style-name="T7">od dnia podpisania umowy do 31-12-202</text:span><text:span text:style-name="T9">5</text:span><text:span text:style-name="T7">r.</text:span></text:p>
      <text:p text:style-name="P14"><text:span text:style-name="T13">11. Na wykonany przedmiot zamówienia udzielimy gwarancji na okres </text:span><text:span text:style-name="T7">wykonywania przedmiotu umowy i 6 miesięcy po zakończeniu tej umowy.</text:span></text:p>
      <text:p text:style-name="P13"><text:span text:style-name="T13">12. Termin płatności wynosi: <text:s/></text:span><text:span text:style-name="T8">14</text:span><text:span text:style-name="T7"> dni</text:span><text:span text:style-name="T13"> od dnia dostarczenia faktury do siedziby Zamawiającego.</text:span></text:p>
      <text:p text:style-name="P9">13. Oświadczam, że wypełniłem obowiązki informacyjne przewidziane w art. 13 lub art. 14</text:p>
      <text:p text:style-name="P13"><text:span text:style-name="T13">RODO</text:span><text:span text:style-name="T34">1)</text:span><text:span text:style-name="T13"> <text:s/>wobec osób fizycznych, od których dane osobowe bezpośrednio lub pośrednio pozyskałem <text:s text:c="12"/>w celu ubiegania się o udzielenie zamówienia publicznego w niniejszym postępowaniu.</text:span></text:p>
      <text:p text:style-name="P13"><text:span text:style-name="T16">1) </text:span><text:span text:style-name="T1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">15. Integralną część oferty stanowią następujące dokumenty:</text:p>
      <text:p text:style-name="P13"><text:span text:style-name="T15">1………………………………………………………………</text:span><text:span text:style-name="T13">..</text:span></text:p>
      <text:p text:style-name="P13"><text:span text:style-name="T15">2………………………………………………………………</text:span><text:span text:style-name="T13">..</text:span></text:p>
      <text:p text:style-name="P13"><text:span text:style-name="T15">3………………………………………………………………</text:span><text:span text:style-name="T13">..</text:span></text:p>
      <text:p text:style-name="P13"><text:span text:style-name="T15">4………………………………………………………………</text:span><text:span text:style-name="T13">..</text:span></text:p>
      <text:p text:style-name="P13"><text:span text:style-name="T15">5………………………………………………………………</text:span><text:span text:style-name="T13">..</text:span></text:p>
      <text:p text:style-name="P13"><text:span text:style-name="T15">6………………………………………………………………</text:span><text:span text:style-name="T13">..</text:span></text:p>
      <text:p text:style-name="P9">Data, ………………………….. ……………………………………………</text:p>
      <text:p text:style-name="P13"><text:span text:style-name="T18"><text:s text:c="40"/></text:span><text:span text:style-name="T19">pieczęć i podpis Wykonawcy</text:span></text:p>
      <text:p text:style-name="P17"><text:s text:c="84"/><text:tab/><text:tab/><text:tab/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NewRoman" svg:font-family="TimesNewRoman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omyślna_20_czcionka_20_akapitu" style:display-name="Domyślna czcionka akapitu" style:family="text"/>
    <style:style style:name="WW8Num17z2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5M13S</meta:editing-duration>
    <meta:editing-cycles>17</meta:editing-cycles>
    <meta:generator>LibreOffice/7.0.1.2$Windows_X86_64 LibreOffice_project/7cbcfc562f6eb6708b5ff7d7397325de9e764452</meta:generator>
    <dc:date>2025-01-17T08:54:27.492000000</dc:date>
    <meta:print-date>2025-01-16T13:49:38.735000000</meta:print-date>
    <meta:document-statistic meta:table-count="1" meta:image-count="0" meta:object-count="0" meta:page-count="4" meta:paragraph-count="105" meta:word-count="1231" meta:character-count="10641" meta:non-whitespace-character-count="9306"/>
  </office:meta>
</office:document-meta>
</file>