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Courier New3" svg:font-family="'Courier New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imesNewRomanPSMT" svg:font-family="TimesNewRomanPSMT, 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fa5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fa5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/>
    </style:style>
    <style:style style:name="P4" style:family="paragraph" style:parent-style-name="Standard">
      <style:text-properties style:font-name="Arial" fo:font-size="11pt" officeooo:paragraph-rsid="00335aef" style:font-size-asian="11pt" style:font-name-complex="Arial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weight="bold" officeooo:paragraph-rsid="0011fa54" style:font-weight-asian="bold" style:font-weight-complex="bold"/>
    </style:style>
    <style:style style:name="P6" style:family="paragraph" style:parent-style-name="Standard">
      <style:paragraph-properties style:line-height-at-least="0.176cm"/>
      <style:text-properties fo:font-weight="bold" officeooo:paragraph-rsid="0011fa54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323e4f" loext:opacity="100%" style:font-name="Calibri Light" fo:font-size="20pt" fo:letter-spacing="0.009cm" officeooo:paragraph-rsid="00335aef" style:letter-kerning="true" fo:background-color="#ffffff" style:font-name-asian="Times New Roman" style:font-size-asian="20pt" style:font-name-complex="Calibri Light" style:font-size-complex="26pt"/>
    </style:style>
    <style:style style:name="P9" style:family="paragraph" style:parent-style-name="Standard">
      <style:text-properties style:font-name="TimesNewRomanPSMT" fo:font-size="12pt" officeooo:paragraph-rsid="00335aef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.5pt" fo:font-weight="bold" officeooo:paragraph-rsid="00147205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loext:opacity="100%" style:font-name="Arial" fo:font-size="12pt" officeooo:paragraph-rsid="0014720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officeooo:paragraph-rsid="0011fa5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fa54" style:letter-kerning="true" style:font-name-asian="SimSun2" style:font-size-asian="10.5pt" style:language-asian="hi" style:country-asian="IN" style:font-name-complex="Arial" style:font-size-complex="10.5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Arial" fo:font-size="10.5pt" officeooo:rsid="00147205" officeooo:paragraph-rsid="001436f6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1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bold"/>
    </style:style>
    <style:style style:name="P18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Ari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normal" officeooo:paragraph-rsid="0011fa54" style:font-name-asian="Times New Roman" style:font-size-asian="10.5pt" style:font-weight-asian="normal" style:font-name-complex="Arial2" style:font-size-complex="10.5pt" style:font-weight-complex="normal"/>
    </style:style>
    <style:style style:name="P2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11fa54"/>
    </style:style>
    <style:style style:name="P21" style:family="paragraph" style:parent-style-name="Normal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bold"/>
    </style:style>
    <style:style style:name="P22" style:family="paragraph" style:parent-style-name="Normal">
      <style:paragraph-properties fo:margin-left="-0.026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1f243a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officeooo:paragraph-rsid="0011fa54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25" style:family="paragraph" style:parent-style-name="Normal">
      <style:paragraph-properties fo:margin-left="-0.026cm" fo:margin-right="0cm" fo:line-height="150%" fo:text-align="justify" style:justify-single-word="false" fo:text-indent="0cm" style:auto-text-indent="false"/>
      <style:text-properties officeooo:paragraph-rsid="0011fa54"/>
    </style:style>
    <style:style style:name="P26" style:family="paragraph" style:parent-style-name="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cm"/>
        </style:tab-stops>
      </style:paragraph-properties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officeooo:paragraph-rsid="0011fa54" style:font-size-asian="10.5pt" style:font-name-complex="Arial" style:font-size-complex="10.5pt"/>
    </style:style>
    <style:style style:name="P28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1fa54" style:letter-kerning="true" style:font-name-asian="SimSun2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P30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31" style:family="paragraph" style:parent-style-name="Text">
      <style:paragraph-properties fo:margin-left="0.026cm" fo:margin-right="0cm" fo:line-height="150%" fo:text-align="justify" style:justify-single-word="false" fo:text-indent="-0.026cm" style:auto-text-indent="false"/>
      <style:text-properties fo:color="#000000" loext:opacity="100%" style:font-name="Arial" fo:font-size="10.5pt" officeooo:paragraph-rsid="0011fa54" style:font-size-asian="10.5pt" style:font-name-complex="Arial" style:font-size-complex="10.5pt"/>
    </style:style>
    <style:style style:name="P32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officeooo:paragraph-rsid="0011fa54"/>
    </style:style>
    <style:style style:name="P33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34" style:family="paragraph" style:parent-style-name="WW-Normal">
      <style:paragraph-properties fo:margin-left="-0.026cm" fo:margin-right="0cm" fo:margin-top="0cm" fo:margin-bottom="0.048cm" style:contextual-spacing="false" fo:line-height="150%" fo:text-align="start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" fo:font-size="10.5pt" fo:font-weight="bold" officeooo:paragraph-rsid="0011fa54" style:letter-kerning="true" style:font-name-asian="SimSun2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P35" style:family="paragraph" style:parent-style-name="WW-Normal">
      <style:paragraph-properties fo:margin-left="-0.026cm" fo:margin-right="0cm" fo:margin-top="0cm" fo:margin-bottom="0.048cm" style:contextual-spacing="false" fo:line-height="150%" fo:text-align="justify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" fo:font-size="10.5pt" fo:font-weight="normal" officeooo:paragraph-rsid="00174032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bold"/>
    </style:style>
    <style:style style:name="P36" style:family="paragraph" style:parent-style-name="Normal">
      <style:paragraph-properties fo:margin-left="-0.026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37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38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/>
    </style:style>
    <style:style style:name="P39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47205" style:font-size-asian="10.5pt" style:font-name-complex="Arial" style:font-size-complex="10.5pt"/>
    </style:style>
    <style:style style:name="P40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 style:font-weight-complex="bold"/>
    </style:style>
    <style:style style:name="P41" style:family="paragraph" style:parent-style-name="Normal">
      <style:paragraph-properties fo:line-height="150%" fo:text-align="justify" style:justify-single-word="false"/>
      <style:text-properties style:font-name="Arial" fo:font-size="10.5pt" officeooo:rsid="002dee12" officeooo:paragraph-rsid="0030504e" style:font-size-asian="10.5pt" style:font-name-complex="Arial" style:font-size-complex="10.5pt"/>
    </style:style>
    <style:style style:name="P42" style:family="paragraph" style:parent-style-name="Normal">
      <style:paragraph-properties fo:line-height="150%" fo:text-align="justify" style:justify-single-word="false"/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43" style:family="paragraph" style:parent-style-name="Normal">
      <style:paragraph-properties fo:text-align="justify" style:justify-single-word="false"/>
      <style:text-properties style:font-name="Arial" fo:font-size="11pt" fo:font-weight="bold" officeooo:paragraph-rsid="0011fa54" style:font-size-asian="11pt" style:font-weight-asian="bold" style:font-name-complex="Arial" style:font-size-complex="11pt" style:font-weight-complex="bold"/>
    </style:style>
    <style:style style:name="P44" style:family="paragraph" style:parent-style-name="Normal">
      <style:paragraph-properties fo:text-align="justify" style:justify-single-word="false"/>
      <style:text-properties style:font-name="Arial" fo:font-size="11pt" officeooo:paragraph-rsid="0011fa54" style:font-size-asian="11pt" style:font-name-complex="Arial" style:font-size-complex="11pt"/>
    </style:style>
    <style:style style:name="P45" style:family="paragraph" style:parent-style-name="Normal">
      <style:paragraph-properties fo:line-height="150%" fo:text-align="justify" style:justify-single-word="false"/>
      <style:text-properties officeooo:paragraph-rsid="0011fa54"/>
    </style:style>
    <style:style style:name="P46" style:family="paragraph" style:parent-style-name="Normal">
      <style:paragraph-properties fo:line-height="150%" fo:text-align="justify" style:justify-single-word="false"/>
      <style:text-properties officeooo:paragraph-rsid="00278bac"/>
    </style:style>
    <style:style style:name="P47" style:family="paragraph" style:parent-style-name="Normal">
      <style:paragraph-properties fo:line-height="150%" fo:text-align="justify" style:justify-single-word="false"/>
      <style:text-properties officeooo:paragraph-rsid="0030504e"/>
    </style:style>
    <style:style style:name="P48" style:family="paragraph" style:parent-style-name="Normal">
      <style:paragraph-properties fo:line-height="150%" fo:text-align="start" style:justify-single-word="false"/>
      <style:text-properties officeooo:paragraph-rsid="0011fa54"/>
    </style:style>
    <style:style style:name="P49" style:family="paragraph" style:parent-style-name="Normal">
      <style:paragraph-properties fo:line-height="150%"/>
      <style:text-properties officeooo:paragraph-rsid="0011fa54"/>
    </style:style>
    <style:style style:name="P50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officeooo:paragraph-rsid="0011fa54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51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11fa54" style:font-name-asian="Arial" style:font-size-asian="10.5pt" style:font-weight-asian="normal" style:font-name-complex="Arial" style:font-size-complex="10.5pt" style:font-weight-complex="normal"/>
    </style:style>
    <style:style style:name="P52" style:family="paragraph" style:parent-style-name="Normal">
      <style:paragraph-properties fo:line-height="150%" fo:text-align="center" style:justify-single-word="false"/>
      <style:text-properties fo:color="#000000" loext:opacity="100%" style:font-name="Arial" fo:font-size="10.5pt" fo:font-weight="bold" officeooo:paragraph-rsid="001dd085" style:font-name-asian="Arial" style:font-size-asian="10.5pt" style:font-weight-asian="bold" style:font-name-complex="Arial" style:font-size-complex="10.5pt" style:font-weight-complex="bold"/>
    </style:style>
    <style:style style:name="P53" style:family="paragraph" style:parent-style-name="Normal">
      <style:paragraph-properties fo:margin-left="0.026cm" fo:margin-right="0cm" fo:line-height="150%" fo:text-indent="0cm" style:auto-text-indent="false">
        <style:tab-stops>
          <style:tab-stop style:position="2.408cm"/>
        </style:tab-stops>
      </style:paragraph-properties>
      <style:text-properties style:font-name="Arial" fo:font-size="10.5pt" officeooo:paragraph-rsid="0011fa54" style:font-size-asian="10.5pt" style:font-name-complex="Arial" style:font-size-complex="10.5pt"/>
    </style:style>
    <style:style style:name="P54" style:family="paragraph" style:parent-style-name="Normal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55" style:family="paragraph" style:parent-style-name="Text">
      <style:paragraph-properties fo:line-height="150%" fo:text-align="justify" style:justify-single-word="false"/>
      <style:text-properties style:font-name="Arial" fo:font-size="10.5pt" fo:font-weight="normal" officeooo:paragraph-rsid="001384ce" style:font-size-asian="10.5pt" style:font-weight-asian="normal" style:font-name-complex="Arial" style:font-size-complex="10.5pt" style:font-weight-complex="normal"/>
    </style:style>
    <style:style style:name="P56" style:family="paragraph" style:parent-style-name="Standard">
      <style:paragraph-properties fo:margin-left="0cm" fo:margin-right="0cm" fo:margin-top="0.847cm" fo:margin-bottom="0cm" style:contextual-spacing="false" fo:line-height="115%" fo:keep-together="always" fo:hyphenation-ladder-count="no-limit" fo:text-indent="0cm" style:auto-text-indent="false" fo:keep-with-next="always" style:vertical-align="baseline"/>
      <style:text-properties fo:color="#2f5496" loext:opacity="100%" style:font-name="Calibri Light" fo:font-weight="bold" officeooo:paragraph-rsid="00335aef" style:font-name-asian="Times New Roman" style:font-weight-asian="bold" style:font-name-complex="Calibri Ligh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499cm" style:contextual-spacing="false" fo:line-height="100%" fo:text-align="justify" style:justify-single-word="false" fo:hyphenation-ladder-count="no-limit" style:vertical-align="baseline"/>
      <style:text-properties officeooo:paragraph-rsid="00335aef" fo:hyphenate="false" fo:hyphenation-remain-char-count="2" fo:hyphenation-push-char-count="2" loext:hyphenation-no-caps="false"/>
    </style:style>
    <style:style style:name="P58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59" style:family="paragraph" style:parent-style-name="Standard" style:list-style-name="WW8Num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60" style:family="paragraph" style:parent-style-name="Standard" style:list-style-name="WW8Num5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2" style:family="paragraph" style:parent-style-name="Standard" style:list-style-name="WW8Num4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3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4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65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fo:color="#000000" loext:opacity="100%"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66" style:family="paragraph" style:parent-style-name="Standard" style:list-style-name="WW8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Standard" style:list-style-name="WW8Num8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Standard" style:list-style-name="WW8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9" style:family="paragraph" style:parent-style-name="Standard" style:list-style-name="WW8Num8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list-style-name="WW8Num7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loext:opacity="100%" style:font-name="Arial" fo:font-size="10.5pt" fo:font-weight="normal" officeooo:rsid="0019772f" style:font-name-asian="Times New Roman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loext:opacity="100%" style:font-name="Arial" fo:font-size="10.5pt" fo:font-weight="normal" officeooo:rsid="001ed649" style:font-name-asian="Times New Roman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000000" loext:opacity="100%" style:font-name="Arial" fo:font-size="10.5pt" fo:font-weight="normal" officeooo:rsid="001f243a" style:font-name-asian="Times New Roman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font-weight="normal" officeooo:rsid="002976a0" style:font-name-asian="Times New Roman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loext:opacity="100%" style:font-name="Arial" fo:font-size="10.5pt" fo:font-weight="normal" officeooo:rsid="00321a4f" style:font-name-asian="Times New Roman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loext:opacity="100%" style:font-name="Arial" fo:font-size="10.5pt" fo:font-weight="normal" officeooo:rsid="003a44c6" style:font-name-asian="Times New Roman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loext:opacity="100%" style:font-name="Arial" fo:font-size="10.5pt" fo:font-weight="normal" officeooo:rsid="003c075a" style:font-name-asian="Times New Roman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bold"/>
    </style:style>
    <style:style style:name="T10" style:family="text">
      <style:text-properties fo:color="#000000" loext:opacity="100%" style:font-name="Arial" fo:font-size="10.5pt" fo:font-weight="normal" officeooo:rsid="001f243a" style:font-name-asian="Times New Roman" style:font-size-asian="10.5pt" style:font-weight-asian="normal" style:font-name-complex="Arial" style:font-size-complex="10.5pt" style:font-weight-complex="bold"/>
    </style:style>
    <style:style style:name="T11" style:family="text">
      <style:text-properties fo:color="#000000" loext:opacity="100%" style:font-name="Arial" fo:font-size="10.5pt" fo:font-weight="normal" officeooo:rsid="00321a4f" style:font-name-asian="Times New Roman" style:font-size-asian="10.5pt" style:font-weight-asian="normal" style:font-name-complex="Arial" style:font-size-complex="10.5pt" style:font-weight-complex="bold"/>
    </style:style>
    <style:style style:name="T12" style:family="text">
      <style:text-properties fo:color="#000000" loext:opacity="100%" style:font-name="Arial" fo:font-size="10.5pt" fo:font-weight="normal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13" style:family="text">
      <style:text-properties fo:color="#000000" loext:opacity="100%" style:font-name="Arial" fo:font-size="10.5pt" fo:font-weight="normal" officeooo:rsid="001384ce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14" style:family="text">
      <style:text-properties fo:color="#000000" loext:opacity="100%" style:font-name="Arial" fo:font-size="10.5pt" fo:font-weight="normal" style:letter-kerning="true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5" style:family="text">
      <style:text-properties fo:color="#000000" loext:opacity="100%" style:font-name="Arial" fo:font-size="10.5pt" fo:font-weight="normal" style:letter-kerning="true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16" style:family="text">
      <style:text-properties fo:color="#000000" loext:opacity="100%" style:font-name="Arial" fo:font-size="10.5pt" fo:font-weight="normal" style:letter-kerning="true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bold"/>
    </style:style>
    <style:style style:name="T1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loext:opacity="100%" style:font-name="Arial" fo:font-size="10.5pt" fo:font-weight="bold" officeooo:rsid="00147205" style:font-name-asian="Times New Roman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loext:opacity="100%" style:font-name="Arial" fo:font-size="10.5pt" fo:font-weight="bold" officeooo:rsid="00321a4f" style:font-name-asian="Times New Roman" style:font-size-asian="10.5pt" style:font-weight-asian="bold" style:font-name-complex="Arial" style:font-size-complex="10.5pt" style:font-weight-complex="bold"/>
    </style:style>
    <style:style style:name="T21" style:family="text">
      <style:text-properties fo:color="#000000" loext:opacity="100%" style:font-name="Arial" fo:font-size="10.5pt" fo:font-weight="bold" officeooo:rsid="0037edb8" style:font-name-asian="Times New Roman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loext:opacity="100%" style:font-name="Arial" fo:font-size="10.5pt" fo:font-weight="bold" officeooo:rsid="0039d4f6" style:font-name-asian="Times New Roman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loext:opacity="100%" style:font-name="Arial" fo:font-size="10.5pt" fo:language="pl" fo:country="PL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000000" loext:opacity="100%" style:font-name="Arial" fo:font-size="10.5pt" fo:language="pl" fo:country="PL" fo:font-weight="normal" style:letter-kerning="true" fo:background-color="#ffffff" loext:char-shading-value="0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25" style:family="text">
      <style:text-properties fo:color="#000000" loext:opacity="100%" style:font-name="Arial" fo:font-size="10.5pt" fo:language="pl" fo:country="PL" fo:font-weight="normal" style:letter-kerning="true" fo:background-color="#ffffff" loext:char-shading-value="0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26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7" style:family="text">
      <style:text-properties fo:color="#000000" loext:opacity="100%" style:font-name="Arial" fo:font-size="10.5pt" officeooo:rsid="001384ce" style:font-size-asian="10.5pt" style:font-name-complex="Arial" style:font-size-complex="10.5pt"/>
    </style:style>
    <style:style style:name="T28" style:family="text">
      <style:text-properties fo:color="#000000" loext:opacity="100%" style:font-name="Arial2" fo:font-size="10.5pt" fo:font-weight="bold" style:font-name-asian="Times New Roman" style:font-size-asian="10.5pt" style:font-weight-asian="bold" style:font-name-complex="Arial2" style:font-size-complex="10.5pt" style:font-weight-complex="bold"/>
    </style:style>
    <style:style style:name="T29" style:family="text">
      <style:text-properties fo:color="#000000" loext:opacity="100%" style:font-name="Arial2" fo:font-size="10.5pt" fo:font-weight="bold" officeooo:rsid="0019772f" style:font-name-asian="Times New Roman" style:font-size-asian="10.5pt" style:font-weight-asian="bold" style:font-name-complex="Arial2" style:font-size-complex="10.5pt" style:font-weight-complex="bold"/>
    </style:style>
    <style:style style:name="T30" style:family="text">
      <style:text-properties fo:color="#000000" loext:opacity="100%" style:font-name="Arial2" fo:font-size="10.5pt" fo:font-weight="bold" officeooo:rsid="00361484" style:font-name-asian="Times New Roman" style:font-size-asian="10.5pt" style:font-weight-asian="bold" style:font-name-complex="Arial2" style:font-size-complex="10.5pt" style:font-weight-complex="bold"/>
    </style:style>
    <style:style style:name="T31" style:family="text">
      <style:text-properties fo:color="#000000" loext:opacity="100%" style:font-name="Arial2" fo:font-size="10.5pt" fo:font-weight="bold" officeooo:rsid="0039d4f6" style:font-name-asian="Times New Roman" style:font-size-asian="10.5pt" style:font-weight-asian="bold" style:font-name-complex="Arial2" style:font-size-complex="10.5pt" style:font-weight-complex="bold"/>
    </style:style>
    <style:style style:name="T32" style:family="text">
      <style:text-properties fo:color="#000000" loext:opacity="100%" style:font-name="Arial2" fo:font-size="10.5pt" fo:font-weight="bold" style:font-name-asian="Arial" style:font-size-asian="10.5pt" style:font-weight-asian="bold" style:font-name-complex="Arial2" style:font-size-complex="10.5pt" style:font-weight-complex="bold"/>
    </style:style>
    <style:style style:name="T33" style:family="text">
      <style:text-properties fo:color="#000000" loext:opacity="100%" style:font-name="Arial2" fo:font-size="10.5pt" fo:font-weight="normal" style:font-name-asian="Times New Roman" style:font-size-asian="10.5pt" style:font-weight-asian="normal" style:font-name-complex="Arial2" style:font-size-complex="10.5pt" style:font-weight-complex="normal"/>
    </style:style>
    <style:style style:name="T34" style:family="text">
      <style:text-properties fo:color="#000000" loext:opacity="100%" style:font-name="Arial2" fo:font-size="10.5pt" fo:font-weight="normal" officeooo:rsid="00321a4f" style:font-name-asian="Times New Roman" style:font-size-asian="10.5pt" style:font-weight-asian="normal" style:font-name-complex="Arial2" style:font-size-complex="10.5pt" style:font-weight-complex="normal"/>
    </style:style>
    <style:style style:name="T35" style:family="text">
      <style:text-properties fo:color="#000000" loext:opacity="100%" style:font-name="Arial2" fo:font-size="10.5pt" fo:font-weight="normal" officeooo:rsid="00361484" style:font-name-asian="Times New Roman" style:font-size-asian="10.5pt" style:font-weight-asian="normal" style:font-name-complex="Arial2" style:font-size-complex="10.5pt" style:font-weight-complex="normal"/>
    </style:style>
    <style:style style:name="T36" style:family="text">
      <style:text-properties fo:color="#000000" loext:opacity="100%" style:font-name="Arial2" fo:font-size="10.5pt" fo:font-weight="normal" officeooo:rsid="0037bbca" style:font-name-asian="Times New Roman" style:font-size-asian="10.5pt" style:font-weight-asian="normal" style:font-name-complex="Arial2" style:font-size-complex="10.5pt" style:font-weight-complex="normal"/>
    </style:style>
    <style:style style:name="T37" style:family="text">
      <style:text-properties fo:color="#000000" loext:opacity="100%" fo:font-weight="normal" style:font-name-asian="SimSun1" style:language-asian="hi" style:country-asian="IN" style:font-weight-asian="normal" style:language-complex="hi" style:country-complex="IN" style:font-weight-complex="normal"/>
    </style:style>
    <style:style style:name="T38" style:family="text">
      <style:text-properties fo:color="#000000" loext:opacity="100%" fo:font-weight="normal" officeooo:rsid="001436f6" style:font-name-asian="SimSun1" style:language-asian="hi" style:country-asian="IN" style:font-weight-asian="normal" style:language-complex="hi" style:country-complex="IN" style:font-weight-complex="normal"/>
    </style:style>
    <style:style style:name="T39" style:family="text">
      <style:text-properties fo:color="#000000" loext:opacity="100%" style:font-name="Arial1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40" style:family="text">
      <style:text-properties fo:color="#000000" loext:opacity="100%" style:font-name="Times New Roman" fo:font-size="10pt" style:font-name-asian="Calibri2" style:font-size-asian="10pt" style:font-name-complex="Times New Roman" style:font-size-complex="10pt"/>
    </style:style>
    <style:style style:name="T41" style:family="text">
      <style:text-properties style:font-name="Arial" fo:font-size="10.5pt" fo:font-weight="bold" style:letter-kerning="true" style:font-name-asian="SimSun2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T4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3" style:family="text">
      <style:text-properties style:font-name="Arial" fo:font-size="10.5pt" fo:font-weight="bold" officeooo:rsid="00155862" style:font-size-asian="10.5pt" style:font-weight-asian="bold" style:font-name-complex="Arial" style:font-size-complex="10.5pt" style:font-weight-complex="bold"/>
    </style:style>
    <style:style style:name="T44" style:family="text">
      <style:text-properties style:font-name="Arial" fo:font-size="10.5pt" fo:font-weight="bold" officeooo:rsid="00160155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Arial" fo:font-size="10.5pt" fo:font-weight="bold" officeooo:rsid="0020b32e" style:font-size-asian="10.5pt" style:font-weight-asian="bold" style:font-name-complex="Arial" style:font-size-complex="10.5pt" style:font-weight-complex="bold"/>
    </style:style>
    <style:style style:name="T46" style:family="text">
      <style:text-properties style:font-name="Arial" fo:font-size="10.5pt" fo:font-weight="bold" officeooo:rsid="002976a0" style:font-size-asian="10.5pt" style:font-weight-asian="bold" style:font-name-complex="Arial" style:font-size-complex="10.5pt" style:font-weight-complex="bold"/>
    </style:style>
    <style:style style:name="T47" style:family="text">
      <style:text-properties style:font-name="Arial" fo:font-size="10.5pt" fo:font-weight="bold" officeooo:rsid="0039d4f6" style:font-size-asian="10.5pt" style:font-weight-asian="bold" style:font-name-complex="Arial" style:font-size-complex="10.5pt" style:font-weight-complex="bold"/>
    </style:style>
    <style:style style:name="T48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9" style:family="text">
      <style:text-properties style:font-name="Arial" fo:font-size="10.5pt" style:letter-kerning="true" style:font-name-asian="SimSun2" style:font-size-asian="10.5pt" style:language-asian="hi" style:country-asian="IN" style:font-name-complex="Arial" style:font-size-complex="10.5pt" style:language-complex="hi" style:country-complex="IN"/>
    </style:style>
    <style:style style:name="T50" style:family="text">
      <style:text-properties style:font-name="Arial" fo:font-size="10.5pt" style:font-size-asian="10.5pt" style:font-name-complex="Arial" style:font-size-complex="10.5pt"/>
    </style:style>
    <style:style style:name="T51" style:family="text">
      <style:text-properties style:font-name="Arial" fo:font-size="10.5pt" style:font-size-asian="10.5pt" style:font-name-complex="Arial" style:font-size-complex="10.5pt" style:font-weight-complex="bold"/>
    </style:style>
    <style:style style:name="T52" style:family="text">
      <style:text-properties style:font-name="Arial" fo:font-size="10.5pt" officeooo:rsid="001384ce" style:font-size-asian="10.5pt" style:font-name-complex="Arial" style:font-size-complex="10.5pt" style:font-weight-complex="bold"/>
    </style:style>
    <style:style style:name="T53" style:family="text">
      <style:text-properties style:font-name="Arial" fo:font-size="10.5pt" officeooo:rsid="001f243a" style:font-size-asian="10.5pt" style:font-name-complex="Arial" style:font-size-complex="10.5pt" style:font-weight-complex="bold"/>
    </style:style>
    <style:style style:name="T54" style:family="text">
      <style:text-properties style:font-name="Arial" fo:font-size="10.5pt" officeooo:rsid="003c4c99" style:font-size-asian="10.5pt" style:font-name-complex="Arial" style:font-size-complex="10.5pt" style:font-weight-complex="bold"/>
    </style:style>
    <style:style style:name="T55" style:family="text">
      <style:text-properties style:font-name="Arial" fo:font-size="10.5pt" officeooo:rsid="001384ce" style:font-size-asian="10.5pt" style:font-name-complex="Arial" style:font-size-complex="10.5pt"/>
    </style:style>
    <style:style style:name="T56" style:family="text">
      <style:text-properties style:font-name="Arial" fo:font-size="10.5pt" officeooo:rsid="0030504e" style:font-size-asian="10.5pt" style:font-name-complex="Arial" style:font-size-complex="10.5pt"/>
    </style:style>
    <style:style style:name="T57" style:family="text">
      <style:text-properties style:font-name="Arial" fo:font-size="10.5pt" style:font-size-asian="10.5pt" style:language-asian="ar" style:country-asian="SA" style:font-name-complex="Arial" style:font-size-complex="10.5pt"/>
    </style:style>
    <style:style style:name="T58" style:family="text">
      <style:text-properties style:font-name="Arial" fo:font-size="10.5pt" style:font-size-asian="10.5pt" style:language-asian="ar" style:country-asian="SA" style:font-name-complex="Arial" style:font-size-complex="10.5pt" style:font-style-complex="italic"/>
    </style:style>
    <style:style style:name="T59" style:family="text">
      <style:text-properties style:font-name="Arial" fo:font-size="10.5pt" officeooo:rsid="001384ce" style:font-size-asian="10.5pt" style:language-asian="ar" style:country-asian="SA" style:font-name-complex="Arial" style:font-size-complex="10.5pt" style:font-style-complex="italic"/>
    </style:style>
    <style:style style:name="T60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1" style:family="text">
      <style:text-properties style:font-name="Arial" fo:font-size="10.5pt" fo:font-weight="normal" officeooo:rsid="001f243a" style:font-size-asian="10.5pt" style:font-weight-asian="normal" style:font-name-complex="Arial" style:font-size-complex="10.5pt" style:font-weight-complex="normal"/>
    </style:style>
    <style:style style:name="T62" style:family="text">
      <style:text-properties style:font-name="Arial" fo:font-size="10.5pt" fo:font-weight="normal" style:font-name-asian="Times New Roman" style:font-size-asian="10.5pt" style:font-weight-asian="normal" style:font-name-complex="Arial" style:font-size-complex="10.5pt" style:font-weight-complex="bold"/>
    </style:style>
    <style:style style:name="T63" style:family="text">
      <style:text-properties style:font-name="Arial" fo:font-size="10.5pt" style:font-name-asian="Lucida Sans Unicode" style:font-size-asian="10.5pt" style:font-name-complex="Arial" style:font-size-complex="10.5pt"/>
    </style:style>
    <style:style style:name="T64" style:family="text">
      <style:text-properties style:font-name="Arial" fo:font-size="10.5pt" style:font-name-asian="Lucida Sans Unicode" style:font-size-asian="10.5pt" style:font-name-complex="Arial" style:font-size-complex="10.5pt" style:font-weight-complex="bold"/>
    </style:style>
    <style:style style:name="T65" style:family="text">
      <style:text-properties style:font-name="Arial" fo:font-size="10.5pt" officeooo:rsid="001f243a" style:font-name-asian="Lucida Sans Unicode" style:font-size-asian="10.5pt" style:font-name-complex="Arial" style:font-size-complex="10.5pt" style:font-weight-complex="bold"/>
    </style:style>
    <style:style style:name="T66" style:family="text">
      <style:text-properties style:font-name="Arial" fo:font-size="10.5pt" style:font-name-asian="Lucida Sans Unicode1" style:font-size-asian="10.5pt" style:font-name-complex="Arial" style:font-size-complex="10.5pt"/>
    </style:style>
    <style:style style:name="T67" style:family="text">
      <style:text-properties style:font-name="Arial" fo:font-size="10.5pt" officeooo:rsid="001f243a" style:font-name-asian="Lucida Sans Unicode1" style:font-size-asian="10.5pt" style:font-name-complex="Arial" style:font-size-complex="10.5pt"/>
    </style:style>
    <style:style style:name="T68" style:family="text">
      <style:text-properties style:font-name="Arial" style:font-name-complex="Arial"/>
    </style:style>
    <style:style style:name="T69" style:family="text">
      <style:text-properties style:font-name="Arial" officeooo:rsid="003c4c99" style:font-name-complex="Arial"/>
    </style:style>
    <style:style style:name="T70" style:family="text">
      <style:text-properties style:font-name="Arial" fo:font-weight="bold" style:font-weight-asian="bold" style:font-name-complex="Arial" style:font-weight-complex="bold"/>
    </style:style>
    <style:style style:name="T71" style:family="text">
      <style:text-properties style:font-name="Arial" fo:font-weight="normal" officeooo:rsid="00119c6d" style:font-weight-asian="normal" style:font-name-complex="Arial" style:font-weight-complex="normal"/>
    </style:style>
    <style:style style:name="T72" style:family="text">
      <style:text-properties style:font-name="Arial" fo:font-size="11pt" officeooo:rsid="003c4c99" style:font-size-asian="11pt" style:font-name-complex="Arial" style:font-size-complex="11pt"/>
    </style:style>
    <style:style style:name="T73" style:family="text">
      <style:text-properties fo:color="#00000a" loext:opacity="100%" style:font-name="Arial" fo:font-size="10.5pt" fo:font-weight="normal" style:letter-kerning="true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bold"/>
    </style:style>
    <style:style style:name="T74" style:family="text">
      <style:text-properties fo:color="#00000a" loext:opacity="100%" style:font-name="Arial" fo:font-size="10.5pt" style:font-name-asian="Times New Roman" style:font-size-asian="10.5pt" style:language-asian="pl" style:country-asian="PL" style:font-name-complex="Arial" style:font-size-complex="10.5pt" style:language-complex="ar" style:country-complex="SA" style:font-weight-complex="bold"/>
    </style:style>
    <style:style style:name="T75" style:family="text">
      <style:text-properties fo:color="#00000a" loext:opacity="100%" style:font-name="Arial" fo:font-size="10.5pt" officeooo:rsid="001384ce" style:font-name-asian="Times New Roman" style:font-size-asian="10.5pt" style:language-asian="pl" style:country-asian="PL" style:font-name-complex="Arial" style:font-size-complex="10.5pt" style:language-complex="ar" style:country-complex="SA" style:font-weight-complex="bold"/>
    </style:style>
    <style:style style:name="T76" style:family="text">
      <style:text-properties style:use-window-font-color="true" loext:opacity="0%" style:font-name="Arial" fo:font-size="10.5pt" fo:font-weight="normal" style:letter-kerning="true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7" style:family="text">
      <style:text-properties style:use-window-font-color="true" loext:opacity="0%" style:font-name="Arial" fo:font-size="10.5pt" fo:font-weight="normal" officeooo:rsid="00321a4f" style:letter-kerning="true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8" style:family="text">
      <style:text-properties style:use-window-font-color="true" loext:opacity="0%" style:font-name="Arial" fo:font-size="10.5pt" fo:font-weight="normal" officeooo:rsid="003c4c99" style:letter-kerning="true" style:font-name-asian="SimSun2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9" style:family="text">
      <style:text-properties style:use-window-font-color="true" loext:opacity="0%" style:font-name="Arial" fo:font-size="10.5pt" style:font-size-asian="10.5pt" style:language-asian="ar" style:country-asian="SA" style:font-name-complex="Arial" style:font-size-complex="10.5pt"/>
    </style:style>
    <style:style style:name="T80" style:family="text">
      <style:text-properties style:use-window-font-color="true" loext:opacity="0%" style:font-name="Arial" fo:font-size="10.5pt" officeooo:rsid="001f243a" style:font-size-asian="10.5pt" style:language-asian="ar" style:country-asian="SA" style:font-name-complex="Arial" style:font-size-complex="10.5pt"/>
    </style:style>
    <style:style style:name="T81" style:family="text">
      <style:text-properties style:use-window-font-color="true" loext:opacity="0%" style:font-name="Arial" fo:font-size="10.5pt" officeooo:rsid="00321a4f" style:font-size-asian="10.5pt" style:language-asian="ar" style:country-asian="SA" style:font-name-complex="Arial" style:font-size-complex="10.5pt"/>
    </style:style>
    <style:style style:name="T82" style:family="text">
      <style:text-properties style:use-window-font-color="true" loext:opacity="0%" style:font-name="Arial" fo:font-size="10.5pt" officeooo:rsid="003c4c99" style:font-size-asian="10.5pt" style:language-asian="ar" style:country-asian="SA" style:font-name-complex="Arial" style:font-size-complex="10.5pt"/>
    </style:style>
    <style:style style:name="T83" style:family="text">
      <style:text-properties style:use-window-font-color="true" loext:opacity="0%" style:font-name="Arial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84" style:family="text">
      <style:text-properties style:use-window-font-color="true" loext:opacity="0%" style:font-name="Arial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85" style:family="text">
      <style:text-properties style:use-window-font-color="true" loext:opacity="0%" style:font-name="Arial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86" style:family="text">
      <style:text-properties style:use-window-font-color="true" loext:opacity="0%" style:font-name="Arial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87" style:family="text">
      <style:text-properties style:use-window-font-color="true" loext:opacity="0%" style:font-name="Arial" fo:font-size="10.5pt" fo:language="pl" fo:country="PL" fo:font-weight="bold" style:letter-kerning="true" fo:background-color="#ffffff" loext:char-shading-value="0" style:font-name-asian="Times New Roman" style:font-size-asian="10.5pt" style:language-asian="ar" style:country-asian="SA" style:font-weight-asian="bold" style:font-name-complex="Arial" style:font-size-complex="10.5pt" style:language-complex="hi" style:country-complex="IN" style:font-weight-complex="bold"/>
    </style:style>
    <style:style style:name="T88" style:family="text">
      <style:text-properties style:use-window-font-color="true" loext:opacity="0%" style:font-name="Arial" fo:font-size="10.5pt" fo:language="pl" fo:country="PL" fo:font-weight="bold" officeooo:rsid="00361484" style:letter-kerning="true" style:font-name-asian="Lucida Sans Unicode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89" style:family="text">
      <style:text-properties style:use-window-font-color="true" loext:opacity="0%" style:font-name="Arial" fo:font-size="10.5pt" fo:language="pl" fo:country="PL" officeooo:rsid="001f243a" style:letter-kerning="true" style:font-name-asian="Lucida Sans Unicode" style:font-size-asian="10.5pt" style:language-asian="zh" style:country-asian="CN" style:font-name-complex="Arial" style:font-size-complex="10.5pt" style:language-complex="ar" style:country-complex="SA"/>
    </style:style>
    <style:style style:name="T90" style:family="text">
      <style:text-properties style:font-name="Arial2" officeooo:rsid="00155862"/>
    </style:style>
    <style:style style:name="T91" style:family="text">
      <style:text-properties style:font-name="Arial2" officeooo:rsid="001f243a" style:font-name-asian="Lucida Sans Unicode"/>
    </style:style>
    <style:style style:name="T92" style:family="text">
      <style:text-properties style:font-name="Arial2" officeooo:rsid="0021f2d1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47205" style:font-weight-asian="bold" style:font-weight-complex="bold"/>
    </style:style>
    <style:style style:name="T95" style:family="text">
      <style:text-properties fo:font-weight="bold" officeooo:rsid="00155862" style:font-weight-asian="bold" style:font-weight-complex="bold"/>
    </style:style>
    <style:style style:name="T96" style:family="text">
      <style:text-properties fo:font-weight="bold" officeooo:rsid="0018327d" style:font-weight-asian="bold" style:font-weight-complex="bold"/>
    </style:style>
    <style:style style:name="T97" style:family="text">
      <style:text-properties fo:font-weight="bold" officeooo:rsid="001f243a" style:font-weight-asian="bold" style:font-weight-complex="bold"/>
    </style:style>
    <style:style style:name="T98" style:family="text">
      <style:text-properties fo:font-weight="bold" officeooo:rsid="00361484" style:font-weight-asian="bold" style:font-weight-complex="bold"/>
    </style:style>
    <style:style style:name="T99" style:family="text">
      <style:text-properties style:font-name-asian="Lucida Sans Unicode"/>
    </style:style>
    <style:style style:name="T100" style:family="text">
      <style:text-properties officeooo:rsid="00174032" style:font-name-asian="Lucida Sans Unicode"/>
    </style:style>
    <style:style style:name="T101" style:family="text">
      <style:text-properties officeooo:rsid="001f243a" style:font-name-asian="Lucida Sans Unicode"/>
    </style:style>
    <style:style style:name="T102" style:family="text">
      <style:text-properties officeooo:rsid="0030504e" style:font-name-asian="Lucida Sans Unicode"/>
    </style:style>
    <style:style style:name="T103" style:family="text">
      <style:text-properties officeooo:rsid="001384ce"/>
    </style:style>
    <style:style style:name="T104" style:family="text">
      <style:text-properties officeooo:rsid="00147d83"/>
    </style:style>
    <style:style style:name="T105" style:family="text">
      <style:text-properties officeooo:rsid="00155862"/>
    </style:style>
    <style:style style:name="T106" style:family="text">
      <style:text-properties officeooo:rsid="00160155"/>
    </style:style>
    <style:style style:name="T107" style:family="text">
      <style:text-properties officeooo:rsid="00174032"/>
    </style:style>
    <style:style style:name="T108" style:family="text">
      <style:text-properties officeooo:rsid="0019772f"/>
    </style:style>
    <style:style style:name="T109" style:family="text">
      <style:text-properties officeooo:rsid="001dd085"/>
    </style:style>
    <style:style style:name="T110" style:family="text">
      <style:text-properties officeooo:rsid="001f243a"/>
    </style:style>
    <style:style style:name="T111" style:family="text">
      <style:text-properties officeooo:rsid="0020b32e"/>
    </style:style>
    <style:style style:name="T112" style:family="text">
      <style:text-properties officeooo:rsid="0021f2d1"/>
    </style:style>
    <style:style style:name="T113" style:family="text">
      <style:text-properties officeooo:rsid="00263fe1"/>
    </style:style>
    <style:style style:name="T114" style:family="text">
      <style:text-properties officeooo:rsid="002976a0"/>
    </style:style>
    <style:style style:name="T115" style:family="text">
      <style:text-properties fo:color="#222222" loext:opacity="100%" style:font-name="Times New Roman" fo:font-style="italic" style:letter-kerning="true" style:font-name-asian="Andale Sans UI" style:font-style-asian="italic" style:font-name-complex="Times New Roman" style:language-complex="en" style:country-complex="US" style:font-style-complex="italic"/>
    </style:style>
    <style:style style:name="T116" style:family="text">
      <style:text-properties style:font-name="Times New Roman" fo:font-style="italic" style:letter-kerning="true" style:font-name-asian="Andale Sans UI" style:font-style-asian="italic" style:font-name-complex="Times New Roman" style:language-complex="en" style:country-complex="US" style:font-style-complex="italic"/>
    </style:style>
    <style:style style:name="T117" style:family="text">
      <style:text-properties style:font-name="Times New Roman" fo:font-size="10pt" style:letter-kerning="true" style:font-name-asian="Andale Sans UI" style:font-size-asian="10pt" style:font-name-complex="Times New Roman" style:font-size-complex="10pt" style:language-complex="en" style:country-complex="US"/>
    </style:style>
    <style:style style:name="T118" style:family="text">
      <style:text-properties style:font-name="Times New Roman" fo:font-size="10pt" style:letter-kerning="true" style:font-name-asian="Andale Sans UI" style:font-size-asian="10pt" style:font-name-complex="Times New Roman" style:font-size-complex="10pt" style:language-complex="en" style:country-complex="US" style:font-style-complex="italic"/>
    </style:style>
    <style:style style:name="T119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120" style:family="text">
      <style:text-properties style:font-name="Times New Roman" fo:font-size="10pt" fo:font-style="italic" style:font-name-asian="Calibri2" style:font-size-asian="10pt" style:font-style-asian="italic" style:font-name-complex="Times New Roman" style:font-size-complex="10pt" style:font-style-complex="italic"/>
    </style:style>
    <style:style style:name="T121" style:family="text">
      <style:text-properties style:font-name="Times New Roman" fo:font-size="10pt" style:font-name-asian="Calibri2" style:font-size-asian="10pt" style:font-name-complex="Times New Roman" style:font-size-complex="10pt"/>
    </style:style>
    <style:style style:name="T122" style:family="text">
      <style:text-properties style:font-name="Times New Roman" fo:font-size="10pt" style:font-name-asian="Calibri2" style:font-size-asian="10pt" style:font-name-complex="Times New Roman" style:font-size-complex="10pt" style:font-style-complex="italic"/>
    </style:style>
    <style:style style:name="T12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4" style:family="text">
      <style:text-properties style:font-name="Calibri1" fo:font-size="12pt" style:letter-kerning="true" style:font-name-asian="Lucida Sans Unicode" style:font-size-asian="12pt" style:language-asian="ar" style:country-asian="SA" style:font-name-complex="Calibri1" style:font-size-complex="10pt"/>
    </style:style>
    <style:style style:name="T125" style:family="text">
      <style:text-properties officeooo:rsid="0029cafb"/>
    </style:style>
    <style:style style:name="T126" style:family="text">
      <style:text-properties officeooo:rsid="002dee12"/>
    </style:style>
    <style:style style:name="T127" style:family="text">
      <style:text-properties officeooo:rsid="0030504e"/>
    </style:style>
    <style:style style:name="T128" style:family="text">
      <style:text-properties officeooo:rsid="00321a4f"/>
    </style:style>
    <style:style style:name="T129" style:family="text">
      <style:text-properties officeooo:rsid="0035b4fe"/>
    </style:style>
    <style:style style:name="T130" style:family="text">
      <style:text-properties officeooo:rsid="00361484"/>
    </style:style>
    <style:style style:name="T131" style:family="text">
      <style:text-properties officeooo:rsid="0037bbca"/>
    </style:style>
    <style:style style:name="T132" style:family="text">
      <style:text-properties officeooo:rsid="0039d4f6"/>
    </style:style>
    <style:style style:name="T133" style:family="text">
      <style:text-properties officeooo:rsid="003c4c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3">Załącznik B</text:span> <text:s text:c="3"/></text:p>
      <text:p text:style-name="P11">UMOWA</text:p>
      <text:p text:style-name="P38">zawarta w dniu ............................... r. w Rudnej pomiędzy: </text:p>
      <text:p text:style-name="P13"><text:span text:style-name="T41">Gminą Rudna, Plac Zwycięstwa 15, 59-305 Rudna, NIP: 692-22-57-466, Regon 390647558 - Zakład Gospodarki Komunalnej i Mieszkaniowej, Plac Zwycięstwa 5, 59-305 Rudna</text:span><text:span text:style-name="T49">, reprezentowanym przez:</text:span></text:p>
      <text:p text:style-name="P14">Dyrektora Zakładu – <text:span text:style-name="T132">Rafała Jarosza</text:span></text:p>
      <text:p text:style-name="P14">przy udziale Głównego Księgowego – Beaty Łukasiewicz</text:p>
      <text:p text:style-name="P38">zwanej w dalszej części umowy „ Zamawiającym” </text:p>
      <text:p text:style-name="P7"><text:span text:style-name="T68">a ………………………………………………………………………</text:span><text:span text:style-name="T72">nr NIP/Pesel……</text:span><text:span text:style-name="T69">..</text:span><text:span text:style-name="T68">…...</text:span><text:span text:style-name="T71">,</text:span><text:span text:style-name="T70"> </text:span></text:p>
      <text:p text:style-name="P50">reprezentowanym przez: </text:p>
      <text:p text:style-name="P15">………………………..- …………………………………………..</text:p>
      <text:p text:style-name="P39">zwanym w dalszej części umowy „Wykonawcą ”zarejestrowanym w <text:span text:style-name="T37">KRS </text:span>pod numerem <text:span text:style-name="T38">………………...</text:span></text:p>
      <text:p text:style-name="P38">o treści następującej : <text:tab/><text:tab/><text:tab/><text:tab/><text:span text:style-name="T93">§ 1</text:span></text:p>
      <text:p text:style-name="P46"><text:span text:style-name="T1">1. Zamawiający powierza a Wykonawca przyjmuje do wykonania przedmiot umowy o nazwie zadania.: </text:span><text:span text:style-name="T28">Pobór próbek i wykonanie badań</text:span><text:span text:style-name="T32"> wody, ścieków surowych i oczyszczonych, popłuczyn wody, odpadów o kodach 19 08 01, 19 08 02 i 19 08 05 (testy zgodno</text:span><text:span text:style-name="T39">ści)</text:span><text:span text:style-name="T32"> na terenie gminy Rudna oraz gleby pod zastosowanie osadu ściekowego</text:span><text:span text:style-name="T17">”.</text:span></text:p>
      <text:p text:style-name="P51">2. Szczegółowy zakres rzeczowy prac objętych <text:span text:style-name="T130">przedmiotem umowy</text:span> określony jest w:</text:p>
      <text:p text:style-name="P51">- zapytani<text:span text:style-name="T109">u</text:span> ofertowym wraz z załącznikami,</text:p>
      <text:p text:style-name="P51">- ofer<text:span text:style-name="T109">cie</text:span> Wykonawcy,</text:p>
      <text:p text:style-name="P51">które stanowią integralną część niniejszej umowy.</text:p>
      <text:p text:style-name="P51">3. <text:span text:style-name="T133">W/w</text:span> <text:span text:style-name="T133">p</text:span>obór próbek i badanie będ<text:span text:style-name="T133">ą</text:span> wykonane zgodnie z Rozporządzeniem Ministra Zdrowia z dnia <text:s text:c="17"/>7 grudnia 2017r. w sprawie jakości wody przeznaczonej do spożycia przez ludzi (Dz.U. <text:span text:style-name="T109">z </text:span>2017 poz.2294); Rozporządzeniem <text:s/>Ministra Gospodarki Morskiej i Żeglugi <text:span text:style-name="T114">Ś</text:span>ródlądowej <text:s/>z dnia 12 lipca 2019r. <text:s/>w sprawie substancji <text:span text:style-name="T109">szczególnie </text:span>szkodliwych dla środowiska wodnego oraz warunków, jakie należy spełnić przy wprowadzaniu do wód lub ziemi ścieków, a także przy odprowadzaniu wód opadowych (...) (Dz.U. <text:span text:style-name="T109">z </text:span>2019 poz. 1311); Rozporządzeniem Ministra Środowiska z dnia <text:span text:style-name="T129">0</text:span>6.02.2015r. <text:s text:c="13"/>w sprawie <text:span text:style-name="T127">stosowania</text:span> komunalnych osadów ściekowych (Dz.U. <text:span text:style-name="T109">z </text:span>20<text:span text:style-name="T128">23</text:span> poz. 2<text:span text:style-name="T128">3</text:span>) oraz Rozporządzeniem Ministra Gospodarki z dnia 16.07.2015r. w sprawie dopuszczenia odpadów do składowania na składowiskach ( Dz.U. <text:span text:style-name="T109">z</text:span> 2015 poz. 1277).</text:p>
      <text:p text:style-name="P52">§ <text:span text:style-name="T109">2</text:span></text:p>
      <text:p text:style-name="P51"><text:span text:style-name="T109">1</text:span>) Wykonawca zobowiązany jest do wykonania przedmiotu umowy <text:span text:style-name="T109">profesjonalnie i</text:span> z najwyższą starannością , obowiązującymi przepisami prawa, wytycznymi, posiadaną wiedzą i doświadczeniem, <text:s text:c="13"/><text:soft-page-break/>z wykorzystaniem środków i urządzeń będących własnością Wykonawcy.</text:p>
      <text:p text:style-name="P52">§ <text:span text:style-name="T109">3</text:span></text:p>
      <text:p text:style-name="P51"><text:span text:style-name="T109">1.</text:span> Wykonawca zobowiązuje się do przekazywania Zamawiającemu wyników badań w formie sprawozdania zawierającego wyniki analiz w terminie:</text:p>
      <text:p text:style-name="P16">a) monitoring wody w zakresie parametrów grupy A –<text:span text:style-name="T93"> ….</text:span><text:span text:style-name="T94"> </text:span><text:span text:style-name="T93">dni</text:span> od daty poboru prób,</text:p>
      <text:p text:style-name="P16">b) monitoring wody w zakresie parametrów grupy B – <text:span text:style-name="T93">2</text:span><text:span text:style-name="T96">1</text:span><text:span text:style-name="T93"> dni</text:span> od daty poboru prób,</text:p>
      <text:p text:style-name="P16"><text:span text:style-name="T114">c</text:span>) badania popłuczyn wody – <text:span text:style-name="T93">14 dni</text:span> od daty poboru prób,</text:p>
      <text:p text:style-name="P16"><text:span text:style-name="T114">d</text:span>) badania ścieków surowych i oczyszczonych – <text:span text:style-name="T96">14</text:span><text:span text:style-name="T93"> dni</text:span> od daty poboru prób,</text:p>
      <text:p text:style-name="P20"><text:span text:style-name="T5">e</text:span><text:span text:style-name="T1">) badania odpadów: 19 08 01 (skratki), 19 08 02 (zawartość piaskownika), 19 08 05 (osad ściekowy) – </text:span><text:span text:style-name="T33"><text:s/></text:span><text:span text:style-name="T30">22</text:span><text:span text:style-name="T28"> dni</text:span><text:span text:style-name="T33"> od daty poboru prób</text:span><text:span text:style-name="T1">.</text:span></text:p>
      <text:p text:style-name="P19"><text:span text:style-name="T131">f</text:span>) badania gruntów wraz z opinią o dawkowaniu osadu ściekowego – <text:span text:style-name="T98">21</text:span><text:span text:style-name="T93"> dni</text:span> od daty poboru prób.</text:p>
      <text:p text:style-name="P20"><text:span text:style-name="T36">g</text:span><text:span text:style-name="T33">) pobór próbki wody zleconej przez Zamawiającego poza harmonogramem przedłożonym <text:s text:c="20"/>w załączniku nr 1 oraz analiza we wskazanym przez Zamawiającego zakresie,</text:span><text:span text:style-name="T23"> tj: Escherichia coli (E.coli), bakterie grupy coli, ogólna liczba mikroorganizmów w 22 st.C i enterokoki kałowe (wg potrzeb) –</text:span><text:span text:style-name="T33"> <text:s text:c="11"/></text:span><text:span text:style-name="T19">……</text:span><text:span text:style-name="T21">dni</text:span><text:span text:style-name="T18"> </text:span><text:span text:style-name="T1">od daty złożenia pisemnego zlecenia przez Zamawiającego</text:span><text:span text:style-name="T28"> </text:span><text:span text:style-name="T35">z zastrzeżeniem, że zgłoszenie nastąpi najpóźniej do godziny 14:00 w dzień roboczy.</text:span></text:p>
      <text:p text:style-name="P16"><text:span text:style-name="T109">2.</text:span> Wykonawca nie może bez pisemnej zgody Zamawiającego, wykorzystywać wyników badań objętych umową w innym celu jak związany z prawidłową realizacją przedmiotu tej umowy.</text:p>
      <text:p text:style-name="P16"><text:span text:style-name="T109">3.</text:span> Obowiązki i warunki szczegółowe do wykonania przedmiotu umowy przez Wykonawcę <text:span text:style-name="T109">obejmują</text:span>:</text:p>
      <text:p text:style-name="P20"><text:span text:style-name="T1">1) pobór próbek wody, </text:span><text:span text:style-name="T3">który</text:span><text:span text:style-name="T1"> należy wykonywać zgodnie z „Harmonogramem poboru próbek wody <text:s text:c="19"/>w roku 202</text:span><text:span text:style-name="T7">5</text:span><text:span text:style-name="T1">” - stanowiącym </text:span><text:span text:style-name="T18">załącznik nr 1 </text:span><text:span text:style-name="T1">do tej umowy,</text:span></text:p>
      <text:p text:style-name="P20"><text:span text:style-name="T6">2</text:span><text:span text:style-name="T1">) Pobór próbek popłuczyn wody, </text:span><text:span text:style-name="T3">który</text:span><text:span text:style-name="T1"> należy wykonywać zgodnie z „Harmonogramem poboru próbek popłuczyn wody w roku <text:s/>202</text:span><text:span text:style-name="T8">5</text:span><text:span text:style-name="T1">” - stanowiącym </text:span><text:span text:style-name="T18">załącznik nr 2 </text:span><text:span text:style-name="T1">do tej umowy,</text:span></text:p>
      <text:p text:style-name="P20"><text:span text:style-name="T6">3</text:span><text:span text:style-name="T1">) Pobór ścieków surowych i oczyszczonych, </text:span><text:span text:style-name="T4">które</text:span><text:span text:style-name="T1"> należy wykonywać zgodnie z <text:s/>„Harmonogramem <text:s/>poboru próbek ścieków surowych i ścieków oczyszczonych w roku 202</text:span><text:span text:style-name="T8">5</text:span><text:span text:style-name="T1">” - stanowiącym </text:span><text:span text:style-name="T18">załącznik nr 3 </text:span><text:span text:style-name="T1">do tej umowy,</text:span></text:p>
      <text:p text:style-name="P20"><text:span text:style-name="T6">4</text:span><text:span text:style-name="T1">) Pobór próbek odpadów o kodach 19 08 01 (skratki) i 19 08 02 (zawartość piaskownika) </text:span><text:span text:style-name="T2">wraz <text:s text:c="22"/>z Podstawowymi Charakterystykami Odpadów, </text:span><text:span text:style-name="T4">które</text:span><text:span text:style-name="T2"> </text:span><text:span text:style-name="T1">należy wykonać </text:span><text:span text:style-name="T18">w miesiącu </text:span><text:span text:style-name="T20">kwietniu</text:span><text:span text:style-name="T18"> 202</text:span><text:span text:style-name="T22">5</text:span><text:span text:style-name="T18">r,</text:span></text:p>
      <text:p text:style-name="P20"><text:span text:style-name="T6">5</text:span><text:span text:style-name="T1">) <text:s/>Pobór próbek odpadu o kodzie 19 08 05 (osady ściekowe), </text:span><text:span text:style-name="T4">które</text:span><text:span text:style-name="T1"> należy wykonać </text:span><text:span text:style-name="T18">w miesiącu sierpniu 202</text:span><text:span text:style-name="T22">5</text:span><text:span text:style-name="T18">r,</text:span></text:p>
      <text:p text:style-name="P20"><text:span text:style-name="T34">6</text:span><text:span text:style-name="T33">) <text:s/>Pobór próbek gruntów, na których mają być stosowane komunalne osady ściekowe wraz z opinią <text:s text:c="16"/>o dawkowaniu osadu ściekowego należy wykonać </text:span><text:span text:style-name="T28">w miesiącu </text:span><text:span text:style-name="T29">wrześniu</text:span><text:span text:style-name="T28"> 202</text:span><text:span text:style-name="T31">5</text:span><text:span text:style-name="T28">r.</text:span></text:p>
      <text:p text:style-name="P16"><text:span text:style-name="T112">8</text:span>) <text:s/>Ilość oraz zakres badań mogą zostać zmienione w zależności od potrzeb Zamawiającego.</text:p>
      <text:p text:style-name="P22">§ <text:span text:style-name="T110">4</text:span></text:p>
      <text:p text:style-name="P17"><text:span text:style-name="T110">1</text:span>. Osobami upoważnionymi do kontaktów z ramienia Zamawiającego są: Małgorzata Tyrpak -inspektor ds. wod-kan.- tel. 76 746 70 94 oraz <text:span text:style-name="T133">Jagoda Stembalska</text:span> -inspektor ds. wod-kan.- tel. 76 746 70 94.</text:p>
      <text:p text:style-name="P18"/>
      <text:p text:style-name="P20"><text:span text:style-name="T10">2</text:span><text:span text:style-name="T9">. W przypadku stwierdzenia w wykonanych analizach próbek wody, przekroczeń dopuszczalnych zakresów wartości określonych Rozporządzeniem Ministra Zdrowia z dnia <text:s/>7 grudnia 2017r. w sprawie jakości wody przeznaczonej do spożycia przez ludzi (Dz.U. </text:span><text:span text:style-name="T10">z </text:span><text:span text:style-name="T9">2017</text:span><text:span text:style-name="T10">r.</text:span><text:span text:style-name="T9"> poz. 2294), Wykonawca jest zobo</text:span><text:soft-page-break/><text:span text:style-name="T9">wiązany powiadomić o tym Zamawiającego telefonicznie </text:span><text:span text:style-name="T11">pod</text:span><text:span text:style-name="T9"> nr tel. 76 746 70 94 </text:span><text:span text:style-name="T11">i</text:span><text:span text:style-name="T9"> mailem na adres: </text:span><text:a xlink:type="simple" xlink:href="mailto:zgkim_woda@rudna.pl" text:style-name="Internet_20_link" text:visited-style-name="Visited_20_Internet_20_Link"><text:span text:style-name="Internet_20_link"><text:span text:style-name="T62">woda@zgkim.rudna.pl</text:span></text:span></text:a><text:span text:style-name="T9">, natychmiast nie później niż w ciągu 2 godz. od momentu stwierdzenia nieprawidłowości w badanej próbce wody.</text:span></text:p>
      <text:p text:style-name="P21"/>
      <text:p text:style-name="P21"><text:span text:style-name="T110">3</text:span>. Wykonawca zobowiązany jest <text:s/>przeprowadzać wszystkie analizy określone w przedmiocie umowy <text:s text:c="16"/>w laboratoriach posiadających odpowiednią akredytację.</text:p>
      <text:p text:style-name="P10">§ <text:span text:style-name="T110">5</text:span></text:p>
      <text:p text:style-name="P48"><text:span text:style-name="T60">Termin wykonania </text:span><text:span text:style-name="T61">przedmiotu </text:span><text:span text:style-name="T60">umowy: od dnia podpisania umowy do dnia </text:span><text:span text:style-name="T42">31.12.202</text:span><text:span text:style-name="T47">5</text:span><text:span text:style-name="T42">r.</text:span></text:p>
      <text:p text:style-name="P37">§ <text:span text:style-name="T110">6</text:span></text:p>
      <text:p text:style-name="P42">1. Zamawiający zapłaci Wykonawcy wynagrodzenie za wykonanie przedmiotu umowy w wysokości wynikające z najniższej kwoty z oferty zaakceptowanej przez Zamawiającego, która stanowić będzie <text:span text:style-name="T93">załącznik nr </text:span><text:span text:style-name="T95">4 </text:span>do niniejszej umowy i integralną jej część.</text:p>
      <text:p text:style-name="P55"><text:span text:style-name="T103">2. </text:span><text:span text:style-name="T107">Ww. w</text:span>ynagrodzenie obejmuje wszystkie koszty <text:span text:style-name="T107">jakie poniesie Wykonawca</text:span> niezbędne do wykonania przedmiotu umowy określonego w <text:span text:style-name="T99">§1. </text:span><text:span text:style-name="T100">Gdyby w późniejszym okresie okazałoby się, że koszty te będą wyższe, Wykonawcy nie przysługuje w związku z tym prawo żądania dodatkowego wynagrodzenia.</text:span></text:p>
      <text:p text:style-name="P40"><text:span text:style-name="T103">3</text:span>. Wykonawca upoważniony jest do wystawiania faktur VAT stosownie do zakresu wykonanych badań <text:s text:c="15"/>i pomiarów w danym terminie.</text:p>
      <text:p text:style-name="P45"><text:span text:style-name="T52">4</text:span><text:span text:style-name="T51">. Podstawę do wystawienia faktur stanowić będzie sprawozdanie z badań przekazane Zamawiającemu w formie papierowej w 1 egzemplarzu po zakończeniu wykonania zleconych w danym terminie </text:span><text:span text:style-name="T53">badań</text:span><text:span text:style-name="T51"> wynikających z </text:span><text:span text:style-name="T64">§</text:span><text:span text:style-name="T65">3</text:span><text:span text:style-name="T51"> ust. </text:span><text:span text:style-name="T53">1</text:span><text:span text:style-name="T51"> niniejszej umowy, </text:span><text:span text:style-name="T54">zaakceptowane przez Zamawiającego.</text:span></text:p>
      <text:p text:style-name="P35"><text:span text:style-name="T103">5</text:span>. Łączna wartość zamówienia, której nie można przekroczyć, wynosi ……………….<text:span text:style-name="T104"> </text:span>zł brutto (słownie……………………...<text:span text:style-name="T104"> </text:span>złotych <text:span text:style-name="T104">00/100</text:span>)<text:span text:style-name="T104"> </text:span>i jest wartością maksymalną. <text:span text:style-name="T107">Na ww. kwotę składa się:</text:span></text:p>
      <text:p text:style-name="P35"><text:span text:style-name="T107">a) kwota ……………..</text:span><text:span text:style-name="T108">zł</text:span><text:span text:style-name="T104"> brutto </text:span><text:span text:style-name="T107">wynikająca </text:span><text:span text:style-name="T104">z ofert</text:span><text:span text:style-name="T107">y</text:span><text:span text:style-name="T104"> Wykonawcy </text:span><text:span text:style-name="T107">jak w </text:span><text:span text:style-name="T105">zał</text:span><text:span text:style-name="T107">ączniku</text:span><text:span text:style-name="T105"> nr 4 do umowy</text:span><text:span text:style-name="T104"> oraz</text:span></text:p>
      <text:p text:style-name="P35"><text:span text:style-name="T107">b) kwota</text:span><text:span text:style-name="T104"> <text:s/>……………... zł brutto </text:span><text:span text:style-name="T107">na wykonanie obowiązków</text:span><text:span text:style-name="T104"> </text:span><text:span text:style-name="T105">o których mowa w </text:span><text:span text:style-name="T90">§</text:span><text:span text:style-name="T92">3</text:span><text:span text:style-name="T105"> ust. </text:span><text:span text:style-name="T112">3</text:span><text:span text:style-name="T105"> pkt.</text:span><text:span text:style-name="T112">8</text:span><text:span text:style-name="T105">.</text:span></text:p>
      <text:p text:style-name="P32"><text:span text:style-name="T55">6</text:span><text:span text:style-name="T50">. <text:s/>Zamawiający ma obowiązek zapłaty należności wynikającej z faktury, o której mowa w ust.1, <text:s text:c="19"/>w terminie </text:span><text:span text:style-name="T88">14</text:span><text:span text:style-name="T42"> dni</text:span><text:span text:style-name="T50"> od dnia dostarczenia do siedziby Zamawiającego prawidłowo wystawionej <text:s/>faktury, na konto nr </text:span><text:span text:style-name="T43">………………………………………………………….</text:span><text:span text:style-name="T42"> </text:span><text:span text:style-name="T50">wskazane w fakturze.</text:span></text:p>
      <text:p text:style-name="P45"><text:span text:style-name="T13">7</text:span><text:span text:style-name="T12">.</text:span><text:span text:style-name="T73"> Zamawiający</text:span><text:span text:style-name="T14"> zastrzega sobie prawo rozliczania wynagrodzenia </text:span><text:span text:style-name="T15">należnego z tytułu realizacji tej umowy </text:span><text:span text:style-name="T14">w ramach mechanizmu podzielonej płatności przewidzianego w przepisach ustawy </text:span><text:span text:style-name="T76">z dnia <text:s text:c="15"/>11 marca 2004 r., o podatku od towarów i usług (Dz.U. z 202</text:span><text:span text:style-name="T78">4</text:span><text:span text:style-name="T76">r. </text:span><text:span text:style-name="T78">p</text:span><text:span text:style-name="T76">oz. </text:span><text:span text:style-name="T78">361</text:span><text:span text:style-name="T77"> ze zm.</text:span><text:span text:style-name="T76">).</text:span></text:p>
      <text:p text:style-name="P49"><text:span text:style-name="T75">8</text:span><text:span text:style-name="T74">. </text:span><text:span text:style-name="T16">Wykonawca </text:span><text:span text:style-name="T57">oświadcza, że rachunek bankowy </text:span><text:span text:style-name="T58">wskazany w ust. </text:span><text:span text:style-name="T59">6</text:span><text:span text:style-name="T58"> powyżej</text:span><text:span text:style-name="T57">:</text:span></text:p>
      <text:p text:style-name="P53">a) jest rachunkiem umożliwiającym płatność w ramach mechanizmu podzielonej płatności (MPP),</text:p>
      <text:p text:style-name="P49"><text:span text:style-name="T57">b) jest rachunkiem ujętym w wykazie, o którym mowa w art. 96b ust. 2 ustawy </text:span><text:span text:style-name="T79">z dnia 11 marca 2004 r., o podatku od towarów i usług (</text:span><text:span text:style-name="T80">tj. </text:span><text:span text:style-name="T79">Dz.U. z 202</text:span><text:span text:style-name="T82">4</text:span><text:span text:style-name="T79">r. </text:span><text:span text:style-name="T81">p</text:span><text:span text:style-name="T79">oz. </text:span><text:span text:style-name="T82">361</text:span><text:span text:style-name="T81"> ze zm.</text:span><text:span text:style-name="T79">).</text:span></text:p>
      <text:p text:style-name="P45"><text:span text:style-name="T84">9</text:span><text:span text:style-name="T83">. </text:span><text:span text:style-name="T24">Zamawiający</text:span><text:span text:style-name="T83"> oświadcza, że w przypadku, gdy rachunek bankowy </text:span><text:span text:style-name="T25">Wykonawcy</text:span><text:span text:style-name="T83"> nie spełnia warunków </text:span><text:soft-page-break/><text:span text:style-name="T83">określonych  w   </text:span><text:span text:style-name="T85">ust. </text:span><text:span text:style-name="T86">8</text:span><text:span text:style-name="T83"> powyżej, opóźnienie w dokonaniu płatności w terminie określonym w ust. <text:s text:c="21"/></text:span><text:span text:style-name="T84">6</text:span><text:span text:style-name="T83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25">Wykonawcy</text:span><text:span text:style-name="T87"> </text:span><text:span text:style-name="T83">podstawy do żądania od <text:s/>Zamawiającego jakichkolwiek odsetek, jak również innych rekompensat, odszkodowań lub roszczeń z tytułu dokonania nieterminowej płatności.</text:span></text:p>
      <text:p text:style-name="P1"><text:span text:style-name="T27">10</text:span><text:span text:style-name="T26">. Wykonawca </text:span><text:span text:style-name="T50">oświadcza, że: </text:span></text:p>
      <text:p text:style-name="P31">a) <text:s/>pos<text:span text:style-name="T125">ia</text:span>da rachunek bankowy związany z jego działalnością gospodarczą i jest czynnym podatnikiem podatku Vat posiadającym NIP oraz, że zobowiązuje się utrzymać taki status do dnia wystawienia faktury za wykonanie przedmiotu niniejszej umowy. W przypadku naruszenia w/w zobowiązania, Zamawiający uiści Wykonawcy wynagrodzenie w wysokości netto, bez podatku VAT wskazanego w fakturze, a Wykonawca niniejszym wyraża na to zgodę.</text:p>
      <text:p text:style-name="P33">1<text:span text:style-name="T103">1</text:span>. Za datę płatności strony będą uważały datę obciążenia rachunku bankowego Zamawiającego.</text:p>
      <text:p text:style-name="P36">1<text:span text:style-name="T103">2</text:span>. Fakturę należy wystawić na:</text:p>
      <text:p text:style-name="P27">Nabywcę: </text:p>
      <text:p text:style-name="P28">Gmina Rudna</text:p>
      <text:p text:style-name="P28">Plac Zwycięstwa 15, </text:p>
      <text:p text:style-name="P28">59-305 Rudna, NIP: 692-22-57-466, </text:p>
      <text:p text:style-name="P30">Odbiorcę:</text:p>
      <text:p text:style-name="P29">Zakład Gospodarki Komunalnej i Mieszkaniowej</text:p>
      <text:p text:style-name="P34">59-305 Rudna, Plac Zwycięstwa 5.</text:p>
      <text:p text:style-name="P37">§ <text:span text:style-name="T110">7</text:span></text:p>
      <text:p text:style-name="P45"><text:span text:style-name="T50">1. W przypadku opóźnienia w realizacji terminów o których mowa w </text:span><text:span text:style-name="T66">§</text:span><text:span text:style-name="T67">3</text:span><text:span text:style-name="T50"> </text:span><text:span text:style-name="T66"><text:s/></text:span><text:span text:style-name="T50">umowy, Wykonawca zapłaci Zamawiającemu karę umowną w wysokości 50,00 zł ( słownie: pięćdziesiąt złotych ) za każdy rozpoczęty dzień lub </text:span><text:span text:style-name="T66">za każdą rozpoczętą </text:span><text:span text:style-name="T50">godzinę opóźnienia.</text:span></text:p>
      <text:p text:style-name="P45"><text:span text:style-name="T56">2</text:span><text:span text:style-name="T50">. W przypadku gdy opóźnienie przekroczy 10 dni lub 5 godzin</text:span><text:span text:style-name="T63">,</text:span><text:span text:style-name="T50"> Zamawiający <text:s/>zastrzega sobie możliwość odstąpienia od niniejszej umowy, zachowując jednocześnie prawo do naliczenia Wykonawcy oprócz w/w kary umownej w wysokości 50 zł, również kary w wysokości 1 000,00 zł za to odstąpienie.</text:span></text:p>
      <text:p text:style-name="P47"><text:span text:style-name="T56">3</text:span><text:span text:style-name="T50">. Wykonawca zobowiązuje się zapłacić Zamawiającemu oprócz kar j.w., karę umowną <text:s/>w wysokości <text:s text:c="11"/>2 000,00 zł, w przypadku odstąpienia od umowy z </text:span><text:span text:style-name="T89">innych przyczyn oprócz wymienionych j.w.</text:span><text:span text:style-name="T50"> za które odpowiada Wykonawca.</text:span></text:p>
      <text:p text:style-name="P41"><text:span text:style-name="T127">4</text:span><text:span text:style-name="T50">. W razie obciążenia Wykonawcy karami umownymi, Zamawiający ma prawo kary te potrącić <text:s text:c="22"/>z wymagalnych do zapłaty należności Wykonawcy za wykonanie przedmiotu umowy.</text:span></text:p>
      <text:p text:style-name="P54"><text:span text:style-name="T126">5</text:span>. W sytuacji, gdy kary umowne o których mowa powyżej nie pokryją poniesionej szkody, Zamawiającemu przysługuje prawo żądania odszkodowania uzupełniającego na zasadach ogólnych.</text:p>
      <text:p text:style-name="P33"/>
      <text:p text:style-name="P33"><text:soft-page-break/><text:span text:style-name="T126">6</text:span>. W przypadku nie wywiązywania się z warunków umowy, niesolidnego realizowania zadań lub naruszania norm prawnych Zamawiający ma prawo odstąpić od umowy w trybie natychmiastowym <text:s text:c="20"/><text:span text:style-name="T110">i obciążyć Wykonawcę <text:s/>karą opisaną w </text:span><text:span text:style-name="T91">§</text:span><text:span text:style-name="T101">7 ust. </text:span><text:span text:style-name="T102">3</text:span><text:span text:style-name="T101"> umowy.</text:span></text:p>
      <text:p text:style-name="P37">§ <text:span text:style-name="T110">8</text:span></text:p>
      <text:p text:style-name="P42">W razie wystąpienia istotnej zmiany okoliczności powodującej, że wykonanie umowy nie leży <text:s text:c="15"/>w interesie publicznym, czego nie można było przewidzieć w chwili zawarcia umowy, Zamawiający może odstąpić od umowy w terminie miesiąca od powzięcia wiadomości o powyższych okolicznościach. W takim przypadku Wykonawca może żądać jedynie wynagrodzenia należytego mu <text:s text:c="22"/>z tytułu wykonania części umowy.<text:tab/><text:tab/> <text:s text:c="5"/><text:span text:style-name="T93">§ </text:span><text:span text:style-name="T97">9</text:span></text:p>
      <text:p text:style-name="P26">1. Na wykonane prace Wykonawca udziela Zamawiającemu gwarancji na okres wykonywania przedmiotu umowy i 6 miesięcy po zakończeniu trwania tej umowy.</text:p>
      <text:p text:style-name="P25"><text:span text:style-name="T48"><text:s text:c="80"/></text:span><text:span text:style-name="T42">§ </text:span><text:span text:style-name="T45">10</text:span></text:p>
      <text:p text:style-name="P2"><text:span text:style-name="T50">1. Ochrona danych osobych Wykonawcy, których administratorem będzie Zamawiający odbywać się będzie w sposób opisany w klauzuli informacyjnej dotyczącej przetwarzania danych osobowych, stanowiącej </text:span><text:span text:style-name="T42">zał</text:span><text:span text:style-name="T46">ą</text:span><text:span text:style-name="T42">cznik nr </text:span><text:span text:style-name="T44">5 </text:span><text:span text:style-name="T50">do niniejszej umowy.</text:span></text:p>
      <text:p text:style-name="P3">2. Zamawiający informuje, że podane dane osobowe będą przetwarzane w celu podjęcia niezbędnych działań związanych z wykonywaniem niniejszej umowy. Wykonawcy przysługuje prawo wglądu do danych i ich poprawiania.</text:p>
      <text:p text:style-name="P24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<text:s text:c="26"/>14 rozporządzenia Parlamentu Europejskiego i Rady (UE) 2016/679 z dnia 27 kwietnia 2016r. <text:s text:c="29"/>w sprawie ochrony osób fizycznych w związku z przetwarzaniem danych osobowych i w sprawie swobodnego przepływu takich danych oraz uchylenia dyrektywy 95/46/WE (RODO).</text:p>
      <text:p text:style-name="P23"><text:span text:style-name="T48"><text:s/></text:span><text:span text:style-name="T42">§ </text:span><text:span text:style-name="T45">11</text:span></text:p>
      <text:p text:style-name="P45"><text:span text:style-name="T50">1.</text:span><text:span text:style-name="T60">Wszelkie zmiany postanowień umowy wymagają dla swej ważności formy pisemnej <text:s/>w postaci aneksu podpisanego przez obie strony.</text:span></text:p>
      <text:p text:style-name="P38">2. W sprawach nie uregulowanych niniejszą umową zastosowanie mają przepisy Kodeksu Cywilnego <text:s text:c="16"/>i inne powszechnie obowiązujące przepisy prawa w tym wymienione w tej umowie</text:p>
      <text:p text:style-name="P38">3. Ewentualne spory na tle tej umowy, będą rozstrzygane przez Sąd właściwy miejscowo dla <text:span text:style-name="T111">siedziby</text:span> Zamawiającego.</text:p>
      <text:p text:style-name="P38">4. Niniejszą umowę sporządzono w dwóch jednobrzmiących egzemplarzach po jednym egzemplarzu dla każdej ze stron. </text:p>
      <text:p text:style-name="P43"><text:tab/>ZAMAWIAJĄCY: <text:tab/><text:tab/><text:tab/><text:tab/><text:tab/><text:tab/><text:tab/>WYKONAWCA: </text:p>
      <text:p text:style-name="P44"/>
      <text:p text:style-name="P44"/>
      <text:p text:style-name="P5"><text:soft-page-break/></text:p>
      <text:p text:style-name="P5">Załącznik nr <text:span text:style-name="T106">5</text:span> do umowy</text:p>
      <text:p text:style-name="P6"/>
      <text:p text:style-name="P8">Informacja o przetwarzaniu danych osobowych</text:p>
      <text:p text:style-name="P56">Zapytania ofertowe, poza ustawą PZP</text:p>
      <text:p text:style-name="P57"><text:span text:style-name="T115">Zgodnie z art. 13 ust. 1 i ust. 2 Rozporządzenia Parlamentu Europejskiego i Rady (UE) 2016/679 <text:s text:c="18"/>z dnia 27 kwietnia 2016 r. w sprawie ochrony osób fizycznych w związku z przetwarzaniem danych osobowych i w sprawie swobodnego przepływu takich danych oraz uchylenia dyrektywy 95/46/WE</text:span><text:span text:style-name="T116"> (RODO) ,informujemy że:</text:span></text:p>
      <text:list xml:id="list2174591987" text:style-name="WW8Num3">
        <text:list-item>
          <text:p text:style-name="P59">Administratorem Pani/Pana danych osobowych jest: <text:s/>Zakład Gospodarki Komunalnej i Mieszkaniowej <text:s text:c="20"/>w Rudnej, Plac Zwycięstwa 5, 59-305 Rudna, tel. 76 746 70 84.</text:p>
        </text:list-item>
      </text:list>
      <text:list xml:id="list1414746376" text:style-name="WW8Num4">
        <text:list-item>
          <text:p text:style-name="P61"><text:span text:style-name="T118">W sprawach związanych z Pani/Pana danymi osobowymi proszę kontaktować się z Inspektorem Ochrony Danych (IOD): </text:span><text:span text:style-name="T122">iodo@amt24.biz.</text:span></text:p>
        </text:list-item>
        <text:list-item>
          <text:p text:style-name="P61"><text:span text:style-name="T118">Pani/Pana dane osobowe będą przetwarzane w </text:span><text:span text:style-name="T117">celu wyboru najkorzystniejszej oferty.</text:span></text:p>
        </text:list-item>
        <text:list-item>
          <text:p text:style-name="P62">Podstawą przetwarzania danych osobowych jest art. 6 pkt.1 lit. c RODO - przetwarzanie jest niezbędne do wypełnienia obowiązku prawnego ciążącego na administratorze zgodnie z ustawą z dnia 27 sierpnia 2009 r. <text:s text:c="21"/>o finansach publicznych oraz art.6 pkt.1 lit. b RODO – przetwarzanie jest niezbędne do zawarcia i wykonania umowy.</text:p>
        </text:list-item>
        <text:list-item>
          <text:p text:style-name="P62">Odbiorca lub kategorie odbiorców: Podmioty upoważnione na podstawie zawartych umów powierzenia oraz uprawnione na mocy obowiązujących przepisów prawa.</text:p>
        </text:list-item>
        <text:list-item>
          <text:p text:style-name="P61"><text:span text:style-name="T123">Pani/Pana dane osobowe</text:span><text:span text:style-name="T124"> </text:span><text:span text:style-name="T119">będą przechowywane przez okres niezbędny do wykonania i rozliczenia umowy oraz wygaśnięcia wzajemnych roszczeń wynikających z umowy.</text:span></text:p>
        </text:list-item>
      </text:list>
      <text:list xml:id="list1480249163" text:style-name="WW8Num5">
        <text:list-item>
          <text:p text:style-name="P60"><text:span text:style-name="T40">Na każdym etapie przetwarzana danych osobowych </text:span><text:span text:style-name="T121">przysługuje Pani/Panu prawo do:</text:span></text:p>
        </text:list-item>
      </text:list>
      <text:list xml:id="list393788157" text:style-name="WW8Num6">
        <text:list-item>
          <text:p text:style-name="P66">sprostowania (poprawienia) danych,</text:p>
        </text:list-item>
        <text:list-item>
          <text:p text:style-name="P66">ograniczenia przetwarzania danych,</text:p>
        </text:list-item>
        <text:list-item>
          <text:p text:style-name="P66">dostępu do danych (w tym kopii tych danych),</text:p>
        </text:list-item>
        <text:list-item>
          <text:p text:style-name="P68"><text:span text:style-name="T121">wniesienia skargi do organu nadzorczego tj.</text:span><text:span text:style-name="T120"> </text:span><text:span text:style-name="T121">Prezesa Urzędu Ochrony Danych Osobowych, <text:line-break/>ul. Stawki 2, 00-193 Warszawa,</text:span></text:p>
        </text:list-item>
      </text:list>
      <text:list xml:id="list3804613940" text:style-name="WW8Num7">
        <text:list-item>
          <text:p text:style-name="P70">W związku z przetwarzaniem danych na podstawie art. 6 ust. 1 lit. c RODO, nie przysługuje Pani/Panu prawo do:</text:p>
        </text:list-item>
      </text:list>
      <text:list xml:id="list1227380950" text:style-name="WW8Num8">
        <text:list-item>
          <text:p text:style-name="P67">wniesienia sprzeciwu wobec przetwarzania danych osobowych, na zasadach określonych w art. 21 RODO</text:p>
        </text:list-item>
        <text:list-item>
          <text:p text:style-name="P69">usunięcia danych,</text:p>
        </text:list-item>
        <text:list-item>
          <text:p text:style-name="P69">przenoszenia danych osobowych, o którym mowa w art. 20 RODO.</text:p>
        </text:list-item>
      </text:list>
      <text:list xml:id="list4257762287" text:style-name="WW8Num9">
        <text:list-item>
          <text:p text:style-name="P64">Pani/Pana dane osobowe nie będą poddawane zautomatyzowanemu podejmowaniu decyzji, w tym również profilowaniu. </text:p>
        </text:list-item>
        <text:list-item>
          <text:p text:style-name="P65">Pani/Pana dane osobowe nie będą przekazywane do państw trzecich.</text:p>
        </text:list-item>
        <text:list-item>
          <text:p text:style-name="P63">Podanie danych jest wymogiem ustawowym.</text:p>
        </text:list-item>
        <text:list-item>
          <text:p text:style-name="P63">Konsekwencją niepodania danych będzie brak możliwości złożenia oferty</text:p>
        </text:list-item>
      </text:list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Courier New3" svg:font-family="'Courier New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imesNewRomanPSMT" svg:font-family="TimesNewRomanPSMT, 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2" style:family="text"/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Domyślna_20_czcionka_20_akapitu" style:display-name="Domyślna czcionka akapitu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2" style:font-family-asian="Calibri" style:font-pitch-asian="variable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0pt" style:language-complex="en" style:country-complex="US"/>
    </style:style>
    <style:style style:name="WW8Num4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Calibri2" style:font-family-asian="Calibri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fo:font-weight="normal" style:font-name-asian="Calibri2" style:font-family-asian="Calibri" style:font-pitch-asian="variable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M19S</meta:editing-duration>
    <meta:editing-cycles>32</meta:editing-cycles>
    <meta:generator>LibreOffice/7.0.1.2$Windows_X86_64 LibreOffice_project/7cbcfc562f6eb6708b5ff7d7397325de9e764452</meta:generator>
    <dc:date>2025-01-17T14:24:12.972000000</dc:date>
    <meta:print-date>2025-01-17T14:24:19.661000000</meta:print-date>
    <meta:document-statistic meta:table-count="0" meta:image-count="0" meta:object-count="0" meta:page-count="6" meta:paragraph-count="112" meta:word-count="2103" meta:character-count="15143" meta:non-whitespace-character-count="12582"/>
  </office:meta>
</office:document-meta>
</file>