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1.25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WW-Normal1"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WW-Normal1">
      <style:text-properties style:font-name="Times New Roman1" fo:font-size="12pt" style:font-name-asian="Arial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5" style:family="paragraph" style:parent-style-name="WW-Normal1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7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8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officeooo:rsid="00243119" officeooo:paragraph-rsid="00243119" style:font-size-asian="12pt" style:font-name-complex="Times New Roman1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2pt" officeooo:rsid="00259fd4" officeooo:paragraph-rsid="00259fd4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fo:font-style="italic" fo:font-weight="bold" officeooo:rsid="002301f6" officeooo:paragraph-rsid="00243119" style:font-name-asian="Arial1" style:font-size-asian="12pt" style:font-style-asian="italic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loext:opacity="100%" fo:font-size="12pt" officeooo:paragraph-rsid="00259fd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WW-Normal1">
      <style:paragraph-properties fo:text-align="justify" style:justify-single-word="false"/>
      <style:text-properties officeooo:paragraph-rsid="00243119"/>
    </style:style>
    <style:style style:name="P25" style:family="paragraph" style:parent-style-name="WW-Normal1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119" style:font-weight-asian="bold" style:font-weight-complex="bold"/>
    </style:style>
    <style:style style:name="T3" style:family="text">
      <style:text-properties fo:font-weight="bold" officeooo:rsid="00273f49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color="#000000" loext:opacity="100%" style:font-name="Times New Roman1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1" fo:font-size="12pt" fo:font-style="italic" fo:font-weight="bold" style:font-name-asian="Arial1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2301f6" style:font-name-asian="Arial1" style:font-size-asian="12pt" style:font-style-asian="italic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1" fo:font-size="12pt" officeooo:rsid="00243119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1" fo:font-size="12pt" fo:font-weight="bold" officeooo:rsid="00264b4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1" fo:font-size="12pt" style:font-name-asian="Times New Roman" style:font-size-asian="12pt" style:font-name-complex="Times New Roman1" style:font-size-complex="12pt"/>
    </style:style>
    <style:style style:name="T15" style:family="text">
      <style:text-properties fo:color="#000000" loext:opacity="100%" officeooo:rsid="00243119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bold" officeooo:rsid="00243119" style:font-weight-asian="bold" style:font-weight-complex="bold"/>
    </style:style>
    <style:style style:name="T18" style:family="text">
      <style:text-properties fo:color="#000000" loext:opacity="100%" style:font-name-complex="Times New Roman1"/>
    </style:style>
    <style:style style:name="T19" style:family="text">
      <style:text-properties fo:color="#000000" loext:opacity="100%" officeooo:rsid="00243119" style:font-name-complex="Times New Roman1"/>
    </style:style>
    <style:style style:name="T20" style:family="text">
      <style:text-properties fo:color="#000000" loext:opacity="100%" officeooo:rsid="00259fd4" style:font-name-complex="Times New Roman1"/>
    </style:style>
    <style:style style:name="T21" style:family="text">
      <style:text-properties officeooo:rsid="00243119"/>
    </style:style>
    <style:style style:name="T22" style:family="text">
      <style:text-properties officeooo:rsid="00259fd4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officeooo:rsid="00259f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</text:p>
      <text:p text:style-name="P5"/>
      <text:p text:style-name="P5"/>
      <text:p text:style-name="P23">FORMULARZ OFERTY</text:p>
      <text:p text:style-name="P23"/>
      <text:p text:style-name="P12">Zamawiający: </text:p>
      <text:p text:style-name="P20">Gmina Rudna, Plac Zwycięstwa 15, 59-305 Rudna, NIP: 692-22-57-466, Regon 390647558, <text:s text:c="15"/>- Zakład Gospodarki Komunalnej i Mieszkaniowej, Plac Zwycięstwa 5, 59-305 Rudna,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>Siedziba</text:p>
            <text:p text:style-name="P14">(kod, miejscowość, ulica, nr</text:p>
            <text:p text:style-name="P13">budynku, nr lokalu)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0">REGON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0">NIP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0">Nr telefon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0">Nr faks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0">E - mail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r konta bankowego z tytułu prowadzonej działalności gospodarczej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azwa banku</text:p>
          </table:table-cell>
          <table:table-cell table:style-name="Tabela1.B2" office:value-type="string">
            <text:p text:style-name="P2"/>
          </table:table-cell>
        </table:table-row>
      </table:table>
      <text:p text:style-name="P6"/>
      <text:p text:style-name="P24"><text:span text:style-name="T5">Niniejszym składam/y ofertę na realizacje zadania pn.</text:span><text:span text:style-name="T6"> „</text:span><text:span text:style-name="T7">Wykonanie ekspertyzy techniczn</text:span><text:span text:style-name="T8">ej</text:span><text:span text:style-name="T7"> </text:span><text:span text:style-name="T8">konstrukcji i pokrycia dachowego budynku mieszkalnego Górzyn 18A”</text:span></text:p>
      <text:p text:style-name="P21"/>
      <text:p text:style-name="WW-Normal1"><text:span text:style-name="T9">Oferuję wykonanie przedmiotu zamówienia, za </text:span><text:span text:style-name="T11">wartość</text:span><text:span text:style-name="T9">:</text:span></text:p>
      <text:p text:style-name="P6"/>
      <text:p text:style-name="WW-Normal1"><text:span text:style-name="T9">netto ………………………, podatek VAT ………..…… </text:span><text:span text:style-name="T11">brutto ……………………………..</text:span></text:p>
      <text:p text:style-name="P6">Słownie:</text:p>
      <text:p text:style-name="P9">…………………………………………………………………………………………………</text:p>
      <text:p text:style-name="P15">Wynagrodzenie, o którym mowa wyżej jest wynagrodzeniem ryczałtowym, które uwzględnia</text:p>
      <text:p text:style-name="P15">wszystkie koszty związane z pełną i prawidłową realizacją przedmiotu zamówienia.</text:p>
      <text:p text:style-name="P15"/>
      <text:p text:style-name="P17">1.Oświadczam, że zapoznałem się z treścią zapytania ofertowego, warunkami Zamawiającego, opisem przedmiotu zamówienia, technologią wykonania robót, planowanymi warunkami prowadzenia przyszłych prac i miejscem realizacji robót.</text:p>
      <text:p text:style-name="P17">2. Oświadczam, że zapoznałem się ze szczegółowymi warunkami postępowania zawartymi <text:s text:c="14"/>w zaproszeniu i w projekcie umowy i przyjmuję je bez zastrzeżeń.</text:p>
      <text:p text:style-name="P18">3. Oświadczam, że posiadam niezbędna wiedzę i doświadczenie, potencjał ekonomiczny i techniczny, a także pracowników zdolnych do wykonania zamówienia.</text:p>
      <text:p text:style-name="P18">4. Oświadczam, że znajduję ie w sytuacji finansowej zapewniającej wykonanie zamówienia.</text:p>
      <text:p text:style-name="P18"><text:soft-page-break/>5. Oświadczam, że zdobyłem wszelkie informacje, które mogą być niezbędne i konieczne do przygotowania oferty oraz podpisania umowy.</text:p>
      <text:p text:style-name="P25"><text:span text:style-name="T10">6</text:span><text:span text:style-name="T9">. Oświadczam, że w przypadku wybrania mojej oferty zobowiązuję się do podpisania umowy na warunkach określonych w </text:span><text:span text:style-name="T12">załączniku nr </text:span><text:span text:style-name="T13">3</text:span><text:span text:style-name="T12"> do zapytania ofertowego,</text:span><text:span text:style-name="T9"> w miejscu i terminie wskazanym przez zamawiającego.</text:span></text:p>
      <text:p text:style-name="P18">7. Oświadczam, że wszystkie oświadczenia i informacje zamieszczone w niniejszym „Formularzu ofertowym” są kompletne, prawdziwe i dokładne w każdym szczególe. </text:p>
      <text:p text:style-name="P7"><text:span text:style-name="T21">8</text:span>. Termin realizacji <text:span text:style-name="T1">– </text:span><text:span text:style-name="T3">30 dni od dnia podpisania umowy</text:span></text:p>
      <text:p text:style-name="P7"><text:span text:style-name="T21">9</text:span>. Na wykonany przedmiot zamówienia udzielimy gwarancji na okres: <text:span text:style-name="T2">12 miesięcy</text:span></text:p>
      <text:p text:style-name="P7"><text:span text:style-name="T15">10</text:span><text:span text:style-name="T4">. Termin płatności wynosi: </text:span><text:span text:style-name="T17">14 </text:span><text:span text:style-name="T16">dni</text:span><text:span text:style-name="T4"> od dnia dostarczenia faktury do siedziby Zamawiającego.</text:span></text:p>
      <text:p text:style-name="P22"><text:span text:style-name="T22">1</text:span><text:span text:style-name="T24">1. </text:span><text:span text:style-name="T23">Oświadczam, że wypełniłem obowiązki informacyjne przewidziane w art. 13 lub art. 14 RODO * wobec osób fizycznych, od których dane osobowe bezpośrednio lub pośrednio pozyskałem w celu ubiegania się o udzielenie zamówienia publicznego w niniejszym postępowaniu.</text:span></text:p>
      <text:p text:style-name="P19">1) Rozporządzenie Parlamentu Europejskiego i Radu (UE) 2016/679 z dnia 27 kwietnia 2016 r.<text:line-break/>w sprawie ochrony osób fizycznych w związku z przetwarzaniem danych osobowych i w sprawie swobodnego przepływu takich danych oraz uchylenia dyrektywy 95/46/WE (ogólne rozporządzenie o ochronie danych) (Dz. Urz UE L 119 z 04.05.2016, str. 1).</text:p>
      <text:p text:style-name="P19">2) W przypadku gdy wykonawca nie przekazuje danych osobowych innych niż bezpośrednio jego dotyczących lub zachodzi wyłącznie stosowanie obowiązku informacyjnego, stosownie do art. 13 ust. 4 lub art. 14 ust. 5 RODO treści oświadczenia wykonawca nie składa (usuniecie treści oświadczenia nr przez jego wykreślenie).</text:p>
      <text:p text:style-name="P8"><text:span text:style-name="T19">1</text:span><text:span text:style-name="T20">2</text:span><text:span text:style-name="T18">. Integralną część oferty stanowią następujące dokumenty:</text:span></text:p>
      <text:p text:style-name="P7"/>
      <text:p text:style-name="P25"><text:span text:style-name="T14">………………………………………………………………</text:span><text:span text:style-name="T9">..</text:span></text:p>
      <text:p text:style-name="P7"/>
      <text:p text:style-name="P25"><text:span text:style-name="T14">………………………………………………………………</text:span><text:span text:style-name="T9">..</text:span></text:p>
      <text:p text:style-name="P7"/>
      <text:p text:style-name="P25"><text:span text:style-name="T14">………………………………………………………………</text:span><text:span text:style-name="T9">..</text:span></text:p>
      <text:p text:style-name="P7"/>
      <text:p text:style-name="P7"/>
      <text:p text:style-name="P7"/>
      <text:p text:style-name="P7">Data, ………………………….. ……………………………………………</text:p>
      <text:p text:style-name="P17">pieczęć i podpis Wykonawcy</text:p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6T08:57:21.488000000</meta:creation-date>
    <dc:date>2025-01-22T07:32:18.887000000</dc:date>
    <meta:editing-duration>PT2H34M58S</meta:editing-duration>
    <meta:editing-cycles>13</meta:editing-cycles>
    <meta:generator>LibreOffice/7.5.5.2$Windows_X86_64 LibreOffice_project/ca8fe7424262805f223b9a2334bc7181abbcbf5e</meta:generator>
    <meta:print-date>2025-01-22T07:07:51.953000000</meta:print-date>
    <meta:document-statistic meta:table-count="1" meta:image-count="0" meta:object-count="0" meta:page-count="2" meta:paragraph-count="41" meta:word-count="435" meta:character-count="3323" meta:non-whitespace-character-count="2897"/>
  </office:meta>
</office:document-meta>
</file>