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letter-kerning="true" style:font-name-asian="SimSu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225a76" officeooo:paragraph-rsid="00225a76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line-height="115%" fo:text-align="justify" style:justify-single-word="false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020c61c"/>
    </style:style>
    <style:style style:name="P13" style:family="paragraph" style:parent-style-name="Text_20_body">
      <style:paragraph-properties fo:line-height="115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WW-Normal1">
      <style:paragraph-properties fo:text-align="justify" style:justify-single-word="false"/>
      <style:text-properties fo:color="#000000" loext:opacity="100%" style:font-name="Times New Roman" fo:font-size="12pt" officeooo:paragraph-rsid="00225a76" style:font-size-asian="12pt" style:font-name-complex="Times New Roman" style:font-size-complex="12pt"/>
    </style:style>
    <style:style style:name="P18" style:family="paragraph" style:parent-style-name="WW-Normal1">
      <style:paragraph-properties fo:text-align="justify" style:justify-single-word="false"/>
      <style:text-properties fo:color="#000000" loext:opacity="100%" style:font-name="Times New Roman" fo:font-size="12pt" officeooo:rsid="002301f6" officeooo:paragraph-rsid="00225a76" style:font-size-asian="12pt" style:font-name-complex="Times New Roman" style:font-size-complex="12pt"/>
    </style:style>
    <style:style style:name="P19" style:family="paragraph" style:parent-style-name="WW-Normal1">
      <style:paragraph-properties fo:line-height="115%" fo:text-align="justify" style:justify-single-word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WW-Normal1">
      <style:paragraph-properties fo:line-height="115%" fo:text-align="justify" style:justify-single-word="false"/>
      <style:text-properties fo:color="#000000" loext:opacity="100%" style:font-name="Times New Roman" fo:font-size="12pt" fo:language="pl" fo:country="PL" style:letter-kerning="true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1pt" fo:language="en" fo:country="US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style:line-height-at-least="0.176cm" fo:text-align="start" style:justify-single-word="false"/>
      <style:text-properties fo:color="#000000" loext:opacity="100%" style:font-name="Times New Roman" fo:font-size="11pt" fo:language="en" fo:country="US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line-height="115%" fo:text-align="justify" style:justify-single-word="false"/>
      <style:text-properties fo:color="#00000a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line-height="115%" fo:text-align="justify" style:justify-single-word="false"/>
      <style:text-properties fo:color="#00000a" loext:opacity="100%" style:font-name="Times New Roman" fo:font-size="12pt" style:font-size-asian="12pt" style:font-name-complex="Times New Roman" style:font-size-complex="12pt"/>
    </style:style>
    <style:style style:name="P26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27" style:family="paragraph" style:parent-style-name="Standard">
      <style:paragraph-properties style:line-height-at-least="0.176cm" fo:text-align="start" style:justify-single-word="false"/>
      <style:text-properties style:font-name="Arial1" fo:font-size="10.5pt" style:font-size-asian="10.5pt" style:font-name-complex="Arial1" style:font-size-complex="10.5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line-height-at-least="0.176cm" fo:text-align="start" style:justify-single-word="false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style:line-height-at-least="0.176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WW-Normal1">
      <style:paragraph-properties style:line-height-at-least="0.176cm" fo:text-align="justify" style:justify-single-word="false"/>
      <style:text-properties fo:color="#c9211e" loext:opacity="100%" style:font-name="Times New Roman" fo:font-size="12pt" officeooo:paragraph-rsid="001eede7" style:font-size-asian="12pt" style:font-name-complex="Times New Roman" style:font-size-complex="12pt"/>
    </style:style>
    <style:style style:name="P37" style:family="paragraph" style:parent-style-name="Text_20_body">
      <style:paragraph-properties fo:line-height="115%" fo:text-align="justify" style:justify-single-word="false"/>
      <style:text-properties fo:color="#111111" loext:opacity="100%" style:font-name="Times New Roman" fo:font-size="12pt" style:font-size-asian="12pt" style:font-name-complex="Times New Roman" style:font-size-complex="12pt"/>
    </style:style>
    <style:style style:name="P38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Text_20_body" style:list-style-name="WW8Num1">
      <style:paragraph-properties fo:line-height="115%" fo:text-align="justify" style:justify-single-word="false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23002c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en" fo:country="US" style:text-underline-style="none" fo:font-weight="normal" style:font-size-asian="12pt" style:font-weight-asian="normal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en" fo:country="US" fo:font-style="normal" style:text-underline-style="none" fo:font-weight="normal" officeooo:rsid="00225a76" style:font-size-asian="12pt" style:font-style-asian="normal" style:font-weight-asian="normal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en" fo:country="US" fo:font-style="normal" style:text-underline-style="none" fo:font-weight="normal" officeooo:rsid="0025eec6" style:font-size-asian="12pt" style:font-style-asian="normal" style:font-weight-asian="normal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/>
    </style:style>
    <style:style style:name="T12" style:family="text">
      <style:text-properties fo:color="#000000" loext:opacity="100%" style:font-name="Times New Roman" fo:font-size="12pt" fo:language="pl" fo:country="PL" style:text-underline-style="none" fo:font-weight="normal" style:font-name-asian="Lucida Sans Unicode" style:font-size-asian="12pt" style:font-weight-asian="normal" style:font-name-complex="Times New Roman" style:font-size-complex="12pt"/>
    </style:style>
    <style:style style:name="T13" style:family="text">
      <style:text-properties fo:color="#000000" loext:opacity="100%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4" style:family="text">
      <style:text-properties fo:color="#000000" loext:opacity="100%" style:font-name="Times New Roman" fo:font-size="12pt" fo:language="pl" fo:country="PL" fo:font-style="normal" style:text-underline-style="none" fo:font-weight="normal" style:font-name-asian="Lucida Sans Unicode" style:font-size-asian="12pt" style:font-style-asian="normal" style:font-weight-asian="normal" style:font-name-complex="Times New Roman" style:font-size-complex="12pt"/>
    </style:style>
    <style:style style:name="T15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style:font-name-asian="Lucida Sans Unicode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style="italic" fo:font-weight="bold" style:font-name-asian="Arial1" style:font-size-asian="12pt" style:font-style-asian="italic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style="italic" fo:font-weight="bold" officeooo:rsid="002301f6" style:font-name-asian="Arial1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" style:font-size-complex="12pt" style:language-complex="hi" style:country-complex="IN"/>
    </style:style>
    <style:style style:name="T2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style:letter-kerning="true" style:font-name-asian="SimSu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3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T3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T37" style:family="text">
      <style:text-properties officeooo:rsid="002301f6"/>
    </style:style>
    <style:style style:name="T38" style:family="text">
      <style:text-properties officeooo:rsid="0020c61c"/>
    </style:style>
    <style:style style:name="T39" style:family="text">
      <style:text-properties fo:font-weight="bold" officeooo:rsid="0020c61c" style:font-weight-asian="bold" style:font-weight-complex="bold"/>
    </style:style>
    <style:style style:name="T40" style:family="text">
      <style:text-properties fo:color="#ff3838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1" style:family="text">
      <style:text-properties officeooo:rsid="002152eb"/>
    </style:style>
    <style:style style:name="T42" style:family="text">
      <style:text-properties officeooo:rsid="00225a76"/>
    </style:style>
    <style:style style:name="T43" style:family="text">
      <style:text-properties officeooo:rsid="00264e96"/>
    </style:style>
    <style:style style:name="T44" style:family="text">
      <style:text-properties officeooo:rsid="0023002c"/>
    </style:style>
    <style:style style:name="T45" style:family="text">
      <style:text-properties officeooo:rsid="0024df82"/>
    </style:style>
    <style:style style:name="T46" style:family="text">
      <style:text-properties officeooo:rsid="0025ee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<text:span text:style-name="T41">3</text:span></text:p>
      <text:p text:style-name="P14"/>
      <text:p text:style-name="P1">UMOWA <text:s text:c="2"/>- <text:s/>projekt</text:p>
      <text:p text:style-name="P5">zawarta w dniu ............................... r. w Rudnej pomiędzy: </text:p>
      <text:p text:style-name="P11"><text:span text:style-name="T24">Gminą Rudna, Plac Zwycięstwa 15, 59-305 Rudna, NIP: 692-22-57-466, Regon 390647558 - Zakład Gospodarki Komunalnej i Mieszkaniowej, Plac Zwycięstwa 5, 59-305 Rudna</text:span><text:span text:style-name="T28">, reprezentowanym przez:</text:span></text:p>
      <text:p text:style-name="P5">Dyrektora Zakładu – Rafała<text:span text:style-name="T44"> Jarosza</text:span></text:p>
      <text:p text:style-name="P5">przy udziale Głównego Księgowego – Beaty Łukasiewicz</text:p>
      <text:p text:style-name="P11"><text:span text:style-name="T27">zwanej w dalszej części umowy </text:span><text:span text:style-name="T23">„ Zamawiającym”</text:span><text:span text:style-name="T27"> </text:span></text:p>
      <text:p text:style-name="P11"><text:span text:style-name="T27">a …………...........................................................................................................................................</text:span><text:span text:style-name="T29"> ….............……………………………………………………………………………………………...</text:span></text:p>
      <text:p text:style-name="P5">reprezentowanym przez: </text:p>
      <text:p text:style-name="P5">......................................................................................................................………………………….</text:p>
      <text:p text:style-name="P11"><text:span text:style-name="T27">zwanym w dalszej części umowy </text:span><text:span text:style-name="T23">„Wykonawcą”</text:span><text:span text:style-name="T27"> </text:span></text:p>
      <text:p text:style-name="P5">o treści następującej : <text:span text:style-name="T21"><text:tab/><text:tab/><text:tab/><text:tab/><text:tab/></text:span></text:p>
      <text:p text:style-name="P13"><text:span text:style-name="T3"><text:s text:c="6"/></text:span><text:span text:style-name="T23">§ 1</text:span></text:p>
      <text:p text:style-name="P12"><text:span text:style-name="T5">1. Zamawiający powierza a Wykonawca przyjmuje do realizacji z najwyższą starannością </text:span><text:span text:style-name="T6">przedmiot umowy</text:span><text:span text:style-name="T5"> o nazwie: </text:span><text:span text:style-name="T17">„</text:span><text:span text:style-name="T18">Wykonanie ekspertyzy techniczn</text:span><text:span text:style-name="T19">ej</text:span><text:span text:style-name="T18"> </text:span><text:span text:style-name="T19">konstrukcji i pokrycia dachowego budynku mieszkalnego Górzyn 18A”</text:span></text:p>
      <text:p text:style-name="P15">2.<text:span text:style-name="T44">W/w e</text:span>kspertyza <text:span text:style-name="T44">powinna</text:span> zawierać: </text:p>
      <text:p text:style-name="P17">1) opis <text:span text:style-name="T37">i zakres </text:span>przedmiotu opracowania <text:span text:style-name="T37">oraz </text:span>cel jakiemu ma służyć,</text:p>
      <text:p text:style-name="P18">2) podstaw<text:span text:style-name="T43">ę </text:span>opracowania,</text:p>
      <text:p text:style-name="P18">3) ogólną charakterystykę budynku,</text:p>
      <text:p text:style-name="P18"><text:span text:style-name="T43">4</text:span>) pomiary i obliczenia,</text:p>
      <text:p text:style-name="P17"><text:span text:style-name="T43">5</text:span>) dokumentację rysunkową i fotograficzną badanych elementów,</text:p>
      <text:p text:style-name="P17"><text:span text:style-name="T43">6</text:span>) opis uszkodzeń powstałych w badanych elementach (pęknięcia, zniszczenia, zagrzybienia, zawilgocenia, etc.) <text:span text:style-name="T37">i przyczyny ich powstania,</text:span></text:p>
      <text:p text:style-name="P18"><text:span text:style-name="T43">7</text:span>) ocenę stanu technicznego konstrukcji dachowej,</text:p>
      <text:p text:style-name="P17"><text:span text:style-name="T43">8</text:span>) ocenę stanu <text:span text:style-name="T37">technicznego pokrycia dachowego, izolacji oraz jego pozostałych elementów,</text:span></text:p>
      <text:p text:style-name="P17"><text:span text:style-name="T43">9</text:span>) propozycję rozwiązań technicznych usunięcia lub napraw ewentualnych zagrożeń, wad czy nieprawidłowości – podanie przewidywanych kosztów wykonania rekomendowanych prac <text:span text:style-name="T45">(kosztorys)</text:span></text:p>
      <text:p text:style-name="P36"/>
      <text:p text:style-name="P37">3. Wykonawca oświadcza, że posiada odpowiednią wiedzę, sprzęt i kwalifikacje niezbędne do wykonania przedmiotu umowy.</text:p>
      <text:p text:style-name="P3">§ 2</text:p>
      <text:p text:style-name="P7">1.Termin wykonania przedmiotu umowy: <text:s/><text:span text:style-name="T45">od dnia p</text:span><text:span text:style-name="T46">odpisania</text:span><text:span text:style-name="T45"> niniejszej umowy </text:span>do dnia ………………………...<text:span text:style-name="T39"> </text:span><text:span text:style-name="T38">r.</text:span></text:p>
      <text:p text:style-name="P11"><text:soft-page-break/><text:span text:style-name="T31">2. </text:span><text:span text:style-name="T27">Zamawiający zastrzega sobie możliwość zmiany terminów wykonania i zakończenia zleconych prac, o których mowa w ust. 1, a Wykonawca wyraża na to zgodę z tym, że<text:line-break/>o każdej zmianie Wykonawca powinien być powiadomiony na piśmie przynajmniej 3 dni robocze wcześniej.</text:span><text:span text:style-name="T26"> <text:s text:c="62"/></text:span></text:p>
      <text:p text:style-name="P11"><text:span text:style-name="T25"><text:s text:c="69"/></text:span><text:span text:style-name="T22">§ 3</text:span></text:p>
      <text:p text:style-name="P23"><text:span text:style-name="T7">1. Do obowi</text:span><text:span text:style-name="T11">ązków Zamawiającego należy :</text:span></text:p>
      <text:p text:style-name="P23"><text:span text:style-name="T7">a) Udost</text:span><text:span text:style-name="T11">ępnienie obiektu budowlanego oraz posiadanej przez Zamawiającego dokumentacji technicznej, </text:span></text:p>
      <text:p text:style-name="P23"><text:span text:style-name="T7">b) Przekazanie niezb</text:span><text:span text:style-name="T11">ędnych informacji, będących w posiadaniu Zamawiającego, które mogą pomóc w realizacji zamówienia,</text:span></text:p>
      <text:p text:style-name="P23"><text:span text:style-name="T7">c) Przyst</text:span><text:span text:style-name="T11">ąpienie do dokonania odbioru końcowego w terminie 5 dni od zgłoszenia gotowości do odbioru,</text:span></text:p>
      <text:p text:style-name="P6">d) Dokonanie odbioru po protokolarnym stwierdzeniu bezusterkowego wykonania przedmiotu umowy.</text:p>
      <text:p text:style-name="P23"><text:span text:style-name="T7">2. Do obowi</text:span><text:span text:style-name="T11">ązków Wykonawcy należy :</text:span></text:p>
      <text:p text:style-name="P23"><text:span text:style-name="T7">a) Wykonanie przedmiotu umowy okre</text:span><text:span text:style-name="T11">ślonego w § 1 umowy w sposób kompletny<text:line-break/>i w terminie.</text:span></text:p>
      <text:p text:style-name="P23"><text:span text:style-name="T7">b) zg</text:span><text:span text:style-name="T11">łoszenie przedmiotu umowy do odbioru końcowego, </text:span></text:p>
      <text:p text:style-name="P23"><text:span text:style-name="T7">c) zapewnienie usuni</text:span><text:span text:style-name="T11">ęcia stwierdzonych wad i usterek,</text:span></text:p>
      <text:p text:style-name="P23"><text:span text:style-name="T11">d) zwrot udostępnionej dokumentacji wymienionych w </text:span><text:span text:style-name="T12">§3 ust. 1 pkt. a) tej umowy.</text:span></text:p>
      <text:p text:style-name="P23"/>
      <text:p text:style-name="P23"><text:span text:style-name="T32"><text:s text:c="6"/></text:span><text:span text:style-name="T25"><text:s text:c="56"/></text:span><text:span text:style-name="T40"><text:s/></text:span><text:span text:style-name="T2"><text:s text:c="5"/></text:span><text:span text:style-name="T4">§ 4 </text:span></text:p>
      <text:p text:style-name="P16">Przedmiot umowy <text:span text:style-name="T44">po</text:span>winien być wykonany przez Wykonawcę osobiście.</text:p>
      <text:p text:style-name="P11"><text:span text:style-name="T25"><text:s text:c="69"/></text:span><text:span text:style-name="T22">§ 5</text:span></text:p>
      <text:p text:style-name="P5">Ustala się następujące zasady rozliczenia za wykonanie przedmiotu umowy:</text:p>
      <text:p text:style-name="P11"><text:span text:style-name="T1">1. </text:span><text:span text:style-name="T15">Za wykonanie przedmiotu umowy Zamawiający zapłaci Wykonawcy wynagrodzenie ryczałtowe w wysokości …............ zł brutto (słownie złotych :........................).</text:span></text:p>
      <text:p text:style-name="P11"><text:span text:style-name="T1">2.Wynagrodzenie obejmuje wszystkie koszty niezbędne do wykonania przedmiotu umowy określonego w </text:span><text:span text:style-name="T16">§1.</text:span></text:p>
      <text:p text:style-name="P16">3. Wynagrodzenie zostanie zapłacone przez Zamawiającego w terminie <text:span text:style-name="T38">14 </text:span>dni od daty dostarczenia do jego siedziby prawidłowo wystawionej faktury VAT/rachunku przelewem na rachunek bankowy Wykonawcy o numerze ........................................................................... prowadzonym w banku …………………………………………………………………………</text:p>
      <text:p text:style-name="P16">4. Zamawiający zastrzega sobie prawo rozliczenia wynagrodzenia należnego z tytułu realizacji tej umowy w ramach mechanizmu podzielonej płatności przewidzianego<text:line-break/>w przepisach ustawy z dnia 11 marca 2004 r., o podatku od towarów i usług (Dz. U. z 202<text:span text:style-name="T42">4</text:span> r.<text:line-break/>poz. <text:span text:style-name="T42">361 ze zm.</text:span>).</text:p>
      <text:p text:style-name="P16">5. Wykonawca oświadcza, że rachunek bankowy wskazany w ust. 3 powyżej: <text:line-break/>a) jest rachunkiem umożliwiającym płatność w ramach mechanizmu podzielonej płatności (MPP),</text:p>
      <text:p text:style-name="P16"><text:soft-page-break/>b) jest rachunkiem ujętym w wykazie, o którym mowa w art. 96b ust. 2 ustawy z dnia 11 marca 2004 r., o podatku od towarów i usług (Dz. U z 202<text:span text:style-name="T42">4</text:span> r. poz. <text:span text:style-name="T42">361</text:span> ze zm.).</text:p>
      <text:p text:style-name="P16">6. <text:span text:style-name="T42">Wykonawca</text:span> oświadcza, że w przypadku, gdy rachunek bankowy Wykonawcy nie spełnia warunków określonych w ust. <text:span text:style-name="T42">5</text:span> powyżej, opóźnienie w dokonaniu płatności w terminie określonym w ust. <text:span text:style-name="T42">3</text:span> powyżej, powstałe wskutek braku możliwości realizacji przez Zamawiającego płatności wynagrodzenia z zastosowaniem mechanizmu podzielonej płatności bądź dokonania płatności na rachunek nieobjęty Wykazem, nie będzie stanowić dla Projektanta postawy do żądania od Zamawiającego jakichkolwiek odsetek, jak również innych rekompensat, odszkodowań lub roszczeń z tytułu dokonania nieterminowej płatności. </text:p>
      <text:p text:style-name="P16">7. Wykonawca oświadcza, <text:span text:style-name="T42">że wskazany rachunek bankowy jest rachunkiem związanym z prowadzoną działalnością gospodarczą, dla którego bank utworzył rachunek VAT. Zmiana rachunku bankowego wymaga zmiany umowy w formie pisemnego aneksu.</text:span></text:p>
      <text:p text:style-name="P11"><text:span text:style-name="T1">8. </text:span><text:span text:style-name="T8">Pod</text:span><text:span text:style-name="T10">stawą</text:span><text:span text:style-name="T13"> do wystawienia faktury VAT/rachunku za realizację przedmiotu niniejszej Umowy będzie bezusterkowy i bez uwag odbiór prac i zwrot dokumentów jak w </text:span><text:span text:style-name="T14">§ 3 ust. 2,<text:line-break/>pkt. d),</text:span><text:span text:style-name="T13"> potwierdzone obustronnie podpisanym protokołem.</text:span></text:p>
      <text:p text:style-name="P16"><text:span text:style-name="T42">9</text:span>. Fakturę VAT/rachunek należy wystawić na: </text:p>
      <text:p text:style-name="P24">Nabywcę: </text:p>
      <text:p text:style-name="P25">Gmina Rudna</text:p>
      <text:p text:style-name="P5">Plac Zwycięstwa 15, </text:p>
      <text:p text:style-name="P5">59-305 Rudna, NIP: 692-22-57-466, </text:p>
      <text:p text:style-name="P2">Odbiorcę:</text:p>
      <text:p text:style-name="P5">Zakład Gospodarki Komunalnej i Mieszkaniowej</text:p>
      <text:p text:style-name="P11"><text:span text:style-name="T30">59-305 Rudna, Plac Zwycięstwa 5. <text:s text:c="2"/></text:span><text:span text:style-name="T24"><text:s/></text:span></text:p>
      <text:p text:style-name="P4"><text:tab/><text:tab/><text:tab/><text:tab/><text:tab/> <text:s text:c="6"/>§ 6</text:p>
      <text:p text:style-name="P8">1. Na wykonane prace, Wykonawca udziela Zamawiającemu gwarancji na okres <text:span text:style-name="T42">12</text:span> miesięcy. Okres ten biegnie od dnia sporządzenia protokołu odbioru wymienionego w § 5 ust. 8 niniejszej umowy. Jeżeli w tym czasie wystąpią wady lub usterki, to Wykonawca zobowiązany będzie usunąć je w terminie wyznaczonym przez Zamawiającego.</text:p>
      <text:p text:style-name="P8">2. Bez zgody Zamawiającego wyrażonej na piśmie, Wykonawca nie może dokonywać cesji wierzytelności z tej umowy.</text:p>
      <text:p text:style-name="P11"><text:span text:style-name="T24"><text:tab/><text:tab/><text:tab/><text:tab/><text:tab/> <text:s text:c="5"/></text:span><text:span text:style-name="T22">§ 7</text:span></text:p>
      <text:p text:style-name="P5">1. <text:s/>Strony postanawiają, że w razie nienależytego wykonania przedmiotu umowy wiążącą ich formą odszkodowania są kary umowne.</text:p>
      <text:p text:style-name="P11"><text:span text:style-name="T27">2. Wykonawca zapłaci Zamawiającemu</text:span><text:span text:style-name="T22"> </text:span><text:span text:style-name="T27">kary umowne :</text:span></text:p>
      <text:list text:style-name="WW8Num1">
        <text:list-item>
          <text:p text:style-name="P39"><text:span text:style-name="T27">za nieterminowe wykonanie przedmiotu umowy w postaci opóźnienia w wysokości 0,2 % wartości wynagrodzenia brutto określonego w <text:s/></text:span><text:span text:style-name="T33">§5 umowy </text:span><text:span text:style-name="T27">za każdy dzień opóźnienia </text:span></text:p>
        </text:list-item>
        <text:list-item>
          <text:p text:style-name="P39"><text:span text:style-name="T27">za opóźnienie w usunięciu wad lub usterek stwierdzonych przy odbiorze lub w okresie gwarancji w wysokości 0,4 % wartości wynagrodzenia brutto określonego w <text:s/></text:span><text:span text:style-name="T33">§5 umowy </text:span><text:span text:style-name="T27">za </text:span><text:soft-page-break/><text:span text:style-name="T27">każdy dzień opóźnienia, liczony od wyznaczonego przez Zamawiającego dnia na usunięcie wad lub usterek, </text:span></text:p>
        </text:list-item>
        <text:list-item>
          <text:p text:style-name="P39"><text:span text:style-name="T27">z tytułu odstąpienia od umowy przez Zamawiającego z przyczyn leżących po stronie Wykonawcy, w wysokości 10 % wartości wynagrodzenia brutto określonego w <text:s/></text:span><text:span text:style-name="T33">§ 5 umowy </text:span><text:span text:style-name="T27">.</text:span></text:p>
        </text:list-item>
      </text:list>
      <text:p text:style-name="P5">3. Zamawiającemu przysługuje prawo do dochodzenia odszkodowania uzupełniającego przewyższającego karę umowną do wysokości rzeczywiście poniesionej szkody.</text:p>
      <text:p text:style-name="P9">4. Zamawiający ma prawo karę umowną potrącić z należnego Wykonawcy wynagrodzenia.</text:p>
      <text:p text:style-name="P10">5. Zamawiający może zlecić zastępcze usunięcie wad lub usterek na koszt i ryzyko Wykonawcy, jeżeli Wykonawca nie usunie wad lub usterek w wyznaczonym terminie, na co Wykonawca wyraża zgodę. </text:p>
      <text:p text:style-name="P11"><text:span text:style-name="T22"><text:tab/><text:tab/><text:tab/></text:span><text:span text:style-name="T23"><text:tab/><text:tab/> <text:s text:c="5"/></text:span><text:span text:style-name="T22">§ 8</text:span></text:p>
      <text:p text:style-name="P19">1. Ochrona danych osobowych Wykonawcy, których administratorem będzie Zakład Gospodarki Komunalnej i Mieszkaniowej odbywać się będzie w sposób opisany w klauzuli informacyjnej dotyczącej przetwarzania danych osobowych, stanowiącej załącznik nr 1 do niniejszej umowy.</text:p>
      <text:p text:style-name="P19">2. Za<text:span text:style-name="T42">mawiający</text:span> informuje, że podane dane osobowe będą przetwarzane w celu podjęcia niezbędnych działań związanych z wykonywaniem niniejszej umowy. <text:span text:style-name="T42">Wykonawcy</text:span> przysługuje prawo wglądu do danych i ich poprawiania.</text:p>
      <text:p text:style-name="P20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5"/>
      <text:p text:style-name="P11"><text:span text:style-name="T36"><text:s text:c="51"/></text:span><text:span text:style-name="T25"><text:s text:c="17"/></text:span><text:span text:style-name="T22">§ 9</text:span></text:p>
      <text:p text:style-name="P11"><text:span text:style-name="T27">1. W sprawach nieuregulowanych niniejszą umową zastosowanie mają przepisy Kodeksu <text:s/></text:span><text:span text:style-name="T34"><text:s/></text:span><text:span text:style-name="T27">Cywilnego .</text:span></text:p>
      <text:p text:style-name="P11"><text:span text:style-name="T27">2. Spory wynikłe w trakcie obowiązywania niniejszej umowy podlegają orzecznictwu przez <text:s text:c="3"/></text:span><text:span text:style-name="T34"><text:s text:c="2"/></text:span><text:span text:style-name="T27">właściwy miejscowo Sąd dla Zamawiającego.</text:span></text:p>
      <text:p text:style-name="P5">3. Wszelkie zmiany postanowień niniejszej umowy mogą być wprowadzone aneksem do <text:s text:c="8"/>umowy podpisanym przez strony, pod rygorem nieważności .</text:p>
      <text:p text:style-name="P11"><text:span text:style-name="T25"><text:s text:c="68"/></text:span><text:span text:style-name="T22">§ 10</text:span></text:p>
      <text:p text:style-name="P5">Umowę sporządzono w dwóch <text:s/>jednobrzmiących egzemplarzach po jednym egzemplarzu dla każdej ze stron .</text:p>
      <text:p text:style-name="P11"><text:span text:style-name="T36"><text:s text:c="3"/></text:span><text:span text:style-name="T25"><text:s text:c="2"/></text:span><text:span text:style-name="T22">Zamawiający <text:s/>: <text:s text:c="44"/><text:tab/><text:tab/> <text:s text:c="26"/>Wykonawca :</text:span></text:p>
      <text:p text:style-name="P26"/>
      <text:p text:style-name="P27"/>
      <text:p text:style-name="P27"/>
      <text:p text:style-name="P27"/>
      <text:p text:style-name="Standard"><text:soft-page-break/><text:span text:style-name="T35">Zał. nr 1</text:span></text:p>
      <text:p text:style-name="P30">Klauzula informacyjna</text:p>
      <text:p text:style-name="P30">do umowy nr ………………… z dnia …………………..</text:p>
      <text:p text:style-name="P30"/>
      <text:p text:style-name="P33">W związku z art. 13 i 14 Rozporządzenia Parlamentu Europejskiego i Radu (UE) 2016/679 z dnia 27 kwietnia 2016 r. w sprawie ochrony osób fizycznych w związku z przetwarzaniem danych osobowych i w sprawie swobodnego przepływu takich danych oraz uchylenia Dyrektywy 95/46/WE (RODO), informujemy Panią/Pana,że:</text:p>
      <text:p text:style-name="P33"/>
      <text:p text:style-name="P32">ADMINISTRATOR DANYCH OSOBOWYCH</text:p>
      <text:p text:style-name="P31">Administratorem Pani/Pana danych osobowych jest Zakład Gospodarki Komunalnej i Mieszkaniowej w Rudnej, Pl. Zwycięstwa 5, 59-305 Rudna</text:p>
      <text:p text:style-name="P31"/>
      <text:p text:style-name="P32">INSPEKTOR OCHRONY DANYCH</text:p>
      <text:p text:style-name="P28"><text:span text:style-name="T35">Kontakt z Inspektorem Ochrony Danych Osobowych: tel. 76/300-01-40, e-mail </text:span><text:a xlink:type="simple" xlink:href="mailto:iodo@nsi.net.pl" text:style-name="Internet_20_link" text:visited-style-name="Visited_20_Internet_20_Link"><text:span text:style-name="Internet_20_link"><text:span text:style-name="T20">iodo@</text:span></text:span></text:a><text:span text:style-name="T20">amt24.biz</text:span></text:p>
      <text:p text:style-name="P31"/>
      <text:p text:style-name="P32">CELE PRZETWARZANIA I PODSTAWA PRAWNA</text:p>
      <text:p text:style-name="P31">Pani/Pana dane osobowe przetwarzane będą na podstawie art. 6 ust. 1 lit. b RODO <text:s/>w celu realizacji umowy.</text:p>
      <text:p text:style-name="P31"/>
      <text:p text:style-name="P32">ODBIORCY DANYCH</text:p>
      <text:p text:style-name="P31">Odbiorcami danych osobowych będą podmioty uprawnione do uzyskania tych danych na podstawie przepisów obowiązującego prawa oraz upoważnione przez Administratora podmioty przetwarzające dane osobowe w imieniu Administratora.</text:p>
      <text:p text:style-name="P31"/>
      <text:p text:style-name="P32">OKRES PRZECHOWYWANIA DANYCH</text:p>
      <text:p text:style-name="P31">Pani/Pana dane osobowe będą przechowywane przez okres niezbędny do wykonania i rozliczenia umowy oraz wygaśnięcia wzajemnych roszczeń wynikających z umowy.</text:p>
      <text:p text:style-name="P31"/>
      <text:p text:style-name="P32">PRAWA PODMIOTÓW DANYCH</text:p>
      <text:p text:style-name="P31">- W związku z przetwarzaniem Pani/Pana danych osobowych posiada Pani/Pan prawo dostępu do swoich danych, prawo do ich sprostowania oraz żądania od Administratora ograniczenia przetwarzania tych danych.</text:p>
      <text:p text:style-name="P31">- Nie przysługuje Pani/Panu prawo do usunięcia danych w związku z art. 17 ust. 3 lit. bi e RODO, przenoszenia danych osobowych, o których mowa w art. 20 RODO oraz wniesienia sprzeciwu wobec ich przetwarzania gdy podstawą prawna przetwarzania jest art. 6 ust. 1 lit. c RODO.</text:p>
      <text:p text:style-name="P31">- W przypadku informacji o niezgodnym z prawem przetwarzaniu przez Administratora Pani/Pana danych osobowych, przysługuje Pani/Panu prawo wniesienia skargi do organu nadzorczego -prezesa Urzędu Ochrony Danych Osobowych, ul. Stawki 2, 00-193 Warszawa.</text:p>
      <text:p text:style-name="P31"/>
      <text:p text:style-name="P32">INFORMACJA O DOWOLNOŚCI DANYCH</text:p>
      <text:p text:style-name="P31">Podanie przez Państwa danych osobowych jest dobrowolne i wynika z zawartej umowy, a konsekwencją odmowy ich podania może być częściowa lub całkowita niemożność wykonywania umowy.</text:p>
      <text:p text:style-name="P31"/>
      <text:p text:style-name="P32">INFORMACJA O PROFILOWANIU</text:p>
      <text:p text:style-name="P21">Pani/Pana dane nie będą przetwarzane w sposób zautomatyzowany i nie będą poddawane profilowaniu.</text:p>
      <text:p text:style-name="P34"/>
      <text:p text:style-name="P35"/>
      <text:p text:style-name="P35"/>
      <text:p text:style-name="P35"/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476cm"/>
      <style:text-properties fo:color="#333333" loext:opacity="100%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loext:opacity="100%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6T08:57:21.488000000</meta:creation-date>
    <dc:date>2025-01-22T14:12:48.800000000</dc:date>
    <meta:editing-duration>PT2H43M19S</meta:editing-duration>
    <meta:editing-cycles>10</meta:editing-cycles>
    <meta:generator>LibreOffice/7.5.5.2$Windows_X86_64 LibreOffice_project/ca8fe7424262805f223b9a2334bc7181abbcbf5e</meta:generator>
    <meta:print-date>2025-01-22T07:59:49.815000000</meta:print-date>
    <meta:document-statistic meta:table-count="0" meta:image-count="0" meta:object-count="0" meta:page-count="5" meta:paragraph-count="105" meta:word-count="1472" meta:character-count="11539" meta:non-whitespace-character-count="9596"/>
  </office:meta>
</office:document-meta>
</file>