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TimesNewRomanPSMT" svg:font-family="TimesNewRomanPSMT"/>
    <style:font-face style:name="serif" svg:font-family="serif"/>
    <style:font-face style:name="Times New Roman1" svg:font-family="'Times New Roman'" style:font-family-generic="roman"/>
    <style:font-face style:name="TimesNewRomanPSMT1" svg:font-family="TimesNewRomanPSM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start" style:justify-single-word="false"/>
      <style:text-properties style:font-name="Times New Roman" fo:font-weight="bold" style:font-weight-asian="bold" style:font-weight-complex="bold"/>
    </style:style>
    <style:style style:name="P3" style:family="paragraph" style:parent-style-name="Standard">
      <style:paragraph-properties fo:text-align="end" style:justify-single-word="false"/>
      <style:text-properties style:font-name="Times New Roman" fo:font-weight="bold" style:font-weight-asian="bold" style:font-weight-complex="bold"/>
    </style:style>
    <style:style style:name="P4" style:family="paragraph" style:parent-style-name="Standard">
      <style:paragraph-properties fo:text-align="start" style:justify-single-word="false"/>
      <style:text-properties style:font-name="Times New Roman"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weight="normal" style:font-weight-asian="normal" style:font-weight-complex="normal"/>
    </style:style>
    <style:style style:name="P6" style:family="paragraph" style:parent-style-name="Standard">
      <style:paragraph-properties fo:text-align="center" style:justify-single-word="false"/>
      <style:text-properties style:font-name="Times New Roman1" fo:font-weight="bold" style:font-weight-asian="bold" style:font-weight-complex="bold"/>
    </style:style>
    <style:style style:name="P7" style:family="paragraph" style:parent-style-name="Standard">
      <style:paragraph-properties fo:text-align="start" style:justify-single-word="false"/>
      <style:text-properties style:font-name="Times New Roman1" fo:font-weight="bold" style:font-weight-asian="bold" style:font-weight-complex="bold"/>
    </style:style>
    <style:style style:name="P8" style:family="paragraph" style:parent-style-name="Standard">
      <style:paragraph-properties fo:text-align="justify" style:justify-single-word="false"/>
      <style:text-properties style:font-name="Times New Roman1" fo:font-weight="bold" style:font-weight-asian="bold" style:font-weight-complex="bold"/>
    </style:style>
    <style:style style:name="P9" style:family="paragraph" style:parent-style-name="Standard">
      <style:paragraph-properties fo:text-align="start" style:justify-single-word="false"/>
      <style:text-properties style:font-name="Times New Roman1" fo:font-weight="normal" style:font-weight-asian="normal" style:font-weight-complex="normal"/>
    </style:style>
    <style:style style:name="P10"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4" style:family="paragraph" style:parent-style-name="Standard" style:master-page-name="">
      <style:paragraph-properties fo:margin-left="0.741cm" fo:margin-right="0cm" fo:text-align="start" style:justify-single-word="false" fo:text-indent="0cm" style:auto-text-indent="false" style:page-number="auto"/>
      <style:text-properties style:font-name="Times New Roman" fo:font-weight="bold" style:font-weight-asian="bold" style:font-weight-complex="bold"/>
    </style:style>
    <style:style style:name="P15" style:family="paragraph" style:parent-style-name="Standard" style:master-page-name="">
      <style:paragraph-properties fo:margin-left="0.767cm" fo:margin-right="0cm" fo:text-align="start" style:justify-single-word="false" fo:text-indent="0cm" style:auto-text-indent="false" style:page-number="auto"/>
      <style:text-properties style:font-name="Times New Roman" fo:font-weight="bold" style:font-weight-asian="bold" style:font-weight-complex="bold"/>
    </style:style>
    <style:style style:name="P16" style:family="paragraph" style:parent-style-name="Standard" style:master-page-name="">
      <style:paragraph-properties fo:margin-left="0.794cm" fo:margin-right="0cm" fo:text-align="start" style:justify-single-word="false" fo:text-indent="0cm" style:auto-text-indent="false" style:page-number="auto"/>
      <style:text-properties style:font-name="Times New Roman" fo:font-weight="bold" style:font-weight-asian="bold" style:font-weight-complex="bold"/>
    </style:style>
    <style:style style:name="P17" style:family="paragraph" style:parent-style-name="Standard" style:master-page-name="">
      <style:paragraph-properties fo:margin-left="0.714cm" fo:margin-right="0cm" fo:text-align="start" style:justify-single-word="false" fo:text-indent="0cm" style:auto-text-indent="false" style:page-number="auto"/>
      <style:text-properties style:font-name="Times New Roman" fo:font-weight="bold" style:font-weight-asian="bold"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text-properties style:font-name="Times New Roman1" fo:font-weight="bold" style:font-weight-asian="bold" style:font-weight-complex="bold"/>
    </style:style>
    <style:style style:name="P20" style:family="paragraph" style:parent-style-name="Text_20_body">
      <style:paragraph-properties fo:text-align="end" style:justify-single-word="false"/>
      <style:text-properties style:font-name="Times New Roman1" fo:font-weight="bold" style:font-weight-asian="bold" style:font-weight-complex="bold"/>
    </style:style>
    <style:style style:name="P21" style:family="paragraph" style:parent-style-name="Text_20_body">
      <style:paragraph-properties fo:text-align="center" style:justify-single-word="false"/>
      <style:text-properties fo:font-weight="bold"/>
    </style:style>
    <style:style style:name="P22" style:family="paragraph" style:parent-style-name="Text_20_body">
      <style:paragraph-properties fo:text-align="center" style:justify-single-word="false"/>
    </style:style>
    <style:style style:name="P23" style:family="paragraph" style:parent-style-name="Text_20_body">
      <style:text-properties style:text-underline-style="solid" style:text-underline-width="auto" style:text-underline-color="font-color"/>
    </style:style>
    <style:style style:name="P24" style:family="paragraph" style:parent-style-name="Text_20_body">
      <style:paragraph-properties fo:text-align="end" style:justify-single-word="false"/>
    </style:style>
    <style:style style:name="P25" style:family="paragraph" style:parent-style-name="Text_20_body">
      <style:paragraph-properties fo:text-align="center" style:justify-single-word="false"/>
      <style:text-properties fo:font-size="12pt" fo:font-weight="bold" style:font-size-asian="12pt" style:font-size-complex="12pt"/>
    </style:style>
    <style:style style:name="P26" style:family="paragraph" style:parent-style-name="Text_20_body">
      <style:paragraph-properties fo:margin-left="0cm" fo:margin-right="0cm" fo:text-indent="12.091cm" style:auto-text-indent="false"/>
    </style:style>
    <style:style style:name="P27" style:family="paragraph" style:parent-style-name="Text_20_body">
      <style:paragraph-properties fo:margin-left="1.27cm" fo:margin-right="0cm" fo:text-indent="-0.635cm" style:auto-text-indent="false"/>
    </style:style>
    <style:style style:name="P28" style:family="paragraph" style:parent-style-name="Standard">
      <style:paragraph-properties fo:text-align="justify" style:justify-single-word="false" fo:padding="0.074cm" fo:border-left="none" fo:border-right="none" fo:border-top="none" fo:border-bottom="0.035cm solid #000000" style:join-border="false"/>
    </style:style>
    <style:style style:name="P29"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30"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31"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P32" style:family="paragraph" style:parent-style-name="Standard" style:list-style-name="L12">
      <style:paragraph-properties fo:text-align="justify" style:justify-single-word="false"/>
      <style:text-properties style:font-name="Times New Roman" fo:font-weight="normal" style:font-weight-asian="normal" style:font-weight-complex="normal"/>
    </style:style>
    <style:style style:name="P33" style:family="paragraph" style:parent-style-name="Standard" style:list-style-name="L3">
      <style:paragraph-properties fo:text-align="start" style:justify-single-word="false"/>
      <style:text-properties style:font-name="Times New Roman" fo:font-weight="normal" style:font-weight-asian="normal" style:font-weight-complex="normal"/>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6">
      <style:paragraph-properties fo:text-align="justify" style:justify-single-word="false"/>
    </style:style>
    <style:style style:name="P36" style:family="paragraph" style:parent-style-name="Standard" style:list-style-name="L7">
      <style:paragraph-properties fo:text-align="justify" style:justify-single-word="false"/>
    </style:style>
    <style:style style:name="P37" style:family="paragraph" style:parent-style-name="Standard" style:list-style-name="L4">
      <style:paragraph-properties fo:text-align="justify" style:justify-single-word="false"/>
      <style:text-properties style:font-name="Times New Roman1" fo:font-weight="normal" style:font-weight-asian="normal" style:font-weight-complex="normal"/>
    </style:style>
    <style:style style:name="P38" style:family="paragraph" style:parent-style-name="Standard" style:list-style-name="L5">
      <style:paragraph-properties fo:text-align="justify" style:justify-single-word="false"/>
      <style:text-properties style:font-name="Times New Roman1" fo:font-weight="normal" style:font-weight-asian="normal" style:font-weight-complex="normal"/>
    </style:style>
    <style:style style:name="P39" style:family="paragraph" style:parent-style-name="Standard" style:list-style-name="L6">
      <style:paragraph-properties fo:text-align="justify" style:justify-single-word="false"/>
      <style:text-properties style:font-name="Times New Roman1" fo:font-weight="normal" style:font-weight-asian="normal" style:font-weight-complex="normal"/>
    </style:style>
    <style:style style:name="P40" style:family="paragraph" style:parent-style-name="Standard" style:list-style-name="L7">
      <style:paragraph-properties fo:text-align="justify" style:justify-single-word="false"/>
      <style:text-properties style:font-name="Times New Roman1" fo:font-weight="normal" style:font-weight-asian="normal" style:font-weight-complex="normal"/>
    </style:style>
    <style:style style:name="P41" style:family="paragraph" style:parent-style-name="Standard" style:list-style-name="L8">
      <style:paragraph-properties fo:text-align="justify" style:justify-single-word="false"/>
      <style:text-properties style:font-name="Times New Roman1" fo:font-weight="normal" style:font-weight-asian="normal" style:font-weight-complex="normal"/>
    </style:style>
    <style:style style:name="P42" style:family="paragraph" style:parent-style-name="Standard" style:list-style-name="L9">
      <style:paragraph-properties fo:text-align="justify" style:justify-single-word="false"/>
      <style:text-properties style:font-name="Times New Roman1" fo:font-weight="normal" style:font-weight-asian="normal" style:font-weight-complex="normal"/>
    </style:style>
    <style:style style:name="P43" style:family="paragraph" style:parent-style-name="Standard" style:list-style-name="L10">
      <style:paragraph-properties fo:text-align="justify" style:justify-single-word="false"/>
      <style:text-properties style:font-name="Times New Roman1" fo:font-weight="normal" style:font-weight-asian="normal" style:font-weight-complex="normal"/>
    </style:style>
    <style:style style:name="P44" style:family="paragraph" style:parent-style-name="Standard" style:list-style-name="L11">
      <style:paragraph-properties fo:text-align="justify" style:justify-single-word="false"/>
      <style:text-properties style:font-name="Times New Roman1" fo:font-weight="normal" style:font-weight-asian="normal" style:font-weight-complex="normal"/>
    </style:style>
    <style:style style:name="P45" style:family="paragraph" style:parent-style-name="Standard" style:list-style-name="L5">
      <style:paragraph-properties fo:text-align="justify" style:justify-single-word="false"/>
      <style:text-properties style:font-name="Times New Roman1"/>
    </style:style>
    <style:style style:name="P46" style:family="paragraph" style:parent-style-name="Text_20_body" style:list-style-name="L3">
      <style:paragraph-properties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47" style:family="paragraph" style:parent-style-name="Text_20_body" style:list-style-name="L3">
      <style:paragraph-properties fo:text-align="justify" style:justify-single-word="false"/>
      <style:text-properties style:font-name="Times New Roman" fo:font-weight="normal" fo:background-color="#ffffff" style:font-weight-asian="normal" style:font-weight-complex="normal"/>
    </style:style>
    <style:style style:name="P48" style:family="paragraph" style:parent-style-name="Text_20_body" style:list-style-name="L3">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fo:font-weight="normal"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style:font-name-asian="TimesNewRomanPSMT1" style:font-weight-asian="normal" style:font-weight-complex="normal"/>
    </style:style>
    <style:style style:name="T6" style:family="text">
      <style:text-properties style:font-name="Times New Roman2" fo:font-size="11pt"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serif"/>
    </style:style>
    <style:style style:name="T10" style:family="text">
      <style:text-properties style:font-name="serif" fo:font-size="13.5pt" fo:font-weight="normal" style:font-weight-asian="normal" style:font-weight-complex="normal"/>
    </style:style>
    <style:style style:name="T11" style:family="text">
      <style:text-properties style:font-name="serif" fo:font-size="12pt" style:font-size-asian="12pt" style:font-size-complex="12pt"/>
    </style:style>
    <style:style style:name="T12" style:family="text">
      <style:text-properties fo:font-size="12pt" style:font-size-asian="12pt" style:font-size-complex="12pt"/>
    </style:style>
    <style:style style:name="T13" style:family="text">
      <style:text-properties style:font-name="TimesNewRomanPSMT"/>
    </style:style>
    <style:style style:name="T14" style:family="text">
      <style:text-properties fo:font-variant="normal" fo:text-transform="none"/>
    </style:style>
    <style:style style:name="T15" style:family="text">
      <style:text-properties fo:color="#111111"/>
    </style:style>
    <style:style style:name="T16" style:family="text">
      <style:text-properties fo:color="#111111" fo:font-weight="normal" style:font-weight-asian="normal" style:font-weight-complex="normal"/>
    </style:style>
    <style:style style:name="T17" style:family="text">
      <style:text-properties fo:color="#111111" style:text-underline-style="solid" style:text-underline-width="auto" style:text-underline-color="font-color"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 nr 4</text:p>
      <text:p text:style-name="P1">UMOWA- projekt</text:p>
      <text:p text:style-name="P2"/>
      <text:p text:style-name="P4">Zawarta w dniu ….…………….. pomiędzy:</text:p>
      <text:p text:style-name="P4"/>
      <text:p text:style-name="P2">Gminą Rudna, Plac Zwycięstwa 15, 59-305 Rudna, NIP 692-22-57-466, REGON 390647558<text:span text:style-name="T1">-Z</text:span>akład Gospodarki Komunalnej i Mieszkaniowej, Plac Zwycięstwa 5, </text:p>
      <text:p text:style-name="P2">59-305 Rudna<text:span text:style-name="T1">, zwany w umowie „Zamawiającym”, reprezentowany przez:</text:span></text:p>
      <text:p text:style-name="P2"/>
      <text:p text:style-name="P2">Dyrektor Zakładu – Halina Zbroińska</text:p>
      <text:p text:style-name="P2">przy udziale Głównego Księgowego – Beata Łukasiewicz,</text:p>
      <text:p text:style-name="P4"/>
      <text:p text:style-name="P2">a</text:p>
      <text:p text:style-name="P4"/>
      <text:p text:style-name="P2">….........................................................................................................................................................., który reprezentuje:</text:p>
      <text:p text:style-name="P2"/>
      <text:p text:style-name="P2">1. <text:span text:style-name="T1">…......................................................................................</text:span></text:p>
      <text:p text:style-name="P4"/>
      <text:p text:style-name="P4"/>
      <text:p text:style-name="P4"/>
      <text:p text:style-name="P1">OGÓLNE WARUNKI UMOWY O OCHRONĘ</text:p>
      <text:p text:style-name="P4"/>
      <text:p text:style-name="P1"><text:span text:style-name="T2">§ </text:span>1</text:p>
      <text:list xml:id="list4156551498916090818" text:style-name="L1">
        <text:list-item>
          <text:p text:style-name="P29">Zamawiający zleca, a Wykonawca przyjmuje obowiązek ochrony z najwyższą starannością, mienia Zamawiającego w miejscu, czasie i na warunkach określonych niniejszą umową.</text:p>
        </text:list-item>
        <text:list-item>
          <text:p text:style-name="P29">Wykonanie przez Wykonawcę usługi w obiektach przyjętych pod ochronę w celu zabezpieczenia powierzonego mienia przed bezprawnym działaniem a zwłaszcza (kradzieżą, kradzieżą z włamaniem, rabunkiem, dewastacją) oraz inną ingerencję osób nieuprawnionych.</text:p>
        </text:list-item>
        <text:list-item>
          <text:p text:style-name="P29">Wykonawca przyjmuje protokolarnie pod ochronę następujący obiekt i mienie Zamawiającego:</text:p>
          <text:p text:style-name="P29">Składowisko Odpadów Komunalnych w Rudnej, ul. Witosa</text:p>
        </text:list-item>
        <text:list-item>
          <text:p text:style-name="P29">Odpowiedzialność Wykonawcy za powierzone mienie rozpoczyna się od chwili faktycznego rozpoczęcia ochrony mienia. Faktyczny czas rozpoczęcia ochrony odnotowuje pracownik ochrony w książce służby. Od tej daty zaczynają biec w stosunku do danego obiektu wzajemne prawa i obowiązki stron, wynikające z niniejszej umowy.</text:p>
        </text:list-item>
        <text:list-item>
          <text:p text:style-name="P29">Wykonawca wykonywać będzie usługę w sposób zapewniający ochronę powierzonego mienia przy użyciu sił i środków, jakie są stosowane, właściwe i konieczne.</text:p>
        </text:list-item>
        <text:list-item>
          <text:p text:style-name="P29">W godzinach wykonywania usługi przez Wykonawcę, w razie konieczności Zamawiający zastrzega sobie prawo korzystania z pomieszczeń, materiałów, sprzętu i pojazdów przez upoważnionych pracowników Zamawiającego.</text:p>
        </text:list-item>
      </text:list>
      <text:p text:style-name="P1"><text:span text:style-name="T2">§ </text:span>2</text:p>
      <text:list xml:id="list4290642801430761238" text:style-name="L2">
        <text:list-item>
          <text:p text:style-name="P30">W czasie trwania umowy Wykonawca zobowiązuje się do zatrudnienia do ochrony wyłącznie pracowników zamieszkujących na terenie Gminy Rudna i zaakceptowanych przez Zamawiającego.</text:p>
        </text:list-item>
        <text:list-item>
          <text:p text:style-name="P30">Wyjątkowo na pisemny wniosek Wykonawcy dopuszcza się możliwość zatrudnienia pracowników spoza gminy Rudna pod warunkiem, że wniosek ten zostanie zaakceptowany w formie pisemnej przez Zamawiającego.</text:p>
        </text:list-item>
      </text:list>
      <text:p text:style-name="P1"><text:span text:style-name="T2">§ </text:span>3</text:p>
      <text:list xml:id="list4973944362832746143" text:style-name="L3">
        <text:list-item>
          <text:p text:style-name="P33">Za usługi ochrony wynikające z umowy Zamawiający zobowiązuje się płacić Wykonawcy wynagrodzenie w wysokości:</text:p>
          <text:p text:style-name="P31"><text:soft-page-break/>…........... zł netto plus VAT …......... zł, co stanowi cenę brutto w wysokości …...... zł za jedną godzinę pracy (słownie …............................. za jedną godzinę pracy). Łączna wartość zadania, której nie można przekroczyć wynosi netto …............ zł plus VAT (…............. zł), t.j. Brutto …............... zł(słownie: ….............................................), jest wartością maksymalną.</text:p>
        </text:list-item>
        <text:list-item>
          <text:p text:style-name="P31">Wykonawca wystawiać będzie Zamawiającemu faktury miesięczne za ochronę mienia, w których ustala się 21 dniowy termin płatności określony na fakturze. Faktury będą wystawiane na koniec każdego miesiąca, <text:s/>zaś należność będzie płatna przelewem na konto Wykonawcy ….....................................................................................................</text:p>
        </text:list-item>
        <text:list-item>
          <text:p text:style-name="P46"><text:span text:style-name="T9">Wykonawca oświadcza, że wskazany rachunek bankowy jest rachunkiem związanym<text:line-break/>z prowadzoną działalnością gospodarczą, dla którego bank utworzył rachunek VAT. Zmiana </text:span><text:line-break/><text:span text:style-name="T9">rachunku bankowego wymaga zmiany umowy w formie pisemnego aneksu.</text:span> </text:p>
        </text:list-item>
        <text:list-item>
          <text:p text:style-name="P46"><text:span text:style-name="T9">Zamawiający</text:span> <text:span text:style-name="T9">zastrzega sobie prawo rozliczania wynagrodzenia należnego z tytułu </text:span><text:line-break/><text:span text:style-name="T9">realizacji tej umowy w ramach mechanizmu podzielonej płatności przewidzianego </text:span><text:line-break/><text:span text:style-name="T9">w przepisach ustawy z dnia 11 marca 2004 r., o podatku od towarów i usług (tj. Dz.U. z 2021 r. poz. 685 ze zm).</text:span></text:p>
        </text:list-item>
        <text:list-item>
          <text:p text:style-name="P46"><text:span text:style-name="T9">Wykonawca</text:span> <text:span text:style-name="T9">oświadcza, że rachunek bankowy wskazany w ust. 2 powyżej:</text:span> <text:line-break/><text:span text:style-name="T9">a) jest rachunkiem umożliwiającym płatność w ramach mechanizmu podzielonej </text:span><text:line-break/><text:span text:style-name="T9">płatności (MPP),</text:span></text:p>
          <text:p text:style-name="P46"><text:span text:style-name="T9">b) jest rachunkiem ujętym w wykazie, o którym mowa w art. 96b ust. 2 ustawy z dnia 11 </text:span><text:line-break/><text:span text:style-name="T9">marca 2004 r., o podatku od towarów i usług (Dz.U. z 2020 r. poz. 106 ze zm.).</text:span> </text:p>
        </text:list-item>
        <text:list-item>
          <text:p text:style-name="P47"><text:span text:style-name="T11"><text:s/>Zamawiający oświadcza, że w przypadku, gdy rachunek bankowy Wykonawcy nie spełnia </text:span><text:span text:style-name="T12"><text:line-break/></text:span><text:span text:style-name="T11">warunków określonych w ust. 5 powyżej, opóźnienie w dokonaniu płatności w terminie </text:span><text:span text:style-name="T12"><text:line-break/></text:span><text:span text:style-name="T11">określonym w ust. 2 powyżej, powstałe wskutek braku możliwości realizacji przez Zamawiającego płatności wynagrodzenia z zastosowaniem mechanizmu podzielonej </text:span><text:span text:style-name="T12"><text:line-break/></text:span><text:span text:style-name="T11">płatności bądź dokonania płatności na rachunek nieobjęty Wykazem, nie będzie </text:span><text:span text:style-name="T12"><text:line-break/></text:span><text:span text:style-name="T11">stanowić dla Wykonawcy</text:span><text:span text:style-name="T12"> </text:span><text:span text:style-name="T11">podstawy do żądania od Zamawiającego jakichkolwiek </text:span><text:span text:style-name="T12"><text:line-break/></text:span><text:span text:style-name="T11">odsetek, jak również innych rekompensat, odszkodowań lub roszczeń z tytułu dokonania </text:span><text:span text:style-name="T12"><text:line-break/></text:span><text:span text:style-name="T11">nieterminowej płatności.</text:span><text:span text:style-name="T12"> </text:span></text:p>
        </text:list-item>
        <text:list-item>
          <text:p text:style-name="P48">Zmiana rachunku bankowego wymaga zmiany umowy w formie pisemnego aneksu.</text:p>
        </text:list-item>
        <text:list-item>
          <text:p text:style-name="P48"><text:span text:style-name="T4">Wykonawca oświadcza, że jest czynnym podatnikiem  podatku VAT posiadającym NIP i zobowiązuje się utrzymać taki status do dnia wystawienia faktury  za wykonanie przedmiotu niniejszej umowy. </text:span><text:span text:style-name="T5">W przypadku naruszenia w/w zobowiązania, Zamawiający uiści Wykonawcy wynagrodzenie w wysokości netto, bez podatku VAT wskazanego w fakturze, a Wykonawca niniejszym wyraża na to zgodę.</text:span></text:p>
        </text:list-item>
        <text:list-item>
          <text:p text:style-name="P33">Faktury należy wystawić na:</text:p>
        </text:list-item>
      </text:list>
      <text:p text:style-name="P14">Nabywca:</text:p>
      <text:p text:style-name="P15">Gmina Rudna </text:p>
      <text:p text:style-name="P16">Pl. Zwycięstwa 15</text:p>
      <text:p text:style-name="P17">59-305 Rudna</text:p>
      <text:p text:style-name="P14">NIP 692-22-57-466</text:p>
      <text:p text:style-name="P15">REGON 390647558</text:p>
      <text:p text:style-name="P2"/>
      <text:p text:style-name="P14">Odbiorca:</text:p>
      <text:p text:style-name="P17"><text:soft-page-break/>Zakład Gospodarki Komunalnej i Mieszkaniowej</text:p>
      <text:p text:style-name="P16">Pl. Zwycięstwa 5</text:p>
      <text:p text:style-name="P14">59-305 Rudna</text:p>
      <text:p text:style-name="P2"/>
      <text:list xml:id="list29808425" text:continue-numbering="true" text:style-name="L3">
        <text:list-item>
          <text:p text:style-name="P31">Wykonawca każdorazowo do faktury VAT załączy faktyczne rozliczenie godzin pracy <text:line-break/>w danym miesiącu zatwierdzone przez osobę nadzorującą z ramienia Zamawiającego pod rygorem odmowy zapłaty należności wynikającej z faktury do czasu uzyskania zatwierdzenia.</text:p>
          <text:p text:style-name="P34"><text:span text:style-name="T10"><text:s/></text:span><text:span text:style-name="T4"><text:line-break/><text:line-break/></text:span></text:p>
        </text:list-item>
      </text:list>
      <text:p text:style-name="P6"/>
      <text:p text:style-name="P6">§ 4 </text:p>
      <text:p text:style-name="P10">Zamawiający zobowiązany jest bezzwłocznie zawiadomić Wykonawcę o wszystkich zmianach na obiekcie, które mają wpływ na wykonywanie przez niego przedmiotowej umowy, a w szczególności takich zmian jak:</text:p>
      <text:list xml:id="list7242767529449897023" text:style-name="L4">
        <text:list-item>
          <text:p text:style-name="P37">charakter użytkowy</text:p>
        </text:list-item>
        <text:list-item>
          <text:p text:style-name="P37">użytkownicy obiektu</text:p>
        </text:list-item>
        <text:list-item>
          <text:p text:style-name="P37">budowlane</text:p>
        </text:list-item>
        <text:list-item>
          <text:p text:style-name="P37">zabezpieczenia mechaniczne</text:p>
        </text:list-item>
        <text:list-item>
          <text:p text:style-name="P37">zabezpieczenia elektroniczne</text:p>
        </text:list-item>
      </text:list>
      <text:p text:style-name="P7"/>
      <text:p text:style-name="P6">§ 5</text:p>
      <text:p text:style-name="P9">Zmiana dokonana przez Zamawiającego dotycząca godzin ochrony, może nastąpić po uprzednim pisemnym zawiadomieniu Wykonawcy z 5-cio dniowym wyprzedzeniem.</text:p>
      <text:p text:style-name="P9"/>
      <text:p text:style-name="P6">SZCZEGÓŁOWE WARUNKI UMOWY O OCHRONĘ</text:p>
      <text:p text:style-name="P6"/>
      <text:p text:style-name="P6">§ 6</text:p>
      <text:list xml:id="list5372125123724295491" text:style-name="L5">
        <text:list-item>
          <text:p text:style-name="P38">Ustala się, że ochrona wykonywana będzie na obiekcie:</text:p>
          <text:p text:style-name="P45"><text:span text:style-name="T8">Składowiska Odpadów Komunalnych w Rudnej, ul Witosa (teren ogrodzony), w dni robocze: <text:s/>od godz. 15:00 do godz. 07:00, </text:span><text:span text:style-name="T6">z wyjątkiem każdej pracującej środy - w którą (środę) ochrona będzie w godzinach od 18.00 do 7.00</text:span></text:p>
        </text:list-item>
      </text:list>
      <text:p text:style-name="P8"><text:s text:c="12"/>- w niedziele, święta, dni wolne od pracy- ochrona będzie całodobowa.</text:p>
      <text:list xml:id="list29818402" text:continue-numbering="true" text:style-name="L5">
        <text:list-item>
          <text:p text:style-name="P38">Ochrona będzie wykonywana przez odpowiednio przeszkolonych i umundurowanych pracowników ochrony, posiadających aktualne zapytanie o niekaralność, w ilości………….</text:p>
        </text:list-item>
        <text:list-item>
          <text:p text:style-name="P38">Wykonawca oświadcza, że na prowadzoną przez siebie działalność posiada koncesję wydaną przez …................................................................................................, która stanowi Załącznik Nr 4 do tej umowy oraz jest ubezpieczony w ramach OC i posiada polisę, która stanowi Załącznik Nr 5 do tej umowy.</text:p>
        </text:list-item>
      </text:list>
      <text:p text:style-name="P8"/>
      <text:p text:style-name="P6">§ 7</text:p>
      <text:list xml:id="list5323350425844670097" text:style-name="L6">
        <text:list-item>
          <text:p text:style-name="P35"><text:span text:style-name="T3">Zamawiający zobowiązany jest oddać pod ochronę obiekt i jego składniki majątkowe, a Wykonawca jest zobowiązany przyjąć je na podstawie obustronnie podpisanego protokołu, zabezpieczone przed pożarem w sposób odpowiadający przepisom p. poż. oraz innym, także przed przestępczym działaniem osób trzecich, poprzez należyte ogrodzenie <text:s/>i oświetlenie przedmiotu ochrony wraz <text:s/>z kluczami do tych pomieszczeń, które z racji swej konstrukcji i przeznaczenia nie są pomieszczeniami otwartymi. </text:span><text:span text:style-name="T13">Protokół przyjęcia obiektu do ochrony stanowi Załącznik Nr 2 do umowy, określa</text:span> <text:span text:style-name="T13">stan zabezpieczenia technicznego oraz uwagi Wykonawcy dotyczące stwierdzonych</text:span>  <text:span text:style-name="T13">uchybień jak również termin ich usunięcia.</text:span></text:p>
        </text:list-item>
        <text:list-item>
          <text:p text:style-name="P39">Klucze do pomieszczeń z chronionym mieniem winny być przechowywane w sposób zabezpieczający je przed kradzieżą i dostępem do nich osób nieuprawnionych. W przypadku <text:soft-page-break/>zgubienia lub zaginięcia kluczy, Zamawiający zobowiązany jest bezzwłocznie zmienić zamknięcia. Jeżeli nastąpi to z przyczyn leżących po stronie Wykonawcy, to on ponosi związane z tym koszty.</text:p>
        </text:list-item>
        <text:list-item>
          <text:p text:style-name="P39">Akta, dokumenty i pieczęcie winne być przechowywane w miejscach właściwie zabezpieczonych (szafach, biurkach itp.).</text:p>
        </text:list-item>
        <text:list-item>
          <text:p text:style-name="P39">Pieniądze oraz inne papiery wartościowe powinny być przechowywane w pomieszczeniach odpowiadającym wymaganiom określonym przez odpowiednie przepisy.</text:p>
        </text:list-item>
        <text:list-item>
          <text:p text:style-name="P39">Zamawiający udostępni dla pełniących ochronę przez okres trwania umowy w obiektach, portiernię oraz korzystanie z ogrzewania, energii elektrycznej i telefonu (telefon wyłącznie na numery pogotowia ratunkowego, straży pożarnej, pogotowia energetycznego, wodnokanalizacyjnego, gazowego, policji, kierownika jednostki chronionych obiektów).</text:p>
        </text:list-item>
        <text:list-item>
          <text:p text:style-name="P39">Zamawiający wyraża zgodę na oznakowanie obiektów przez Wykonawcę w sposób przez strony uzgodniony.</text:p>
        </text:list-item>
        <text:list-item>
          <text:p text:style-name="P39">W przypadku stwierdzenia nienależytego zabezpieczenia obiektu bądź stwierdzenia stanu sprzecznego z wymogami bhp i p. poż., Wykonawca zobowiązany jest do pisemnego zawiadomienia Zamawiającego celem usunięcia uchybień.</text:p>
        </text:list-item>
        <text:list-item>
          <text:p text:style-name="P39">Zamawiający określi zakres zadań dla pracowników ochrony stanowiący Załącznik Nr 1 do umowy, uwzględniając stan zabezpieczenia technicznego oraz uwagi Wykonawcy dotyczące stwierdzonych uchybień jak również termin ich usunięcia oraz wymogów Wykonawcy w przedmiocie prowadzenia skutecznej ochrony obiektu.</text:p>
        </text:list-item>
        <text:list-item>
          <text:p text:style-name="P39">Na żądanie Zamawiającego, Wykonawca ma obowiązek zmienić pracownika ochronny do którego ma zastrzeżenia, na innego </text:p>
        </text:list-item>
      </text:list>
      <text:p text:style-name="P10"/>
      <text:p text:style-name="P6">ODPOWIEDZIALNOŚĆ WYKONAWCY</text:p>
      <text:p text:style-name="P6">§ 8</text:p>
      <text:list xml:id="list5498588442442753965" text:style-name="L7">
        <text:list-item>
          <text:p text:style-name="P40">Wykonawca ponosi odpowiedzialność za szkody wyrządzone w mieniu Zamawiającego związane z realizacją tej umowy.</text:p>
        </text:list-item>
        <text:list-item>
          <text:p text:style-name="P40">Wykonawca zobowiązany jest do naprawiania szkody obejmującej rzeczywistą szkodę Zamawiającego, o której mowa w art. 361 K.C.</text:p>
        </text:list-item>
        <text:list-item>
          <text:p text:style-name="P40">Z chwilą wypłaty odszkodowania przechodzą na Wykonawcę, wszelkie prawa, jakie przysługują Zamawiającemu w stosunku do osoby trzeciej odpowiedzialnej za szkodę. Zamawiający zobowiązany jest udzielić Wykonawcy niezbędnej pomocy (informacji) przy dochodzeniu roszczeń regresywnych wobec osób trzecich.</text:p>
        </text:list-item>
        <text:list-item>
          <text:p text:style-name="P36"><text:span text:style-name="T3">W przypadku odzyskania skradzionych przedmiotów, Zamawiający jest obowiązany je przyjąć. Jeżeli odzyskane przedmioty są w stanie nie pogorszonym, Wykonawca zwolniony </text:span><text:span text:style-name="T3">jest od wypłaty odszkodowania. W sytuacji zaś, gdy odszkodowanie zostało wypłacone, Zamawiający zobowiązany jest do niezwłocznego zwrotu wypłaconej kwoty. Jeżeli zaś Zamawiający odzyskał tylko część przedmiotów lub różnicę ich wartości przed szkodą i po szkodzie.</text:span></text:p>
        </text:list-item>
        <text:list-item>
          <text:p text:style-name="P40">Wykonawca nie odpowiada za mienie podwykonawców i dzierżawców Zamawiającego, jeżeli nie zostało ono przyjęte do ochrony na podstawie protokołu i zabezpieczone w zamkniętym pomieszczeniu.</text:p>
        </text:list-item>
        <text:list-item>
          <text:p text:style-name="P40">Wykonawca ma obowiązek na bieżąco informować Zamawiającego o wszelkich okolicznościach, które mają wpływ na prawidłowe wykonywanie przedmiotu umowy.</text:p>
        </text:list-item>
      </text:list>
      <text:p text:style-name="P10"/>
      <text:p text:style-name="P6">POSTĘPOWANIE W PRZYPADKU ZAISTNIENIA SZKODY</text:p>
      <text:p text:style-name="P6">§ 9</text:p>
      <text:p text:style-name="P10">W razie zaistnienia dewastacji lub kradzieży na terenie obiektów strzeżonych przez Wykonawcę obowiązuje strony następujący tryb postępowania:</text:p>
      <text:list xml:id="list1522987099046199807" text:style-name="L8">
        <text:list-item>
          <text:p text:style-name="P41">Wykonawca zobowiązany jest do zabezpieczenia miejsca zdarzenia i niezwłocznego zawiadomienia Zamawiającego oraz Policji.</text:p>
        </text:list-item>
        <text:list-item>
          <text:p text:style-name="P41">Po przybyciu Zamawiającego zostanie sporządzony przez obie strony protokół oraz <text:soft-page-break/>inwentaryzacja.</text:p>
        </text:list-item>
        <text:list-item>
          <text:p text:style-name="P41">Wstępne dochodzenie, w tym inwentaryzacja powinny być przeprowadzone w obecności przedstawiciel obu stron.</text:p>
        </text:list-item>
      </text:list>
      <text:p text:style-name="P10"/>
      <text:p text:style-name="P19">OCHRONA DANYCH OSOBOWYCH</text:p>
      <text:p text:style-name="P19">§ 10</text:p>
      <text:p text:style-name="P18">1. Ochrona danych osobowych Wykonawcy, których administratorem będzie Zleceniodawca, odbywać się będzie w sposób opisany w klauzuli informacyjnej dot. przetwarzania danych osobowych, stanowiących zał. nr 3 do niniejszej umowy.</text:p>
      <text:p text:style-name="P18">2. Każda ze stron umowy oświadcza, że w przypadku przekazania drugiej stronie danych osobowych niezbędnych do realizacji umowy, wypełnia wobec osób fizycznych których te dane dotyczą obowiązki informacyjne przewidziane w art 13 i 14 rozporządzenia Parlamentu Europejskiego i Rady (UE) 2016/679 z dnia 27 kwietnia 2016 r., w sprawie ochrony osób fizycznych w związku z przetwarzaniem danych osobowych i w sprawie swobodnego przepływu takich danych oraz uchylenia dyrektywy 95/46/WE (RODO).</text:p>
      <text:p text:style-name="P8"/>
      <text:p text:style-name="P6">POSTANOWIENIA KOŃCOWE</text:p>
      <text:p text:style-name="P6">§ 11</text:p>
      <text:p text:style-name="P10">Z ramienia Zamawiającego nadzór i kontrolę właściwej realizacji przedmiotu umowy będzie sprawować:</text:p>
      <text:list xml:id="list6902136481866127955" text:style-name="L9">
        <text:list-item>
          <text:p text:style-name="P42">…..........................................................</text:p>
        </text:list-item>
      </text:list>
      <text:p text:style-name="P6">§ 12</text:p>
      <text:p text:style-name="P10">Z ramienia Wykonawcy nadzór i kontrolę prawidłowości ochrony sprawować będzie:</text:p>
      <text:list xml:id="list3597246274558581852" text:style-name="L10">
        <text:list-item>
          <text:p text:style-name="P43">…..........................................................</text:p>
        </text:list-item>
      </text:list>
      <text:p text:style-name="P6">§ 13</text:p>
      <text:p text:style-name="P10">Umowa zostaje zawarta na czas określony od dnia 01.01.2022 r. do dnia 31.12.2022 r.</text:p>
      <text:p text:style-name="P10"/>
      <text:p text:style-name="P6">§ 14</text:p>
      <text:list xml:id="list2406504429316803838" text:style-name="L11">
        <text:list-item>
          <text:p text:style-name="P44">Umowa może zostać rozwiązana przez każdą ze stron z jednomiesięcznym okresem wypowiedzenia przypadającym na ostatni dzień miesiąca kalendarzowego.</text:p>
        </text:list-item>
        <text:list-item>
          <text:p text:style-name="P44">Umowa może zostać rozwiązana w dowolnym terminie za zgodą obu stron.</text:p>
        </text:list-item>
        <text:list-item>
          <text:p text:style-name="P44">Zamawiający ma prawo odstąpić od umowy w każdym czasie jeżeli Wykonawca nienależycie wykonuje przedmiot umowy i w takim wypadku Zamawiający może obciążyć Wykonawcę karą umowną w wysokości 10 % wartości <text:s/>umowy brutto za cały okres jej trwania. Jeżeli w/w kara nie pokryje w pełni szkody, jaką poniósł Zamawiający na skutek nienależytego wykonywania umowy przez Wykonawcę , wówczas ma prawo domagać się od niego odszkodowania uzupełniającego na zasadach z k.c.</text:p>
        </text:list-item>
      </text:list>
      <text:p text:style-name="P6">§ 15</text:p>
      <text:p text:style-name="P10">Wykonawca nie może bez zgody Zamawiającego cedować swoich praw i obowiązków, w tym wierzytelności, z tej umowy na podmioty trzecie.</text:p>
      <text:p text:style-name="P11"><text:span text:style-name="T2">§ </text:span>16</text:p>
      <text:list xml:id="list5480884653656611429" text:style-name="L12">
        <text:list-item>
          <text:p text:style-name="P32">W sprawach nie uregulowanych niniejszą umową stosuje się przepisy kodeksu cywilnego<text:line-break/> i inne przepisy powszechnie obowiązujące.</text:p>
        </text:list-item>
        <text:list-item>
          <text:p text:style-name="P32">Ewentualne spory, jakie mogą wynikać z niniejszej umowy strony poddają pod rozstrzygnięcie sądowi miejscowo właściwemu dla siedziby Zamawiającego.</text:p>
        </text:list-item>
      </text:list>
      <text:p text:style-name="P5"/>
      <text:p text:style-name="P6">§ 17</text:p>
      <text:p text:style-name="P10">Zmiany postanowień niniejszej umowy wymagają formy pisemnej w postaci aneksu pod rygorem <text:soft-page-break/>nieważności.</text:p>
      <text:p text:style-name="P1"><text:span text:style-name="T2">§ </text:span>18</text:p>
      <text:p text:style-name="P5">Umowę sporządzono w dwóch jednobrzmiących egzemplarzach, po jednym dla każdej ze stron.</text:p>
      <text:p text:style-name="P5"/>
      <text:p text:style-name="P4"/>
      <text:p text:style-name="P2">Zamawiający <text:s text:c="94"/>Wykonawc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text:tab/><text:tab/><text:tab/><text:tab/><text:tab/><text:tab/><text:tab/><text:tab/><text:tab/><text:tab/></text:p>
      <text:p text:style-name="P7"/>
      <text:p text:style-name="P20"><text:tab/><text:tab/><text:tab/><text:tab/><text:tab/><text:tab/><text:tab/><text:tab/><text:tab/>Załącznik Nr 1 do <text:tab/><text:tab/><text:tab/><text:tab/><text:tab/><text:tab/><text:tab/><text:tab/><text:tab/><text:tab/>umowy nr …............................... </text:p>
      <text:p text:style-name="P26"> </text:p>
      <text:p text:style-name="Text_20_body"> </text:p>
      <text:p text:style-name="P21">WYKAZ ZADAŃ PRACOWNIKÓW OCHRONY </text:p>
      <text:p text:style-name="P21">SKŁADOWISKO ODPADÓW UL. WITOSA</text:p>
      <text:p text:style-name="Text_20_body"> </text:p>
      <text:p text:style-name="P27">1.<text:span text:style-name="T14">      </text:span>Przyjmowanie zgłoszeń telefonicznych i powiadamianie o ewentualnych awariach kierowników działów.</text:p>
      <text:p text:style-name="P27">2.<text:span text:style-name="T14">      </text:span>Utrzymanie czystości dyżurki.</text:p>
      <text:p text:style-name="P27">3.<text:span text:style-name="T14">      </text:span>Prowadzenie rejestru rozmów telefonicznych wykonywanych z telefonu ZGKiM w Rudnej.</text:p>
      <text:p text:style-name="P27">4.<text:span text:style-name="T14">      </text:span>Prowadzenie rejestru kierowców korzystających z aut ZGKiM w Rudnej poza godzinami pracy.</text:p>
      <text:p text:style-name="P27">5.<text:span text:style-name="T14">      </text:span>Włączanie i wyłączanie oświetlenia placu.</text:p>
      <text:p text:style-name="P27">6.<text:span text:style-name="T14">      </text:span>Otwieranie bramy wjazdowej.</text:p>
      <text:p text:style-name="P27">7.<text:span text:style-name="T14">      </text:span>Utrzymanie zimowe placu- odśnieżanie i posypywanie dojść do pomieszczeń dyżurek.</text:p>
      <text:p text:style-name="P27">8.<text:span text:style-name="T14">      </text:span>Dozór pracy urządzeń grzewczych.</text:p>
      <text:p text:style-name="P27">9.<text:span text:style-name="T14">      </text:span>Obsługa urządzeń wskazujących spadek ciśnienia wody pitnej dla miejscowości Rudna znajdujących się w dyżurce składowiska odpadów.</text:p>
      <text:p text:style-name="P27">10.<text:span text:style-name="T14">  </text:span>Dokonywanie pomiaru ilości opadów z deszczomierza.</text:p>
      <text:p text:style-name="P27">11.<text:span text:style-name="T14">  </text:span>Dokarmianie, w dni wolne od pracy, psów i kotów przebywających w kojcach na składowisku, które docelowo mają być przewiezione do schroniska dla zwierząt.</text:p>
      <text:p text:style-name="Text_20_body"> </text:p>
      <text:p text:style-name="Text_20_body"> </text:p>
      <text:p text:style-name="Text_20_body"> </text:p>
      <text:p text:style-name="P7"/>
      <text:p text:style-name="P7"/>
      <text:p text:style-name="P7"/>
      <text:p text:style-name="P7"/>
      <text:p text:style-name="P7"/>
      <text:p text:style-name="P7"/>
      <text:p text:style-name="P7"/>
      <text:p text:style-name="P7"/>
      <text:p text:style-name="P7"/>
      <text:p text:style-name="P7"><text:soft-page-break/></text:p>
      <text:p text:style-name="P20"><text:tab/><text:tab/><text:tab/><text:tab/><text:tab/><text:tab/><text:tab/><text:tab/>Załącznik Nr 2 do <text:tab/><text:tab/><text:tab/><text:tab/><text:tab/><text:tab/><text:tab/><text:tab/><text:tab/><text:tab/>umowy nr …............................... </text:p>
      <text:p text:style-name="P24"/>
      <text:p text:style-name="P25">P R O T O K Ó Ł</text:p>
      <text:p text:style-name="P25">PRZEJĘCIA OBIEKTU DO OCHRONY</text:p>
      <text:p text:style-name="P22"> </text:p>
      <text:p text:style-name="Text_20_body">W dniu ............................................. o godzinie .................. przedstawiciel ............................................................................................................................................................................................................................................... ................................................................................</text:p>
      <text:p text:style-name="Text_20_body">przejął od przedstawiciela Zakładu Gospodarki Komunalnej i Mieszkaniowej w Rudnej Pana            </text:p>
      <text:p text:style-name="Text_20_body">..................................................................................................................................... obiekt:</text:p>
      <text:p text:style-name="Text_20_body"> </text:p>
      <text:p text:style-name="P27">1.<text:span text:style-name="T14">      </text:span>Składowisko Odpadów Komunalnych w Rudnej, ul. Witosa</text:p>
      <text:p text:style-name="P23"/>
      <text:p text:style-name="P23">OPIS PRZYJĘTEGO OBIEKTU:</text:p>
      <text:p text:style-name="Text_20_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Text_20_body">  </text:p>
      <text:p text:style-name="Text_20_body">Ustalono osoby odpowiedzialne za kontrolę w sprawach ochrony:</text:p>
      <text:p text:style-name="Text_20_body"> </text:p>
      <text:p text:style-name="Text_20_body">Ze strony Zamawiającego: ...................................................................................................................................</text:p>
      <text:p text:style-name="Text_20_body">Ze strony Wykonawcy: ....................................................................................................................................</text:p>
      <text:p text:style-name="Text_20_body"> </text:p>
      <text:p text:style-name="Text_20_body">               <text:span text:style-name="T7">Zamawiający:                                                                       Wykonawca:</text:span></text:p>
      <text:p text:style-name="Text_20_body"><text:soft-page-break/> </text:p>
      <text:p text:style-name="P20"><text:tab/><text:tab/><text:tab/><text:tab/><text:tab/><text:tab/><text:tab/><text:tab/><text:tab/>Załącznik Nr 3 do <text:tab/><text:tab/><text:tab/><text:tab/><text:tab/><text:tab/><text:tab/><text:tab/><text:tab/><text:tab/>umowy nr …............................... </text:p>
      <text:p text:style-name="Text_20_body"/>
      <text:p text:style-name="Text_20_body"/>
      <text:p text:style-name="P13">W związku z art. 13 i 14 Rozporządzenia Parlamentu Europejskiego i Radu (UE) 2016/679 z dnia 27 kwietnia 2016 r. w sprawie ochrony osób fizycznych w związku z przetwarzaniem danych osobowych i w sprawie swobodnego przepływu takich danych oraz uchylenia Dyrektywy 95/46/WE (RODO), informujemy Panią/Pana,że:</text:p>
      <text:p text:style-name="P13"/>
      <text:p text:style-name="P28">ADMINISTRATOR DANYCH OSOBOWYCH</text:p>
      <text:p text:style-name="P12">Administratorem Pani/Pana danych osobowych jest Zakład Gospodarki Komunalnej i Mieszkaniowej w Rudnej, Pl. Zwycięstwa 5, 59-3015 Rudna</text:p>
      <text:p text:style-name="P12"/>
      <text:p text:style-name="P28">INSPEKTOR OCHRONY DANYCH</text:p>
      <text:p text:style-name="P12">Kontakt z Inspektorem Ochrony Danych Osobowych: tel.<text:span text:style-name="T15"> </text:span><text:span text:style-name="T16">763000140, e-mail: </text:span><text:a xlink:type="simple" xlink:href="mailto:iodo@nsi.net.pl" text:style-name="Internet_20_link" text:visited-style-name="Visited_20_Internet_20_Link">iodo@</text:a><text:a xlink:type="simple" xlink:href="mailto:iodo@nsi.net.pl" text:style-name="Internet_20_link" text:visited-style-name="Visited_20_Internet_20_Link">amt24</text:a><text:a xlink:type="simple" xlink:href="mailto:iodo@nsi.net.pl" text:style-name="Internet_20_link" text:visited-style-name="Visited_20_Internet_20_Link">.</text:a><text:span text:style-name="T17">biz</text:span></text:p>
      <text:p text:style-name="P12"/>
      <text:p text:style-name="P28">CELE PRZETWARZANIA I PODSTAWA PRAWNA</text:p>
      <text:p text:style-name="P12">Pani/Pana dane osobowe przetwarzane będą na podstawie art. 6 ust. 1 lit. b RODO <text:s/>w celu realizacji umowy.</text:p>
      <text:p text:style-name="P12"/>
      <text:p text:style-name="P28">ODBIORCY DANYCH</text:p>
      <text:p text:style-name="P12">Odbiorcami danych osobowych będą podmioty uprawnione do uzyskania tych danych na podstawie przepisów obowiązującego prawa oraz upoważnione przez Administratora podmioty przetwarzające dane osobowe w imieniu Administratora.</text:p>
      <text:p text:style-name="P12"/>
      <text:p text:style-name="P28">OKRES PRZECHOWYWANIA DANYCH</text:p>
      <text:p text:style-name="P12">Pani/Pana dane osobowe będą przechowywane przez okres niezbędny do wykonania i rozliczenia umowy oraz wygaśnięcia wzajemnych roszczeń wynikających z umowy.</text:p>
      <text:p text:style-name="P12"/>
      <text:p text:style-name="P28">PRAWA PODMIOTÓW DANYCH</text:p>
      <text:p text:style-name="P12">- W związku z przetwarzaniem Pani/Pana danych osobowych posiada Pani/Pan prawo dostępu do swoich danych, prawo do ich sprostowania oraz żądania od Administratora ograniczenia przetwarzania tych danych.</text:p>
      <text:p text:style-name="P12">- Nie przysługuje Pani/Panu prawo do usunięcia danych w związku z art. 17 ust. 3 lit. bi e RODO, przenoszenia danych osobowych, o których mowa w art. 20 RODO oraz wniesienia sprzeciwu wobec ich przetwarzania gdy podstawą prawna przetwarzania jest art. 6 ust. 1 lit. c RODO.</text:p>
      <text:p text:style-name="P12">- W przypadku informacji o niezgodnym z prawem przetwarzaniu przez Administratora Pani/Pana danych osobowych, przysługuje Pani/Panu prawo wniesienia skargi do organu nadzorczego -prezesa Urzędu Ochrony Danych Osobowych, ul. Stawki 2, 00-193 Warszawa.</text:p>
      <text:p text:style-name="P12"/>
      <text:p text:style-name="P28">INFORMACJA O DOWOLNOŚCI DANYCH</text:p>
      <text:p text:style-name="P12">Podanie przez Państwa danych osobowych jest dobrowolne i wynika z zawartej umowy, a konsekwencją odmowy ich podania może być częściowa lub całkowita niemożność wykonywania umowy.</text:p>
      <text:p text:style-name="P12"/>
      <text:p text:style-name="P28">INFORMACJA O PROFILOWANIU</text:p>
      <text:p text:style-name="P12">Pani/Pana dane nie będą przetwarzane w sposób zautomatyzowany i nie będą poddawane profilowani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2" svg:font-family="'Times New Roman'"/>
    <style:font-face style:name="TimesNewRomanPSMT" svg:font-family="TimesNewRomanPSMT"/>
    <style:font-face style:name="serif" svg:font-family="serif"/>
    <style:font-face style:name="Times New Roman1" svg:font-family="'Times New Roman'" style:font-family-generic="roman"/>
    <style:font-face style:name="TimesNewRomanPSMT1" svg:font-family="TimesNewRomanPSM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3T12:22:34.687000000</meta:creation-date>
    <dc:date>2021-12-02T09:58:17.41</dc:date>
    <meta:editing-duration>PT5H28M16S</meta:editing-duration>
    <meta:editing-cycles>23</meta:editing-cycles>
    <meta:generator>OpenOffice/4.1.2$Win32 OpenOffice.org_project/412m3$Build-9782</meta:generator>
    <meta:print-date>2021-12-02T09:56:42</meta:print-date>
    <dc:creator>Jolanta Kościelniak</dc:creator>
    <meta:printed-by>Jolanta Kościelniak</meta:printed-by>
    <meta:document-statistic meta:table-count="0" meta:image-count="0" meta:object-count="0" meta:page-count="9" meta:paragraph-count="173" meta:word-count="2289" meta:character-count="19000"/>
  </office:meta>
</office:document-meta>
</file>