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tyle="normal" fo:font-weight="normal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tyle="normal" fo:font-weight="bold" style:font-style-asian="normal" style:font-weight-asian="bold" style:font-name-complex="TimesNewRomanPS-ItalicM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name-complex="TimesNewRomanPSMT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end" style:justify-single-word="false"/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end" style:justify-single-word="false"/>
      <style:text-properties fo:font-style="italic" style:font-name-asian="Times New Roman" style:font-style-asian="italic" style:font-style-complex="italic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>
      <style:text-properties style:font-name-complex="Times New Roman"/>
    </style:style>
    <style:style style:name="P32" style:family="paragraph" style:parent-style-name="Standard"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/>
      <style:text-properties fo:color="#ce181e" style:font-name="Times New Roman" fo:font-size="12pt" fo:font-weight="normal" style:letter-kerning="true" fo:background-color="#ffffff" style:font-name-asian="SimSun1" style:font-size-asian="12pt" style:language-asian="hi" style:country-asian="IN" style:font-weight-asian="normal" style:font-name-complex="Times New Roman2" style:font-size-complex="12pt" style:language-complex="hi" style:country-complex="IN" style:font-weight-complex="normal"/>
    </style:style>
    <style:style style:name="P34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Text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">
      <style:paragraph-properties style:line-height-at-least="0.176cm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39" style:family="paragraph" style:parent-style-name="Text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40" style:family="paragraph" style:parent-style-name="Text">
      <style:paragraph-properties style:line-height-at-least="0.176cm" fo:text-align="justify" style:justify-single-word="false"/>
    </style:style>
    <style:style style:name="P41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bold" style:letter-kerning="true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44" style:family="paragraph" style:parent-style-name="Standard">
      <style:paragraph-properties fo:margin-top="0cm" fo:margin-bottom="0.048cm" loext:contextual-spacing="false" style:line-height-at-least="0.353cm" fo:text-align="justify" style:justify-single-word="false"/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font-size-asian="12pt" style:font-name-complex="Arial" style:font-size-complex="12pt"/>
    </style:style>
    <style:style style:name="P46" style:family="paragraph" style:parent-style-name="WW-Normal1">
      <style:paragraph-properties fo:text-align="justify" style:justify-single-word="false"/>
      <style:text-properties fo:color="#000000" style:font-name="Times New Roman" fo:font-size="12pt" fo:language="pl" fo:country="PL" style:letter-kerning="true" style:font-size-asian="12pt" style:font-name-complex="Arial" style:font-size-complex="12pt"/>
    </style:style>
    <style:style style:name="P47" style:family="paragraph" style:parent-style-name="WW-Normal1">
      <style:paragraph-properties fo:text-align="justify" style:justify-single-word="false"/>
      <style:text-properties fo:color="#000000" style:font-name="Arial" fo:font-size="10.5pt" fo:language="pl" fo:country="PL" style:font-size-asian="10.5pt" style:font-name-complex="Arial" style:font-size-complex="10.5pt"/>
    </style:style>
    <style:style style:name="P4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loext:contextual-spacing="false" style:line-height-at-least="0.176cm"/>
      <style:text-properties style:font-name="Times New Roman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4" style:family="paragraph" style:parent-style-name="Index">
      <style:paragraph-properties fo:text-align="justify" style:justify-single-word="false" text:number-lines="true" text:line-number="0"/>
      <style:text-properties style:font-name-complex="Times New Roman"/>
    </style:style>
    <style:style style:name="P55" style:family="paragraph" style:parent-style-name="Index">
      <style:paragraph-properties fo:text-align="justify" style:justify-single-word="false" text:number-lines="true" text:line-number="0"/>
      <style:text-properties style:font-name-complex="Times New Roman" style:font-size-complex="11pt"/>
    </style:style>
    <style:style style:name="P56" style:family="paragraph" style:parent-style-name="Standard">
      <style:paragraph-properties fo:margin-left="8.731cm" fo:margin-right="0cm" fo:text-indent="0cm" style:auto-text-indent="false"/>
    </style:style>
    <style:style style:name="P57" style:family="paragraph" style:parent-style-name="Standard">
      <style:paragraph-properties fo:margin-left="-0.026cm" fo:margin-right="0cm" fo:margin-top="0cm" fo:margin-bottom="0.462cm" loext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NewRomanPSMT" style:font-size-complex="10pt" style:font-weight-complex="normal"/>
    </style:style>
    <style:style style:name="P58" style:family="paragraph" style:parent-style-name="Standard" style:master-page-name="Standard">
      <style:paragraph-properties fo:margin-top="0cm" fo:margin-bottom="0cm" loext:contextual-spacing="false" style:line-height-at-least="0.176cm" style:page-number="auto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61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62" style:family="paragraph" style:parent-style-name="Standard" style:list-style-name="WW8Num3"/>
    <style:style style:name="P63" style:family="paragraph" style:parent-style-name="Standard" style:list-style-name="WW8Num2"/>
    <style:style style:name="P64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fo:color="#000000" fo:font-style="normal" fo:font-weight="bold" style:font-style-asian="normal" style:font-weight-asian="bold" style:font-name-complex="TimesNewRomanPS-ItalicMT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TimesNewRomanPS-ItalicMT" style:font-style-complex="normal" style:font-weight-complex="bold"/>
    </style:style>
    <style:style style:name="T3" style:family="text">
      <style:text-properties fo:color="#000000" fo:font-style="normal" style:font-style-asian="normal" style:font-name-complex="TimesNewRomanPS-ItalicMT" style:font-style-complex="normal"/>
    </style:style>
    <style:style style:name="T4" style:family="text">
      <style:text-properties fo:color="#000000" fo:font-weight="bold" style:font-weight-asian="bold" style:font-name-complex="TimesNewRomanPSMT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TimesNewRomanPSMT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ize="12pt" fo:language="pl" fo:country="PL" fo:font-weight="normal" style:font-name-asian="Arial" style:font-size-asian="12pt" style:font-weight-asian="normal" style:font-name-complex="TimesNewRomanPSMT1" style:font-size-complex="12pt" style:language-complex="ar" style:country-complex="SA"/>
    </style:style>
    <style:style style:name="T10" style:family="text">
      <style:text-properties fo:color="#000000" fo:font-size="12pt" fo:language="pl" fo:country="PL" fo:font-style="normal" fo:font-weight="normal" officeooo:rsid="00071ac7" style:font-name-asian="Arial" style:font-size-asian="12pt" style:language-asian="pl" style:country-asian="PL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fo:font-size="12pt" fo:language="pl" fo:country="PL" fo:font-style="normal" fo:font-weight="bold" style:font-name-asian="Arial" style:font-size-asian="12pt" style:font-style-asian="normal" style:font-weight-asian="bold" style:font-name-complex="TimesNewRomanPSMT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fo:font-size="12pt" fo:language="pl" fo:country="PL" fo:font-style="normal" fo:font-weight="bold" officeooo:rsid="00071ac7" style:font-name-asian="Arial" style:font-size-asian="12pt" style:font-style-asian="normal" style:font-weight-asian="bold" style:font-name-complex="TimesNewRomanPSMT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fo:font-size="12pt" fo:language="pl" fo:country="PL" fo:font-style="normal" fo:font-weight="bold" officeooo:rsid="000818fb" style:font-name-asian="Arial" style:font-size-asian="12pt" style:font-style-asian="normal" style:font-weight-asian="bold" style:font-name-complex="TimesNewRomanPSMT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fo:font-size="12pt" fo:language="pl" fo:country="PL" fo:font-style="normal" style:font-name-asian="Arial" style:font-size-asian="12pt" style:font-style-asian="normal" style:font-name-complex="TimesNewRomanPSMT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fo:font-size="12pt" fo:language="pl" fo:country="PL" fo:font-style="normal" officeooo:rsid="00071ac7" style:font-name-asian="Arial" style:font-size-asian="12pt" style:font-style-asian="normal" style:font-name-complex="TimesNewRomanPSMT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fo:font-size="12pt" style:font-name-asian="Arial" style:font-size-asian="12pt" style:font-name-complex="Arial" style:font-size-complex="12pt"/>
    </style:style>
    <style:style style:name="T18" style:family="text">
      <style:text-properties fo:color="#000000" fo:font-size="12pt" style:font-size-asian="12pt" style:font-name-complex="Arial" style:font-size-complex="12pt"/>
    </style:style>
    <style:style style:name="T19" style:family="text">
      <style:text-properties fo:color="#000000" fo:letter-spacing="-0.004cm" fo:language="pl" fo:country="PL" fo:font-weight="normal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20" style:family="text">
      <style:text-properties fo:color="#000000" fo:language="pl" fo:country="PL" fo:font-style="normal" style:font-name-asian="Arial" style:language-asian="pl" style:country-asian="PL" style:font-style-asian="normal" style:font-name-complex="TimesNewRomanPSMT1" style:font-size-complex="12pt" style:language-complex="ar" style:country-complex="SA" style:font-style-complex="normal"/>
    </style:style>
    <style:style style:name="T21" style:family="text">
      <style:text-properties fo:color="#00000a" style:font-name-complex="Times New Roman"/>
    </style:style>
    <style:style style:name="T22" style:family="text">
      <style:text-properties fo:color="#00000a" style:font-name-asian="Times New Roman2" style:language-asian="pl" style:country-asian="PL" style:font-name-complex="Times New Roman2" style:font-size-complex="12pt" style:language-complex="ar" style:country-complex="S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61128" style:font-weight-asian="bold" style:font-weight-complex="bold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fo:font-weight="bold" style:font-name-asian="Arial" style:font-weight-asian="bold" style:font-name-complex="Arial"/>
    </style:style>
    <style:style style:name="T28" style:family="text">
      <style:text-properties style:font-name-complex="Arial2"/>
    </style:style>
    <style:style style:name="T29" style:family="text">
      <style:text-properties fo:font-size="12pt" fo:font-weight="bold" style:font-size-asian="12pt" style:font-weight-asian="bold" style:font-name-complex="TimesNewRomanPSMT" style:font-size-complex="10pt"/>
    </style:style>
    <style:style style:name="T30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font-size="12pt" fo:language="pl" fo:country="PL" fo:font-style="normal" fo:font-weight="bold" style:font-name-asian="Times New Roman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" style:family="text">
      <style:text-properties fo:font-size="12pt" fo:language="pl" fo:country="PL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size="12pt" fo:language="pl" fo:country="PL" fo:font-style="normal" fo:font-weight="normal" officeooo:rsid="00071ac7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font-size="10pt" fo:font-weight="bold" style:font-size-asian="10pt" style:font-weight-asian="bold" style:font-name-complex="TimesNewRomanPSMT" style:font-size-complex="10pt"/>
    </style:style>
    <style:style style:name="T35" style:family="text">
      <style:text-properties style:font-name="Times New Roman1"/>
    </style:style>
    <style:style style:name="T36" style:family="text">
      <style:text-properties style:font-size-complex="12pt"/>
    </style:style>
    <style:style style:name="T37" style:family="text">
      <style:text-properties style:language-asian="ar" style:country-asian="SA" style:font-name-complex="Times New Roman2" style:font-size-complex="12pt"/>
    </style:style>
    <style:style style:name="T38" style:family="text">
      <style:text-properties style:language-asian="ar" style:country-asian="SA" style:font-name-complex="Times New Roman2" style:font-size-complex="12pt" style:font-style-complex="italic"/>
    </style:style>
    <style:style style:name="T39" style:family="text">
      <style:text-properties style:use-window-font-color="true" style:language-asian="ar" style:country-asian="SA" style:font-name-complex="Times New Roman2" style:font-size-complex="12pt"/>
    </style:style>
    <style:style style:name="T40" style:family="text">
      <style:text-properties style:use-window-font-color="true" fo:font-weight="normal" style:font-name-asian="Times New Roman2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font-size-asian="12pt" style:font-name-complex="Arial" style:font-size-complex="12pt"/>
    </style:style>
    <style:style style:name="T42" style:family="text">
      <style:text-properties style:font-name="Times New Roman" fo:font-size="12pt" style:font-size-asian="12pt" style:font-name-complex="Times New Roman2" style:font-size-complex="12pt"/>
    </style:style>
    <style:style style:name="T43" style:family="text">
      <style:text-properties style:font-name="Times New Roman" fo:font-size="12pt" officeooo:rsid="000818fb" style:font-size-asian="12pt" style:font-name-complex="Times New Roman2" style:font-size-complex="12pt"/>
    </style:style>
    <style:style style:name="T44" style:family="text">
      <style:text-properties style:font-name="Times New Roman" fo:font-size="12pt" style:font-name-asian="Arial" style:font-size-asian="12pt" style:font-name-complex="Arial" style:font-size-complex="12pt"/>
    </style:style>
    <style:style style:name="T45" style:family="text">
      <style:text-properties style:font-name="Times New Roman" fo:font-size="12pt" fo:language="pl" fo:country="PL" fo:font-weight="normal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8" style:family="text">
      <style:text-properties style:font-name="Times New Roman" style:font-size-complex="12pt"/>
    </style:style>
    <style:style style:name="T49" style:family="text">
      <style:text-properties fo:font-style="italic" style:font-name-asian="Times New Roman" style:font-style-asian="italic" style:font-style-complex="italic"/>
    </style:style>
    <style:style style:name="T50" style:family="text">
      <style:text-properties style:font-name-asian="Times New Roman"/>
    </style:style>
    <style:style style:name="T51" style:family="text">
      <style:text-properties style:font-size-complex="11pt"/>
    </style:style>
    <style:style style:name="T52" style:family="text">
      <style:text-properties fo:background-color="#ffffff" loext:char-shading-value="0"/>
    </style:style>
    <style:style style:name="T53" style:family="text">
      <style:text-properties officeooo:rsid="00061128" fo:background-color="#ffffff" loext:char-shading-value="0"/>
    </style:style>
    <style:style style:name="T54" style:family="text">
      <style:text-properties fo:language="pl" fo:country="PL" fo:font-weight="normal" style:font-name-asian="Times New Roman2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1c3687"/>
    </style:style>
    <style:style style:name="T57" style:family="text">
      <style:text-properties fo:color="#1c3687" style:text-underline-style="solid" style:text-underline-width="auto" style:text-underline-color="font-color"/>
    </style:style>
    <style:style style:name="T58" style:family="text">
      <style:text-properties officeooo:rsid="000214fe"/>
    </style:style>
    <style:style style:name="T59" style:family="text">
      <style:text-properties officeooo:rsid="00061128"/>
    </style:style>
    <style:style style:name="T60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061128" style:font-name-asian="Times New Roman" style:font-style-asian="normal" style:font-weight-asian="bold" style:font-style-complex="normal" style:font-weight-complex="bold"/>
    </style:style>
    <style:style style:name="T62" style:family="text">
      <style:text-properties officeooo:rsid="00071ac7"/>
    </style:style>
    <style:style style:name="T63" style:family="text">
      <style:text-properties officeooo:rsid="000818fb"/>
    </style:style>
    <style:style style:name="T64" style:family="text">
      <style:text-properties officeooo:rsid="0007866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tab/><text:tab/><text:tab/><text:tab/><text:tab/><text:tab/><text:tab/><text:tab/><text:tab/><text:span text:style-name="T59">Zał. nr 4 do zapytania ofertowego</text:span></text:p>
      <text:p text:style-name="P53"><text:s/></text:p>
      <text:p text:style-name="P51"><text:span text:style-name="T17"><text:s text:c="5"/></text:span><text:span text:style-name="T18"><text:tab/><text:tab/><text:tab/><text:tab/><text:tab/><text:tab/></text:span><text:span text:style-name="T23">UMOWA - </text:span><text:span text:style-name="T24">PROJEKT</text:span></text:p>
      <text:p text:style-name="P9"/>
      <text:p text:style-name="P7"><text:span text:style-name="T6">zawarta w Rudnej w dniu </text:span><text:span text:style-name="T4">………………………..</text:span><text:span text:style-name="T6"> pomiędzy</text:span></text:p>
      <text:p text:style-name="P7"><text:span text:style-name="T25">Gminą Rudna, Plac Zwycięstwa 15, 59-305 Rudna, NIP: 692-22-57-466, Regon 390647558 <text:s text:c="15"/>- <text:s/>Zakład Gospodarki Komunalnej i Mieszkaniowej, Plac Zwycięstwa 5, 59-305 Rudna</text:span><text:span text:style-name="T28">, zwany w umowie </text:span><text:span text:style-name="T25">„ Kupujący”</text:span><text:span text:style-name="T28"> reprezentowanym przez:</text:span></text:p>
      <text:p text:style-name="P7">Dyrektora Zakładu - Halinę Zbroińską</text:p>
      <text:p text:style-name="P7"><text:span text:style-name="T7">przy udziale Głównego Księgowego - Beaty Łukasiewicz</text:span><text:span text:style-name="T5">,</text:span><text:span text:style-name="T1"> </text:span></text:p>
      <text:p text:style-name="P7">a</text:p>
      <text:p text:style-name="P2">………………………………………………………………………………………………………... ……………..………………………………………………………………………………………….</text:p>
      <text:p text:style-name="P7"><text:span text:style-name="T3">zwaną w dalszej części umowy </text:span><text:span text:style-name="T2">„ Sprzedający”</text:span></text:p>
      <text:p text:style-name="P7">reprezentowanym przez: </text:p>
      <text:p text:style-name="P1">….............................................................................................................................................………</text:p>
      <text:p text:style-name="P1">……………………………………………………………………………………………………….</text:p>
      <text:p text:style-name="P20"/>
      <text:p text:style-name="P10"><text:span text:style-name="T34">§ </text:span><text:span text:style-name="T29">1</text:span></text:p>
      <text:p text:style-name="P8"><text:span text:style-name="T30">1. Przedmiotem niniejszej umowy jest </text:span><text:span text:style-name="T31">"</text:span><text:span text:style-name="T12">Zakup i dostawa fabrycznie </text:span><text:span text:style-name="T14">nowej </text:span><text:span text:style-name="T13">zagęszczarki płytowej</text:span><text:span text:style-name="T12">”</text:span><text:span text:style-name="T31"> dla Zakładu Gospodarki Komunalnej i Mieszkaniowej w Rudnej"</text:span><text:span text:style-name="T32"> w dalszej części mowy zwanej </text:span><text:span text:style-name="T33">zagęszczarką</text:span><text:span text:style-name="Domyślna_20_czcionka_20_akapitu"><text:span text:style-name="T11"> </text:span></text:span><text:span text:style-name="T55">zgodn</text:span>ie z wymogami zawartymi w opisie przedmiotu zamówienia oraz ofertą z dnia ………………... r. <text:span text:style-name="T59">stanowiącą załącznik nr 3 do niniejszej umowy.</text:span></text:p>
      <text:p text:style-name="P8">2. Przedmiot umowy:</text:p>
      <text:p text:style-name="P57"><text:span text:style-name="T9">„</text:span><text:span text:style-name="T15">Zakup i dostawa fabrycznie nowej </text:span><text:span text:style-name="T16">zagęszczarki płytowej</text:span><text:span text:style-name="T15">”</text:span></text:p>
      <text:p text:style-name="P8">Marka: ……………………………………………………………………………………………….</text:p>
      <text:p text:style-name="P8">Typ:…………………………………………………………………………………………………..</text:p>
      <text:p text:style-name="P8">Model: ……………………………………………………………………………………………….</text:p>
      <text:p text:style-name="P8">Rok produkcji: ……………………………………………………………………………………….</text:p>
      <text:p text:style-name="P8">Nr fabryczny: …………………………………………………………………………………………</text:p>
      <text:p text:style-name="P8">3. Sprzedający gwarantuje na własny koszt i odpowiedzialność dostawę zakupionej <text:span text:style-name="T62">zagęszczarki</text:span><text:line-break/>do siedziby Kupującego. Miejscem dostawy jest:<text:span text:style-name="T52"> baza magazynowo - sprzętowa przy<text:line-break/>ul. Wesołej 10, 59-305 Rudna.</text:span></text:p>
      <text:p text:style-name="P8">4. Sprzedający zobowiązuje się w ramach niniejszej umowy, w dniu dokonania dostawy <text:span text:style-name="Domyślna_20_czcionka_20_akapitu"><text:span text:style-name="T10">zagęszczarki</text:span></text:span>, przeszkolić co najmniej 2 osoby wskazane przez Kupującego, w zakresie obsługi, konserwacji, drobnych napraw, eksploatacji oraz przeglądów dostarczonego sprzętu.</text:p>
      <text:p text:style-name="P17"/>
      <text:p text:style-name="P11">§ 2</text:p>
      <text:p text:style-name="P15">1. Przedmiot umowy, zostanie wydany Kupującemu do dnia …………... r. w miejscu określonym<text:line-break/>w <text:span text:style-name="T35">§</text:span> 1 ust. 3 umowy.</text:p>
      <text:p text:style-name="P15">2. Dostawa przedmiotu umowy będzie zrealizowana jednorazowo w dzień roboczy w godzinach<text:line-break/>od <text:s/>7:00 do 15:00.</text:p>
      <text:p text:style-name="P15">3. Sprzedający przynajmniej na 2 dni przed planowaną dostawą zawiadomi Kupującego telefonicznie pod numer telefonu 076/746/70/84 bądź droga elektroniczną na adres e-mail <text:a xlink:type="simple" xlink:href="mailto:zgkim@zgkim" text:style-name="Internet_20_link" text:visited-style-name="Visited_20_Internet_20_Link"><text:span text:style-name="T56">zgkim@zgkim</text:span></text:a><text:span text:style-name="T57">.rudna.pl</text:span> o terminie dostawy urządzenia i szkoleniu pracowników Kupującego. Kupujący potwierdzi termin dostawy i szkolenia. Zmiana tak ustalonego terminu dostawy wymaga zgody Kupującego. </text:p>
      <text:p text:style-name="P15">4. Na okoliczność dostarczenia i przeszkolenia pracowników Kupującego oraz uruchomienia <text:s/>przedmiotu umowy, strony sporządzą bezusterkowy protokół odbioru <text:span text:style-name="T52">(załącznik nr </text:span><text:span text:style-name="T53">1</text:span><text:span text:style-name="T52"> do niniejszej umowy) sta</text:span>nowiący podstawę do wystawienia faktury przez Sprzedającego, z zastrzeżeniem<text:line-break/><text:span text:style-name="T35">§</text:span> 3 ust. 6.</text:p>
      <text:p text:style-name="P15"/>
      <text:p text:style-name="P15"><text:soft-page-break/></text:p>
      <text:p text:style-name="P11">§ 3</text:p>
      <text:p text:style-name="P17">1. Sprzedający oświadcza, że <text:span text:style-name="T63">zagęszczarka</text:span><text:span text:style-name="Domyślna_20_czcionka_20_akapitu"><text:span text:style-name="T20"> </text:span></text:span>jest fabrycznie nowa, jest jego własnością, pozostaje wolna od wad fabrycznych i prawnych, nie mają do niego prawa osoby trzecie, nie jest przedmiotem żadnego postępowania lub zabezpieczenia.<text:span text:style-name="T48"> </text:span></text:p>
      <text:p text:style-name="P17">2. Sprzedający oświadcza, że przedmiot umowy będzie odpowiadał powszechnie obowiązującym przepisom prawa oraz wszelkim wymogom nałożonym na użytkownika.</text:p>
      <text:p text:style-name="P17">3. Wydanie przedmiotu umowy zostanie poprzedzone sprawdzeniem sprawności technicznej <text:span text:style-name="T63">zagęszczark</text:span><text:span text:style-name="Domyślna_20_czcionka_20_akapitu"><text:span text:style-name="T20">i </text:span></text:span>przez przedstawicieli stron umowy.</text:p>
      <text:p text:style-name="P17">4. Sprzedający wyda Kupującemu przedmiot umowy wraz ze:</text:p>
      <text:list xml:id="list3799944998" text:style-name="L1">
        <text:list-item>
          <text:p text:style-name="P60">wszystkimi dokumentami niezbędnymi do użytkowania: książką/<text:span text:style-name="T63">kartą</text:span> gwarancyjn<text:span text:style-name="T63">ą</text:span> wraz<text:line-break/>z warunkami gwarancji, <text:s/>instrukcjami obsługi i konserwacji <text:span text:style-name="T63">zagęszczarki</text:span><text:span text:style-name="Domyślna_20_czcionka_20_akapitu"><text:span text:style-name="T20"> </text:span></text:span>w języku<text:line-break/>polskim itp.</text:p>
        </text:list-item>
        <text:list-item>
          <text:p text:style-name="P60">uzupełnionymi wszystkimi płynami eksploatacyjnymi niezbędnymi do jej prawidłowego funkcjonowania.</text:p>
        </text:list-item>
      </text:list>
      <text:p text:style-name="P17">5. Z czynności odbioru zostanie sporządzony protokół.</text:p>
      <text:p text:style-name="P17">6. W przypadku stwierdzenia podczas odbioru przedmiotu Umowy usterek (wad), Sprzedający zobowiązuje się do ich niezwłocznego usunięcia w terminie wskazanym przez Kupującego.<text:line-break/>W takim przypadku zostanie sporządzony protokół o stwierdzonych usterkach. Po usunięciu usterek (wad) wskazanych w protokole odbędzie się kolejny odbiór przedmiotu Umowy,<text:line-break/> z którego zostanie sporządzony protokół odbioru przedmiotu Umowy.</text:p>
      <text:p text:style-name="P17">7. Kupujący może żądać wymiany wadliwego przedmiotu umowy lub jego części na nowy wolny od wad.</text:p>
      <text:p text:style-name="P4"><text:span text:style-name="T58">8</text:span>. Sprzedający zobowiązany jest posiadać autoryzację producenta <text:span text:style-name="T63">zagęszczarki </text:span>w zakresie napraw<text:line-break/>i przeglądów.</text:p>
      <text:p text:style-name="P4"><text:span text:style-name="T58">9</text:span>. Sprzedający zobowiązany jest zapewnić serwis gwarancyjny przez Autoryzowane Stacje Obsługi na terenie Polski do 100 km od siedziby Kupującego.</text:p>
      <text:p text:style-name="P17">1<text:span text:style-name="T58">0</text:span>. Nadzór nad realizacją przedmiotu umowy sprawować będzie:</text:p>
      <text:list xml:id="list2401090283" text:style-name="L2">
        <text:list-item>
          <text:p text:style-name="P61">w imieniu Kupującego: kierownik Wydziału Usług Komunalnych – Pan Ireneusz Banach</text:p>
        </text:list-item>
        <text:list-item>
          <text:p text:style-name="P61">w imieniu Sprzedającego ……………………………………………………………………</text:p>
        </text:list-item>
      </text:list>
      <text:p text:style-name="P18"/>
      <text:p text:style-name="P11"><text:span text:style-name="T35">§</text:span> 4</text:p>
      <text:p text:style-name="P15">1. Strony zgodnie ustalają, że za wykonanie przedmiotu umowy o którym mowa<text:line-break/>w § 1 umowy, Kupujący zapłaci Sprzedającemu wynagrodzenie ryczałtowe w kwocie<text:line-break/>……………. złotych netto (słownie: ……………………….). Kwota o której mowa w zdaniu poprzedzającym zostanie powiększona o podatek od towarów i usług (VAT) w wysokości określonej odpowiednimi przepisami z dnia wystawienia faktury. Łączna kwota wynagrodzenia ryczałtowego brutto wynosi ………………... złotych ( słownie: …………………………………..).</text:p>
      <text:p text:style-name="P15">2. Wynagrodzenie obejmuje wszelkie koszty związane z realizacją przedmiotu umowy,<text:line-break/>w szczególności: wynagrodzenie za <text:span text:style-name="T63">zagęszczarkę</text:span>, koszty transportu, koszt szkolenia <text:s/>przedstawicieli Kupującego w zakresie obsługi w/w sprzętu.</text:p>
      <text:p text:style-name="P15"/>
      <text:p text:style-name="P12"><text:span text:style-name="T35">§</text:span> 5</text:p>
      <text:p text:style-name="P15">1. Zapłata za przedmiot Umowy nastąpi w terminie <text:span text:style-name="T23">14 dni</text:span> od dnia dostarczenia do siedziby Kupującego prawidłowo wystawionej faktury z załączonym protokołem odbioru przedmiotu Umowy bez wad i potwierdzeniem przeprowadzenia szkolenia o którym mowa w <text:span text:style-name="T35">§</text:span> 3 na rachunek bankowy nr …………………………………………………………………….. prowadzony<text:line-break/>w banku ……………………………………….. wskazany również w fakturze. <text:span text:style-name="T36">Na fakturze<text:line-break/>tej Sprzedający winien umieścić adnotację <text:s/>o nazwie „mechanizm podzielonej płatności”.</text:span></text:p>
      <text:p text:style-name="P15">2. <text:span text:style-name="T22">Sprzedający</text:span><text:span text:style-name="T37"> zastrzega sobie prawo rozliczania wynagrodzenia </text:span><text:span text:style-name="T38">należnego z tytułu realizacji <text:line-break/>tej umowy </text:span><text:span text:style-name="T37">w ramach mechanizmu podzielonej płatności przewidzianego w przepisach ustawy <text:line-break/></text:span><text:span text:style-name="T54">z dnia 11 września 2019 r. Prawo zamówień publicznych (</text:span><text:span text:style-name="T19">t.j. Dz. U. z 2021 r. , poz. 1129 ze zm.).</text:span></text:p>
      <text:p text:style-name="P15"><text:soft-page-break/><text:span text:style-name="T39">3. </text:span><text:span text:style-name="T22"><text:s/>Sprzedający</text:span><text:span text:style-name="T40"> oświadcza, że rachunek bankowy wskazany na fakturze:</text:span></text:p>
      <text:p text:style-name="P22">a) <text:s/>jest rachunkiem umożliwiającym płatność w ramach mechanizmu podzielonej płatności,</text:p>
      <text:p text:style-name="P21">b) jest rachunkiem znajdującym się w elektronicznym wykazie podmiotów prowadzonym od 1 września 2019 r. przez Szefa Krajowej Administracji Skarbowej, o którym mowa w art. 96 b ust 2 ustawy z dnia 11 marca 2004 r., o podatku od towarów i usług.</text:p>
      <text:p text:style-name="P21">4. W przypadku, gdy rachunek bankowy <text:s/>Sprzedającego nie spełnia warunków określonych w ust. 2 powyżej, opóźnienie w dokonaniu płatności w terminie określonym w ust. 1 powyżej, powstałe wskutek braku możliwości realizacji przez Kupującego płatności wynagrodzenia <text:line-break/>z zastosowaniem mechanizmu podzielonej płatności bądź dokonania płatności na rachunek</text:p>
      <text:p text:style-name="P21">nie objęty Wykazem, nie stanowi dla Sprzedającego podstawy do żądania od Kupującego jakichkolwiek odsetek, jak również innych rekompensat/odszkodowań/ roszczeń z tytułu dokonania nieterminowych płatności.</text:p>
      <text:p text:style-name="P14">5. Kupujący jest płatnikiem podatku od towarów i usług (VAT) nr NIP 692-22-57-466.</text:p>
      <text:p text:style-name="P16">6. <text:span text:style-name="T21"><text:s/>Fakturę należy wystawić na:</text:span></text:p>
      <text:p text:style-name="P6"/>
      <text:p text:style-name="P41">Nabywcę: </text:p>
      <text:p text:style-name="P42">Gmina Rudna</text:p>
      <text:p text:style-name="P42">Plac Zwycięstwa 15, </text:p>
      <text:p text:style-name="P42">59-305 Rudna, NIP: 692-22-57-466, </text:p>
      <text:p text:style-name="P44">Odbiorcę:</text:p>
      <text:p text:style-name="P43">Zakład Gospodarki Komunalnej i Mieszkaniowej</text:p>
      <text:p text:style-name="P5">59-305 Rudna, Plac Zwycięstwa 5. <text:s/></text:p>
      <text:p text:style-name="P13"/>
      <text:p text:style-name="P11">§ 6</text:p>
      <text:p text:style-name="P15">1. W przypadku opóźnienia w realizacji umowy, Sprzedający zapłaci Kupującemu karę umowną<text:line-break/>w wysokości 0,01 % liczony od ceny brutto przedmiotu umowy za każdy dzień opóźnienia.<text:line-break/>W przypadku gdy opóźnienie przekroczy 30 dni, Kupujący zastrzega sobie możliwość odstąpienia od niniejszej umowy. </text:p>
      <text:p text:style-name="P15">2. W sytuacji, gdy kary umowne o których mowa powyżej nie pokryją poniesionej szkody, Kupującemu <text:s/>przysługuje prawo żądania odszkodowania uzupełniającego na zasadach ogólnych.</text:p>
      <text:p text:style-name="P15">3. Kupujący zastrzega sobie możliwość odstąpienia od umowy gdy Sprzedający realizuje przedmiot umowy niezgodnie z postanowieniami niniejszej umowy</text:p>
      <text:p text:style-name="P15"/>
      <text:p text:style-name="P11">§ 7</text:p>
      <text:p text:style-name="P49"><text:span text:style-name="T42">1. </text:span><text:span text:style-name="T47">…………………………… (min. 24 miesiące)</text:span><text:span text:style-name="T46"> </text:span><text:span text:style-name="T42">– na podzespoły mechaniczne </text:span><text:span text:style-name="T43">zagęszczarki</text:span><text:span text:style-name="T42"> (obejmującą swym zakresem naprawy w przypadku jej <text:s/>usterek/wad mechanicznych, elektrycznych, elektronicznych oraz hydraulicznych, blacharskich i lakierniczych);</text:span></text:p>
      <text:p text:style-name="P50">2. Szczegółowe warunki gwarancji, serwisu oraz przeglądów gwarancyjnych określone będą<text:line-break/>w karcie (książce) gwarancyjnej, dostarczonej przez Sprzedającego wraz z przedmiotem Umowy.</text:p>
      <text:p text:style-name="P50">Warunki gwarancji nie mogą być mniej korzystne niż określone w Umowie.</text:p>
      <text:p text:style-name="P50">3. Kupujący może dochodzić roszczeń z tytułu gwarancji za wady przedmiotu Umowy także po upływie terminów, o których mowa w ust. 1, jeżeli zgłaszał wadę przed ich upływem.</text:p>
      <text:p text:style-name="P52">4. Sprzedający zapewnia <text:span text:style-name="T64">miejsce w którym będą odbywał się </text:span>stał<text:span text:style-name="T64">e</text:span> serwis<text:span text:style-name="T64">y</text:span> gwarancyjn<text:span text:style-name="T64">e</text:span>, w tym naprawy i przeglądy serwisowe przedmiotu Umowy pod adresem:………………………………………………………………………………………………………...</text:p>
      <text:p text:style-name="P50">5. W okresie gwarancji jakości Sprzedający zobowiązany jest do bezpłatnej naprawy lub wymiany każdego z elementów lub podzespołów dostarczonego przedmiotu Umowy, które uległy uszkodzeniu z przyczyn wad konstrukcyjnych, materiałowych lub montażowych w terminie do 3 dni roboczych od dostarczenia <text:span text:style-name="T63">zagęszczarki</text:span> do serwisu.</text:p>
      <text:p text:style-name="P50">6. Okres gwarancji przedłuża się każdorazowo o liczbę dni postoju <text:span text:style-name="T63">zagęszczarki</text:span> spowodowanego terminem naprawy.</text:p>
      <text:p text:style-name="P50"><text:soft-page-break/>7. W przypadku, gdy naprawa urządzenia (usunięcie usterek/wad) nie jest możliwa lub zakres usterek/wad jest na tyle rozległy, że <text:span text:style-name="T63">zagęszczarka</text:span> winna być wymieniona na nową wolną od wad, Sprzedający w ramach gwarancji zapewnia wymianę <text:span text:style-name="T63">zagęszczarki</text:span> wadliwej <text:s/>na nową wolną od wad.</text:p>
      <text:p text:style-name="P50">8. Termin usunięcia usterek/wad <text:span text:style-name="T63">zagęszczarki</text:span> lub jej wymianę <text:s/>na nową wolną od wad będzie każdorazowo uzgadniany przez Strony, z uwzględnieniem warunków wynikających z dokumentów gwarancyjnych <text:span text:style-name="T63">zagęszczarki</text:span>. Uzgodniony termin należy potwierdzić pisemnie.</text:p>
      <text:p text:style-name="P52">9. W okresie gwarancji jakości Sprzedający na czas naprawy sprzętu, która może trwać dłużej niż 14 dni od dnia dostarczenia przedmiotu umowy do serwisu, zapewni urządzenie zastępczą w postaci tego samego modelu spełniającego wszystkie wymagania jak dla <text:span text:style-name="T63">zagęszczarki</text:span> zaoferowanej, z tym że <text:span text:style-name="T63">zagęszczarka </text:span>zastępcza nie musi być fabrycznie nowa, w terminie do 2 dni roboczych od dnia dostarczenia <text:span text:style-name="T63">zagęszczarki </text:span>do serwisu.</text:p>
      <text:p text:style-name="P33"/>
      <text:p text:style-name="P47"/>
      <text:p text:style-name="P47"/>
      <text:p text:style-name="P3">§ 8</text:p>
      <text:p text:style-name="P45">1. Ochrona danych osobowych Sprzedającego, których administratorem będzie Zakład Gospodarki Komunalnej i Mieszkaniowej odbywać się będzie w sposób opisany w klauzuli informacyjnej dotyczącej przetwarzania danych osobowych, stanowiącej załącznik nr. <text:span text:style-name="T59">2</text:span> do niniejszej umowy.</text:p>
      <text:p text:style-name="P45">2. Zakład informuje, że podane dane osobowe będą przetwarzane w celu podjęcia niezbędnych działań związanych z wykonywaniem niniejszej umowy. Sprzedającemu przysługuje prawo wglądu do danych i ich poprawiania.</text:p>
      <text:p text:style-name="P46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line-break/>i w sprawie swobodnego przepływu takich danych oraz uchylenia dyrektywy 95/46/WE (RODO).</text:p>
      <text:p text:style-name="P38"><text:s text:c="60"/></text:p>
      <text:p text:style-name="P36"><text:span text:style-name="T27"><text:s text:c="75"/></text:span><text:span text:style-name="T26">§ 9</text:span></text:p>
      <text:p text:style-name="P40"><text:span text:style-name="T41">1. W sprawach nieuregulowanych niniejszą umową zastosowanie mają przepisy Kodeksu <text:s/></text:span><text:span text:style-name="T44"><text:s/></text:span><text:span text:style-name="T41">Cywilnego oraz </text:span><text:span text:style-name="T45">ustawy z dnia 11 września 2019 r. Prawo zamówień publicznych</text:span></text:p>
      <text:p text:style-name="P34">2. Wszelkie kwestie sporne mogące wynikać w związku z realizacją niniejszej umowy będą rozstrzygane przez Sąd właściwy dla siedziby Kupującego.</text:p>
      <text:p text:style-name="P34">3. Wszelkie zmiany postanowień niniejszej umowy mogą być wprowadzone aneksem do umowy podpisanym przez strony, pod rygorem nieważności .</text:p>
      <text:p text:style-name="P34">4. Strony zobowiązują się wzajemnie do zawiadomienia drugiej Strony o każdorazowej zmianie adresu wskazanego w Umowie.</text:p>
      <text:p text:style-name="P39"><text:s text:c="70"/></text:p>
      <text:p text:style-name="P37"><text:span text:style-name="T27"><text:tab/><text:tab/><text:tab/><text:tab/><text:tab/><text:tab/> <text:s text:c="5"/></text:span><text:span text:style-name="T26">§ 10</text:span></text:p>
      <text:p text:style-name="P35">Umowę sporządzono w dwóch <text:s/>jednobrzmiących egzemplarzach po jednym egzemplarzu <text:line-break/>dla każdej ze stron .</text:p>
      <text:p text:style-name="P35"/>
      <text:p text:style-name="P37"><text:span text:style-name="T27"><text:tab/> SPRZEDAJĄCY</text:span><text:span text:style-name="T26"> : <text:s text:c="44"/><text:tab/><text:tab/> <text:s text:c="4"/><text:tab/> <text:s/>KUPUJĄCY: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/>
      <text:p text:style-name="P27"><text:span text:style-name="T60">Załącznik nr </text:span><text:span text:style-name="T61">2</text:span><text:span text:style-name="T60"> do umowy</text:span></text:p>
      <text:p text:style-name="P25"/>
      <text:p text:style-name="P25">nr______________ z dnia_________________</text:p>
      <text:p text:style-name="Standard"/>
      <text:p text:style-name="P24">W związku z art. 13 i 14 Rozporządzenia Parlamentu Europejskiego i Radu (UE) 2016/679 z dnia 27 kwietnia 2016 r. w sprawie ochrony osób fizycznych w związku z przetwarzaniem danych osobowych i w sprawie swobodnego przepływu takich danych oraz uchylenia Dyrektywy 95/46/WE (RODO), informujemy Panią/Pana,że:</text:p>
      <text:p text:style-name="P24"/>
      <text:p text:style-name="P48">ADMINISTRATOR DANYCH OSOBOWYCH</text:p>
      <text:p text:style-name="P23">Administratorem Pani/Pana danych osobowych jest Zakład Gospodarki Komunalnej i Mieszkaniowej w Rudnej, Pl. Zwycięstwa 5, 59-305 Rudna</text:p>
      <text:p text:style-name="P23"/>
      <text:p text:style-name="P48">INSPEKTOR OCHRONY DANYCH</text:p>
      <text:p text:style-name="P23">Kontakt z Inspektorem Ochrony Danych Osobowych: tel. 76/300-01-40, e-mail <text:a xlink:type="simple" xlink:href="mailto:iodo@nsi.net.pl" text:style-name="Internet_20_link" text:visited-style-name="Visited_20_Internet_20_Link">iodo@</text:a><text:span text:style-name="T8">amt24.biz</text:span></text:p>
      <text:p text:style-name="P23"/>
      <text:p text:style-name="P48">CELE PRZETWARZANIA I PODSTAWA PRAWNA</text:p>
      <text:p text:style-name="P23">Pani/Pana dane osobowe przetwarzane będą na podstawie art. 6 ust. 1 lit. b RODO <text:s/>w celu realizacji umowy.</text:p>
      <text:p text:style-name="P23"/>
      <text:p text:style-name="P48">ODBIORCY DANYCH</text:p>
      <text:p text:style-name="P23">Odbiorcami danych osobowych będą podmioty uprawnione do uzyskania tych danych na podstawie przepisów obowiązującego prawa oraz upoważnione przez Administratora podmioty przetwarzające dane osobowe w imieniu Administratora.</text:p>
      <text:p text:style-name="P23"/>
      <text:p text:style-name="P48">OKRES PRZECHOWYWANIA DANYCH</text:p>
      <text:p text:style-name="P23">Pani/Pana dane osobowe będą przechowywane przez okres niezbędny do wykonania i rozliczenia umowy oraz wygaśnięcia wzajemnych roszczeń wynikających z umowy.</text:p>
      <text:p text:style-name="P23"/>
      <text:p text:style-name="P48">PRAWA PODMIOTÓW DANYCH</text:p>
      <text:p text:style-name="P23">- W związku z przetwarzaniem Pani/Pana danych osobowych posiada Pani/Pan prawo dostępu do swoich danych, prawo do ich sprostowania oraz żądania od Administratora ograniczenia przetwarzania tych danych.</text:p>
      <text:p text:style-name="P23">- Nie przysługuje Pani/Panu prawo do usunięcia danych w związku z art. 17 ust. 3 lit. bi e RODO, przenoszenia danych osobowych, o których mowa w art. 20 RODO oraz wniesienia sprzeciwu wobec ich przetwarzania gdy podstawą prawna przetwarzania jest art. 6 ust. 1 lit. c RODO.</text:p>
      <text:p text:style-name="P23">- W przypadku informacji o niezgodnym z prawem przetwarzaniu przez Administratora Pani/Pana danych osobowych, przysługuje Pani/Panu prawo wniesienia skargi do organu nadzorczego -prezesa Urzędu Ochrony Danych Osobowych, ul. Stawki 2, 00-193 Warszawa.</text:p>
      <text:p text:style-name="P23"/>
      <text:p text:style-name="P48">INFORMACJA O DOWOLNOŚCI DANYCH</text:p>
      <text:p text:style-name="P23">Podanie przez Państwa danych osobowych jest dobrowolne i wynika z zawartej umowy, a konsekwencją odmowy ich podania może być częściowa lub całkowita niemożność wykonywania umowy.</text:p>
      <text:p text:style-name="P23"/>
      <text:p text:style-name="P48">INFORMACJA O PROFILOWANIU</text:p>
      <text:p text:style-name="P23">Pani/Pana dane nie będą przetwarzane w sposób zautomatyzowany i nie będą poddawane profilowaniu.</text:p>
      <text:p text:style-name="P19"/>
      <text:p text:style-name="P19"><text:soft-page-break/></text:p>
      <text:p text:style-name="P19"/>
      <text:p text:style-name="P19"/>
      <text:p text:style-name="P25">Załącznik nr <text:span text:style-name="T59">1</text:span> do umowy</text:p>
      <text:p text:style-name="P25"/>
      <text:p text:style-name="P25">nr_____________ z dnia_________________</text:p>
      <text:p text:style-name="P26"/>
      <text:p text:style-name="P27"><text:span text:style-name="T49"><text:s text:c="4"/></text:span><text:span text:style-name="T50"><text:s/></text:span>Rudna, dnia…………………... <text:s text:c="7"/></text:p>
      <text:p text:style-name="P28"/>
      <text:p text:style-name="P28"/>
      <text:h text:style-name="P64" text:outline-level="1">PROTOKÓŁ ODBIORU </text:h>
      <text:p text:style-name="Standard">Kupujący:<text:tab/> <text:s text:c="10"/>………………………………………………………………………………….<text:line-break/>Sprzedający:<text:tab/><text:tab/>…………………………………………………………………………………. </text:p>
      <text:p text:style-name="Standard"><text:s text:c="36"/></text:p>
      <text:p text:style-name="P29"/>
      <text:p text:style-name="P23">Nazwa roboty:<text:tab/><text:span text:style-name="T51">………………………………………………………………………………….</text:span></text:p>
      <text:p text:style-name="P23"><text:s/></text:p>
      <text:p text:style-name="P30"/>
      <text:p text:style-name="P23">Dokonujący odbioru: <text:s text:c="339"/></text:p>
      <text:p text:style-name="Standard">Przedstawiciel Kupującego:</text:p>
      <text:p text:style-name="Standard"><text:tab/>a) ………………………………………………..</text:p>
      <text:list xml:id="list488215521" text:style-name="WW8Num3">
        <text:list-item>
          <text:list>
            <text:list-item>
              <text:list>
                <text:list-header>
                  <text:p text:style-name="P62"/>
                </text:list-header>
              </text:list>
            </text:list-item>
          </text:list>
        </text:list-item>
      </text:list>
      <text:p text:style-name="Standard">Przedstawiciel Sprzedającego:</text:p>
      <text:p text:style-name="Standard"><text:tab/>b) ………………………………………………...</text:p>
      <text:p text:style-name="Standard"><text:tab/><text:tab/></text:p>
      <text:list xml:id="list3344961447" text:style-name="WW8Num2">
        <text:list-item>
          <text:list>
            <text:list-item>
              <text:list>
                <text:list-header>
                  <text:p text:style-name="P63"/>
                </text:list-header>
              </text:list>
            </text:list-item>
          </text:list>
        </text:list-item>
      </text:list>
      <text:p text:style-name="P54"/>
      <text:p text:style-name="P23">Zakład Gospodarki Komunalnej i Mieszkaniowej, Pl. Zwycięstwa 5 w Rudnej przyjmuje </text:p>
      <text:p text:style-name="P23">a <text:s/></text:p>
      <text:p text:style-name="P54">…………………………………………………………………………………………………………</text:p>
      <text:p text:style-name="P54">przekazuje </text:p>
      <text:p text:style-name="P55">…………………………….…………………………………………………………………………. <text:s/>w ramach realizacji umowy zawartej w dniu …………………………………………………………</text:p>
      <text:p text:style-name="P55">Wraz z przedmiotem umowy sprzedający dostarcza Kupującemu następujące dokumenty: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4">Dokonujący <text:s/>odbioru odnośnie wykonawstwa nie wnoszą zastrzeżeń/wnoszą następujące zastrzeżenia.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text:tab/></text:p>
      <text:p text:style-name="P31"/>
      <text:p text:style-name="Standard">Na tym protokół zakończono i podpisano.<text:tab/></text:p>
      <text:p text:style-name="Standard">Podpis przedstawiciela Kupującego:</text:p>
      <text:p text:style-name="P56"><text:tab/><text:tab/><text:tab/><text:tab/><text:tab/> <text:s text:c="39"/></text:p>
      <text:p text:style-name="Standard">1. …...............................................................</text:p>
      <text:p text:style-name="Standard"/>
      <text:p text:style-name="P32"/>
      <text:p text:style-name="Standard">Podpis przedstawiciela Sprzedającego:</text:p>
      <text:p text:style-name="Standard"><text:soft-page-break/></text:p>
      <text:p text:style-name="P19">1. 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3" svg:font-family="'Times New Roman'" style:font-pitch="variable"/>
    <style:font-face style:name="TimesNewRomanPS-ItalicMT" svg:font-family="TimesNewRomanPS-ItalicMT, 'Times New Roman'" style:font-pitch="variable"/>
    <style:font-face style:name="TimesNewRomanPSMT" svg:font-family="TimesNewRomanPS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WW-Domyślnie">
      <style:paragraph-properties fo:margin-left="0.677cm" fo:margin-right="0cm" fo:text-align="justify" style:justify-single-word="false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WW-Normal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-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line-height-at-least="0.476cm"/>
      <style:text-properties fo:color="#333333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loext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loext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333399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333399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80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80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fo:font-size="12pt" fo:letter-spacing="-0.044cm" fo:language="pl" fo:country="PL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0.67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0.988cm"/>
        </style:list-level-properties>
        <style:text-properties fo:font-family="Symbol" style:font-family-generic="roman" style:font-pitch="variable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2.729cm"/>
        </style:list-level-properties>
        <style:text-properties fo:font-family="Symbol" style:font-family-generic="roman" style:font-pitch="variable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4.47cm"/>
        </style:list-level-properties>
        <style:text-properties fo:font-family="Symbol" style:font-family-generic="roman" style:font-pitch="variable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6.212cm"/>
        </style:list-level-properties>
        <style:text-properties fo:font-family="Symbol" style:font-family-generic="roman" style:font-pitch="variable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7.953cm"/>
        </style:list-level-properties>
        <style:text-properties fo:font-family="Symbol" style:font-family-generic="roman" style:font-pitch="variable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9.694cm"/>
        </style:list-level-properties>
        <style:text-properties fo:font-family="Symbol" style:font-family-generic="roman" style:font-pitch="variable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1.437cm"/>
        </style:list-level-properties>
        <style:text-properties fo:font-family="Symbol" style:font-family-generic="roman" style:font-pitch="variable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0.501cm" fo:margin-left="13.178cm"/>
        </style:list-level-properties>
        <style:text-properties fo:font-family="Symbo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8:05:05.92</meta:creation-date>
    <dc:date>2022-06-02T11:21:49.563000000</dc:date>
    <meta:editing-duration>PT14H16M4S</meta:editing-duration>
    <meta:editing-cycles>115</meta:editing-cycles>
    <meta:generator>LibreOffice/6.0.5.2$Windows_X86_64 LibreOffice_project/54c8cbb85f300ac59db32fe8a675ff7683cd5a16</meta:generator>
    <meta:print-date>2022-06-02T10:06:38.754000000</meta:print-date>
    <meta:document-statistic meta:table-count="0" meta:image-count="0" meta:object-count="0" meta:page-count="8" meta:paragraph-count="143" meta:word-count="1942" meta:character-count="16117" meta:non-whitespace-character-count="13509"/>
  </office:meta>
</office:document-meta>
</file>