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3" svg:font-family="'Times New Roman'" style:font-pitch="variable"/>
    <style:font-face style:name="TimesNewRomanPS-ItalicMT" svg:font-family="TimesNewRomanPS-ItalicMT, 'Times New Roman'" style:font-pitch="variable"/>
    <style:font-face style:name="TimesNewRomanPSMT" svg:font-family="TimesNewRomanPSMT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tyle="normal" fo:font-weight="normal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tyle="normal" fo:font-weight="bold" style:font-style-asian="normal" style:font-weight-asian="bold" style:font-name-complex="TimesNewRomanPS-ItalicM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a" style:font-name="Times New Roman" fo:font-size="12pt" fo:font-weight="bold" style:letter-kerning="true" style:font-name-asian="SimSun1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a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text-properties style:font-name="Times New Roman" fo:font-size="10pt" fo:font-weight="normal" style:font-size-asian="10pt" style:font-weight-asian="normal" style:font-name-complex="TimesNewRomanPSMT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weight="normal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end" style:justify-single-word="false"/>
      <style:text-properties fo:font-style="normal" fo:font-weight="bold" style:font-name-asian="Times New Roman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text-align="end" style:justify-single-word="false"/>
      <style:text-properties fo:font-style="italic" style:font-name-asian="Times New Roman" style:font-style-asian="italic" style:font-style-complex="italic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Standard">
      <style:text-properties style:font-name-complex="Times New Roman"/>
    </style:style>
    <style:style style:name="P32" style:family="paragraph" style:parent-style-name="Standard">
      <style:text-properties style:text-underline-style="solid" style:text-underline-width="auto" style:text-underline-color="font-color"/>
    </style:style>
    <style:style style:name="P33" style:family="paragraph" style:parent-style-name="Standard">
      <style:paragraph-properties fo:text-align="justify" style:justify-single-word="false"/>
      <style:text-properties fo:color="#ce181e" style:font-name="Times New Roman" fo:font-size="12pt" fo:font-weight="normal" style:letter-kerning="true" fo:background-color="#ffffff" style:font-name-asian="SimSun1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34" style:family="paragraph" style:parent-style-name="Text">
      <style:paragraph-properties style:line-height-at-least="0.176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5" style:family="paragraph" style:parent-style-name="Text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Text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">
      <style:paragraph-properties style:line-height-at-least="0.176cm"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39" style:family="paragraph" style:parent-style-name="Text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40" style:family="paragraph" style:parent-style-name="Text">
      <style:paragraph-properties style:line-height-at-least="0.176cm" fo:text-align="justify" style:justify-single-word="false"/>
    </style:style>
    <style:style style:name="P41" style:family="paragraph" style:parent-style-name="Standard">
      <style:paragraph-properties fo:margin-top="0cm" fo:margin-bottom="0.048cm" loext:contextual-spacing="false" style:line-height-at-least="0.353cm" fo:text-align="justify" style:justify-single-word="false"/>
      <style:text-properties fo:color="#00000a"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.048cm" loext:contextual-spacing="false" style:line-height-at-least="0.353cm"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top="0cm" fo:margin-bottom="0.048cm" loext:contextual-spacing="false" style:line-height-at-least="0.353cm" fo:text-align="justify" style:justify-single-word="false"/>
      <style:text-properties fo:color="#00000a" style:font-name="Times New Roman" fo:font-size="12pt" fo:font-weight="bold" style:letter-kerning="true" style:font-name-asian="SimSun1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44" style:family="paragraph" style:parent-style-name="Standard">
      <style:paragraph-properties fo:margin-top="0cm" fo:margin-bottom="0.048cm" loext:contextual-spacing="false" style:line-height-at-least="0.353cm" fo:text-align="justify" style:justify-single-word="false"/>
      <style:text-properties fo:color="#00000a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WW-Normal1">
      <style:paragraph-properties fo:text-align="justify" style:justify-single-word="false"/>
      <style:text-properties fo:color="#000000" style:font-name="Times New Roman" fo:font-size="12pt" fo:language="pl" fo:country="PL" style:font-size-asian="12pt" style:font-name-complex="Arial" style:font-size-complex="12pt"/>
    </style:style>
    <style:style style:name="P46" style:family="paragraph" style:parent-style-name="WW-Normal1">
      <style:paragraph-properties fo:text-align="justify" style:justify-single-word="false"/>
      <style:text-properties fo:color="#000000" style:font-name="Times New Roman" fo:font-size="12pt" fo:language="pl" fo:country="PL" style:letter-kerning="true" style:font-size-asian="12pt" style:font-name-complex="Arial" style:font-size-complex="12pt"/>
    </style:style>
    <style:style style:name="P47" style:family="paragraph" style:parent-style-name="WW-Normal1">
      <style:paragraph-properties fo:text-align="justify" style:justify-single-word="false"/>
      <style:text-properties fo:color="#000000" style:font-name="Arial" fo:font-size="10.5pt" fo:language="pl" fo:country="PL" style:font-size-asian="10.5pt" style:font-name-complex="Arial" style:font-size-complex="10.5pt"/>
    </style:style>
    <style:style style:name="P48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1" style:family="paragraph" style:parent-style-name="Standard">
      <style:paragraph-properties fo:margin-top="0cm" fo:margin-bottom="0cm" loext:contextual-spacing="false" style:line-height-at-least="0.176cm"/>
      <style:text-properties style:font-name="Times New Roman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Times New Roman" fo:font-size="12pt" style:font-size-asian="12pt" style:font-name-complex="Times New Roman2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54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2pt" style:font-name-asian="Arial" style:font-size-asian="12pt" style:font-name-complex="Arial" style:font-size-complex="12pt"/>
    </style:style>
    <style:style style:name="P55" style:family="paragraph" style:parent-style-name="Index">
      <style:paragraph-properties fo:text-align="justify" style:justify-single-word="false" text:number-lines="true" text:line-number="0"/>
      <style:text-properties style:font-name-complex="Times New Roman"/>
    </style:style>
    <style:style style:name="P56" style:family="paragraph" style:parent-style-name="Index">
      <style:paragraph-properties fo:text-align="justify" style:justify-single-word="false" text:number-lines="true" text:line-number="0"/>
      <style:text-properties style:font-name-complex="Times New Roman" style:font-size-complex="11pt"/>
    </style:style>
    <style:style style:name="P57" style:family="paragraph" style:parent-style-name="Standard">
      <style:paragraph-properties fo:margin-left="8.731cm" fo:margin-right="0cm" fo:text-indent="0cm" style:auto-text-indent="false"/>
    </style:style>
    <style:style style:name="P58" style:family="paragraph" style:parent-style-name="Standard">
      <style:paragraph-properties fo:margin-left="-0.026cm" fo:margin-right="0cm" fo:margin-top="0cm" fo:margin-bottom="0.462cm" loext:contextual-spacing="false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NewRomanPSMT" style:font-size-complex="10pt" style:font-weight-complex="normal"/>
    </style:style>
    <style:style style:name="P59" style:family="paragraph" style:parent-style-name="Heading_20_1">
      <style:paragraph-properties fo:text-align="center" style:justify-single-word="false"/>
      <style:text-properties style:font-name="Times New Roman" style:font-name-complex="Times New Roman"/>
    </style:style>
    <style:style style:name="P60" style:family="paragraph" style:parent-style-name="Standard" style:master-page-name="Standard">
      <style:paragraph-properties fo:margin-top="0cm" fo:margin-bottom="0cm" loext:contextual-spacing="false" style:line-height-at-least="0.176cm" style:page-number="auto"/>
      <style:text-properties fo:color="#000000" style:font-name="Times New Roman" fo:font-size="12pt" style:font-name-asian="Arial" style:font-size-asian="12pt" style:font-name-complex="Arial" style:font-size-complex="12pt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paragraph-rsid="0006c611" style:font-size-asian="12pt" style:font-weight-asian="normal" style:font-weight-complex="normal"/>
    </style:style>
    <style:style style:name="P63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64" style:family="paragraph" style:parent-style-name="Standard" style:list-style-name="WW8Num3"/>
    <style:style style:name="P65" style:family="paragraph" style:parent-style-name="Standard" style:list-style-name="WW8Num2"/>
    <style:style style:name="T1" style:family="text">
      <style:text-properties fo:color="#000000" fo:font-style="normal" fo:font-weight="bold" style:font-style-asian="normal" style:font-weight-asian="bold" style:font-name-complex="TimesNewRomanPS-ItalicMT" style:font-style-complex="normal"/>
    </style:style>
    <style:style style:name="T2" style:family="text">
      <style:text-properties fo:color="#000000" fo:font-style="normal" fo:font-weight="bold" style:font-style-asian="normal" style:font-weight-asian="bold" style:font-name-complex="TimesNewRomanPS-ItalicMT" style:font-style-complex="normal" style:font-weight-complex="bold"/>
    </style:style>
    <style:style style:name="T3" style:family="text">
      <style:text-properties fo:color="#000000" fo:font-style="normal" style:font-style-asian="normal" style:font-name-complex="TimesNewRomanPS-ItalicMT" style:font-style-complex="normal"/>
    </style:style>
    <style:style style:name="T4" style:family="text">
      <style:text-properties fo:color="#000000" fo:font-weight="bold" style:font-weight-asian="bold" style:font-name-complex="TimesNewRomanPSMT" style:font-weight-complex="bold"/>
    </style:style>
    <style:style style:name="T5" style:family="text">
      <style:text-properties fo:color="#000000" fo:font-weight="bold" style:font-weight-asian="bold" style:font-name-complex="Arial2"/>
    </style:style>
    <style:style style:name="T6" style:family="text">
      <style:text-properties fo:color="#000000" style:font-name-complex="TimesNewRomanPSMT"/>
    </style:style>
    <style:style style:name="T7" style:family="text">
      <style:text-properties fo:color="#000000" style:font-name-complex="Arial2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fo:font-size="12pt" fo:language="pl" fo:country="PL" fo:font-weight="normal" style:font-name-asian="Arial" style:font-size-asian="12pt" style:font-weight-asian="normal" style:font-name-complex="TimesNewRomanPSMT1" style:font-size-complex="12pt" style:language-complex="ar" style:country-complex="SA"/>
    </style:style>
    <style:style style:name="T10" style:family="text">
      <style:text-properties fo:color="#000000" fo:font-size="12pt" fo:language="pl" fo:country="PL" fo:font-style="normal" fo:font-weight="normal" style:font-name-asian="Arial" style:font-size-asian="12pt" style:language-asian="pl" style:country-asian="PL" style:font-style-asian="normal" style:font-weight-asian="normal" style:font-name-complex="TimesNewRomanPSMT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fo:font-size="12pt" fo:language="pl" fo:country="PL" fo:font-style="normal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fo:font-size="12pt" fo:language="pl" fo:country="PL" fo:font-style="normal" fo:font-weight="bold" style:font-name-asian="Arial" style:font-size-asian="12pt" style:font-style-asian="normal" style:font-weight-asian="bold" style:font-name-complex="TimesNewRomanPSMT1" style:font-size-complex="12pt" style:language-complex="ar" style:country-complex="SA" style:font-style-complex="normal" style:font-weight-complex="bold"/>
    </style:style>
    <style:style style:name="T13" style:family="text">
      <style:text-properties fo:color="#000000" fo:font-size="12pt" fo:language="pl" fo:country="PL" fo:font-style="normal" style:font-name-asian="Arial" style:font-size-asian="12pt" style:font-style-asian="normal" style:font-name-complex="TimesNewRomanPSMT1" style:font-size-complex="12pt" style:language-complex="ar" style:country-complex="SA" style:font-style-complex="normal" style:font-weight-complex="bold"/>
    </style:style>
    <style:style style:name="T14" style:family="text">
      <style:text-properties fo:color="#000000" fo:font-size="12pt" style:font-name-asian="Arial" style:font-size-asian="12pt" style:font-name-complex="Arial" style:font-size-complex="12pt"/>
    </style:style>
    <style:style style:name="T15" style:family="text">
      <style:text-properties fo:color="#000000" fo:font-size="12pt" style:font-size-asian="12pt" style:font-name-complex="Arial" style:font-size-complex="12pt"/>
    </style:style>
    <style:style style:name="T16" style:family="text">
      <style:text-properties fo:color="#000000" fo:letter-spacing="-0.004cm" fo:language="pl" fo:country="PL" fo:font-weight="normal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7" style:family="text">
      <style:text-properties fo:color="#000000" fo:language="pl" fo:country="PL" fo:font-style="normal" style:font-name-asian="Arial" style:language-asian="pl" style:country-asian="PL" style:font-style-asian="normal" style:font-name-complex="TimesNewRomanPSMT1" style:font-size-complex="12pt" style:language-complex="ar" style:country-complex="SA" style:font-style-complex="normal"/>
    </style:style>
    <style:style style:name="T18" style:family="text">
      <style:text-properties fo:color="#00000a" style:font-name-complex="Times New Roman"/>
    </style:style>
    <style:style style:name="T19" style:family="text">
      <style:text-properties fo:color="#00000a" style:font-name-asian="Times New Roman2" style:language-asian="pl" style:country-asian="PL" style:font-name-complex="Times New Roman2" style:font-size-complex="12pt" style:language-complex="ar" style:country-complex="SA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61128" style:font-weight-asian="bold" style:font-weight-complex="bold"/>
    </style:style>
    <style:style style:name="T22" style:family="text">
      <style:text-properties fo:font-weight="bold" style:font-weight-asian="bold" style:font-name-complex="Arial2" style:font-weight-complex="bold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bold" style:font-name-asian="Arial" style:font-weight-asian="bold" style:font-name-complex="Arial"/>
    </style:style>
    <style:style style:name="T25" style:family="text">
      <style:text-properties style:font-name-complex="Arial2"/>
    </style:style>
    <style:style style:name="T26" style:family="text">
      <style:text-properties fo:font-size="12pt" fo:font-weight="bold" style:font-size-asian="12pt" style:font-weight-asian="bold" style:font-name-complex="TimesNewRomanPSMT" style:font-size-complex="10pt"/>
    </style:style>
    <style:style style:name="T27" style:family="text">
      <style:text-properties fo:font-size="12pt" fo:font-weight="normal" style:font-size-asian="12pt" style:font-weight-asian="normal" style:font-name-complex="TimesNewRomanPSMT" style:font-size-complex="12pt" style:font-weight-complex="normal"/>
    </style:style>
    <style:style style:name="T28" style:family="text">
      <style:text-properties fo:font-size="12pt" fo:language="pl" fo:country="PL" fo:font-style="normal" fo:font-weight="bold" style:font-name-asian="Times New Roman2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9" style:family="text">
      <style:text-properties fo:font-size="12pt" fo:language="pl" fo:country="PL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" style:family="text">
      <style:text-properties fo:font-size="10pt" fo:font-weight="bold" style:font-size-asian="10pt" style:font-weight-asian="bold" style:font-name-complex="TimesNewRomanPSMT" style:font-size-complex="10pt"/>
    </style:style>
    <style:style style:name="T31" style:family="text">
      <style:text-properties style:font-name="Times New Roman1"/>
    </style:style>
    <style:style style:name="T32" style:family="text">
      <style:text-properties style:font-size-complex="12pt"/>
    </style:style>
    <style:style style:name="T33" style:family="text">
      <style:text-properties style:language-asian="ar" style:country-asian="SA" style:font-name-complex="Times New Roman2" style:font-size-complex="12pt"/>
    </style:style>
    <style:style style:name="T34" style:family="text">
      <style:text-properties style:language-asian="ar" style:country-asian="SA" style:font-name-complex="Times New Roman2" style:font-size-complex="12pt" style:font-style-complex="italic"/>
    </style:style>
    <style:style style:name="T35" style:family="text">
      <style:text-properties style:use-window-font-color="true" style:language-asian="ar" style:country-asian="SA" style:font-name-complex="Times New Roman2" style:font-size-complex="12pt"/>
    </style:style>
    <style:style style:name="T36" style:family="text">
      <style:text-properties style:use-window-font-color="true" fo:font-weight="normal" style:font-name-asian="Times New Roman2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37" style:family="text">
      <style:text-properties style:font-name="Times New Roman" fo:font-size="12pt" style:font-size-asian="12pt" style:font-name-complex="Arial" style:font-size-complex="12pt"/>
    </style:style>
    <style:style style:name="T38" style:family="text">
      <style:text-properties style:font-name="Times New Roman" fo:font-size="12pt" style:font-size-asian="12pt" style:font-name-complex="Times New Roman2" style:font-size-complex="12pt"/>
    </style:style>
    <style:style style:name="T39" style:family="text">
      <style:text-properties style:font-name="Times New Roman" fo:font-size="12pt" style:font-name-asian="Arial" style:font-size-asian="12pt" style:font-name-complex="Arial" style:font-size-complex="12pt"/>
    </style:style>
    <style:style style:name="T40" style:family="text">
      <style:text-properties style:font-name="Times New Roman" fo:font-size="12pt" fo:language="pl" fo:country="PL" fo:font-weight="normal" style:font-name-asian="Times New Roman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42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43" style:family="text">
      <style:text-properties style:font-name="Times New Roman" style:font-size-complex="12pt"/>
    </style:style>
    <style:style style:name="T44" style:family="text">
      <style:text-properties fo:font-style="italic" style:font-name-asian="Times New Roman" style:font-style-asian="italic" style:font-style-complex="italic"/>
    </style:style>
    <style:style style:name="T45" style:family="text">
      <style:text-properties style:font-name-asian="Times New Roman"/>
    </style:style>
    <style:style style:name="T46" style:family="text">
      <style:text-properties style:font-size-complex="11pt"/>
    </style:style>
    <style:style style:name="T47" style:family="text">
      <style:text-properties fo:background-color="#ffffff" loext:char-shading-value="0"/>
    </style:style>
    <style:style style:name="T48" style:family="text">
      <style:text-properties officeooo:rsid="00061128" fo:background-color="#ffffff" loext:char-shading-value="0"/>
    </style:style>
    <style:style style:name="T49" style:family="text">
      <style:text-properties fo:language="pl" fo:country="PL" fo:font-weight="normal" style:font-name-asian="Times New Roman2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color="#1c3687"/>
    </style:style>
    <style:style style:name="T52" style:family="text">
      <style:text-properties fo:color="#1c3687" style:text-underline-style="solid" style:text-underline-width="auto" style:text-underline-color="font-color"/>
    </style:style>
    <style:style style:name="T53" style:family="text">
      <style:text-properties officeooo:rsid="000214fe"/>
    </style:style>
    <style:style style:name="T54" style:family="text">
      <style:text-properties officeooo:rsid="0005127a"/>
    </style:style>
    <style:style style:name="T55" style:family="text">
      <style:text-properties officeooo:rsid="00061128"/>
    </style:style>
    <style:style style:name="T56" style:family="text">
      <style:text-properties fo:font-style="normal" fo:font-weight="bold" style:font-name-asian="Times New Roman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officeooo:rsid="00061128" style:font-name-asian="Times New Roman" style:font-style-asian="normal" style:font-weight-asian="bold" style:font-style-complex="normal" style:font-weight-complex="bold"/>
    </style:style>
    <style:style style:name="T58" style:family="text">
      <style:text-properties officeooo:rsid="000818fb"/>
    </style:style>
    <style:style style:name="T59" style:family="text">
      <style:text-properties officeooo:rsid="00078667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tab/><text:tab/><text:tab/><text:tab/><text:tab/><text:tab/><text:tab/><text:tab/><text:tab/><text:span text:style-name="T55">Zał. nr 4 do zapytania ofertowego</text:span></text:p>
      <text:p text:style-name="P54"><text:s/></text:p>
      <text:p text:style-name="P51"><text:span text:style-name="T14"><text:s text:c="5"/></text:span><text:span text:style-name="T15"><text:tab/><text:tab/><text:tab/><text:tab/><text:tab/><text:tab/></text:span><text:span text:style-name="T20">UMOWA - </text:span><text:span text:style-name="T21">PROJEKT</text:span></text:p>
      <text:p text:style-name="P9"/>
      <text:p text:style-name="P7"><text:span text:style-name="T6">zawarta w Rudnej w dniu </text:span><text:span text:style-name="T4">………………………..</text:span><text:span text:style-name="T6"> pomiędzy</text:span></text:p>
      <text:p text:style-name="P7"><text:span text:style-name="T22">Gminą Rudna, Plac Zwycięstwa 15, 59-305 Rudna, NIP: 692-22-57-466, Regon 390647558 <text:s text:c="15"/>- <text:s/>Zakład Gospodarki Komunalnej i Mieszkaniowej, Plac Zwycięstwa 5, 59-305 Rudna</text:span><text:span text:style-name="T25">, zwany w umowie </text:span><text:span text:style-name="T22">„ Kupujący”</text:span><text:span text:style-name="T25"> reprezentowanym przez:</text:span></text:p>
      <text:p text:style-name="P7">Dyrektora Zakładu - Halinę Zbroińską</text:p>
      <text:p text:style-name="P7"><text:span text:style-name="T7">przy udziale Głównego Księgowego - Beaty Łukasiewicz</text:span><text:span text:style-name="T5">,</text:span><text:span text:style-name="T1"> </text:span></text:p>
      <text:p text:style-name="P7">a</text:p>
      <text:p text:style-name="P2">………………………………………………………………………………………………………... ……………..………………………………………………………………………………………….</text:p>
      <text:p text:style-name="P7"><text:span text:style-name="T3">zwaną w dalszej części umowy </text:span><text:span text:style-name="T2">„ Sprzedający”</text:span></text:p>
      <text:p text:style-name="P7">reprezentowanym przez: </text:p>
      <text:p text:style-name="P1">….............................................................................................................................................………</text:p>
      <text:p text:style-name="P1">……………………………………………………………………………………………………….</text:p>
      <text:p text:style-name="P20"/>
      <text:p text:style-name="P10"><text:span text:style-name="T30">§ </text:span><text:span text:style-name="T26">1</text:span></text:p>
      <text:p text:style-name="P8"><text:span text:style-name="T27">1. Przedmiotem niniejszej umowy jest </text:span><text:span text:style-name="T28">"</text:span><text:span text:style-name="T12">Zakup i dostawa fabrycznie nowej przecinarki – piły tarczowej do betonu - jezdnej”</text:span><text:span text:style-name="T28"> dla Zakładu Gospodarki Komunalnej<text:line-break/>i Mieszkaniowej w Rudnej"</text:span><text:span text:style-name="T29"> w dalszej części mowy zwanej przecinarką</text:span><text:span text:style-name="Domyślna_20_czcionka_20_akapitu"><text:span text:style-name="T11"> </text:span></text:span><text:span text:style-name="T50">zgodn</text:span>ie z wymogami zawartymi w opisie przedmiotu zamówienia oraz ofertą z dnia ………………... r. <text:span text:style-name="T55">stanowiącą załącznik nr 3 do niniejszej umowy.</text:span></text:p>
      <text:p text:style-name="P8">2. Przedmiot umowy:</text:p>
      <text:p text:style-name="P58"><text:span text:style-name="T9">„</text:span><text:span text:style-name="T13">Zakup i dostawa fabrycznie nowej przecinarki – piły tarczowej do betonu - jezdnej”</text:span></text:p>
      <text:p text:style-name="P8">Marka: ……………………………………………………………………………………………….</text:p>
      <text:p text:style-name="P8">Typ:…………………………………………………………………………………………………..</text:p>
      <text:p text:style-name="P8">Model: ……………………………………………………………………………………………….</text:p>
      <text:p text:style-name="P8">Rok produkcji: ……………………………………………………………………………………….</text:p>
      <text:p text:style-name="P8">Nr fabryczny: …………………………………………………………………………………………</text:p>
      <text:p text:style-name="P8">3. Sprzedający gwarantuje na własny koszt i odpowiedzialność dostawę zakupionej przecinarki<text:line-break/>do siedziby Kupującego. Miejscem dostawy jest:<text:span text:style-name="T47"> baza magazynowo - sprzętowa przy<text:line-break/>ul. Wesołej 10, 59-305 Rudna.</text:span></text:p>
      <text:p text:style-name="P8">4. Sprzedający zobowiązuje się w ramach niniejszej umowy, w dniu dokonania dostawy <text:span text:style-name="Domyślna_20_czcionka_20_akapitu"><text:span text:style-name="T10">przecinarki</text:span></text:span>, przeszkolić co najmniej 2 osoby wskazane przez Kupującego, w zakresie obsługi, konserwacji, drobnych napraw, eksploatacji oraz przeglądów dostarczonego sprzętu.</text:p>
      <text:p text:style-name="P17"/>
      <text:p text:style-name="P11">§ 2</text:p>
      <text:p text:style-name="P15">1. Przedmiot umowy, zostanie wydany Kupującemu do dnia …………... r. w miejscu określonym<text:line-break/>w <text:span text:style-name="T31">§</text:span> 1 ust. 3 umowy.</text:p>
      <text:p text:style-name="P15">2. Dostawa przedmiotu umowy będzie zrealizowana jednorazowo w dzień roboczy w godzinach<text:line-break/>od <text:s/>7:00 do 15:00.</text:p>
      <text:p text:style-name="P15">3. Sprzedający przynajmniej na 2 dni przed planowaną dostawą zawiadomi Kupującego telefonicznie pod numer telefonu 076/746/70/84 bądź droga elektroniczną na adres e-mail <text:a xlink:type="simple" xlink:href="mailto:zgkim@zgkim" text:style-name="Internet_20_link" text:visited-style-name="Visited_20_Internet_20_Link"><text:span text:style-name="T51">zgkim@zgkim</text:span></text:a><text:span text:style-name="T52">.rudna.pl</text:span> o terminie dostawy urządzenia i szkoleniu pracowników Kupującego. Kupujący potwierdzi termin dostawy i szkolenia. Zmiana tak ustalonego terminu dostawy wymaga zgody Kupującego.</text:p>
      <text:p text:style-name="P15">4. Na okoliczność dostarczenia i przeszkolenia pracowników Kupującego oraz uruchomienia <text:s/>przedmiotu umowy, strony sporządzą bezusterkowy protokół odbioru <text:span text:style-name="T47">(załącznik nr </text:span><text:span text:style-name="T48">1</text:span><text:span text:style-name="T47"> do niniejszej umowy) sta</text:span>nowiący podstawę do wystawienia faktury przez Sprzedającego, z zastrzeżeniem<text:line-break/><text:span text:style-name="T31">§</text:span> 3 ust. 6.</text:p>
      <text:p text:style-name="P15"><text:soft-page-break/></text:p>
      <text:p text:style-name="P15"/>
      <text:p text:style-name="P11">§ 3</text:p>
      <text:p text:style-name="P17">1. Sprzedający oświadcza, że przecinarka<text:span text:style-name="Domyślna_20_czcionka_20_akapitu"><text:span text:style-name="T17"> </text:span></text:span>jest fabrycznie nowa, jest jego własnością, pozostaje wolna od wad fabrycznych i prawnych, nie mają do niego prawa osoby trzecie, nie jest przedmiotem żadnego postępowania lub zabezpieczenia.<text:span text:style-name="T43"> </text:span></text:p>
      <text:p text:style-name="P17">2. Sprzedający oświadcza, że przedmiot umowy będzie odpowiadał powszechnie obowiązującym przepisom prawa oraz wszelkim wymogom nałożonym na użytkownika.</text:p>
      <text:p text:style-name="P17">3. Wydanie przedmiotu umowy zostanie poprzedzone sprawdzeniem sprawności technicznej <text:span text:style-name="Domyślna_20_czcionka_20_akapitu"><text:span text:style-name="T17">przecinarki </text:span></text:span>przez przedstawicieli stron umowy.</text:p>
      <text:p text:style-name="P17">4. Sprzedający wyda Kupującemu przedmiot umowy wraz ze:</text:p>
      <text:list xml:id="list1282919564" text:style-name="L1">
        <text:list-item>
          <text:p text:style-name="P62">wszystkimi dokumentami niezbędnymi do użytkowania: książką/<text:span text:style-name="T58">kartą</text:span> gwarancyjn<text:span text:style-name="T58">ą</text:span> <text:s/>wraz<text:line-break/>z warunkami gwarancji, <text:s/>instrukcjami obsługi i konserwacji przecinarki<text:span text:style-name="Domyślna_20_czcionka_20_akapitu"><text:span text:style-name="T17"> </text:span></text:span>w języku<text:line-break/>polskim itp.</text:p>
        </text:list-item>
        <text:list-item>
          <text:p text:style-name="P61">uzupełnionymi wszystkimi płynami eksploatacyjnymi niezbędnymi do jej prawidłowego funkcjonowania.</text:p>
        </text:list-item>
      </text:list>
      <text:p text:style-name="P17">5. Z czynności odbioru zostanie sporządzony protokół.</text:p>
      <text:p text:style-name="P17">6. W przypadku stwierdzenia podczas odbioru przedmiotu Umowy usterek (wad), Sprzedający zobowiązuje się do ich niezwłocznego usunięcia w terminie wskazanym przez Kupującego.<text:line-break/>W takim przypadku zostanie sporządzony protokół o stwierdzonych usterkach. Po usunięciu usterek (wad) wskazanych w protokole odbędzie się kolejny odbiór przedmiotu Umowy,<text:line-break/> z którego zostanie sporządzony protokół odbioru przedmiotu Umowy.</text:p>
      <text:p text:style-name="P17">7. Kupujący może żądać wymiany wadliwego przedmiotu umowy lub jego części na nowy wolny od wad.</text:p>
      <text:p text:style-name="P4"><text:span text:style-name="T53">8</text:span>. Sprzedający zobowiązany jest posiadać autoryzację producenta przecinarki w zakresie napraw<text:line-break/>i przeglądów.</text:p>
      <text:p text:style-name="P4"><text:span text:style-name="T53">9</text:span>. Sprzedający zobowiązany jest zapewnić serwis gwarancyjny przez Autoryzowane Stacje Obsługi na terenie Polski do 100 km od siedziby Kupującego.</text:p>
      <text:p text:style-name="P17">1<text:span text:style-name="T53">0</text:span>. Nadzór nad realizacją przedmiotu umowy sprawować będzie:</text:p>
      <text:list xml:id="list3522198515" text:style-name="L2">
        <text:list-item>
          <text:p text:style-name="P63">w imieniu Kupującego: kierownik Wydziału Usług Komunalnych – Pan Ireneusz Banach</text:p>
        </text:list-item>
        <text:list-item>
          <text:p text:style-name="P63">w imieniu Sprzedającego ……………………………………………………………………</text:p>
        </text:list-item>
      </text:list>
      <text:p text:style-name="P18"/>
      <text:p text:style-name="P11"><text:span text:style-name="T31">§</text:span> 4</text:p>
      <text:p text:style-name="P15">1. Strony zgodnie ustalają, że za wykonanie przedmiotu umowy o którym mowa<text:line-break/>w § 1 umowy, Kupujący zapłaci Sprzedającemu wynagrodzenie ryczałtowe w kwocie<text:line-break/>……………. złotych netto (słownie: ……………………….). Kwota o której mowa w zdaniu poprzedzającym zostanie powiększona o podatek od towarów i usług (VAT) w wysokości określonej odpowiednimi przepisami z dnia wystawienia faktury. Łączna kwota wynagrodzenia ryczałtowego brutto wynosi ………………... złotych ( słownie: …………………………………..).</text:p>
      <text:p text:style-name="P15">2. Wynagrodzenie obejmuje wszelkie koszty związane z realizacją przedmiotu umowy,<text:line-break/>w szczególności: wynagrodzenie za przecinarkę, <text:s/>koszty transportu, koszt szkolenia <text:s/>przedstawicieli Kupującego w zakresie obsługi w/w sprzętu.</text:p>
      <text:p text:style-name="P15"/>
      <text:p text:style-name="P12"><text:span text:style-name="T31">§</text:span> 5</text:p>
      <text:p text:style-name="P15">1. Zapłata za przedmiot Umowy nastąpi w terminie <text:span text:style-name="T20">14 dni</text:span> od dnia dostarczenia do siedziby Kupującego prawidłowo wystawionej faktury z załączonym protokołem odbioru przedmiotu Umowy bez wad i potwierdzeniem przeprowadzenia szkolenia o którym mowa w <text:span text:style-name="T31">§</text:span> 3 na rachunek bankowy nr …………………………………………………………………….. prowadzony<text:line-break/>w banku ……………………………………….. wskazany również w fakturze. <text:span text:style-name="T32">Na fakturze<text:line-break/>tej Sprzedający winien umieścić adnotację <text:s/>o nazwie „mechanizm podzielonej płatności”.</text:span></text:p>
      <text:p text:style-name="P15"><text:soft-page-break/>2. <text:span text:style-name="T19">Sprzedający</text:span><text:span text:style-name="T33"> zastrzega sobie prawo rozliczania wynagrodzenia </text:span><text:span text:style-name="T34">należnego z tytułu realizacji <text:line-break/>tej umowy </text:span><text:span text:style-name="T33">w ramach mechanizmu podzielonej płatności przewidzianego w przepisach ustawy <text:line-break/></text:span><text:span text:style-name="T49">z dnia 11 września 2019 r. Prawo zamówień publicznych (</text:span><text:span text:style-name="T16">t.j. Dz. U. z 2021 r. , poz. 1129 ze zm.).</text:span></text:p>
      <text:p text:style-name="P15"><text:span text:style-name="T35">3. </text:span><text:span text:style-name="T19"><text:s/>Sprzedający</text:span><text:span text:style-name="T36"> oświadcza, że rachunek bankowy wskazany na fakturze:</text:span></text:p>
      <text:p text:style-name="P22">a) <text:s/>jest rachunkiem umożliwiającym płatność w ramach mechanizmu podzielonej płatności,</text:p>
      <text:p text:style-name="P21">b) jest rachunkiem znajdującym się w elektronicznym wykazie podmiotów prowadzonym od 1 września 2019 r. przez Szefa Krajowej Administracji Skarbowej, o którym mowa w art. 96 b ust 2 ustawy z dnia 11 marca 2004 r., o podatku od towarów i usług.</text:p>
      <text:p text:style-name="P21">4. W przypadku, gdy rachunek bankowy <text:s/>Sprzedającego nie spełnia warunków określonych w ust. 2 powyżej, opóźnienie w dokonaniu płatności w terminie określonym w ust. 1 powyżej, powstałe wskutek braku możliwości realizacji przez Kupującego płatności wynagrodzenia <text:line-break/>z zastosowaniem mechanizmu podzielonej płatności bądź dokonania płatności na rachunek</text:p>
      <text:p text:style-name="P21">nie objęty Wykazem, nie stanowi dla Sprzedającego podstawy do żądania od Kupującego jakichkolwiek odsetek, jak również innych rekompensat/odszkodowań/ roszczeń z tytułu dokonania nieterminowych płatności.</text:p>
      <text:p text:style-name="P14">5. Kupujący jest płatnikiem podatku od towarów i usług (VAT) nr NIP 692-22-57-466.</text:p>
      <text:p text:style-name="P16">6. <text:span text:style-name="T18"><text:s/>Fakturę należy wystawić na:</text:span></text:p>
      <text:p text:style-name="P6"/>
      <text:p text:style-name="P41">Nabywcę: </text:p>
      <text:p text:style-name="P42">Gmina Rudna</text:p>
      <text:p text:style-name="P42">Plac Zwycięstwa 15, </text:p>
      <text:p text:style-name="P42">59-305 Rudna, NIP: 692-22-57-466, </text:p>
      <text:p text:style-name="P44">Odbiorcę:</text:p>
      <text:p text:style-name="P43">Zakład Gospodarki Komunalnej i Mieszkaniowej</text:p>
      <text:p text:style-name="P5">59-305 Rudna, Plac Zwycięstwa 5. <text:s/></text:p>
      <text:p text:style-name="P13"/>
      <text:p text:style-name="P11">§ 6</text:p>
      <text:p text:style-name="P15">1. W przypadku opóźnienia w realizacji umowy, Sprzedający zapłaci Kupującemu karę umowną<text:line-break/>w wysokości 0,01 % liczony od ceny brutto przedmiotu umowy za każdy dzień opóźnienia.<text:line-break/>W przypadku gdy opóźnienie przekroczy 30 dni, Kupujący zastrzega sobie możliwość odstąpienia od niniejszej umowy. </text:p>
      <text:p text:style-name="P15">2. W sytuacji, gdy kary umowne o których mowa powyżej nie pokryją poniesionej szkody, Kupującemu <text:s/>przysługuje prawo żądania odszkodowania uzupełniającego na zasadach ogólnych.</text:p>
      <text:p text:style-name="P15">3. Kupujący zastrzega sobie możliwość odstąpienia od umowy gdy Sprzedający realizuje przedmiot umowy niezgodnie z postanowieniami niniejszej umowy</text:p>
      <text:p text:style-name="P15"/>
      <text:p text:style-name="P11">§ 7</text:p>
      <text:p text:style-name="P49"><text:span text:style-name="T38">1. </text:span><text:span text:style-name="T42">…………………………… (min. 24 miesiące)</text:span><text:span text:style-name="T41"> </text:span><text:span text:style-name="T38">– na podzespoły mechaniczne przecinarki <text:s/>(obejmującą swym zakresem naprawy w przypadku jej <text:s/>usterek/wad mechanicznych, elektrycznych, elektronicznych oraz hydraulicznych, blacharskich i lakierniczych);</text:span></text:p>
      <text:p text:style-name="P50">2. Szczegółowe warunki gwarancji, serwisu oraz przeglądów gwarancyjnych określone będą<text:line-break/>w karcie (książce) gwarancyjnej, dostarczonej przez Sprzedającego wraz z przedmiotem Umowy.</text:p>
      <text:p text:style-name="P50">Warunki gwarancji nie mogą być mniej korzystne niż określone w Umowie.</text:p>
      <text:p text:style-name="P50">3. Kupujący może dochodzić roszczeń z tytułu gwarancji za wady przedmiotu Umowy także po upływie terminów, o których mowa w ust. 1, jeżeli zgłaszał wadę przed ich upływem.</text:p>
      <text:p text:style-name="P53">4. Sprzedający zapewnia <text:span text:style-name="T59">miejsce w którym będą odbywał się </text:span>stał<text:span text:style-name="T59">e</text:span> serwis<text:span text:style-name="T59">y</text:span> gwarancyjn<text:span text:style-name="T59">e</text:span>, w tym naprawy i przeglądy serwisowe przedmiotu Umowy pod adresem:………………………………………………………………………………………………………...</text:p>
      <text:p text:style-name="P50">5. W okresie gwarancji jakości Sprzedający zobowiązany jest do bezpłatnej naprawy lub wymiany każdego z elementów lub podzespołów dostarczonego przedmiotu Umowy, które uległy uszkodzeniu z przyczyn wad konstrukcyjnych, materiałowych lub montażowych w terminie do 3 dni roboczych od dostarczenia przecinarki do serwisu.</text:p>
      <text:p text:style-name="P50"><text:soft-page-break/>6. Okres gwarancji przedłuża się każdorazowo o liczbę dni postoju przecinarki spowodowanego terminem naprawy.</text:p>
      <text:p text:style-name="P50">7. W przypadku, gdy naprawa urządzenia (usunięcie usterek/wad) nie jest możliwa lub zakres usterek/wad jest na tyle rozległy, że przecinarka winna być wymieniona na nową wolną od wad, Sprzedający w ramach gwarancji zapewnia wymianę przecinarki wadliwej <text:s/>na nową wolną od wad.</text:p>
      <text:p text:style-name="P50">8. Termin usunięcia usterek/wad przecinarki lub jej wymianę <text:s/>na nową wolną od wad będzie każdorazowo uzgadniany przez Strony, z uwzględnieniem warunków wynikających z dokumentów gwarancyjnych przecinarki. Uzgodniony termin należy potwierdzić pisemnie.</text:p>
      <text:p text:style-name="P52">9. W okresie gwarancji jakości Sprzedający na czas naprawy sprzętu, która może trwać dłużej niż 14 dni od dnia dostarczenia przedmiotu umowy do serwisu, zapewni urządzenie zastępczą w postaci tego samego modelu spełniającego wszystkie wymagania jak dla przecinarki zaoferowanej, z tym że przecinarka zastępcza nie musi być fabrycznie nowa, w terminie do 2 dni roboczych od dnia dostarczenia <text:span text:style-name="T54">przecinarki </text:span>do serwisu.</text:p>
      <text:p text:style-name="P33"/>
      <text:p text:style-name="P47"/>
      <text:p text:style-name="P47"/>
      <text:p text:style-name="P3">§ 8</text:p>
      <text:p text:style-name="P45">1. Ochrona danych osobowych Sprzedającego, których administratorem będzie Zakład Gospodarki Komunalnej i Mieszkaniowej odbywać się będzie w sposób opisany w klauzuli informacyjnej dotyczącej przetwarzania danych osobowych, stanowiącej załącznik nr. <text:span text:style-name="T55">2</text:span> do niniejszej umowy.</text:p>
      <text:p text:style-name="P45">2. Zakład informuje, że podane dane osobowe będą przetwarzane w celu podjęcia niezbędnych działań związanych z wykonywaniem niniejszej umowy. Sprzedającemu przysługuje prawo wglądu do danych i ich poprawiania.</text:p>
      <text:p text:style-name="P46">3. Każda ze stron umowy oświadcza, że w przypadku przekazania drugiej stronie danych osobowych (pozyskanych bezpośrednio lub pośrednio) niezbędnych do realizacji umowy, wypełniła wobec osób fizycznych, których te dane dotyczą obowiązki informacyjne przewidziane w art. 13 lub art. 14 rozporządzenia Parlamentu Europejskiego i Rady (UE) 2016/679 z dnia 27 kwietnia 2016 r. w sprawie ochrony osób fizycznych w związku z przetwarzaniem danych osobowych <text:line-break/>i w sprawie swobodnego przepływu takich danych oraz uchylenia dyrektywy 95/46/WE (RODO).</text:p>
      <text:p text:style-name="P38"><text:s text:c="60"/></text:p>
      <text:p text:style-name="P36"><text:span text:style-name="T24"><text:s text:c="75"/></text:span><text:span text:style-name="T23">§ 9</text:span></text:p>
      <text:p text:style-name="P40"><text:span text:style-name="T37">1. W sprawach nieuregulowanych niniejszą umową zastosowanie mają przepisy Kodeksu <text:s/></text:span><text:span text:style-name="T39"><text:s/></text:span><text:span text:style-name="T37">Cywilnego oraz </text:span><text:span text:style-name="T40">ustawy z dnia 11 września 2019 r. Prawo zamówień publicznych</text:span></text:p>
      <text:p text:style-name="P34">2. Wszelkie kwestie sporne mogące wynikać w związku z realizacją niniejszej umowy będą rozstrzygane przez Sąd właściwy dla siedziby Kupującego.</text:p>
      <text:p text:style-name="P34">3. Wszelkie zmiany postanowień niniejszej umowy mogą być wprowadzone aneksem do umowy podpisanym przez strony, pod rygorem nieważności .</text:p>
      <text:p text:style-name="P34">4. Strony zobowiązują się wzajemnie do zawiadomienia drugiej Strony o każdorazowej zmianie adresu wskazanego w Umowie.</text:p>
      <text:p text:style-name="P39"><text:s text:c="70"/></text:p>
      <text:p text:style-name="P37"><text:span text:style-name="T24"><text:tab/><text:tab/><text:tab/><text:tab/><text:tab/><text:tab/> <text:s text:c="5"/></text:span><text:span text:style-name="T23">§ 10</text:span></text:p>
      <text:p text:style-name="P35">Umowę sporządzono w dwóch <text:s/>jednobrzmiących egzemplarzach po jednym egzemplarzu <text:line-break/>dla każdej ze stron .</text:p>
      <text:p text:style-name="P35"/>
      <text:p text:style-name="P37"><text:span text:style-name="T24"><text:tab/> SPRZEDAJĄCY</text:span><text:span text:style-name="T23"> : <text:s text:c="44"/><text:tab/><text:tab/> <text:s text:c="4"/><text:tab/> <text:s/>KUPUJĄCY:</text:span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/>
      <text:p text:style-name="P27"><text:soft-page-break/><text:span text:style-name="T56">Załącznik nr </text:span><text:span text:style-name="T57">2</text:span><text:span text:style-name="T56"> do umowy</text:span></text:p>
      <text:p text:style-name="P25"/>
      <text:p text:style-name="P25">nr______________ z dnia_________________</text:p>
      <text:p text:style-name="Standard"/>
      <text:p text:style-name="P24">W związku z art. 13 i 14 Rozporządzenia Parlamentu Europejskiego i Radu (UE) 2016/679 z dnia 27 kwietnia 2016 r. w sprawie ochrony osób fizycznych w związku z przetwarzaniem danych osobowych i w sprawie swobodnego przepływu takich danych oraz uchylenia Dyrektywy 95/46/WE (RODO), informujemy Panią/Pana,że:</text:p>
      <text:p text:style-name="P24"/>
      <text:p text:style-name="P48">ADMINISTRATOR DANYCH OSOBOWYCH</text:p>
      <text:p text:style-name="P23">Administratorem Pani/Pana danych osobowych jest Zakład Gospodarki Komunalnej i Mieszkaniowej w Rudnej, Pl. Zwycięstwa 5, 59-305 Rudna</text:p>
      <text:p text:style-name="P23"/>
      <text:p text:style-name="P48">INSPEKTOR OCHRONY DANYCH</text:p>
      <text:p text:style-name="P23">Kontakt z Inspektorem Ochrony Danych Osobowych: tel. 76/300-01-40, e-mail <text:a xlink:type="simple" xlink:href="mailto:iodo@nsi.net.pl" text:style-name="Internet_20_link" text:visited-style-name="Visited_20_Internet_20_Link">iodo@</text:a><text:span text:style-name="T8">amt24.biz</text:span></text:p>
      <text:p text:style-name="P23"/>
      <text:p text:style-name="P48">CELE PRZETWARZANIA I PODSTAWA PRAWNA</text:p>
      <text:p text:style-name="P23">Pani/Pana dane osobowe przetwarzane będą na podstawie art. 6 ust. 1 lit. b RODO <text:s/>w celu realizacji umowy.</text:p>
      <text:p text:style-name="P23"/>
      <text:p text:style-name="P48">ODBIORCY DANYCH</text:p>
      <text:p text:style-name="P23">Odbiorcami danych osobowych będą podmioty uprawnione do uzyskania tych danych na podstawie przepisów obowiązującego prawa oraz upoważnione przez Administratora podmioty przetwarzające dane osobowe w imieniu Administratora.</text:p>
      <text:p text:style-name="P23"/>
      <text:p text:style-name="P48">OKRES PRZECHOWYWANIA DANYCH</text:p>
      <text:p text:style-name="P23">Pani/Pana dane osobowe będą przechowywane przez okres niezbędny do wykonania i rozliczenia umowy oraz wygaśnięcia wzajemnych roszczeń wynikających z umowy.</text:p>
      <text:p text:style-name="P23"/>
      <text:p text:style-name="P48">PRAWA PODMIOTÓW DANYCH</text:p>
      <text:p text:style-name="P23">- W związku z przetwarzaniem Pani/Pana danych osobowych posiada Pani/Pan prawo dostępu do swoich danych, prawo do ich sprostowania oraz żądania od Administratora ograniczenia przetwarzania tych danych.</text:p>
      <text:p text:style-name="P23">- Nie przysługuje Pani/Panu prawo do usunięcia danych w związku z art. 17 ust. 3 lit. bi e RODO, przenoszenia danych osobowych, o których mowa w art. 20 RODO oraz wniesienia sprzeciwu wobec ich przetwarzania gdy podstawą prawna przetwarzania jest art. 6 ust. 1 lit. c RODO.</text:p>
      <text:p text:style-name="P23">- W przypadku informacji o niezgodnym z prawem przetwarzaniu przez Administratora Pani/Pana danych osobowych, przysługuje Pani/Panu prawo wniesienia skargi do organu nadzorczego -prezesa Urzędu Ochrony Danych Osobowych, ul. Stawki 2, 00-193 Warszawa.</text:p>
      <text:p text:style-name="P23"/>
      <text:p text:style-name="P48">INFORMACJA O DOWOLNOŚCI DANYCH</text:p>
      <text:p text:style-name="P23">Podanie przez Państwa danych osobowych jest dobrowolne i wynika z zawartej umowy, a konsekwencją odmowy ich podania może być częściowa lub całkowita niemożność wykonywania umowy.</text:p>
      <text:p text:style-name="P23"/>
      <text:p text:style-name="P48">INFORMACJA O PROFILOWANIU</text:p>
      <text:p text:style-name="P23">Pani/Pana dane nie będą przetwarzane w sposób zautomatyzowany i nie będą poddawane profilowaniu.</text:p>
      <text:p text:style-name="P19"/>
      <text:p text:style-name="P19"/>
      <text:p text:style-name="P19"/>
      <text:p text:style-name="P19"><text:soft-page-break/></text:p>
      <text:p text:style-name="P25">Załącznik nr <text:span text:style-name="T55">1</text:span> do umowy</text:p>
      <text:p text:style-name="P25"/>
      <text:p text:style-name="P25">nr_____________ z dnia_________________</text:p>
      <text:p text:style-name="P26"/>
      <text:p text:style-name="P27"><text:span text:style-name="T44"><text:s text:c="4"/></text:span><text:span text:style-name="T45"><text:s/></text:span>Rudna, dnia…………………... <text:s text:c="7"/></text:p>
      <text:p text:style-name="P28"/>
      <text:p text:style-name="P28"/>
      <text:h text:style-name="P59" text:outline-level="1">PROTOKÓŁ ODBIORU </text:h>
      <text:p text:style-name="Standard">Kupujący:<text:tab/> <text:s text:c="10"/>………………………………………………………………………………….<text:line-break/>Sprzedający:<text:tab/><text:tab/>…………………………………………………………………………………. </text:p>
      <text:p text:style-name="Standard"><text:s text:c="36"/></text:p>
      <text:p text:style-name="P29"/>
      <text:p text:style-name="P23">Nazwa roboty:<text:tab/><text:span text:style-name="T46">………………………………………………………………………………….</text:span></text:p>
      <text:p text:style-name="P23"><text:s/></text:p>
      <text:p text:style-name="P30"/>
      <text:p text:style-name="P23">Dokonujący odbioru: <text:s text:c="339"/></text:p>
      <text:p text:style-name="Standard">Przedstawiciel Kupującego:</text:p>
      <text:p text:style-name="Standard"><text:tab/>a) ………………………………………………..</text:p>
      <text:list xml:id="list259184171" text:style-name="WW8Num3">
        <text:list-item>
          <text:list>
            <text:list-item>
              <text:list>
                <text:list-header>
                  <text:p text:style-name="P64"/>
                </text:list-header>
              </text:list>
            </text:list-item>
          </text:list>
        </text:list-item>
      </text:list>
      <text:p text:style-name="Standard">Przedstawiciel Sprzedającego:</text:p>
      <text:p text:style-name="Standard"><text:tab/>b) ………………………………………………...</text:p>
      <text:p text:style-name="Standard"><text:tab/><text:tab/></text:p>
      <text:list xml:id="list3030164660" text:style-name="WW8Num2">
        <text:list-item>
          <text:list>
            <text:list-item>
              <text:list>
                <text:list-header>
                  <text:p text:style-name="P65"/>
                </text:list-header>
              </text:list>
            </text:list-item>
          </text:list>
        </text:list-item>
      </text:list>
      <text:p text:style-name="P55"/>
      <text:p text:style-name="P23">Zakład Gospodarki Komunalnej i Mieszkaniowej, Pl. Zwycięstwa 5 w Rudnej przyjmuje </text:p>
      <text:p text:style-name="P23">a <text:s/></text:p>
      <text:p text:style-name="P55">…………………………………………………………………………………………………………</text:p>
      <text:p text:style-name="P55">przekazuje </text:p>
      <text:p text:style-name="P56">…………………………….…………………………………………………………………………. <text:s/>w ramach realizacji umowy zawartej w dniu …………………………………………………………</text:p>
      <text:p text:style-name="P56">Wraz z przedmiotem umowy sprzedający dostarcza Kupującemu następujące dokumenty:</text:p>
      <text:p text:style-name="P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5">Dokonujący <text:s/>odbioru odnośnie wykonawstwa nie wnoszą zastrzeżeń/wnoszą następujące zastrzeżenia.</text:p>
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text:tab/></text:p>
      <text:p text:style-name="P31"/>
      <text:p text:style-name="Standard">Na tym protokół zakończono i podpisano.<text:tab/></text:p>
      <text:p text:style-name="Standard">Podpis przedstawiciela Kupującego:</text:p>
      <text:p text:style-name="P57"><text:tab/><text:tab/><text:tab/><text:tab/><text:tab/> <text:s text:c="39"/></text:p>
      <text:p text:style-name="Standard">1. …...............................................................</text:p>
      <text:p text:style-name="Standard"/>
      <text:p text:style-name="P32"/>
      <text:p text:style-name="Standard">Podpis przedstawiciela Sprzedającego:</text:p>
      <text:p text:style-name="Standard"/>
      <text:p text:style-name="P19">1. …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3" svg:font-family="'Times New Roman'" style:font-pitch="variable"/>
    <style:font-face style:name="TimesNewRomanPS-ItalicMT" svg:font-family="TimesNewRomanPS-ItalicMT, 'Times New Roman'" style:font-pitch="variable"/>
    <style:font-face style:name="TimesNewRomanPSMT" svg:font-family="TimesNewRomanPSMT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style:line-height-at-least="0.176cm" fo:orphans="2" fo:widows="2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WW-Domyślnie">
      <style:paragraph-properties fo:margin-left="0.677cm" fo:margin-right="0cm" fo:text-align="justify" style:justify-single-word="false" fo:text-indent="-0.499cm" style:auto-text-indent="fals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3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WW-Normal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-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style:line-height-at-least="0.476cm"/>
      <style:text-properties fo:color="#333333" fo:font-size="9pt" style:font-size-asian="9pt" style:font-size-complex="9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font-size="11pt" style:font-size-asian="11pt" style:font-size-complex="11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4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3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weight="bold" style:font-weight-asian="bold" style:font-weight-complex="bold"/>
    </style:style>
    <style:style style:name="xl92" style:family="paragraph" style:parent-style-name="Standard">
      <style:paragraph-properties fo:margin-top="0.494cm" fo:margin-bottom="0.494cm" loext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8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loext:contextual-spacing="false" fo:text-align="justify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loext:contextual-spacing="false" fo:padding="0cm" fo:border="0.51pt solid #000000"/>
    </style:style>
    <style:style style:name="xl85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2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 style:vertical-align="middle"/>
    </style:style>
    <style:style style:name="xl81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none"/>
    </style:style>
    <style:style style:name="xl80" style:family="paragraph" style:parent-style-name="Standard">
      <style:paragraph-properties fo:margin-top="0.494cm" fo:margin-bottom="0.494cm" loext:contextual-spacing="false" fo:padding="0cm" fo:border="0.51pt solid #000000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78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none" style:vertical-align="middle"/>
    </style:style>
    <style:style style:name="xl7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</style:style>
    <style:style style:name="xl76" style:family="paragraph" style:parent-style-name="Standard">
      <style:paragraph-properties fo:margin-top="0.494cm" fo:margin-bottom="0.494cm" loext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74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weight="bold" style:font-weight-asian="bold" style:font-weight-complex="bold"/>
    </style:style>
    <style:style style:name="xl73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weight="bold" style:font-weight-asian="bold" style:font-weight-complex="bold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weight="bold" style:font-weight-asian="bold" style:font-weight-complex="bold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70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0.51pt solid #000000" style:vertical-align="middl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2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/>
    </style:style>
    <style:style style:name="xl5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58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57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56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color="#333399" fo:font-weight="bold" style:font-weight-asian="bold" style:font-weight-complex="bold"/>
    </style:style>
    <style:style style:name="xl53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52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5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333399" fo:font-weight="bold" style:font-weight-asian="bold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333399" fo:font-weight="bold" style:font-weight-asian="bold" style:font-weight-complex="bold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80" fo:font-weight="bold" style:font-weight-asian="bold" style:font-weight-complex="bold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80" fo:font-weight="bold" style:font-weight-asian="bold" style:font-weight-complex="bold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51pt solid #000000" style:vertical-align="middle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 style:vertical-align="middle"/>
    </style:style>
    <style:style style:name="xl4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</style:style>
    <style:style style:name="xl42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40" style:family="paragraph" style:parent-style-name="Standard">
      <style:paragraph-properties fo:margin-top="0.494cm" fo:margin-bottom="0.494cm" loext:contextual-spacing="false" fo:padding="0cm" fo:border-left="0.51pt solid #000000" fo:border-right="none" fo:border-top="0.51pt solid #000000" fo:border-bottom="0.51pt solid #000000" style:vertical-align="middle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6z0" style:family="text">
      <style:text-properties style:font-name="Times New Roman" fo:font-family="'Times New Roman'" style:font-family-generic="roman" style:font-pitch="variable" fo:font-size="12pt" fo:letter-spacing="-0.044cm" fo:language="pl" fo:country="PL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6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0.67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0.988cm"/>
        </style:list-level-properties>
        <style:text-properties fo:font-family="Symbol" style:font-family-generic="roman" style:font-pitch="variable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2.729cm"/>
        </style:list-level-properties>
        <style:text-properties fo:font-family="Symbol" style:font-family-generic="roman" style:font-pitch="variable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4.47cm"/>
        </style:list-level-properties>
        <style:text-properties fo:font-family="Symbol" style:font-family-generic="roman" style:font-pitch="variable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6.212cm"/>
        </style:list-level-properties>
        <style:text-properties fo:font-family="Symbol" style:font-family-generic="roman" style:font-pitch="variable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7.953cm"/>
        </style:list-level-properties>
        <style:text-properties fo:font-family="Symbol" style:font-family-generic="roman" style:font-pitch="variable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9.694cm"/>
        </style:list-level-properties>
        <style:text-properties fo:font-family="Symbol" style:font-family-generic="roman" style:font-pitch="variable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11.437cm"/>
        </style:list-level-properties>
        <style:text-properties fo:font-family="Symbol" style:font-family-generic="roman" style:font-pitch="variable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13.178cm"/>
        </style:list-level-properties>
        <style:text-properties fo:font-family="Symbo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08:05:05.92</meta:creation-date>
    <dc:date>2022-06-02T11:21:22.825000000</dc:date>
    <meta:editing-duration>PT13H48M44S</meta:editing-duration>
    <meta:editing-cycles>115</meta:editing-cycles>
    <meta:generator>LibreOffice/6.0.5.2$Windows_X86_64 LibreOffice_project/54c8cbb85f300ac59db32fe8a675ff7683cd5a16</meta:generator>
    <meta:print-date>2022-06-02T09:24:57.148000000</meta:print-date>
    <meta:document-statistic meta:table-count="0" meta:image-count="0" meta:object-count="0" meta:page-count="7" meta:paragraph-count="143" meta:word-count="1952" meta:character-count="16155" meta:non-whitespace-character-count="13533"/>
  </office:meta>
</office:document-meta>
</file>