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3" svg:font-family="'Times New Roman'" style:font-pitch="variable"/>
    <style:font-face style:name="TimesNewRomanPS-ItalicMT" svg:font-family="TimesNewRomanPS-ItalicMT, 'Times New Roman'" style:font-pitch="variable"/>
    <style:font-face style:name="TimesNewRomanPSMT" svg:font-family="TimesNewRomanPSMT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tyle="normal" fo:font-weight="normal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tyle="normal" fo:font-weight="bold" style:font-style-asian="normal" style:font-weight-asian="bold" style:font-name-complex="TimesNewRomanPS-ItalicM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size-asian="12pt" style:font-weight-asian="bold" style:font-name-complex="Arial" style:font-size-complex="10.5pt"/>
    </style:style>
    <style:style style:name="P4" style:family="paragraph" style:parent-style-name="Standard">
      <style:paragraph-properties fo:text-align="start" style:justify-single-word="false"/>
      <style:text-properties fo:color="#00000a" loext:opacity="100%" style:font-name="Times New Roman" fo:font-size="12pt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85d5e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tyle-complex="normal"/>
    </style:style>
    <style:style style:name="P22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.5pt" officeooo:paragraph-rsid="0013aab6" style:font-size-asian="10.5pt" style:font-name-complex="Times New Roman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officeooo:paragraph-rsid="0013aab6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6" style:family="paragraph" style:parent-style-name="Standard">
      <style:text-properties style:font-name="Times New Roman" fo:font-size="10pt" fo:font-weight="normal" style:font-size-asian="10pt" style:font-weight-asian="normal" style:font-name-complex="TimesNewRomanPSMT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tyle="normal" officeooo:paragraph-rsid="0013aab6" style:font-style-asian="normal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paragraph-rsid="0013aab6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paragraph-rsid="0013aab6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weight="normal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13aab6"/>
    </style:style>
    <style:style style:name="P3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end" style:justify-single-word="false"/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text-align="end" style:justify-single-word="false"/>
      <style:text-properties fo:font-style="normal" fo:font-weight="bold" officeooo:paragraph-rsid="0013aab6" style:font-name-asian="Times New Roman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text-align="end" style:justify-single-word="false"/>
      <style:text-properties fo:font-style="italic" officeooo:paragraph-rsid="0013aab6" style:font-name-asian="Times New Roman" style:font-style-asian="italic" style:font-style-complex="italic"/>
    </style:style>
    <style:style style:name="P39" style:family="paragraph" style:parent-style-name="Standard">
      <style:paragraph-properties fo:text-align="end" style:justify-single-word="false"/>
      <style:text-properties officeooo:paragraph-rsid="0013aab6"/>
    </style:style>
    <style:style style:name="P40" style:family="paragraph" style:parent-style-name="Standard">
      <style:text-properties fo:font-weight="bold" officeooo:paragraph-rsid="0013aab6" style:font-weight-asian="bold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style:text-underline-style="solid" style:text-underline-width="auto" style:text-underline-color="font-color" officeooo:paragraph-rsid="0013aab6" style:font-size-asian="11pt" style:font-size-complex="11pt"/>
    </style:style>
    <style:style style:name="P42" style:family="paragraph" style:parent-style-name="Standard">
      <style:text-properties officeooo:paragraph-rsid="0013aab6" style:font-name-complex="Times New Roman"/>
    </style:style>
    <style:style style:name="P43" style:family="paragraph" style:parent-style-name="Standard">
      <style:text-properties style:text-underline-style="solid" style:text-underline-width="auto" style:text-underline-color="font-color" officeooo:paragraph-rsid="0013aab6"/>
    </style:style>
    <style:style style:name="P44" style:family="paragraph" style:parent-style-name="Standard">
      <style:text-properties officeooo:paragraph-rsid="0013aab6"/>
    </style:style>
    <style:style style:name="P45" style:family="paragraph" style:parent-style-name="Standard">
      <style:paragraph-properties fo:text-align="justify" style:justify-single-word="false"/>
      <style:text-properties fo:color="#ce181e" loext:opacity="100%" style:font-name="Times New Roman" fo:font-size="12pt" fo:font-style="normal" fo:font-weight="normal" style:letter-kerning="true" fo:background-color="#ffffff" style:font-name-asian="SimSun1" style:font-size-asian="12pt" style:language-asian="hi" style:country-asian="I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46" style:family="paragraph" style:parent-style-name="Text">
      <style:paragraph-properties style:line-height-at-least="0.176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Text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ext">
      <style:paragraph-properties style:line-height-at-least="0.176cm"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51" style:family="paragraph" style:parent-style-name="Text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52" style:family="paragraph" style:parent-style-name="Text">
      <style:paragraph-properties style:line-height-at-least="0.176cm" fo:text-align="justify" style:justify-single-word="false"/>
    </style:style>
    <style:style style:name="P53" style:family="paragraph" style:parent-style-name="Standard">
      <style:paragraph-properties fo:margin-top="0cm" fo:margin-bottom="0.048cm" style:contextual-spacing="false" style:line-height-at-least="0.353cm" fo:text-align="justify" style:justify-single-word="false"/>
      <style:text-properties fo:color="#00000a" loext:opacity="100%"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.048cm" style:contextual-spacing="false" style:line-height-at-least="0.353cm" fo:text-align="justify" style:justify-single-word="false"/>
      <style:text-properties fo:color="#00000a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.048cm" style:contextual-spacing="false" style:line-height-at-least="0.353cm" fo:text-align="justify" style:justify-single-word="false"/>
      <style:text-properties fo:color="#00000a" loext:opacity="100%" style:font-name="Times New Roman" fo:font-size="12pt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56" style:family="paragraph" style:parent-style-name="Standard">
      <style:paragraph-properties fo:margin-top="0cm" fo:margin-bottom="0.048cm" style:contextual-spacing="false" style:line-height-at-least="0.353cm" fo:text-align="justify" style:justify-single-word="false"/>
      <style:text-properties fo:color="#00000a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7" style:family="paragraph" style:parent-style-name="WW-Normal1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font-name-complex="Arial" style:font-size-complex="12pt"/>
    </style:style>
    <style:style style:name="P58" style:family="paragraph" style:parent-style-name="WW-Normal1">
      <style:paragraph-properties fo:text-align="justify" style:justify-single-word="false"/>
      <style:text-properties fo:color="#000000" loext:opacity="100%" style:font-name="Times New Roman" fo:font-size="12pt" fo:language="pl" fo:country="PL" style:letter-kerning="true" style:font-size-asian="12pt" style:font-name-complex="Arial" style:font-size-complex="12pt"/>
    </style:style>
    <style:style style:name="P59" style:family="paragraph" style:parent-style-name="WW-Normal1">
      <style:paragraph-properties fo:text-align="justify" style:justify-single-word="false"/>
      <style:text-properties fo:color="#000000" loext:opacity="100%" style:font-name="Arial" fo:font-size="10.5pt" fo:language="pl" fo:country="PL" style:font-size-asian="10.5pt" style:font-name-complex="Arial" style:font-size-complex="10.5pt"/>
    </style:style>
    <style:style style:name="P60" style:family="paragraph" style:parent-style-name="WW-Normal1">
      <style:paragraph-properties fo:text-align="justify" style:justify-single-word="false"/>
      <style:text-properties fo:color="#000000" loext:opacity="100%" style:font-name="Arial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P6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</style:style>
    <style:style style:name="P62" style:family="paragraph" style:parent-style-name="Standard">
      <style:paragraph-properties fo:margin-top="0cm" fo:margin-bottom="0cm" style:contextual-spacing="false" style:line-height-at-least="0.176cm"/>
      <style:text-properties style:font-name="Times New Roman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size="12pt" style:font-name-asian="Arial" style:font-size-asian="12pt" style:font-name-complex="Arial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7" style:family="paragraph" style:parent-style-name="Index">
      <style:paragraph-properties fo:text-align="justify" style:justify-single-word="false" text:number-lines="true" text:line-number="0"/>
      <style:text-properties officeooo:paragraph-rsid="0013aab6" style:font-name-complex="Times New Roman"/>
    </style:style>
    <style:style style:name="P68" style:family="paragraph" style:parent-style-name="Index">
      <style:paragraph-properties fo:text-align="justify" style:justify-single-word="false" text:number-lines="true" text:line-number="0"/>
      <style:text-properties officeooo:paragraph-rsid="0013aab6" style:font-name-complex="Times New Roman" style:font-size-complex="11pt"/>
    </style:style>
    <style:style style:name="P69" style:family="paragraph" style:parent-style-name="Standard">
      <style:paragraph-properties fo:margin-left="8.731cm" fo:margin-right="0cm" fo:text-indent="0cm" style:auto-text-indent="false"/>
      <style:text-properties officeooo:paragraph-rsid="0013aab6"/>
    </style:style>
    <style:style style:name="P70" style:family="paragraph" style:parent-style-name="Standard">
      <style:paragraph-properties fo:margin-left="-0.026cm" fo:margin-right="0cm" fo:margin-top="0cm" fo:margin-bottom="0.462cm" style:contextual-spacing="false" fo:text-align="justify" style:justify-single-word="false" fo:text-indent="0cm" style:auto-text-indent="false"/>
      <style:text-properties style:font-name="Times New Roman" fo:font-size="10pt" fo:font-weight="bold" officeooo:paragraph-rsid="0013aab6" style:font-size-asian="10pt" style:font-weight-asian="bold" style:font-name-complex="TimesNewRomanPSMT" style:font-size-complex="10pt" style:font-weight-complex="normal"/>
    </style:style>
    <style:style style:name="P71" style:family="paragraph" style:parent-style-name="Heading_20_1">
      <style:paragraph-properties fo:text-align="center" style:justify-single-word="false"/>
      <style:text-properties style:font-name="Times New Roman" officeooo:paragraph-rsid="0013aab6" style:font-name-complex="Times New Roman"/>
    </style:style>
    <style:style style:name="P72" style:family="paragraph" style:parent-style-name="Standard" style:master-page-name="Standard">
      <style:paragraph-properties fo:margin-top="0cm" fo:margin-bottom="0cm" style:contextual-spacing="false" style:line-height-at-least="0.176cm" fo:text-align="start" style:justify-single-word="false" style:page-number="auto"/>
      <style:text-properties fo:color="#000000" loext:opacity="100%" style:font-name="Times New Roman" fo:font-size="12pt" style:font-name-asian="Arial" style:font-size-asian="12pt" style:font-name-complex="Arial" style:font-size-complex="12pt"/>
    </style:style>
    <style:style style:name="P73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74" style:family="paragraph" style:parent-style-name="Standard" style:list-style-name="WW8Num3">
      <style:text-properties officeooo:paragraph-rsid="0013aab6"/>
    </style:style>
    <style:style style:name="P75" style:family="paragraph" style:parent-style-name="Standard" style:list-style-name="WW8Num2">
      <style:text-properties officeooo:paragraph-rsid="0013aab6"/>
    </style:style>
    <style:style style:name="T1" style:family="text">
      <style:text-properties fo:color="#000000" loext:opacity="100%" fo:font-style="normal" fo:font-weight="bold" style:font-style-asian="normal" style:font-weight-asian="bold" style:font-name-complex="TimesNewRomanPS-ItalicMT" style:font-style-complex="normal"/>
    </style:style>
    <style:style style:name="T2" style:family="text">
      <style:text-properties fo:color="#000000" loext:opacity="100%" fo:font-style="normal" fo:font-weight="bold" style:font-style-asian="normal" style:font-weight-asian="bold" style:font-name-complex="TimesNewRomanPS-ItalicMT" style:font-style-complex="normal" style:font-weight-complex="bold"/>
    </style:style>
    <style:style style:name="T3" style:family="text">
      <style:text-properties fo:color="#000000" loext:opacity="100%" fo:font-style="normal" style:font-style-asian="normal" style:font-name-complex="TimesNewRomanPS-ItalicMT" style:font-style-complex="normal"/>
    </style:style>
    <style:style style:name="T4" style:family="text">
      <style:text-properties fo:color="#000000" loext:opacity="100%" fo:font-style="normal" style:font-style-asian="normal" style:font-style-complex="normal"/>
    </style:style>
    <style:style style:name="T5" style:family="text">
      <style:text-properties fo:color="#000000" loext:opacity="100%" fo:font-style="normal" officeooo:rsid="001daf99" style:font-style-asian="normal" style:font-style-complex="normal"/>
    </style:style>
    <style:style style:name="T6" style:family="text">
      <style:text-properties fo:color="#000000" loext:opacity="100%" fo:font-style="normal" officeooo:rsid="0017a79b" style:font-style-asian="normal" style:font-style-complex="normal"/>
    </style:style>
    <style:style style:name="T7" style:family="text">
      <style:text-properties fo:color="#000000" loext:opacity="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solid" style:text-underline-width="auto" style:text-underline-color="font-color" fo:font-weight="normal" officeooo:rsid="001daf99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weight="bold" style:font-weight-asian="bold" style:font-name-complex="TimesNewRomanPSMT" style:font-weight-complex="bold"/>
    </style:style>
    <style:style style:name="T11" style:family="text">
      <style:text-properties fo:color="#000000" loext:opacity="100%" fo:font-weight="bold" style:font-weight-asian="bold" style:font-name-complex="Arial2"/>
    </style:style>
    <style:style style:name="T12" style:family="text">
      <style:text-properties fo:color="#000000" loext:opacity="100%" style:font-name-complex="TimesNewRomanPSMT"/>
    </style:style>
    <style:style style:name="T13" style:family="text">
      <style:text-properties fo:color="#000000" loext:opacity="100%" style:font-name-complex="Arial2"/>
    </style:style>
    <style:style style:name="T14" style:family="text">
      <style:text-properties fo:color="#000000" loext:opacity="100%" style:text-underline-style="solid" style:text-underline-width="auto" style:text-underline-color="font-color"/>
    </style:style>
    <style:style style:name="T15" style:family="text">
      <style:text-properties fo:color="#000000" loext:opacity="100%" fo:font-size="12pt" fo:language="pl" fo:country="PL" fo:font-style="normal" fo:font-weight="normal" style:font-name-asian="Arial" style:font-size-asian="12pt" style:font-style-asian="normal" style:font-weight-asian="normal" style:font-name-complex="TimesNewRomanPSMT1" style:font-size-complex="12pt" style:language-complex="ar" style:country-complex="SA" style:font-style-complex="normal"/>
    </style:style>
    <style:style style:name="T16" style:family="text">
      <style:text-properties fo:color="#000000" loext:opacity="100%" fo:font-size="12pt" fo:language="pl" fo:country="PL" fo:font-style="normal" fo:font-weight="normal" style:font-name-asian="Arial" style:font-size-asian="12pt" style:font-style-asian="normal" style:font-weight-asian="normal" style:font-name-complex="TimesNewRomanPSMT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fo:font-size="12pt" fo:language="pl" fo:country="PL" fo:font-style="normal" fo:font-weight="normal" officeooo:rsid="0013aab6" style:font-name-asian="Arial" style:font-size-asian="12pt" style:font-style-asian="normal" style:font-weight-asian="normal" style:font-name-complex="TimesNewRomanPSMT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fo:font-size="12pt" fo:language="pl" fo:country="PL" fo:font-style="normal" fo:font-weight="normal" officeooo:rsid="0013aab6" style:font-name-asian="Arial" style:font-size-asian="12pt" style:font-style-asian="normal" style:font-weight-asian="normal" style:font-name-complex="TimesNewRomanPSMT1" style:font-size-complex="12pt" style:language-complex="ar" style:country-complex="SA" style:font-style-complex="normal"/>
    </style:style>
    <style:style style:name="T19" style:family="text">
      <style:text-properties fo:color="#000000" loext:opacity="100%" fo:font-size="12pt" fo:language="pl" fo:country="PL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fo:font-size="12pt" fo:language="pl" fo:country="PL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/>
    </style:style>
    <style:style style:name="T21" style:family="text">
      <style:text-properties fo:color="#000000" loext:opacity="100%" fo:font-size="12pt" style:font-name-asian="Arial" style:font-size-asian="12pt" style:font-name-complex="Arial" style:font-size-complex="12pt"/>
    </style:style>
    <style:style style:name="T22" style:family="text">
      <style:text-properties fo:color="#000000" loext:opacity="100%" fo:font-size="12pt" style:font-size-asian="12pt" style:font-name-complex="Arial" style:font-size-complex="12pt"/>
    </style:style>
    <style:style style:name="T23" style:family="text">
      <style:text-properties fo:color="#000000" loext:opacity="100%" fo:letter-spacing="-0.004cm" fo:language="pl" fo:country="PL" fo:font-weight="normal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4" style:family="text">
      <style:text-properties fo:color="#000000" loext:opacity="100%" fo:language="pl" fo:country="PL" fo:font-style="normal" style:font-name-asian="Arial" style:language-asian="pl" style:country-asian="PL" style:font-style-asian="normal" style:font-name-complex="TimesNewRomanPSMT1" style:font-size-complex="12pt" style:language-complex="ar" style:country-complex="SA" style:font-style-complex="normal"/>
    </style:style>
    <style:style style:name="T25" style:family="text">
      <style:text-properties fo:color="#00000a" loext:opacity="100%" style:font-name-complex="Times New Roman"/>
    </style:style>
    <style:style style:name="T26" style:family="text">
      <style:text-properties fo:color="#00000a" loext:opacity="100%" style:font-name-asian="Times New Roman2" style:language-asian="pl" style:country-asian="PL" style:font-name-complex="Times New Roman2" style:font-size-complex="12pt" style:language-complex="ar" style:country-complex="SA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Arial2" style:font-weight-complex="bold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weight="bold" style:font-name-asian="Arial" style:font-weight-asian="bold" style:font-name-complex="Arial"/>
    </style:style>
    <style:style style:name="T31" style:family="text">
      <style:text-properties style:font-name-complex="Arial2"/>
    </style:style>
    <style:style style:name="T32" style:family="text">
      <style:text-properties fo:font-size="12pt" fo:font-weight="bold" style:font-size-asian="12pt" style:font-weight-asian="bold" style:font-name-complex="TimesNewRomanPSMT" style:font-size-complex="10pt"/>
    </style:style>
    <style:style style:name="T33" style:family="text">
      <style:text-properties fo:font-size="12pt" fo:font-weight="normal" style:font-size-asian="12pt" style:font-weight-asian="normal" style:font-name-complex="TimesNewRomanPSMT" style:font-size-complex="12pt" style:font-weight-complex="normal"/>
    </style:style>
    <style:style style:name="T34" style:family="text">
      <style:text-properties fo:font-size="12pt" fo:language="pl" fo:country="PL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" style:family="text">
      <style:text-properties fo:font-size="12pt" fo:language="pl" fo:country="PL" fo:font-style="normal" fo:font-weight="normal" officeooo:rsid="0013aab6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" style:family="text">
      <style:text-properties fo:font-size="10pt" fo:font-weight="bold" style:font-size-asian="10pt" style:font-weight-asian="bold" style:font-name-complex="TimesNewRomanPSMT" style:font-size-complex="10pt"/>
    </style:style>
    <style:style style:name="T37" style:family="text">
      <style:text-properties style:font-name="Times New Roman1"/>
    </style:style>
    <style:style style:name="T38" style:family="text">
      <style:text-properties style:language-asian="ar" style:country-asian="SA" style:font-name-complex="Times New Roman2" style:font-size-complex="12pt"/>
    </style:style>
    <style:style style:name="T39" style:family="text">
      <style:text-properties style:language-asian="ar" style:country-asian="SA" style:font-name-complex="Times New Roman2" style:font-size-complex="12pt" style:font-style-complex="italic"/>
    </style:style>
    <style:style style:name="T40" style:family="text">
      <style:text-properties style:use-window-font-color="true" loext:opacity="0%" style:language-asian="ar" style:country-asian="SA" style:font-name-complex="Times New Roman2" style:font-size-complex="12pt"/>
    </style:style>
    <style:style style:name="T41" style:family="text">
      <style:text-properties style:use-window-font-color="true" loext:opacity="0%" fo:font-weight="normal" style:font-name-asian="Times New Roman2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42" style:family="text">
      <style:text-properties style:font-name="Times New Roman" fo:font-size="12pt" style:font-size-asian="12pt" style:font-name-complex="Arial" style:font-size-complex="12pt"/>
    </style:style>
    <style:style style:name="T43" style:family="text">
      <style:text-properties style:font-name="Times New Roman" fo:font-size="12pt" style:font-size-asian="12pt" style:font-name-complex="Times New Roman2" style:font-size-complex="12pt"/>
    </style:style>
    <style:style style:name="T44" style:family="text">
      <style:text-properties style:font-name="Times New Roman" fo:font-size="12pt" officeooo:rsid="001daf99" style:font-size-asian="12pt" style:font-name-complex="Times New Roman2" style:font-size-complex="12pt"/>
    </style:style>
    <style:style style:name="T45" style:family="text">
      <style:text-properties style:font-name="Times New Roman" fo:font-size="12pt" officeooo:rsid="001ebf05" style:font-size-asian="12pt" style:font-name-complex="Times New Roman2" style:font-size-complex="12pt"/>
    </style:style>
    <style:style style:name="T46" style:family="text">
      <style:text-properties style:font-name="Times New Roman" fo:font-size="12pt" style:font-name-asian="Arial" style:font-size-asian="12pt" style:font-name-complex="Arial" style:font-size-complex="12pt"/>
    </style:style>
    <style:style style:name="T47" style:family="text">
      <style:text-properties style:font-name="Times New Roman" fo:font-size="12pt" fo:language="pl" fo:country="PL" fo:font-weight="normal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8" style:family="text">
      <style:text-properties style:font-name="Times New Roman" style:font-size-complex="12pt"/>
    </style:style>
    <style:style style:name="T49" style:family="text">
      <style:text-properties fo:font-style="italic" style:font-name-asian="Times New Roman" style:font-style-asian="italic" style:font-style-complex="italic"/>
    </style:style>
    <style:style style:name="T50" style:family="text">
      <style:text-properties style:font-name-asian="Times New Roman"/>
    </style:style>
    <style:style style:name="T51" style:family="text">
      <style:text-properties style:font-size-complex="11pt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13aab6" fo:background-color="#ffffff" loext:char-shading-value="0"/>
    </style:style>
    <style:style style:name="T54" style:family="text">
      <style:text-properties fo:language="pl" fo:country="PL" fo:font-weight="normal" style:font-name-asian="Times New Roman2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b2554" style:font-weight-asian="normal" style:font-weight-complex="normal"/>
    </style:style>
    <style:style style:name="T57" style:family="text">
      <style:text-properties officeooo:rsid="00132e11"/>
    </style:style>
    <style:style style:name="T58" style:family="text">
      <style:text-properties officeooo:rsid="0013aab6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officeooo:rsid="00168b16"/>
    </style:style>
    <style:style style:name="T61" style:family="text">
      <style:text-properties officeooo:rsid="0016b21e"/>
    </style:style>
    <style:style style:name="T62" style:family="text">
      <style:text-properties officeooo:rsid="00185d5e"/>
    </style:style>
    <style:style style:name="T63" style:family="text">
      <style:text-properties officeooo:rsid="001daf99"/>
    </style:style>
    <style:style style:name="T64" style:family="text">
      <style:text-properties officeooo:rsid="001fd43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Zał<text:span text:style-name="T58">ącznik</text:span> <text:span text:style-name="T58">N</text:span>r <text:span text:style-name="T57">5</text:span> </text:p>
      <text:p text:style-name="P64"><text:s/></text:p>
      <text:p text:style-name="P62"><text:span text:style-name="T21"><text:s text:c="5"/></text:span><text:span text:style-name="T22"><text:tab/><text:tab/><text:tab/><text:tab/><text:tab/><text:tab/></text:span><text:span text:style-name="T27">UMOWA - PROJEKT</text:span></text:p>
      <text:p text:style-name="P8"/>
      <text:p text:style-name="P6"><text:span text:style-name="T12">zawarta w Rudnej w dniu </text:span><text:span text:style-name="T10">………………………..</text:span><text:span text:style-name="T12"> pomiędzy</text:span></text:p>
      <text:p text:style-name="P6"><text:span text:style-name="T28">Gminą Rudna, Plac Zwycięstwa 15, 59-305 Rudna, NIP: 692-22-57-466, Regon 390647558 <text:s text:c="15"/>- <text:s/>Zakład Gospodarki Komunalnej i Mieszkaniowej, Plac Zwycięstwa 5, 59-305 Rudna</text:span><text:span text:style-name="T31">, zwany w umowie </text:span><text:span text:style-name="T28">„ Kupujący”</text:span><text:span text:style-name="T31"> reprezentowanym przez:</text:span></text:p>
      <text:p text:style-name="P6">Dyrektora Zakładu - Halinę Zbroińską</text:p>
      <text:p text:style-name="P6"><text:span text:style-name="T13">przy udziale Głównego Księgowego - Beaty Łukasiewicz</text:span><text:span text:style-name="T11">,</text:span><text:span text:style-name="T1"> </text:span></text:p>
      <text:p text:style-name="P6">a</text:p>
      <text:p text:style-name="P2">………………………………………………………………………………………………………... ……………..………………………………………………………………………………………….</text:p>
      <text:p text:style-name="P6"><text:span text:style-name="T3">zwaną w dalszej części umowy </text:span><text:span text:style-name="T2">„ Sprzedający”</text:span></text:p>
      <text:p text:style-name="P6">reprezentowanym przez: </text:p>
      <text:p text:style-name="P1">….............................................................................................................................................………</text:p>
      <text:p text:style-name="P1">……………………………………………………………………………………………………….</text:p>
      <text:p text:style-name="P26"/>
      <text:p text:style-name="P9"><text:span text:style-name="T36">§ </text:span><text:span text:style-name="T32">1</text:span></text:p>
      <text:p text:style-name="P7"><text:span text:style-name="T33">1. Przedmiotem niniejszej umowy jest </text:span><text:span text:style-name="T34">"</text:span><text:span text:style-name="T16">Zakup i dostawa </text:span><text:span text:style-name="T17">serwera</text:span><text:span text:style-name="T16">”</text:span><text:span text:style-name="T34"> dla Zakładu Gospodarki Komunalnej i Mieszkaniowej w Rudnej" w dalszej części mowy zwanej </text:span><text:span text:style-name="T35">serwerem</text:span><text:span text:style-name="Domyślna_20_czcionka_20_akapitu"><text:span text:style-name="T19"> </text:span></text:span><text:span text:style-name="T55">zgodn</text:span>ie<text:line-break/>z wymogami zawartymi w opisie przedmiotu zamówienia oraz ofertą z dnia ………………... r. stanowiącą załącznik nr <text:span text:style-name="T58">1</text:span> do niniejszej umowy.</text:p>
      <text:p text:style-name="P7">2. Przedmiot umowy:</text:p>
      <text:p text:style-name="P70"><text:span text:style-name="T20">„</text:span><text:span text:style-name="T15">Zakup i dostawa </text:span><text:span text:style-name="T18">serwera”</text:span><text:span text:style-name="T15"> </text:span></text:p>
      <text:p text:style-name="P28">Marka: ……………………………………………………………………………………………….</text:p>
      <text:p text:style-name="P27">Typ:…………………………………………………………………………………………………..</text:p>
      <text:p text:style-name="P27">Model: ……………………………………………………………………………………………….</text:p>
      <text:p text:style-name="P27">Rok produkcji: ……………………………………………………………………………………….</text:p>
      <text:p text:style-name="P27">Nr fabryczny: …………………………………………………………………………………………</text:p>
      <text:p text:style-name="P7">3. Sprzedający gwarantuje na własny koszt i odpowiedzialność dostawę zakupione<text:span text:style-name="T58">go serwera</text:span><text:line-break/>do siedziby Kupującego. Miejscem dostawy jest:<text:span text:style-name="T52"> </text:span><text:span text:style-name="T53">Plac Zwycięstwa 5,</text:span><text:span text:style-name="T52"> 59-305 Rudna.</text:span></text:p>
      <text:p text:style-name="P19"/>
      <text:p text:style-name="P10">§ 2</text:p>
      <text:p text:style-name="P14">1. Przedmiot umowy, zostanie wydany Kupującemu do dnia …………... r. w miejscu określonym<text:line-break/>w <text:span text:style-name="T37">§</text:span> 1 ust. 3 umowy.</text:p>
      <text:p text:style-name="P14">2. Dostawa przedmiotu umowy będzie zrealizowana jednorazowo w dzień roboczy w godzinach<text:line-break/>od <text:s/>7:00 do 15:00.</text:p>
      <text:p text:style-name="P14"><text:span text:style-name="T59">3. Sprzedający przynajmniej na 2 dni przed planowaną dostawą zawiadomi Kupującego </text:span><text:span text:style-name="T4">telefonicznie pod numer telefonu 076/746 70 8</text:span><text:span text:style-name="T5">1</text:span><text:span text:style-name="T4"> bądź drog</text:span><text:span text:style-name="T6">ą</text:span><text:span text:style-name="T4"> elektroniczną na adres e-mail </text:span><text:span text:style-name="T8">ksiegowosc</text:span><text:a xlink:type="simple" xlink:href="mailto:zgkim@zgkim" text:style-name="Internet_20_link" text:visited-style-name="Visited_20_Internet_20_Link">@zgkim</text:a><text:span text:style-name="T7">.rudna.pl</text:span><text:span text:style-name="T9"> </text:span><text:span text:style-name="T4">o terminie dostawy </text:span><text:span text:style-name="T6">serwera, a </text:span><text:span text:style-name="T4">Kupujący </text:span><text:span text:style-name="T6">ten termin </text:span><text:span text:style-name="T4">potwierdzi. Zmiana tak ustalonego terminu dostawy wymaga zgody Kupującego. </text:span></text:p>
      <text:p text:style-name="P21">4. Na okoliczność dostarczenia oraz uruchomienia przedmiotu umowy, strony sporządzą bezusterkowy protokół odbioru <text:span text:style-name="T52">(załącznik nr 1 do niniejszej umowy) sta</text:span>nowiący podstawę do wystawienia faktury przez Sprzedającego, z zastrzeżeniem <text:span text:style-name="T37">§</text:span> 3 ust. 6.</text:p>
      <text:p text:style-name="P21"/>
      <text:p text:style-name="P14"/>
      <text:p text:style-name="P10">§ 3</text:p>
      <text:p text:style-name="P17">1. Sprzedający oświadcza, że <text:span text:style-name="T58">serwer</text:span><text:span text:style-name="Domyślna_20_czcionka_20_akapitu"><text:span text:style-name="T24"> </text:span></text:span>jest fabrycznie now<text:span text:style-name="T58">y</text:span>, jest jego własnością, pozostaje woln<text:span text:style-name="T58">y</text:span> od wad fabrycznych i prawnych, nie mają do niego prawa osoby trzecie, nie jest przedmiotem żadnego postępowania lub zabezpieczenia.<text:span text:style-name="T48"> </text:span></text:p>
      <text:p text:style-name="P17"><text:soft-page-break/>2. Sprzedający oświadcza, że przedmiot umowy będzie odpowiadał powszechnie obowiązującym przepisom prawa oraz wszelkim wymogom nałożonym na użytkownika.</text:p>
      <text:p text:style-name="P17">3. Wydanie przedmiotu umowy zostanie poprzedzone sprawdzeniem sprawności technicznej <text:span text:style-name="T58">serwera</text:span><text:span text:style-name="Domyślna_20_czcionka_20_akapitu"><text:span text:style-name="T24"> </text:span></text:span>przez przedstawicieli stron umowy.</text:p>
      <text:p text:style-name="P17">4. Sprzedający wyda Kupującemu przedmiot umowy wraz ze wszystkimi dokumentami niezbędnymi do użytkowania: książką/kartą gwarancyjną wraz <text:span text:style-name="T59">z warunkami gwarancji.</text:span></text:p>
      <text:p text:style-name="P17">5. <text:s text:c="2"/>Z czynności odbioru zostanie sporządzony protokół.</text:p>
      <text:p text:style-name="P17">6. <text:s/>W przypadku stwierdzenia podczas odbioru przedmiotu Umowy usterek (wad), Sprzedający zobowiązuje się do ich niezwłocznego usunięcia w terminie wskazanym przez Kupującego.<text:line-break/>W takim przypadku zostanie sporządzony protokół o stwierdzonych usterkach. Po usunięciu usterek (wad) wskazanych w protokole odbędzie się kolejny odbiór przedmiotu Umowy,<text:line-break/>z którego zostanie sporządzony protokół odbioru przedmiotu Umowy.</text:p>
      <text:p text:style-name="P17">7. <text:s/>Kupujący może żądać wymiany wadliwego przedmiotu umowy lub jego części na nowy wolny od wad.</text:p>
      <text:p text:style-name="P17"><text:span text:style-name="T60">8</text:span>. <text:s/>Nadzór nad realizacją przedmiotu umowy sprawować będzie:</text:p>
      <text:list xml:id="list444367558" text:style-name="L1">
        <text:list-item>
          <text:p text:style-name="P73">w imieniu Kupującego: Pan <text:span text:style-name="T58">Marek Łokaj , </text:span><text:span text:style-name="T62">tel.509 754 042.</text:span></text:p>
        </text:list-item>
        <text:list-item>
          <text:p text:style-name="P73">w imieniu Sprzedającego ……………………………………………………………………</text:p>
        </text:list-item>
      </text:list>
      <text:p text:style-name="P18"/>
      <text:p text:style-name="P10"><text:span text:style-name="T37">§</text:span> 4</text:p>
      <text:p text:style-name="P14">1. Strony zgodnie ustalają, że za wykonanie przedmiotu umowy o którym mowa<text:line-break/>w § 1 umowy, Kupujący zapłaci Sprzedającemu wynagrodzenie ryczałtowe w kwocie<text:line-break/>……………. złotych netto (słownie: ……………………….). Kwota o której mowa w zdaniu poprzedzającym zostanie powiększona o podatek od towarów i usług (VAT) w wysokości określonej odpowiednimi przepisami z dnia wystawienia faktury. Łączna kwota wynagrodzenia ryczałtowego brutto wynosi ………………... złotych ( słownie: …………………………………..).</text:p>
      <text:p text:style-name="P14">2. Wynagrodzenie obejmuje wszelkie koszty związane z realizacją przedmiotu umowy.<text:line-break/></text:p>
      <text:p text:style-name="P14"/>
      <text:p text:style-name="P11"><text:span text:style-name="T37">§</text:span> 5</text:p>
      <text:p text:style-name="P15">1. Zapłata za przedmiot Umowy nastąpi w terminie<text:span text:style-name="T55"> 14 dni </text:span>od dnia dostarczenia do siedziby Kupującego prawidłowo wystawionej faktury z załączonym protokołem odbioru przedmiotu Umowy bez wad na rachunek bankowy nr……………………………………………………………….. prowadzony w banku ……………………………………….. wskazany również w fakturze.</text:p>
      <text:p text:style-name="P14">2. <text:span text:style-name="T26">Sprzedający</text:span><text:span text:style-name="T38"> zastrzega sobie prawo rozliczania wynagrodzenia </text:span><text:span text:style-name="T39">należnego z tytułu realizacji <text:line-break/>tej umowy </text:span><text:span text:style-name="T38">w ramach mechanizmu podzielonej płatności przewidzianego w przepisach ustawy <text:line-break/></text:span><text:span text:style-name="T54">z dnia 11 września 2019 r. Prawo zamówień publicznych (</text:span><text:span text:style-name="T23">t.j. Dz. U. z 2021 r. , poz. 1129 ze zm.).</text:span></text:p>
      <text:p text:style-name="P14"><text:span text:style-name="T40">3. </text:span><text:span text:style-name="T26"><text:s/>Sprzedający</text:span><text:span text:style-name="T41"> oświadcza, że rachunek bankowy wskazany na fakturze:</text:span></text:p>
      <text:p text:style-name="P32">a) <text:s/>jest rachunkiem umożliwiającym płatność w ramach mechanizmu podzielonej płatności,</text:p>
      <text:p text:style-name="P31">b) jest rachunkiem znajdującym się w elektronicznym wykazie podmiotów prowadzonym od </text:p>
      <text:p text:style-name="P31">1 września 2019 r. przez Szefa Krajowej Administracji Skarbowej, o którym mowa w art. 96 b ust 2 ustawy z dnia 11 marca 2004 r., o podatku od towarów i usług.</text:p>
      <text:p text:style-name="P30">4. W przypadku, gdy rachunek bankowy <text:s/>Sprzedającego nie spełnia warunków określonych w ust. 2 powyżej, opóźnienie w dokonaniu płatności w terminie określonym w ust. 1 powyżej, powstałe wskutek braku możliwości realizacji przez Kupującego płatności wynagrodzenia <text:line-break/>z zastosowaniem mechanizmu podzielonej płatności bądź dokonania płatności na rachunek</text:p>
      <text:p text:style-name="P30">nie objęty Wykazem, nie stanowi dla Sprzedającego podstawy do żądania od Kupującego jakichkolwiek odsetek, jak również innych rekompensat/odszkodowań/ roszczeń z tytułu dokonania nieterminowych płatności.</text:p>
      <text:p text:style-name="P13">5. Kupujący jest płatnikiem podatku od towarów i usług (VAT) nr NIP 692-22-57-466.</text:p>
      <text:p text:style-name="P16">6. <text:span text:style-name="T25">Fakturę należy wystawić na:</text:span></text:p>
      <text:p text:style-name="P5"/>
      <text:p text:style-name="P53"><text:soft-page-break/>Nabywcę: </text:p>
      <text:p text:style-name="P54">Gmina Rudna</text:p>
      <text:p text:style-name="P54">Plac Zwycięstwa 15, </text:p>
      <text:p text:style-name="P54">59-305 Rudna, NIP: 692-22-57-466, </text:p>
      <text:p text:style-name="P56">Odbiorcę:</text:p>
      <text:p text:style-name="P55">Zakład Gospodarki Komunalnej i Mieszkaniowej</text:p>
      <text:p text:style-name="P4">59-305 Rudna, Plac Zwycięstwa 5. <text:s/></text:p>
      <text:p text:style-name="P12"/>
      <text:p text:style-name="P10">§ 6</text:p>
      <text:p text:style-name="P14">1. W przypadku opóźnienia w realizacji umowy, Sprzedający zapłaci Kupującemu karę umowną<text:line-break/>w wysokości 0,01 % liczony od ceny brutto przedmiotu umowy za każdy dzień opóźnienia.<text:line-break/>W przypadku gdy opóźnienie przekroczy 30 dni, Kupujący zastrzega sobie możliwość odstąpienia od niniejszej umowy. </text:p>
      <text:p text:style-name="P14">2. W sytuacji, gdy kary umowne o których mowa powyżej nie pokryją poniesionej szkody, Kupującemu <text:s/>przysługuje prawo żądania odszkodowania uzupełniającego na zasadach ogólnych.</text:p>
      <text:p text:style-name="P14">3. Kupujący zastrzega sobie możliwość odstąpienia od umowy gdy Sprzedający realizuje przedmiot umowy niezgodnie z postanowieniami niniejszej umowy</text:p>
      <text:p text:style-name="P14"/>
      <text:p text:style-name="P14"/>
      <text:p text:style-name="P20">§ 7</text:p>
      <text:p text:style-name="P66"><text:span text:style-name="T44">1</text:span><text:span text:style-name="T43">. Kupujący może dochodzić roszczeń z tytułu gwarancji za wady przedmiotu Umowy także po upływie termin</text:span><text:span text:style-name="T45">u gwarancji</text:span><text:span text:style-name="T43">, jeżeli zgłaszał wadę przed </text:span><text:span text:style-name="T45">jej</text:span><text:span text:style-name="T43"> upływem.</text:span></text:p>
      <text:p text:style-name="P65"><text:span text:style-name="T63">2</text:span>. Sprzedający zapewnia miejsce w którym będą odbywał<text:span text:style-name="T61">y</text:span> się stałe serwisy gwarancyjne, w tym naprawy i przeglądy serwisowe przedmiotu Umowy pod adresem:………………………………………………………………………………………………………...</text:p>
      <text:p text:style-name="P63"><text:span text:style-name="T63">3</text:span>. W okresie gwarancji jakości Sprzedający zobowiązany jest do bezpłatnej naprawy lub wymiany każdego z elementów lub podzespołów dostarczonego przedmiotu Umowy, które uległy uszkodzeniu z przyczyn wad konstrukcyjnych, materiałowych lub montażowych w terminie do 3 dni roboczych od dostarczenia <text:span text:style-name="T61">serwera</text:span> do serwisu.</text:p>
      <text:p text:style-name="P63"><text:span text:style-name="T63">4</text:span>. Okres gwarancji przedłuża się każdorazowo o liczbę <text:span text:style-name="T64">dni</text:span>, <text:span text:style-name="T64">w których <text:s/>serwer nie może być użytkowany , w związku z jego naprawą.</text:span></text:p>
      <text:p text:style-name="P63"><text:span text:style-name="T63">5</text:span>. W przypadku, gdy naprawa urządzenia (usunięcie usterek/wad) nie jest możliwa lub zakres usterek/wad jest na tyle rozległy, że <text:span text:style-name="T63">serwer</text:span> win<text:span text:style-name="T63">ien</text:span> być wymienion<text:span text:style-name="T63">y</text:span> na now<text:span text:style-name="T63">y</text:span> woln<text:span text:style-name="T63">y</text:span> od wad, Sprzedający w ramach gwarancji zapewnia wymianę <text:span text:style-name="T63">serwera</text:span> wadliwe<text:span text:style-name="T63">go</text:span> <text:s/>na now<text:span text:style-name="T63">y.</text:span></text:p>
      <text:p text:style-name="P63"><text:span text:style-name="T63">6</text:span>. Termin usunięcia usterek/wad <text:span text:style-name="T61">serwera</text:span> lub je<text:span text:style-name="T61">go</text:span> wymianę <text:s/>na now<text:span text:style-name="T61">y</text:span> woln<text:span text:style-name="T61">y</text:span> od wad będzie każdorazowo uzgadniany przez Strony, z uwzględnieniem warunków wynikających z dokumentów gwarancyjnych <text:span text:style-name="T61">serwera</text:span>. Uzgodniony termin należy potwierdzić pisemnie.</text:p>
      <text:p text:style-name="P65"><text:span text:style-name="T63">7</text:span>. W okresie gwarancji jakości Sprzedający na czas naprawy <text:span text:style-name="T61">serwera</text:span>, która może trwać dłużej niż 14 dni od dnia dostarczenia przedmiotu umowy do serwisu, zapewni urządzenie zastępcz<text:span text:style-name="T61">e</text:span> w postaci tego samego modelu spełniającego wszystkie wymagania jak dla <text:span text:style-name="T61">serwera</text:span> zaoferowane<text:span text:style-name="T61">go</text:span>, z tym że <text:span text:style-name="T61">serwer</text:span> zastępcz<text:span text:style-name="T61">y</text:span> nie musi być fabrycznie now<text:span text:style-name="T61">y</text:span>, w terminie do 2 dni roboczych od dnia dostarczenia <text:span text:style-name="T61">serwera</text:span> do serwisu.</text:p>
      <text:p text:style-name="P45"/>
      <text:p text:style-name="P60"/>
      <text:p text:style-name="P59"/>
      <text:p text:style-name="P3">§ 8</text:p>
      <text:p text:style-name="P57">1. Ochrona danych osobowych Sprzedającego, których administratorem będzie Zakład Gospodarki Komunalnej i Mieszkaniowej odbywać się będzie w sposób opisany w klauzuli informacyjnej dotyczącej przetwarzania danych osobowych, <text:span text:style-name="T55">stanowiącej załącznik </text:span><text:span text:style-name="T56">n</text:span><text:span text:style-name="T55">r 2 do niniejszej umowy.</text:span></text:p>
      <text:p text:style-name="P57">2. Zakład informuje, że podane dane osobowe będą przetwarzane w celu podjęcia niezbędnych działań związanych z wykonywaniem niniejszej umowy. Sprzedającemu przysługuje prawo wglądu do danych i ich poprawiania.</text:p>
      <text:p text:style-name="P58"><text:soft-page-break/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14 rozporządzenia Parlamentu Europejskiego i Rady (UE) 2016/679 z dnia 27 kwietnia 2016 r. w sprawie ochrony osób fizycznych w związku z przetwarzaniem danych osobowych <text:line-break/>i w sprawie swobodnego przepływu takich danych oraz uchylenia dyrektywy 95/46/WE (RODO).</text:p>
      <text:p text:style-name="P50"><text:s text:c="60"/></text:p>
      <text:p text:style-name="P48"><text:span text:style-name="T30"><text:s text:c="75"/></text:span><text:span text:style-name="T29">§ 9</text:span></text:p>
      <text:p text:style-name="P52"><text:span text:style-name="T42">1. W sprawach nieuregulowanych niniejszą umową zastosowanie mają przepisy Kodeksu <text:s/></text:span><text:span text:style-name="T46"><text:s/></text:span><text:span text:style-name="T42">Cywilnego oraz </text:span><text:span text:style-name="T47">ustawy z dnia 11 września 2019 r. Prawo zamówień publicznych</text:span></text:p>
      <text:p text:style-name="P46">2. Wszelkie kwestie sporne mogące wynikać w związku z realizacją niniejszej umowy będą rozstrzygane przez Sąd właściwy dla siedziby Kupującego.</text:p>
      <text:p text:style-name="P46">3. Wszelkie zmiany postanowień niniejszej umowy mogą być wprowadzone aneksem do umowy podpisanym przez strony, pod rygorem nieważności .</text:p>
      <text:p text:style-name="P46">4. Strony zobowiązują się wzajemnie do zawiadomienia drugiej Strony o każdorazowej zmianie adresu wskazanego w Umowie.</text:p>
      <text:p text:style-name="P51"><text:s text:c="70"/></text:p>
      <text:p text:style-name="P49"><text:span text:style-name="T30"><text:tab/><text:tab/><text:tab/><text:tab/><text:tab/><text:tab/> <text:s text:c="5"/></text:span><text:span text:style-name="T29">§ 10</text:span></text:p>
      <text:p text:style-name="P47">Umowę sporządzono w dwóch <text:s/>jednobrzmiących egzemplarzach po jednym egzemplarzu <text:line-break/>dla każdej ze stron .</text:p>
      <text:p text:style-name="P47"/>
      <text:p text:style-name="P49"><text:span text:style-name="T30"><text:tab/> SPRZEDAJĄCY</text:span><text:span text:style-name="T29"> : <text:s text:c="44"/><text:tab/><text:tab/> <text:s text:c="4"/><text:tab/> <text:s/>KUPUJĄCY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4"/>
      <text:p text:style-name="P37"><text:soft-page-break/>Załącznik nr 1 do umowy</text:p>
      <text:p text:style-name="P37"/>
      <text:p text:style-name="P37">nr_____________ z dnia_________________</text:p>
      <text:p text:style-name="P38"/>
      <text:p text:style-name="P39"><text:span text:style-name="T49"><text:s text:c="4"/></text:span><text:span text:style-name="T50"><text:s/></text:span>Rudna, dnia…………………... <text:s text:c="7"/></text:p>
      <text:p text:style-name="P29"/>
      <text:h text:style-name="P71" text:outline-level="1">PROTOKÓŁ ODBIORU </text:h>
      <text:p text:style-name="P44">Kupujący:<text:tab/> <text:s text:c="10"/>………………………………………………………………………………….<text:line-break/>Sprzedający:<text:tab/><text:tab/>…………………………………………………………………………………. </text:p>
      <text:p text:style-name="P44"><text:s text:c="36"/></text:p>
      <text:p text:style-name="P40"/>
      <text:p text:style-name="P34">Nazwa <text:span text:style-name="T64">zadania</text:span>:<text:tab/><text:span text:style-name="T51">………………………………………………………………………………….</text:span></text:p>
      <text:p text:style-name="P34"><text:s/></text:p>
      <text:p text:style-name="P41"/>
      <text:p text:style-name="P34">Dokonujący odbioru: <text:s text:c="339"/></text:p>
      <text:p text:style-name="P44">Przedstawiciel Kupującego:</text:p>
      <text:p text:style-name="P44"><text:tab/>a) ………………………………………………..</text:p>
      <text:list xml:id="list4134340293" text:style-name="WW8Num3">
        <text:list-item>
          <text:list>
            <text:list-item>
              <text:list>
                <text:list-header>
                  <text:p text:style-name="P74"/>
                </text:list-header>
              </text:list>
            </text:list-item>
          </text:list>
        </text:list-item>
      </text:list>
      <text:p text:style-name="P44">Przedstawiciel Sprzedającego:</text:p>
      <text:p text:style-name="P44"><text:tab/>b) ………………………………………………...</text:p>
      <text:p text:style-name="P44"><text:tab/><text:tab/></text:p>
      <text:list xml:id="list3076325840" text:style-name="WW8Num2">
        <text:list-item>
          <text:list>
            <text:list-item>
              <text:list>
                <text:list-header>
                  <text:p text:style-name="P75"/>
                </text:list-header>
              </text:list>
            </text:list-item>
          </text:list>
        </text:list-item>
      </text:list>
      <text:p text:style-name="P67"/>
      <text:p text:style-name="P34">Zakład Gospodarki Komunalnej i Mieszkaniowej, Pl. Zwycięstwa 5 w Rudnej przyjmuje </text:p>
      <text:p text:style-name="P34">a <text:s/></text:p>
      <text:p text:style-name="P67">…………………………………………………………………………………………………………</text:p>
      <text:p text:style-name="P67">przekazuje </text:p>
      <text:p text:style-name="P68">…………………………….…………………………………………………………………………. <text:s/>w ramach realizacji umowy zawartej w dniu …………………………………………………………</text:p>
      <text:p text:style-name="P68">Wraz z przedmiotem umowy sprzedający dostarcza Kupującemu następujące dokumenty:</text:p>
      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7">Dokonujący <text:s/>odbioru odnośnie wykonawstwa nie wnoszą zastrzeżeń/wnoszą następujące zastrzeżenia.</text:p>
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text:tab/></text:p>
      <text:p text:style-name="P42"/>
      <text:p text:style-name="P44">Na tym protokół zakończono i podpisano.<text:tab/></text:p>
      <text:p text:style-name="P44">Podpis przedstawiciela Kupującego:</text:p>
      <text:p text:style-name="P69"><text:tab/><text:tab/><text:tab/><text:tab/><text:tab/> <text:s text:c="39"/></text:p>
      <text:p text:style-name="P44">1. …...............................................................</text:p>
      <text:p text:style-name="P44"/>
      <text:p text:style-name="P43"/>
      <text:p text:style-name="P44">Podpis przedstawiciela Sprzedającego:</text:p>
      <text:p text:style-name="P44"/>
      <text:p text:style-name="P25">1. …...............................................................</text:p>
      <text:p text:style-name="P36"/>
      <text:p text:style-name="P36"/>
      <text:p text:style-name="P36"><text:soft-page-break/>Załącznik nr 2 do umowy</text:p>
      <text:p text:style-name="P36"/>
      <text:p text:style-name="P36">nr______________ z dnia_________________</text:p>
      <text:p text:style-name="Standard"/>
      <text:p text:style-name="P35">W związku z art. 13 i 14 Rozporządzenia Parlamentu Europejskiego i Radu (UE) 2016/679 z dnia 27 kwietnia 2016 r. w sprawie ochrony osób fizycznych w związku z przetwarzaniem danych osobowych i w sprawie swobodnego przepływu takich danych oraz uchylenia Dyrektywy 95/46/WE (RODO), informujemy Panią/Pana,że:</text:p>
      <text:p text:style-name="P35"/>
      <text:p text:style-name="P61">ADMINISTRATOR DANYCH OSOBOWYCH</text:p>
      <text:p text:style-name="P33">Administratorem Pani/Pana danych osobowych jest Zakład Gospodarki Komunalnej i Mieszkaniowej w Rudnej, Pl. Zwycięstwa 5, 59-305 Rudna</text:p>
      <text:p text:style-name="P33"/>
      <text:p text:style-name="P61">INSPEKTOR OCHRONY DANYCH</text:p>
      <text:p text:style-name="P33">Kontakt z Inspektorem Ochrony Danych Osobowych: tel. 76/300-01-40, e-mail <text:a xlink:type="simple" xlink:href="mailto:iodo@nsi.net.pl" text:style-name="Internet_20_link" text:visited-style-name="Visited_20_Internet_20_Link">iodo@</text:a><text:span text:style-name="T14">amt24.biz</text:span></text:p>
      <text:p text:style-name="P33"/>
      <text:p text:style-name="P61">CELE PRZETWARZANIA I PODSTAWA PRAWNA</text:p>
      <text:p text:style-name="P33">Pani/Pana dane osobowe przetwarzane będą na podstawie art. 6 ust. 1 lit. b RODO <text:s/>w celu realizacji umowy.</text:p>
      <text:p text:style-name="P33"/>
      <text:p text:style-name="P61">ODBIORCY DANYCH</text:p>
      <text:p text:style-name="P33">Odbiorcami danych osobowych będą podmioty uprawnione do uzyskania tych danych na podstawie przepisów obowiązującego prawa oraz upoważnione przez Administratora podmioty przetwarzające dane osobowe w imieniu Administratora.</text:p>
      <text:p text:style-name="P33"/>
      <text:p text:style-name="P61">OKRES PRZECHOWYWANIA DANYCH</text:p>
      <text:p text:style-name="P33">Pani/Pana dane osobowe będą przechowywane przez okres niezbędny do wykonania i rozliczenia umowy oraz wygaśnięcia wzajemnych roszczeń wynikających z umowy.</text:p>
      <text:p text:style-name="P33"/>
      <text:p text:style-name="P61">PRAWA PODMIOTÓW DANYCH</text:p>
      <text:p text:style-name="P33">- W związku z przetwarzaniem Pani/Pana danych osobowych posiada Pani/Pan prawo dostępu do swoich danych, prawo do ich sprostowania oraz żądania od Administratora ograniczenia przetwarzania tych danych.</text:p>
      <text:p text:style-name="P33">- Nie przysługuje Pani/Panu prawo do usunięcia danych w związku z art. 17 ust. 3 lit. bi e RODO, przenoszenia danych osobowych, o których mowa w art. 20 RODO oraz wniesienia sprzeciwu wobec ich przetwarzania gdy podstawą prawna przetwarzania jest art. 6 ust. 1 lit. c RODO.</text:p>
      <text:p text:style-name="P33">- W przypadku informacji o niezgodnym z prawem przetwarzaniu przez Administratora Pani/Pana danych osobowych, przysługuje Pani/Panu prawo wniesienia skargi do organu nadzorczego -prezesa Urzędu Ochrony Danych Osobowych, ul. Stawki 2, 00-193 Warszawa.</text:p>
      <text:p text:style-name="P33"/>
      <text:p text:style-name="P61">INFORMACJA O DOWOLNOŚCI DANYCH</text:p>
      <text:p text:style-name="P33">Podanie przez Państwa danych osobowych jest dobrowolne i wynika z zawartej umowy, a konsekwencją odmowy ich podania może być częściowa lub całkowita niemożność wykonywania umowy.</text:p>
      <text:p text:style-name="P33"/>
      <text:p text:style-name="P61">INFORMACJA O PROFILOWANIU</text:p>
      <text:p text:style-name="P33">Pani/Pana dane nie będą przetwarzane w sposób zautomatyzowany i nie będą poddawane profilowaniu.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3" svg:font-family="'Times New Roman'" style:font-pitch="variable"/>
    <style:font-face style:name="TimesNewRomanPS-ItalicMT" svg:font-family="TimesNewRomanPS-ItalicMT, 'Times New Roman'" style:font-pitch="variable"/>
    <style:font-face style:name="TimesNewRomanPSMT" svg:font-family="TimesNewRomanPSMT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WW-Domyślnie">
      <style:paragraph-properties fo:margin-left="0.677cm" fo:margin-right="0cm" fo:text-align="justify" style:justify-single-word="false" fo:text-indent="-0.499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3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line-height-at-least="0.476cm"/>
      <style:text-properties fo:color="#333333" loext:opacity="100%"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81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/>
    </style:style>
    <style:style style:name="xl80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vertical-align="middle"/>
    </style:style>
    <style:style style:name="xl7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76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70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vertical-align="midd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5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333399" loext:opacity="100%" fo:font-weight="bold" style:font-weight-asian="bold" style:font-weight-complex="bold"/>
    </style:style>
    <style:style style:name="xl53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4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vertical-align="midd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fo:font-size="12pt" fo:letter-spacing="-0.044cm" fo:language="pl" fo:country="PL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0.67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0.988cm"/>
        </style:list-level-properties>
        <style:text-properties fo:font-family="Symbol" style:font-family-generic="roman" style:font-pitch="variable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2.729cm"/>
        </style:list-level-properties>
        <style:text-properties fo:font-family="Symbol" style:font-family-generic="roman" style:font-pitch="variable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4.47cm"/>
        </style:list-level-properties>
        <style:text-properties fo:font-family="Symbol" style:font-family-generic="roman" style:font-pitch="variable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6.212cm"/>
        </style:list-level-properties>
        <style:text-properties fo:font-family="Symbol" style:font-family-generic="roman" style:font-pitch="variable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7.953cm"/>
        </style:list-level-properties>
        <style:text-properties fo:font-family="Symbol" style:font-family-generic="roman" style:font-pitch="variable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9.694cm"/>
        </style:list-level-properties>
        <style:text-properties fo:font-family="Symbol" style:font-family-generic="roman" style:font-pitch="variable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11.437cm"/>
        </style:list-level-properties>
        <style:text-properties fo:font-family="Symbol" style:font-family-generic="roman" style:font-pitch="variable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13.178cm"/>
        </style:list-level-properties>
        <style:text-properties fo:font-family="Symbo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1T08:05:05.92</meta:creation-date>
    <dc:date>2022-08-18T13:04:16.758000000</dc:date>
    <meta:editing-duration>PT19H44M20S</meta:editing-duration>
    <meta:editing-cycles>130</meta:editing-cycles>
    <meta:generator>LibreOffice/7.1.0.3$Windows_X86_64 LibreOffice_project/f6099ecf3d29644b5008cc8f48f42f4a40986e4c</meta:generator>
    <meta:print-date>2022-08-18T09:51:10.594000000</meta:print-date>
    <meta:document-statistic meta:table-count="0" meta:image-count="0" meta:object-count="0" meta:page-count="6" meta:paragraph-count="136" meta:word-count="1740" meta:character-count="14351" meta:non-whitespace-character-count="11944"/>
  </office:meta>
</office:document-meta>
</file>