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mbria" fo:font-size="11pt" fo:font-style="normal" fo:font-weight="bold" officeooo:rsid="009a7d45" officeooo:paragraph-rsid="009a7d4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mbria" fo:font-size="11pt" fo:font-style="normal" fo:font-weight="bold" officeooo:rsid="0094a517" officeooo:paragraph-rsid="0094a51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mbria" fo:font-size="11pt" fo:font-style="normal" fo:font-weight="bold" officeooo:rsid="009c2326" officeooo:paragraph-rsid="009c2326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mbria" fo:font-size="11pt" fo:font-style="normal" fo:font-weight="bold" officeooo:rsid="00b6a828" officeooo:paragraph-rsid="00b6a828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size="11pt" fo:font-style="normal" fo:font-weight="bold" officeooo:rsid="000e523d" officeooo:paragraph-rsid="0001f022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11pt" fo:font-style="normal" fo:font-weight="bold" officeooo:paragraph-rsid="0001f022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bold" officeooo:rsid="0010a757" officeooo:paragraph-rsid="0001f02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bold" officeooo:rsid="0010a757" officeooo:paragraph-rsid="003d792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bold" officeooo:rsid="0010a757" officeooo:paragraph-rsid="0088e8e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bold" officeooo:rsid="00041083" officeooo:paragraph-rsid="0004108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bold" officeooo:rsid="00312c7c" officeooo:paragraph-rsid="0009301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paragraph-rsid="0088e8ea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paragraph-rsid="00ad5ab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a1901c" officeooo:paragraph-rsid="00a1901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a1901c" officeooo:paragraph-rsid="00a2fc8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Cambria" fo:font-size="11pt" fo:font-style="normal" fo:font-weight="normal" officeooo:rsid="0002b46c" officeooo:paragraph-rsid="00a1901c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49cd68" officeooo:paragraph-rsid="00a2fc8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5fc0fe" officeooo:paragraph-rsid="00a2fc8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712fbe" officeooo:paragraph-rsid="00a2fc8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b6a828" officeooo:paragraph-rsid="00b6a82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156c49" officeooo:paragraph-rsid="0001f022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01f022" officeooo:paragraph-rsid="0088e8ea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01f022" officeooo:paragraph-rsid="008eb540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88e8ea" officeooo:paragraph-rsid="0088e8ea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8ac688" officeooo:paragraph-rsid="008ac688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8eb540" officeooo:paragraph-rsid="008eb54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2c50a9" officeooo:paragraph-rsid="0007f68c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c40201" officeooo:paragraph-rsid="00c40201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c4c94f" officeooo:paragraph-rsid="00c4c94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mbria" fo:font-size="9pt" fo:font-style="normal" fo:font-weight="bold" officeooo:rsid="000e523d" officeooo:paragraph-rsid="0001f022" style:font-size-asian="7.84999990463257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bold" officeooo:rsid="009c252a" officeooo:paragraph-rsid="00a6d3d1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bold" officeooo:rsid="0031eaae" officeooo:paragraph-rsid="00093018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normal" officeooo:rsid="008d1c56" officeooo:paragraph-rsid="009c252a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normal" officeooo:rsid="0010a757" officeooo:paragraph-rsid="009c252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normal" officeooo:rsid="0031eaae" officeooo:paragraph-rsid="008ba8d2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normal" officeooo:rsid="0031eaae" officeooo:paragraph-rsid="00093018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normal" officeooo:rsid="0093fc21" officeooo:paragraph-rsid="0093fc21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position="0% 100%" style:font-name="Cambria" fo:font-size="11pt" fo:language="pl" fo:country="PL" fo:font-style="normal" fo:font-weight="bold" officeooo:rsid="0010a757" officeooo:paragraph-rsid="00be8442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text-position="super 58%" style:font-name="Cambria" fo:font-size="11pt" fo:font-style="normal" fo:font-weight="bold" officeooo:rsid="0069e45e" officeooo:paragraph-rsid="0001f022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font-size="11pt" officeooo:paragraph-rsid="00a6d3d1" style:font-size-asian="11pt" style:font-size-complex="11pt"/>
    </style:style>
    <style:style style:name="P42" style:family="paragraph" style:parent-style-name="Standard">
      <style:paragraph-properties fo:margin-left="0.63cm" fo:margin-right="0cm" fo:margin-top="0cm" fo:margin-bottom="0.212cm" loext:contextual-spacing="false" fo:line-height="115%" fo:text-align="start" style:justify-single-word="false" fo:orphans="2" fo:widows="2" fo:text-indent="-0.63cm" style:auto-text-indent="false" style:writing-mode="lr-tb"/>
      <style:text-properties style:text-position="0% 100%" style:font-name="Cambria" fo:font-size="11pt" fo:font-style="normal" fo:font-weight="normal" officeooo:rsid="0010a757" officeooo:paragraph-rsid="00be8442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07f68c" style:font-size-asian="11pt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1pt" officeooo:rsid="002e14c3" officeooo:paragraph-rsid="0007f68c" style:font-size-asian="11pt" style:font-size-complex="11pt"/>
    </style:style>
    <style:style style:name="P4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1pt" fo:font-style="normal" fo:font-weight="bold" officeooo:rsid="00053e2e" officeooo:paragraph-rsid="00053e2e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fo:font-size="11pt" officeooo:paragraph-rsid="00c27fe2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 style:writing-mode="lr-tb"/>
      <style:text-properties fo:font-size="11pt" officeooo:paragraph-rsid="00be8442" style:font-size-asian="11pt" style:font-size-complex="11pt"/>
    </style:style>
    <style:style style:name="P50" style:family="paragraph" style:parent-style-name="Standard">
      <style:paragraph-properties fo:text-align="center" style:justify-single-word="false" style:writing-mode="lr-tb"/>
      <style:text-properties fo:font-size="11pt" officeooo:paragraph-rsid="00be8442" style:font-size-asian="11pt" style:font-size-complex="11pt"/>
    </style:style>
    <style:style style:name="P51" style:family="paragraph" style:parent-style-name="Standard">
      <style:paragraph-properties fo:text-align="justify" style:justify-single-word="false" style:writing-mode="lr-tb"/>
      <style:text-properties fo:font-size="11pt" officeooo:paragraph-rsid="00be8442" style:font-size-asian="11pt" style:font-size-complex="11pt"/>
    </style:style>
    <style:style style:name="P52" style:family="paragraph" style:parent-style-name="Text_20_body">
      <style:paragraph-properties fo:line-height="115%" fo:text-align="justify" style:justify-single-word="false"/>
      <style:text-properties fo:font-size="11pt" officeooo:paragraph-rsid="00a46dc6" style:font-size-asian="11pt" style:font-size-complex="11pt"/>
    </style:style>
    <style:style style:name="P53" style:family="paragraph" style:parent-style-name="Text_20_body">
      <style:text-properties fo:font-size="11pt" officeooo:paragraph-rsid="00bb7fb2" style:font-size-asian="11pt" style:font-size-complex="11pt"/>
    </style:style>
    <style:style style:name="P54" style:family="paragraph" style:parent-style-name="Text_20_body">
      <style:paragraph-properties fo:line-height="115%" fo:text-align="justify" style:justify-single-word="false"/>
      <style:text-properties fo:font-size="11pt" officeooo:rsid="00a524af" officeooo:paragraph-rsid="00a524af" style:font-size-asian="11pt" style:font-size-complex="11pt"/>
    </style:style>
    <style:style style:name="P55" style:family="paragraph" style:parent-style-name="Text_20_body">
      <style:paragraph-properties fo:margin-left="0.556cm" fo:margin-right="0cm" fo:text-indent="-0.609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c54fcb" officeooo:paragraph-rsid="00c54fcb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Cambria" fo:font-size="11pt" fo:font-style="normal" fo:font-weight="normal" officeooo:rsid="00c6c1b5" officeooo:paragraph-rsid="00c6c1b5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Cambria" fo:font-size="12pt" fo:font-style="normal" fo:font-weight="normal" officeooo:rsid="00cb99cf" officeooo:paragraph-rsid="00cb99cf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text-position="0% 100%" style:font-name="Cambria" fo:font-size="9pt" fo:language="pl" fo:country="PL" fo:font-style="normal" fo:font-weight="bold" officeooo:rsid="0010a757" officeooo:paragraph-rsid="00be8442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style:text-position="0% 100%" style:font-name="Cambria" fo:font-size="11pt" fo:font-style="normal" fo:font-weight="normal" officeooo:rsid="0069e45e" officeooo:paragraph-rsid="0069e45e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style:text-position="0% 100%" style:font-name="Cambria" fo:font-size="10pt" fo:font-style="normal" fo:font-weight="normal" officeooo:rsid="0069e45e" officeooo:paragraph-rsid="0069e45e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 style:list-style-name="WWNum3">
      <style:paragraph-properties fo:margin-top="0cm" fo:margin-bottom="0.212cm" loext:contextual-spacing="false" fo:text-align="justify" style:justify-single-word="false" fo:orphans="2" fo:widows="2"/>
      <style:text-properties fo:font-size="9pt" fo:language="pl" fo:country="PL" officeooo:paragraph-rsid="00be8442" style:font-size-asian="9pt" style:font-size-complex="9pt" style:font-style-complex="italic"/>
    </style:style>
    <style:style style:name="P64" style:family="paragraph" style:parent-style-name="Standard" style:list-style-name="WWNum5">
      <style:paragraph-properties fo:margin-top="0cm" fo:margin-bottom="0.212cm" loext:contextual-spacing="false" fo:text-align="justify" style:justify-single-word="false" fo:orphans="2" fo:widows="2"/>
      <style:text-properties fo:font-size="9pt" fo:language="pl" fo:country="PL" officeooo:paragraph-rsid="00be8442" style:font-size-asian="9pt" style:font-size-complex="9pt" style:font-style-complex="italic"/>
    </style:style>
    <style:style style:name="P65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color="#000000" fo:font-size="9pt" fo:language="pl" fo:country="PL" officeooo:paragraph-rsid="00be8442" style:font-size-asian="9pt" style:font-name-complex="Times New Roman1" style:font-size-complex="9pt"/>
    </style:style>
    <style:style style:name="P66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9pt" fo:language="pl" fo:country="PL" fo:font-style="normal" fo:font-weight="normal" officeooo:rsid="0010a757" officeooo:paragraph-rsid="00be8442" style:font-size-asian="9pt" style:font-style-asian="normal" style:font-weight-asian="normal" style:font-size-complex="9pt" style:font-style-complex="italic" style:font-weight-complex="normal"/>
    </style:style>
    <style:style style:name="P6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9pt" fo:language="pl" fo:country="PL" fo:font-style="normal" fo:font-weight="normal" officeooo:rsid="0010a757" officeooo:paragraph-rsid="00be8442" style:font-size-asian="9pt" style:font-style-asian="normal" style:font-weight-asian="normal" style:font-size-complex="9pt" style:font-style-complex="italic" style:font-weight-complex="normal"/>
    </style:style>
    <style:style style:name="P68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9pt" fo:language="pl" fo:country="PL" officeooo:paragraph-rsid="00be8442" style:font-size-asian="9pt" style:font-size-complex="9pt" style:font-style-complex="italic"/>
    </style:style>
    <style:style style:name="P69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9pt" fo:language="pl" fo:country="PL" officeooo:paragraph-rsid="00be8442" style:font-size-asian="9pt" style:font-size-complex="9pt"/>
    </style:style>
    <style:style style:name="P7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9pt" officeooo:paragraph-rsid="00be8442" style:font-size-asian="9pt" style:font-size-complex="9pt"/>
    </style:style>
    <style:style style:name="P71" style:family="paragraph" style:parent-style-name="Standard" style:list-style-name="WWNum3">
      <style:paragraph-properties fo:margin-left="0.751cm" fo:margin-right="0cm" fo:margin-top="0cm" fo:margin-bottom="0.212cm" loext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9pt" fo:language="pl" fo:country="PL" officeooo:paragraph-rsid="00be8442" style:font-size-asian="9pt" style:font-size-complex="9pt" style:font-style-complex="italic"/>
    </style:style>
    <style:style style:name="P72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1pt" fo:font-weight="bold" officeooo:paragraph-rsid="00be8442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fo:font-size="9pt" officeooo:paragraph-rsid="00be8442" style:font-size-asian="9pt" style:font-size-complex="9pt"/>
    </style:style>
    <style:style style:name="T1" style:family="text">
      <style:text-properties officeooo:rsid="000e52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23d" style:font-weight-asian="bold" style:font-weight-complex="bold"/>
    </style:style>
    <style:style style:name="T4" style:family="text">
      <style:text-properties fo:font-weight="bold" officeooo:rsid="0017e685" style:font-weight-asian="bold" style:font-weight-complex="bold"/>
    </style:style>
    <style:style style:name="T5" style:family="text">
      <style:text-properties fo:font-weight="bold" officeooo:rsid="00312c7c" style:font-weight-asian="bold" style:font-weight-complex="bold"/>
    </style:style>
    <style:style style:name="T6" style:family="text">
      <style:text-properties fo:font-weight="bold" officeooo:rsid="001beff1" style:font-weight-asian="bold" style:font-weight-complex="bold"/>
    </style:style>
    <style:style style:name="T7" style:family="text">
      <style:text-properties fo:font-weight="bold" officeooo:rsid="008776a7" style:font-weight-asian="bold" style:font-weight-complex="bold"/>
    </style:style>
    <style:style style:name="T8" style:family="text">
      <style:text-properties fo:font-weight="bold" officeooo:rsid="0007f68c" style:font-weight-asian="bold" style:font-weight-complex="bold"/>
    </style:style>
    <style:style style:name="T9" style:family="text">
      <style:text-properties fo:font-weight="bold" officeooo:rsid="00a524af" style:font-weight-asian="bold" style:font-weight-complex="bold"/>
    </style:style>
    <style:style style:name="T10" style:family="text">
      <style:text-properties fo:font-weight="bold" officeooo:rsid="00acaf2f" style:font-weight-asian="bold" style:font-weight-complex="bold"/>
    </style:style>
    <style:style style:name="T11" style:family="text">
      <style:text-properties fo:font-weight="bold" officeooo:rsid="00b7990a" style:font-weight-asian="bold" style:font-weight-complex="bold"/>
    </style:style>
    <style:style style:name="T12" style:family="text">
      <style:text-properties fo:font-weight="bold" officeooo:rsid="00c27fe2" style:font-weight-asian="bold" style:font-weight-complex="bold"/>
    </style:style>
    <style:style style:name="T13" style:family="text">
      <style:text-properties fo:font-weight="normal" officeooo:rsid="0010a757" style:font-weight-asian="normal" style:font-weight-complex="normal"/>
    </style:style>
    <style:style style:name="T14" style:family="text">
      <style:text-properties officeooo:rsid="0010a757"/>
    </style:style>
    <style:style style:name="T15" style:family="text">
      <style:text-properties style:text-position="super 58%" officeooo:rsid="00364d5c"/>
    </style:style>
    <style:style style:name="T16" style:family="text">
      <style:text-properties style:text-position="super 58%" fo:font-weight="bold" officeooo:rsid="00312c7c" style:font-weight-asian="bold" style:font-weight-complex="bold"/>
    </style:style>
    <style:style style:name="T17" style:family="text">
      <style:text-properties style:text-position="super 58%" officeooo:rsid="00312c7c"/>
    </style:style>
    <style:style style:name="T18" style:family="text">
      <style:text-properties style:text-position="super 58%" officeooo:rsid="000e523d"/>
    </style:style>
    <style:style style:name="T19" style:family="text">
      <style:text-properties style:text-position="super 58%" officeooo:rsid="0069e45e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af713" fo:background-color="#ffffff" loext:char-shading-value="0"/>
    </style:style>
    <style:style style:name="T22" style:family="text">
      <style:text-properties officeooo:rsid="0032202e"/>
    </style:style>
    <style:style style:name="T23" style:family="text">
      <style:text-properties officeooo:rsid="0007f68c"/>
    </style:style>
    <style:style style:name="T24" style:family="text">
      <style:text-properties style:text-position="0% 100%" officeooo:rsid="0010a757"/>
    </style:style>
    <style:style style:name="T25" style:family="text">
      <style:text-properties style:text-position="0% 100%" officeooo:rsid="00312c7c"/>
    </style:style>
    <style:style style:name="T26" style:family="text">
      <style:text-properties style:text-position="0% 100%" officeooo:rsid="00098443"/>
    </style:style>
    <style:style style:name="T27" style:family="text">
      <style:text-properties style:text-position="0% 100%" fo:font-weight="bold" officeooo:rsid="00312c7c" style:font-weight-asian="bold" style:font-weight-complex="bold"/>
    </style:style>
    <style:style style:name="T28" style:family="text">
      <style:text-properties style:text-position="0% 100%" fo:font-weight="bold" officeooo:rsid="0031a25e" style:font-weight-asian="bold" style:font-weight-complex="bold"/>
    </style:style>
    <style:style style:name="T29" style:family="text">
      <style:text-properties style:text-position="0% 100%" fo:font-weight="bold" officeooo:rsid="0010a757" style:font-weight-asian="bold" style:font-weight-complex="bold"/>
    </style:style>
    <style:style style:name="T30" style:family="text">
      <style:text-properties style:text-position="0% 100%" fo:font-weight="bold" officeooo:rsid="00c27fe2" style:font-weight-asian="bold" style:font-weight-complex="bold"/>
    </style:style>
    <style:style style:name="T31" style:family="text">
      <style:text-properties style:text-position="0% 100%" style:font-name="Cambria" fo:font-style="normal" fo:font-weight="bold" officeooo:rsid="009c252a" style:font-style-asian="normal" style:font-weight-asian="bold" style:font-style-complex="normal" style:font-weight-complex="bold"/>
    </style:style>
    <style:style style:name="T32" style:family="text">
      <style:text-properties style:text-position="0% 100%" style:font-name="Cambria" fo:font-style="normal" fo:font-weight="bold" officeooo:rsid="0031eaae" style:font-style-asian="normal" style:font-weight-asian="bold" style:font-style-complex="normal" style:font-weight-complex="bold"/>
    </style:style>
    <style:style style:name="T33" style:family="text">
      <style:text-properties style:text-position="0% 100%" style:font-name="Cambria" fo:font-style="normal" fo:font-weight="bold" officeooo:rsid="008eb540" style:font-style-asian="normal" style:font-weight-asian="bold" style:font-style-complex="normal" style:font-weight-complex="bold"/>
    </style:style>
    <style:style style:name="T34" style:family="text">
      <style:text-properties style:text-position="0% 100%" style:font-name="serif" fo:font-weight="bold" officeooo:rsid="0010a757" style:font-weight-asian="bold" style:font-weight-complex="bold"/>
    </style:style>
    <style:style style:name="T35" style:family="text">
      <style:text-properties style:text-position="0% 100%" style:font-name="serif" officeooo:rsid="0010a757"/>
    </style:style>
    <style:style style:name="T36" style:family="text">
      <style:text-properties style:text-position="0% 100%" fo:font-size="11pt" style:font-size-asian="11pt" style:font-size-complex="11pt"/>
    </style:style>
    <style:style style:name="T37" style:family="text">
      <style:text-properties style:text-position="0% 100%" fo:font-size="11pt" officeooo:rsid="00be8442" style:font-size-asian="11pt" style:font-size-complex="11pt"/>
    </style:style>
    <style:style style:name="T38" style:family="text">
      <style:text-properties style:text-position="0% 100%" fo:font-size="11pt" officeooo:rsid="0031eaae" style:font-size-asian="11pt" style:font-size-complex="11pt"/>
    </style:style>
    <style:style style:name="T39" style:family="text">
      <style:text-properties style:text-position="0% 100%" fo:font-size="11pt" officeooo:rsid="0068c0f3" style:font-size-asian="11pt" style:font-size-complex="11pt"/>
    </style:style>
    <style:style style:name="T40" style:family="text">
      <style:text-properties style:text-position="0% 100%" fo:font-size="11pt" officeooo:rsid="0010a757" style:font-size-asian="11pt" style:font-size-complex="11pt"/>
    </style:style>
    <style:style style:name="T41" style:family="text">
      <style:text-properties officeooo:rsid="00312c7c"/>
    </style:style>
    <style:style style:name="T42" style:family="text">
      <style:text-properties officeooo:rsid="000af713"/>
    </style:style>
    <style:style style:name="T43" style:family="text">
      <style:text-properties style:font-name="Cambria" fo:font-style="normal" fo:font-weight="normal" officeooo:rsid="00381625" style:font-style-asian="normal" style:font-weight-asian="normal" style:font-style-complex="normal" style:font-weight-complex="normal"/>
    </style:style>
    <style:style style:name="T44" style:family="text">
      <style:text-properties style:font-name="Cambria" fo:font-style="normal" fo:font-weight="normal" officeooo:rsid="002e14c3" style:font-style-asian="normal" style:font-weight-asian="normal" style:font-style-complex="normal" style:font-weight-complex="normal"/>
    </style:style>
    <style:style style:name="T45" style:family="text">
      <style:text-properties style:font-name="Cambria" fo:font-style="normal" fo:font-weight="normal" officeooo:rsid="00330c29" style:font-style-asian="normal" style:font-weight-asian="normal" style:font-style-complex="normal" style:font-weight-complex="normal"/>
    </style:style>
    <style:style style:name="T46" style:family="text">
      <style:text-properties style:font-name="Cambria" officeooo:rsid="002e14c3"/>
    </style:style>
    <style:style style:name="T47" style:family="text">
      <style:text-properties style:font-name="Cambria" officeooo:rsid="004ece21"/>
    </style:style>
    <style:style style:name="T48" style:family="text">
      <style:text-properties style:font-name="Cambria" officeooo:rsid="0048ad7e"/>
    </style:style>
    <style:style style:name="T49" style:family="text">
      <style:text-properties fo:font-variant="normal" fo:text-transform="none" style:font-name="Cambria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font-name="Cambria" fo:font-style="normal" fo:font-weight="normal" officeooo:rsid="00726e2f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font-name="Cambria" fo:font-style="normal" fo:font-weight="normal" officeooo:rsid="00a524af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font-name="Cambria" fo:font-style="normal" fo:font-weight="normal" officeooo:rsid="00a8ef96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font-name="Cambria" fo:font-style="normal" fo:font-weight="normal" officeooo:rsid="00bb7fb2" style:font-style-asian="normal" style:font-weight-asian="normal" style:font-style-complex="normal" style:font-weight-complex="normal"/>
    </style:style>
    <style:style style:name="T54" style:family="text">
      <style:text-properties officeooo:rsid="0048ad7e"/>
    </style:style>
    <style:style style:name="T55" style:family="text">
      <style:text-properties officeooo:rsid="0068c0f3"/>
    </style:style>
    <style:style style:name="T56" style:family="text">
      <style:text-properties officeooo:rsid="0088e8ea"/>
    </style:style>
    <style:style style:name="T57" style:family="text">
      <style:text-properties officeooo:rsid="008ac688"/>
    </style:style>
    <style:style style:name="T58" style:family="text">
      <style:text-properties officeooo:rsid="008ba8d2"/>
    </style:style>
    <style:style style:name="T59" style:family="text">
      <style:text-properties officeooo:rsid="009a7d45"/>
    </style:style>
    <style:style style:name="T60" style:family="text">
      <style:text-properties officeooo:rsid="009c2326"/>
    </style:style>
    <style:style style:name="T61" style:family="text">
      <style:text-properties officeooo:rsid="009c252a"/>
    </style:style>
    <style:style style:name="T62" style:family="text">
      <style:text-properties officeooo:rsid="00a1901c"/>
    </style:style>
    <style:style style:name="T63" style:family="text">
      <style:text-properties officeooo:rsid="00a2fc83"/>
    </style:style>
    <style:style style:name="T64" style:family="text">
      <style:text-properties fo:letter-spacing="-0.018cm"/>
    </style:style>
    <style:style style:name="T65" style:family="text">
      <style:text-properties fo:letter-spacing="-0.018cm" officeooo:rsid="00a1901c"/>
    </style:style>
    <style:style style:name="T66" style:family="text">
      <style:text-properties officeooo:rsid="00b6a828"/>
    </style:style>
    <style:style style:name="T67" style:family="text">
      <style:text-properties officeooo:rsid="00bb7fb2"/>
    </style:style>
    <style:style style:name="T68" style:family="text">
      <style:text-properties officeooo:rsid="00be8442"/>
    </style:style>
    <style:style style:name="T69" style:family="text">
      <style:text-properties fo:color="#222222" fo:language="pl" fo:country="PL" fo:font-style="italic" style:font-style-asian="italic" style:font-style-complex="italic"/>
    </style:style>
    <style:style style:name="T70" style:family="text">
      <style:text-properties fo:color="#222222" fo:language="pl" fo:country="PL" fo:font-style="italic" fo:background-color="#ffffff" loext:char-shading-value="0" style:font-style-asian="italic" style:font-style-complex="italic"/>
    </style:style>
    <style:style style:name="T71" style:family="text">
      <style:text-properties fo:font-size="11pt" officeooo:rsid="000e523d" style:font-size-asian="11pt" style:font-size-complex="11pt"/>
    </style:style>
    <style:style style:name="T72" style:family="text">
      <style:text-properties fo:font-size="11pt" officeooo:rsid="00b6a828" style:font-size-asian="11pt" style:font-size-complex="11pt"/>
    </style:style>
    <style:style style:name="T73" style:family="text">
      <style:text-properties fo:font-size="11pt" fo:font-weight="normal" officeooo:rsid="000e523d" style:font-size-asian="11pt" style:font-weight-asian="normal" style:font-size-complex="11pt" style:font-weight-complex="normal"/>
    </style:style>
    <style:style style:name="T74" style:family="text">
      <style:text-properties fo:font-size="11pt" fo:font-weight="normal" officeooo:rsid="0010a757" style:font-size-asian="11pt" style:font-weight-asian="normal" style:font-size-complex="11pt" style:font-weight-complex="normal"/>
    </style:style>
    <style:style style:name="T75" style:family="text">
      <style:text-properties fo:font-size="11pt" fo:font-weight="normal" officeooo:rsid="0093c7eb" style:font-size-asian="11pt" style:font-weight-asian="normal" style:font-size-complex="11pt" style:font-weight-complex="normal"/>
    </style:style>
    <style:style style:name="T76" style:family="text">
      <style:text-properties fo:font-size="11pt" fo:font-weight="normal" officeooo:rsid="0010a757" fo:background-color="#ffffff" loext:char-shading-value="0" style:font-size-asian="11pt" style:font-weight-asian="normal" style:font-size-complex="11pt" style:font-weight-complex="normal"/>
    </style:style>
    <style:style style:name="T77" style:family="text">
      <style:text-properties officeooo:rsid="0047e8fe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officeooo:rsid="00bf5edc"/>
    </style:style>
    <style:style style:name="T80" style:family="text">
      <style:text-properties officeooo:rsid="00c0c4c8"/>
    </style:style>
    <style:style style:name="T81" style:family="text">
      <style:text-properties fo:language="pl" fo:country="PL" fo:font-style="italic" style:font-style-asian="italic" style:font-style-complex="italic"/>
    </style:style>
    <style:style style:name="T82" style:family="text">
      <style:text-properties officeooo:rsid="00c54fcb"/>
    </style:style>
    <style:style style:name="T83" style:family="text">
      <style:text-properties officeooo:rsid="00c62a1a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officeooo:rsid="00caf7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OGŁOSZENIE</text:p>
      <text:p text:style-name="P3"><text:span text:style-name="T60">o</text:span> nab<text:span text:style-name="T59">orze</text:span> kandydatów na wolne stanowisko <text:span text:style-name="T59">urzędnicze</text:span></text:p>
      <text:p text:style-name="P4">z dnia <text:span text:style-name="T66">10.10.2022</text:span> r.</text:p>
      <text:p text:style-name="P3"/>
      <text:p text:style-name="P2">Dyrektor <text:span text:style-name="T60">S</text:span>amorządowego Zakładu Budżetowego Gminy Rudna, Zakładu Gospodarki Komunalnej <text:line-break/>i Mieszkaniowej w Rudnej, <text:span text:style-name="T60">ogłasza nabór na wolne stanowisko urzędnicze o nazwie:</text:span></text:p>
      <text:p text:style-name="P5">„<text:span text:style-name="T80">Refernet ds. komunalnych</text:span>”</text:p>
      <text:p text:style-name="P6"/>
      <text:p text:style-name="P13"><text:span text:style-name="T1">Liczba wolnych stanowisk<text:tab/><text:tab/><text:tab/></text:span><text:span text:style-name="T3">1 E</text:span><text:span text:style-name="T4">tat</text:span><text:span text:style-name="T1">- dla jednej osoby, pełny wymiar czasu<text:line-break/>i wymiar czasu pracy:<text:tab/><text:tab/><text:tab/><text:tab/>pracy, tj. w dni robocze od poniedziałku do<text:tab/><text:tab/><text:tab/><text:tab/><text:tab/><text:tab/><text:tab/><text:tab/> <text:s text:c="14"/>piątku<text:tab/> od 7</text:span><text:span text:style-name="T18">00</text:span><text:span text:style-name="T1"> do 15</text:span><text:span text:style-name="T18">00</text:span><text:span text:style-name="T1">.<text:tab/><text:tab/><text:tab/><text:tab/></text:span></text:p>
      <text:p text:style-name="P13"/>
      <text:p text:style-name="P1"><text:span text:style-name="T73">Data publikacji ogłoszenia:</text:span><text:span text:style-name="T71"><text:tab/><text:tab/><text:tab/> <text:s text:c="27"/></text:span><text:span text:style-name="T74">w biuletynie informacji publicznej Zakładu<text:tab/><text:tab/><text:tab/><text:tab/><text:tab/><text:tab/><text:tab/><text:tab/> <text:s text:c="13"/>Gospodarki Komunalnej i Mieszkaniowej<text:tab/><text:tab/><text:tab/><text:tab/><text:tab/><text:tab/><text:tab/><text:tab/><text:tab/></text:span><text:span text:style-name="T75">w </text:span><text:span text:style-name="T74">Rudnej (</text:span><text:a xlink:type="simple" xlink:href="http://www.bip.zgkim.rudna.pl/" text:style-name="Internet_20_link" text:visited-style-name="Visited_20_Internet_20_Link"><text:span text:style-name="T74">www.bip.zgkim.rudna.pl</text:span></text:a><text:span text:style-name="T74">),<text:tab/><text:tab/><text:tab/><text:tab/><text:tab/><text:tab/><text:tab/><text:tab/><text:tab/> <text:s text:c="13"/>oraz umieszczone na tablicy ogłoszeń Zakładu<text:tab/><text:tab/><text:tab/><text:tab/><text:tab/><text:tab/><text:tab/> <text:s text:c="12"/>Gospodarki Komunalnej i Mieszkaniowej<text:tab/><text:tab/><text:tab/><text:tab/><text:tab/><text:tab/><text:tab/> <text:s text:c="22"/></text:span><text:span text:style-name="T76">w R</text:span><text:span text:style-name="T74">udnej, Plac Zwycięstwa 5, dnia: </text:span><text:span text:style-name="T72">10.10.2022r.</text:span></text:p>
      <text:p text:style-name="P7"><text:span text:style-name="T13">Termin składania ofert:<text:tab/> <text:s text:c="70"/></text:span><text:span text:style-name="T14">do dnia 21.10.2022r. do godz. 15</text:span><text:span text:style-name="T15">0</text:span><text:span text:style-name="T19">0</text:span></text:p>
      <text:p text:style-name="P40"/>
      <text:p text:style-name="P8">I. Wymagania <text:span text:style-name="T56">niezbędne</text:span>:</text:p>
      <text:p text:style-name="P15">1. Posiadanie obywatelstwa polskiego;</text:p>
      <text:p text:style-name="P15">2. Posiadanie pełnej zdolności do czynności prawnych oraz publicznych;</text:p>
      <text:p text:style-name="P17"><text:span text:style-name="T57">3. </text:span><text:span text:style-name="T64">Niekaralność </text:span><text:span text:style-name="T65">za przestępstwo przeciwko mieniu, przeciwko obrotowi gospodarczemu, </text:span><text:span text:style-name="T62">przeciwko działalności instytucji państwowych oraz samorządu terytorialnego, przeciwko wiarygodności dokumentów lub za przestępstwo karne skarbowe;</text:span></text:p>
      <text:p text:style-name="P15">4. Nieposzlakowana opinia;</text:p>
      <text:p text:style-name="P15">5. Stan zdrowia pozwalający na zatrudnienie na proponowanym stanowisku;</text:p>
      <text:p text:style-name="P16">6. Posiadanie wiedzy z zakresu ustaw: </text:p>
      <text:p text:style-name="P18">- prawo zamówień publicznych,</text:p>
      <text:p text:style-name="P19">- Kodeks Postępowania Administracyjnego,</text:p>
      <text:p text:style-name="P20">- o ochronie danych osobowych;</text:p>
      <text:p text:style-name="P21">- o gospodarce komunalnej</text:p>
      <text:p text:style-name="P29">- o <text:span text:style-name="T83">ochronie praw lokatorów i mieszkaniowym zasobie gminy</text:span></text:p>
      <text:p text:style-name="P30">- o cmentarzach komunalnych i chowaniu zmarłyc<text:span text:style-name="T82">h</text:span></text:p>
      <text:p text:style-name="P56">- o utrzymaniu czystości i porządku w gminach</text:p>
      <text:p text:style-name="P57">- o odpadach</text:p>
      <text:p text:style-name="P22"><text:span text:style-name="T63">7</text:span>. Wykształcenie : <text:s/><text:span text:style-name="T85">min. średnie </text:span></text:p>
      <text:p text:style-name="P9"/>
      <text:p text:style-name="P10">I<text:span text:style-name="T57">I</text:span>. Wymagania <text:span text:style-name="T56">dodatkowe </text:span>:</text:p>
      <text:p text:style-name="P23"><text:span text:style-name="T56">1</text:span>. <text:span text:style-name="T63">Umiejętność obsługi komputera, urządzeń biurowych, </text:span></text:p>
      <text:p text:style-name="P25">2. Uczciwość, dyspozycyjność,</text:p>
      <text:p text:style-name="P26">3. Dobry stan zdrowia,</text:p>
      <text:p text:style-name="P27"><text:span text:style-name="T63">4</text:span>. Komunikatywność,</text:p>
      <text:p text:style-name="P27"><text:span text:style-name="T63">5</text:span>. Umiejętność pracy w zespole,</text:p>
      <text:p text:style-name="P27"><text:span text:style-name="T63">6</text:span>. Rzetelność, <text:span text:style-name="T79">dokładność, samodzielność</text:span></text:p>
      <text:p text:style-name="P24"><text:soft-page-break/></text:p>
      <text:p text:style-name="P11">II<text:span text:style-name="T57">I</text:span>. Zakres <text:span text:style-name="T57">zadań</text:span> na stanowisku:</text:p>
      <text:p text:style-name="P52"><text:span text:style-name="T50">1. </text:span><text:span text:style-name="T51">Przestrzeganie terminowego  i zgodnego z prawem  załatwiania spraw należących do komórki ,</text:span></text:p>
      <text:p text:style-name="P46"><text:span text:style-name="T67">2. </text:span>  Znajomość przepisów prawa związanych z wykonywaną pracą i powierzonym zakresem  obowiązków.  </text:p>
      <text:p text:style-name="P46"><text:span text:style-name="T67">3. </text:span>Realizowanie zadań własnych  i zleconych  określonych w porozumieniach  i ustawach w tym  <text:line-break/>w ustawie  o : </text:p>
      <text:p text:style-name="P47">- o własności lokali</text:p>
      <text:p text:style-name="P47">  - o cmentarzach i chowaniu zmarłych    , </text:p>
      <text:p text:style-name="P55">  -  o prawie ochrony środowiska ,</text:p>
      <text:p text:style-name="P55">  -  o ochronie praw lokatorów ,</text:p>
      <text:p text:style-name="P55">  -  prawo zamówień publicznych ,</text:p>
      <text:p text:style-name="P55">  -  utrzymanie czystości i porządku w gminach ,</text:p>
      <text:p text:style-name="P46">3.   Organizowanie i uczestniczenie w okresowych przeglądach technicznych zasobów  mieszkaniowych , lokali , budynków i budowli,  </text:p>
      <text:p text:style-name="P48"><text:span text:style-name="T67">4. </text:span>Sporządzanie umów najmu lokali mieszkalnych użytkowych i pomieszczeń gospodarczych </text:p>
      <text:p text:style-name="P53"><text:span text:style-name="T67">5. </text:span><text:s/>Administrowanie garaży i pomieszczeń gospodarczych, placów zabaw,     </text:p>
      <text:p text:style-name="P53"><text:span text:style-name="T67">6. </text:span>  Prowadzenie pełnej ewidencji pochówków i mogił,</text:p>
      <text:p text:style-name="P46"><text:span text:style-name="T67">7. </text:span>Zapewnienie właściwego wykonywania umów przez lokatorów, w tym zapewnienie realizacji dochodów Zakładu z czynszu najmu oraz egzekwowanie należności w powyższym zakresie,</text:p>
      <text:p text:style-name="P53"><text:span text:style-name="T67">8. </text:span>Załatwianie spraw związanych z wykonywaniem usług, </text:p>
      <text:p text:style-name="P53"><text:span text:style-name="T67">9. </text:span>Współpraca z zaopatrzeniem w sprawie zakupu części i materiałów w celu zapewnienia ciągłości  wykonywanych usług,</text:p>
      <text:p text:style-name="P48"><text:span text:style-name="T67">10.</text:span> Terminowe i prawidłowe sporządzanie sprawozdawczości w zakresie prowadzonej działalności,</text:p>
      <text:p text:style-name="P54"><text:span text:style-name="T52">1</text:span><text:span text:style-name="T53">1</text:span><text:span text:style-name="T49">. Wykonywanie innych czynności służbowych nie wyszczególnionych w niniejszym zakresie,<text:line-break/>a wynikających z przepisów dotyczących danego stanowiska pracy zleconych przez Dyrektora Zakładu oraz Głównego Księgowego.</text:span></text:p>
      <text:p text:style-name="P32"/>
      <text:p text:style-name="P41"><text:span text:style-name="T31">IV</text:span><text:span text:style-name="T32">. </text:span><text:span text:style-name="T33">Warunki pracy</text:span><text:span text:style-name="T32">.</text:span></text:p>
      <text:p text:style-name="P34">Praca na w/w stanowisku nie jest narażona na występowanie uciążliwych i szkodliwych warunków pracy.</text:p>
      <text:p text:style-name="P35"/>
      <text:p text:style-name="P45"><text:span text:style-name="T57">V</text:span>. Wymagane dokumenty:</text:p>
      <text:p text:style-name="P28">1.<text:span text:style-name="T2"> </text:span>List motywacyjny.</text:p>
      <text:p text:style-name="P28">2. Życiorys (CV).</text:p>
      <text:p text:style-name="P28">3. Kwestionariusz osobowy dla osoby ubiegającej się o zatrudnienie, stanowiący załącznik do ogłoszenia.</text:p>
      <text:p text:style-name="P28"><text:span text:style-name="T23">4.</text:span><text:span text:style-name="T8"> </text:span>Kserokopia dokumentów potwierdzających posiadane wykształcenie, kwalifikacje, doświadczenie zawodowe, kserokopia świadectw pracy.</text:p>
      <text:p text:style-name="P28">5. Kserokopia zaświadczeń o odbytych kursach, szkoleniach.</text:p>
      <text:p text:style-name="P28">6. Informacja z Krajowego Rejestru Karnego o niekaralności za przestępstwa popełnione umyślnie (osob<text:span text:style-name="T22">a</text:span>, któr<text:span text:style-name="T22">ej</text:span> zostanie przedstawiona propozycja zatrudnienia).</text:p>
      <text:p text:style-name="P28"><text:soft-page-break/>7. Oświadczenie o posiadaniu pełnej zdolności do czynności prawnych i korzystaniu z pełni praw publicznych oraz, że wobec kandydata nie toczy się postępowanie karne.</text:p>
      <text:p text:style-name="P28">8. Oświadczenie kandydata potwierdzające posiadanie stanu zdrowia pozwalaj<text:span text:style-name="T54">ą</text:span>cego na zatrudnienie na w/w stanowisku.</text:p>
      <text:p text:style-name="P43"><text:span text:style-name="T43">9</text:span><text:span text:style-name="T44">. </text:span><text:span text:style-name="T45">O</text:span><text:span text:style-name="T46">świadczenie o wyrażeniu zgody na przetwarzanie danych osobowych znajdujących się<text:line-break/>w aplikacji na stanowisko objęte procesem rekrutacji, zgodnie z art.6 ust. 1 lit.</text:span><text:span text:style-name="T47"> a</text:span><text:span text:style-name="T46"><text:line-break/>Rozporządzeniem Parlamentu Europejskiego i Rady (UE) 2016/679 z dnia 27 kwietnia 2016 r.<text:line-break/>w sprawie ochrony osób fizycznych w związku z przetwarzaniem ich danych osobowy</text:span><text:span text:style-name="T48">m</text:span><text:span text:style-name="T46">i<text:line-break/>w sprawie swobodnego przepływu takich danych oraz uchylenia dyrektywy 95/46/WE (ogólne rozporządzenie <text:s/>o ochronie danych).</text:span></text:p>
      <text:p text:style-name="P44"/>
      <text:p text:style-name="P12">V<text:span text:style-name="T61">I</text:span>. Termin, sposób i miejsce składania dokumentacji.</text:p>
      <text:p text:style-name="P14"><text:span text:style-name="T41">Dokumenty w sprawie naboru na stanowisko </text:span><text:span text:style-name="T9">Referent ds. k</text:span><text:span text:style-name="T12">omunalnych</text:span><text:span text:style-name="T7"> </text:span><text:span text:style-name="T41">można składać </text:span><text:span text:style-name="T5">do dnia <text:s/></text:span><text:span text:style-name="T11">21.10</text:span><text:span text:style-name="T10">.</text:span><text:span text:style-name="T6">202</text:span><text:span text:style-name="T9">2</text:span><text:span text:style-name="T6">r. </text:span><text:span text:style-name="T41"><text:s/></text:span><text:span text:style-name="T5">Do godziny 15</text:span><text:span text:style-name="T16">00</text:span><text:span text:style-name="T17"> <text:s/></text:span><text:span text:style-name="T25">w </text:span><text:span text:style-name="T26">siedzibie</text:span><text:span text:style-name="T25"> Zakładu Gospodarki Komunalnej i Mieszkaniowej<text:line-break/>w Rudnej z siedzibą: Plac Zwycięstwa 5, 59-305 Rudna lub przesłać pocztą na adres Zakładu (decyduje data wpływu do Zakładu) w zamkniętej kopercie opisanej: </text:span><text:span text:style-name="T27">"Nabór na stanowisko: Referent</text:span><text:span text:style-name="T30"> ds. komunalnych</text:span><text:span text:style-name="T28">".</text:span></text:p>
      <text:p text:style-name="P33"/>
      <text:p text:style-name="P33">V<text:span text:style-name="T58">II</text:span>. Informacje dodatkowe.</text:p>
      <text:p text:style-name="P36"/>
      <text:p text:style-name="P38"><text:span text:style-name="T68">1</text:span>. Nabór na wolne stanowisko urzędnicze odbędzie się w dwóch etapach i przeprowadzi go komisja powołana przez Dyrektora ZGKiM w Rudnej.</text:p>
      <text:p text:style-name="P38">I etap – polegać będzie na analizie formalnej dokumentów. O zakwalifikowaniu do dalszego etapu konkursowego kandydaci zostaną poinformowani telefonicznie.</text:p>
      <text:p text:style-name="P38">II etap – polegać będzie na merytorycznej ocenie kandydatów, który będzie składać się<text:line-break/>z rozmowy kwalifikacyjnej,</text:p>
      <text:p text:style-name="P38"><text:span text:style-name="T68">2</text:span>. Informacja o przetwarzaniu danych osobowych dla osób biorących udział w procesie rekrutacji dostępna jest w Biuletynie Informacji Publicznej ZGKiM Rudna /www.bip.zgkim.rudna.pl/ <text:line-break/>w zakładce: Informacja o ochronie danych osobowych – RODO.</text:p>
      <text:p text:style-name="P36"><text:span text:style-name="T68">3. </text:span>Dokumenty, które wpłyną po wyznaczonym terminie oraz te, które nie spełnią wymagań formalnych nie będą rozpatrywane.</text:p>
      <text:p text:style-name="P37"><text:span text:style-name="T68">4</text:span>. Dokumenty kandydatów <text:span text:style-name="T42">na w/w stanowisko </text:span>będą przechowywane w Kadrach Zakładu Gospodarki Komunalnej i Mieszkaniowej w Rudnej przez okres trzech miesięcy od dnia upowszechnienia informacji <text:line-break/>o wyniku naboru. W okresie tym kandydaci będą mogli dokonywać odbioru swoich dokumentów za pokwitowaniem. Zakład Gospodarki Komunalnej <text:span text:style-name="T21">i</text:span><text:span text:style-name="T20"> M</text:span>ieszkaniowej w Rudnej nie odsyła dokumentów kandydatom.</text:p>
      <text:p text:style-name="P37"><text:span text:style-name="T68">5</text:span>. Po upływie trzech miesięcy od dnia upowszechnienia informacji o wynik<text:span text:style-name="T55">u</text:span> naboru, nieodebrane przez kandydatów dokumenty zostaną protokolarnie zniszczone.</text:p>
      <text:p text:style-name="P58"><text:span text:style-name="T37">6</text:span><text:span text:style-name="T38">. Informacja o wynik</text:span><text:span text:style-name="T39">u</text:span><text:span text:style-name="T38"> naboru zostanie opublikowana w biuletynie informacji publicznej Zakładu Gospodarki Komunalnej i Mieszkaniowej w Rudnej </text:span><text:span text:style-name="T40"><text:s/>(</text:span><text:a xlink:type="simple" xlink:href="http://www.bip.zgkim.rudna.pl/" text:style-name="Internet_20_link" text:visited-style-name="Visited_20_Internet_20_Link"><text:span text:style-name="T40">www.bip.zgkim.rudna.pl</text:span></text:a><text:span text:style-name="T40">), oraz umieszczone na tablicy ogłoszeń Zakładu Gospodarki Komunalnej i Mieszkaniowej w Rudnej, Plac Zwycięstwa 5.</text:span></text:p>
      <text:p text:style-name="P59"><text:span text:style-name="T40">7. </text:span><text:span text:style-name="T36">W miesiącu poprzedzającym datę ogłoszenia wskaźnik zatrudnienia osób niepełnosprawnych w Urzędzie Gminy Rudna w rozumieniu przepisów o rehabilitacji zawodowej i społecznej oraz zatrudnieniu osób niepełnosprawnych, wynosił poniżej 6%.</text:span></text:p>
      <text:p text:style-name="P61"><text:tab/><text:tab/><text:tab/><text:tab/><text:tab/><text:tab/><text:tab/><text:tab/><text:span text:style-name="T84">Dyrektor Zakładu Gospodarki </text:span></text:p>
      <text:p text:style-name="P62"><text:tab/><text:tab/><text:tab/><text:tab/><text:tab/><text:tab/><text:tab/><text:tab/>Komunalnej i Mieszkaniowej w Rudnej</text:p>
      <text:p text:style-name="P62"><text:tab/><text:tab/><text:tab/><text:tab/><text:tab/><text:tab/><text:tab/><text:tab/>Halina Zbroińska</text:p>
      <text:p text:style-name="P39"><text:soft-page-break/></text:p>
      <text:p text:style-name="P60"/>
      <text:p text:style-name="P60"/>
      <text:p text:style-name="P60">Klauzula informacyjna- kwestionariusz osobowy </text:p>
      <text:p text:style-name="P60"/>
      <text:p text:style-name="P73"><text:span text:style-name="T69">Zgodnie z art. 13 i/lub 14 ust. 1 i ust. 2 Rozporządzenia Parlamentu Europejskiego i Rady (UE) 2016/679 z dnia 27 kwietnia 2016 r. w sprawie ochrony osób fizycznych w związku z przetwarzaniem danych osobowych </text:span><text:span text:style-name="T70">i w </text:span><text:span text:style-name="T69">sprawie swobodnego przepływu takich danych oraz uchylenia dyrektywy 95/46/WE</text:span><text:span text:style-name="T81"> (RODO), informujemy że:</text:span></text:p>
      <text:list xml:id="list5461457005648200507" text:style-name="WWNum3">
        <text:list-item>
          <text:p text:style-name="P63">Administratorem Pani/Pana danych osobowych jest Zakład Gospodarki Komunalnej i Mieszkaniowej w Rudnej, Plac Zwycięstwa 5, 59-305 Rudna, tel.<text:span text:style-name="T20"> 76 7</text:span>46 70 84.</text:p>
        </text:list-item>
        <text:list-item>
          <text:p text:style-name="P68">Kontakt z Inspektorem Ochrony Danych Osobowych: iodo@amt24.biz</text:p>
        </text:list-item>
        <text:list-item>
          <text:p text:style-name="P68">Pani/Pana dane osobowe będą przetwarzane w celu realizacji umowy oraz w celach kontaktowych związanych <text:tab/><text:span text:style-name="T20">z u</text:span>mową.</text:p>
        </text:list-item>
        <text:list-item>
          <text:p text:style-name="P68">Podstawą przetwarzania danych osobowych jest:</text:p>
        </text:list-item>
      </text:list>
      <text:list xml:id="list606227222573070823" text:style-name="WWNum5">
        <text:list-item>
          <text:p text:style-name="P64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64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64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30016928045628" text:continue-list="list5461457005648200507" text:style-name="WWNum3">
        <text:list-item>
          <text:p text:style-name="P71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68">Odbiorca lub kategorie odbiorców: Podmioty upoważnione na podstawie zawartych umów powierzenia oraz <text:tab/>uprawnione na mocy obowiązujących przepisów prawa. </text:p>
        </text:list-item>
        <text:list-item>
          <text:p text:style-name="P68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68">Posiada Pani/Pan prawo do edycji, wglądu, informacji o źródle pozyskania, sprzeciwu na dalsze przetwarzanie,<text:tab/><text:span text:style-name="T77">a </text:span>także prawo do bycia zapomnianym, chyba że w przepisach prawa wyraźnie wskazano inaczej lub żądanie stoi <text:tab/><text:span text:style-name="T20">w s</text:span>przeczności z prawnie uzasadnionym interesem Administratora.</text:p>
        </text:list-item>
        <text:list-item>
          <text:p text:style-name="P68">Ma Pani/Pan prawo do wniesienia skargi do organu nadzorczego tj. Prezesa Urzędu Ochrony Danych Osobowych <text:tab/>ul. Stawki 2, 00-913 Warszawa.</text:p>
        </text:list-item>
        <text:list-item>
          <text:p text:style-name="P69">Pani/Pana dane osobowe nie będą poddawane zautomatyzowanemu podejmowaniu decyzji, w tym również <text:tab/>profilowaniu. </text:p>
        </text:list-item>
        <text:list-item>
          <text:p text:style-name="P65">Pani/Pana dane osobowe nie będą przekazywane do państw trzecich lub organizacji międzynarodowych.</text:p>
        </text:list-item>
        <text:list-item>
          <text:p text:style-name="P68">Podanie danych jest dobrowolne jednak niezbędne do zawarcia do umowy.</text:p>
        </text:list-item>
        <text:list-item>
          <text:p text:style-name="P66">Konsekwencją niepodania danych będzie brak możliwości zawarcia przedmiotowej umowy.</text:p>
        </text:list-item>
      </text:list>
      <text:p text:style-name="P67"/>
      <text:p text:style-name="P70"><text:span text:style-name="T34">WAŻNE: Oświadczam, że wypełniłem/łam obowiązki informacyjne przwidziane w art. 13 i art. 14 RODO wobec</text:span><text:span text:style-name="T29"><text:line-break/> <text:s text:c="2"/></text:span><text:span text:style-name="T34">wymienionych w kwestionariuszu osób poprzez zapoznanie ich z informacją o przetwarzaniu danych osobowych.</text:span><text:span text:style-name="T24"><text:line-break/></text:span></text:p>
      <text:p text:style-name="P70"><text:span text:style-name="T35"><text:tab/><text:tab/><text:tab/><text:tab/><text:tab/><text:tab/><text:tab/><text:tab/><text:tab/>.............................................................</text:span><text:span text:style-name="T24"><text:line-break/><text:tab/><text:tab/><text:tab/><text:tab/><text:tab/><text:tab/><text:tab/><text:tab/><text:tab/><text:tab/></text:span><text:span text:style-name="T35">podpis wnioskodawcy</text:span><text:span text:style-name="T24"> </text:span></text:p>
      <text:p text:style-name="P72">KWESTIONARIUSZ OSOBOWY DLA OSOBY UBIEGAJĄCEJ SIĘ O ZATRUDNIENIE </text:p>
      <text:p text:style-name="P49"/>
      <text:p text:style-name="P49">1. Imię (imiona) i nazwisko .............................................................................................................. </text:p>
      <text:p text:style-name="P49"/>
      <text:p text:style-name="P49">2. Data urodzenia .............................................................................................................................. </text:p>
      <text:p text:style-name="P49"/>
      <text:p text:style-name="P49">3. Dane kontaktowe........................................................................................................................... (wskazane przez osobę ubiegającą się o zatrudnienie)</text:p>
      <text:p text:style-name="P49"/>
      <text:p text:style-name="P49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50">(nazwa szkoły i rok jej ukończenia) 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50">(zawód, specjalność, stopień naukowy, tytuł zawodowy, tytuł naukowy)</text:p>
      <text:p text:style-name="P49"/>
      <text:p text:style-name="P49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50">(kursy, studia podyplomowe lub inne formy uzupełnienia wiedzy lub umiejętności)</text:p>
      <text:p text:style-name="P49"/>
      <text:p text:style-name="P51">6. Przebieg dotychczasowego zatrudnienia (gdy jest ono niezbędne do wykonywania pracy określonego rodzaju lub na określonym stanowisku) <text:s/></text:p>
      <text:p text:style-name="P49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................. </text:p>
      <text:p text:style-name="P50">(okresy zatrudnienia u kolejnych pracodawców oraz zajmowane stanowiska pracy) </text:p>
      <text:p text:style-name="P49"/>
      <text:p text:style-name="P49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49"/>
      <text:p text:style-name="P49"/>
      <text:p text:style-name="P49"/>
      <text:p text:style-name="P49"/>
      <text:p text:style-name="P49">......................................... <text:tab/><text:tab/><text:tab/><text:tab/>.......................................................................... </text:p>
      <text:p text:style-name="P42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10-10T13:00:15.240000000</dc:date>
    <meta:editing-duration>PT8H10M39S</meta:editing-duration>
    <meta:editing-cycles>145</meta:editing-cycles>
    <meta:print-date>2022-10-10T13:00:11.920000000</meta:print-date>
    <meta:document-statistic meta:table-count="0" meta:image-count="0" meta:object-count="0" meta:page-count="5" meta:paragraph-count="113" meta:word-count="1554" meta:character-count="14367" meta:non-whitespace-character-count="12542"/>
  </office:meta>
</office:document-meta>
</file>