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SimSun" svg:font-family="SimSun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tima" svg:font-family="Optim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1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Optima1" svg:font-family="Optima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/>
    </style:style>
    <style:style style:name="P3" style:family="paragraph" style:parent-style-name="Standard">
      <style:text-properties style:font-name="Times New Roman" fo:font-size="12pt" style:font-size-asian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rsid="0019a9e4" officeooo:paragraph-rsid="0019a9e4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2e743b" style:font-size-asian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33b611" style:font-size-asian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33b611" officeooo:paragraph-rsid="0033b611" style:font-size-asian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3b611" officeooo:paragraph-rsid="0033b611" style:font-size-asian="12pt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paragraph-rsid="002fc30b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paragraph-rsid="0019a9e4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officeooo:paragraph-rsid="0031b86c"/>
    </style:style>
    <style:style style:name="P20" style:family="paragraph" style:parent-style-name="Standard">
      <style:paragraph-properties fo:text-align="justify" style:justify-single-word="false"/>
      <style:text-properties officeooo:paragraph-rsid="0033b611"/>
    </style:style>
    <style:style style:name="P21" style:family="paragraph" style:parent-style-name="Normal">
      <style:paragraph-properties fo:line-height="100%" fo:text-align="justify" style:justify-single-word="false"/>
      <style:text-properties style:font-name="Times New Roman" fo:font-size="12pt" officeooo:paragraph-rsid="003f2606" style:font-size-asian="12pt" style:font-size-complex="12pt"/>
    </style:style>
    <style:style style:name="P22" style:family="paragraph" style:parent-style-name="Normal">
      <style:paragraph-properties fo:line-height="100%"/>
      <style:text-properties style:font-name="Times New Roman" fo:font-size="12pt" officeooo:paragraph-rsid="003f2606" style:font-size-asian="12pt" style:font-size-complex="12pt"/>
    </style:style>
    <style:style style:name="P23" style:family="paragraph" style:parent-style-name="Normal">
      <style:paragraph-properties fo:margin-left="0.026cm" fo:margin-right="0cm" fo:line-height="100%" fo:text-indent="0cm" style:auto-text-indent="false">
        <style:tab-stops>
          <style:tab-stop style:position="2.408cm"/>
        </style:tab-stops>
      </style:paragraph-properties>
      <style:text-properties style:font-name="Times New Roman" fo:font-size="12pt" officeooo:paragraph-rsid="003f2606" style:font-size-asian="12pt" style:font-name-complex="Arial2" style:font-size-complex="12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officeooo:paragraph-rsid="003e0bcf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officeooo:paragraph-rsid="003e7aff" style:font-size-asian="12pt"/>
    </style:style>
    <style:style style:name="P28" style:family="paragraph" style:parent-style-name="Standard">
      <style:paragraph-properties fo:text-align="start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9a9e4" style:font-size-asian="12pt"/>
    </style:style>
    <style:style style:name="T3" style:family="text">
      <style:text-properties fo:font-size="12pt" officeooo:rsid="001f5b2d" style:font-size-asian="12pt"/>
    </style:style>
    <style:style style:name="T4" style:family="text">
      <style:text-properties fo:font-size="12pt" officeooo:rsid="0020f815" style:font-size-asian="12pt"/>
    </style:style>
    <style:style style:name="T5" style:family="text">
      <style:text-properties fo:font-size="12pt" officeooo:rsid="00237c17" style:font-size-asian="12pt"/>
    </style:style>
    <style:style style:name="T6" style:family="text">
      <style:text-properties fo:font-size="12pt" officeooo:rsid="002fc30b" style:font-size-asian="12pt"/>
    </style:style>
    <style:style style:name="T7" style:family="text">
      <style:text-properties fo:font-size="12pt" officeooo:rsid="002e743b" style:font-size-asian="12pt"/>
    </style:style>
    <style:style style:name="T8" style:family="text">
      <style:text-properties fo:font-size="12pt" officeooo:rsid="003e7aff" style:font-size-asian="12pt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font-size="12pt" fo:font-weight="bold" officeooo:rsid="0019a9e4" style:font-size-asian="12pt" style:font-weight-asian="bold" style:font-weight-complex="bold"/>
    </style:style>
    <style:style style:name="T11" style:family="text">
      <style:text-properties style:font-name="Times New Roman" fo:font-size="12pt" style:font-size-asian="12pt"/>
    </style:style>
    <style:style style:name="T12" style:family="text">
      <style:text-properties style:font-name="Times New Roman" fo:font-size="12pt" officeooo:rsid="0019a9e4" style:font-size-asian="12pt"/>
    </style:style>
    <style:style style:name="T13" style:family="text">
      <style:text-properties style:font-name="Times New Roman" fo:font-size="12pt" officeooo:rsid="001c54c3" style:font-size-asian="12pt"/>
    </style:style>
    <style:style style:name="T14" style:family="text">
      <style:text-properties style:font-name="Times New Roman" fo:font-size="12pt" officeooo:rsid="00219542" style:font-size-asian="12pt"/>
    </style:style>
    <style:style style:name="T15" style:family="text">
      <style:text-properties style:font-name="Times New Roman" fo:font-size="12pt" officeooo:rsid="002da202" style:font-size-asian="12pt"/>
    </style:style>
    <style:style style:name="T16" style:family="text">
      <style:text-properties style:font-name="Times New Roman" fo:font-size="12pt" officeooo:rsid="002fb7af" style:font-size-asian="12pt"/>
    </style:style>
    <style:style style:name="T17" style:family="text">
      <style:text-properties style:font-name="Times New Roman" fo:font-size="12pt" officeooo:rsid="002e743b" style:font-size-asian="12pt"/>
    </style:style>
    <style:style style:name="T18" style:family="text">
      <style:text-properties style:font-name="Times New Roman" fo:font-size="12pt" officeooo:rsid="0031b86c" style:font-size-asian="12pt"/>
    </style:style>
    <style:style style:name="T19" style:family="text">
      <style:text-properties style:font-name="Times New Roman" fo:font-size="12pt" officeooo:rsid="0033b611" style:font-size-asian="12pt"/>
    </style:style>
    <style:style style:name="T20" style:family="text">
      <style:text-properties style:font-name="Times New Roman" fo:font-size="12pt" officeooo:rsid="00386444" style:font-size-asian="12pt"/>
    </style:style>
    <style:style style:name="T21" style:family="text">
      <style:text-properties style:font-name="Times New Roman" fo:font-size="12pt" officeooo:rsid="003e0bcf" style:font-size-asian="12pt"/>
    </style:style>
    <style:style style:name="T22" style:family="text">
      <style:text-properties style:font-name="Times New Roman" fo:font-size="12pt" officeooo:rsid="001ac247" style:font-size-asian="12pt"/>
    </style:style>
    <style:style style:name="T23" style:family="text">
      <style:text-properties style:font-name="Times New Roman" fo:font-size="12pt" officeooo:rsid="0036fc11" style:font-size-asian="12pt"/>
    </style:style>
    <style:style style:name="T24" style:family="text">
      <style:text-properties style:font-name="Times New Roman" fo:font-size="12pt" officeooo:rsid="003e7aff" style:font-size-asian="12pt"/>
    </style:style>
    <style:style style:name="T25" style:family="text">
      <style:text-properties style:font-name="Times New Roman" fo:font-size="12pt" officeooo:rsid="00437470" style:font-size-asian="12pt"/>
    </style:style>
    <style:style style:name="T26" style:family="text">
      <style:text-properties style:font-name="Times New Roman" fo:font-size="12pt" officeooo:rsid="0044efa7" style:font-size-asian="12pt"/>
    </style:style>
    <style:style style:name="T27" style:family="text">
      <style:text-properties style:font-name="Times New Roman" fo:font-size="12pt" officeooo:rsid="0047ef8f" style:font-size-asian="12pt"/>
    </style:style>
    <style:style style:name="T28" style:family="text">
      <style:text-properties style:font-name="Times New Roman" fo:font-size="12pt" officeooo:rsid="00492eb7" style:font-size-asian="12pt"/>
    </style:style>
    <style:style style:name="T29" style:family="text">
      <style:text-properties style:font-name="Times New Roman" fo:font-size="12pt" fo:font-weight="bold" style:font-size-asian="12pt" style:font-weight-asian="bold" style:font-weight-complex="bold"/>
    </style:style>
    <style:style style:name="T30" style:family="text">
      <style:text-properties style:font-name="Times New Roman" fo:font-size="12pt" fo:font-weight="bold" officeooo:rsid="00249b4d" style:font-size-asian="12pt" style:font-weight-asian="bold" style:font-weight-complex="bold"/>
    </style:style>
    <style:style style:name="T31" style:family="text">
      <style:text-properties style:font-name="Times New Roman" fo:font-size="12pt" fo:font-weight="bold" officeooo:rsid="0031b86c" style:font-size-asian="12pt" style:font-weight-asian="bold" style:font-weight-complex="bold"/>
    </style:style>
    <style:style style:name="T32" style:family="text">
      <style:text-properties style:font-name="Times New Roman" fo:font-size="12pt" fo:font-weight="bold" officeooo:rsid="001c54c3" style:font-size-asian="12pt" style:font-weight-asian="bold" style:font-weight-complex="bold"/>
    </style:style>
    <style:style style:name="T33" style:family="text">
      <style:text-properties style:font-name="Times New Roman" fo:font-size="12pt" fo:font-weight="bold" officeooo:rsid="002c950b" style:font-size-asian="12pt" style:font-weight-asian="bold" style:font-weight-complex="bold"/>
    </style:style>
    <style:style style:name="T34" style:family="text">
      <style:text-properties style:font-name="Times New Roman" fo:font-size="12pt" fo:font-weight="bold" officeooo:rsid="0036fc11" style:font-size-asian="12pt" style:font-weight-asian="bold" style:font-weight-complex="bold"/>
    </style:style>
    <style:style style:name="T35" style:family="text">
      <style:text-properties officeooo:rsid="002da202"/>
    </style:style>
    <style:style style:name="T36" style:family="text">
      <style:text-properties officeooo:rsid="002e743b"/>
    </style:style>
    <style:style style:name="T37" style:family="text">
      <style:text-properties officeooo:rsid="002fb7af"/>
    </style:style>
    <style:style style:name="T38" style:family="text">
      <style:text-properties officeooo:rsid="0031b86c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color="#000000" loext:opacity="100%" style:font-name="Tahoma" fo:font-size="10pt" fo:font-weight="bold" style:font-name-asian="Tahoma1" style:font-size-asian="10pt" style:font-weight-asian="bold" style:font-name-complex="Tahoma1" style:font-size-complex="10pt"/>
    </style:style>
    <style:style style:name="T41" style:family="text">
      <style:text-properties fo:color="#000000" loext:opacity="100%"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T42" style:family="text">
      <style:text-properties fo:color="#000000" loext:opacity="100%" style:font-name="Tahoma" fo:font-size="10pt" fo:font-style="italic" fo:font-weight="bold" officeooo:rsid="003c6c93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T43" style:family="text">
      <style:text-properties fo:color="#000000" loext:opacity="100%" fo:font-weight="normal" style:letter-kerning="true" style:font-name-asian="SimSun" style:language-asian="hi" style:country-asian="IN" style:font-weight-asian="normal" style:font-name-complex="Arial2" style:language-complex="hi" style:country-complex="IN" style:font-weight-complex="normal"/>
    </style:style>
    <style:style style:name="T44" style:family="text">
      <style:text-properties fo:color="#000000" loext:opacity="100%" fo:font-weight="normal" officeooo:rsid="003f2606" style:letter-kerning="true" style:font-name-asian="SimSun" style:language-asian="hi" style:country-asian="IN" style:font-weight-asian="normal" style:font-name-complex="Arial2" style:language-complex="hi" style:country-complex="IN" style:font-weight-complex="normal"/>
    </style:style>
    <style:style style:name="T45" style:family="text">
      <style:text-properties fo:color="#000000" loext:opacity="100%" fo:font-weight="normal" style:letter-kerning="true" style:font-name-asian="SimSun" style:language-asian="ar" style:country-asian="SA" style:font-weight-asian="normal" style:font-name-complex="Arial2" style:language-complex="hi" style:country-complex="IN" style:font-weight-complex="normal"/>
    </style:style>
    <style:style style:name="T46" style:family="text">
      <style:text-properties fo:color="#000000" loext:opacity="100%" fo:font-weight="normal" style:letter-kerning="true" style:font-name-asian="SimSun" style:language-asian="ar" style:country-asian="SA" style:font-weight-asian="normal" style:font-name-complex="Arial2" style:language-complex="hi" style:country-complex="IN" style:font-style-complex="italic" style:font-weight-complex="normal"/>
    </style:style>
    <style:style style:name="T47" style:family="text">
      <style:text-properties fo:color="#000000" loext:opacity="100%" fo:font-weight="normal" style:letter-kerning="true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48" style:family="text">
      <style:text-properties fo:color="#000000" loext:opacity="100%" fo:language="pl" fo:country="PL" fo:font-weight="normal" style:letter-kerning="true" fo:background-color="#ffffff" loext:char-shading-value="0" style:font-name-asian="SimSun" style:language-asian="ar" style:country-asian="SA" style:font-weight-asian="normal" style:font-name-complex="Arial2" style:language-complex="hi" style:country-complex="IN" style:font-weight-complex="normal"/>
    </style:style>
    <style:style style:name="T49" style:family="text">
      <style:text-properties fo:color="#000000" loext:opacity="100%" fo:language="pl" fo:country="PL" fo:font-weight="normal" officeooo:rsid="0054b601" style:letter-kerning="true" fo:background-color="#ffffff" loext:char-shading-value="0" style:font-name-asian="SimSun" style:language-asian="hi" style:country-asian="IN" style:font-weight-asian="normal" style:font-name-complex="Arial2" style:language-complex="hi" style:country-complex="IN" style:font-weight-complex="normal"/>
    </style:style>
    <style:style style:name="T50" style:family="text">
      <style:text-properties officeooo:rsid="003e0bcf"/>
    </style:style>
    <style:style style:name="T51" style:family="text">
      <style:text-properties officeooo:rsid="003e7aff"/>
    </style:style>
    <style:style style:name="T52" style:family="text">
      <style:text-properties fo:color="#00000a" loext:opacity="100%" fo:font-weight="normal" style:letter-kerning="true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53" style:family="text">
      <style:text-properties fo:color="#00000a" loext:opacity="100%" style:font-name-asian="Times New Roman" style:language-asian="pl" style:country-asian="PL" style:font-name-complex="Arial2" style:language-complex="ar" style:country-complex="SA" style:font-weight-complex="bold"/>
    </style:style>
    <style:style style:name="T54" style:family="text">
      <style:text-properties fo:color="#00000a" loext:opacity="100%" officeooo:rsid="004028d6" style:font-name-asian="Times New Roman" style:language-asian="pl" style:country-asian="PL" style:font-name-complex="Arial2" style:language-complex="ar" style:country-complex="SA" style:font-weight-complex="bold"/>
    </style:style>
    <style:style style:name="T55" style:family="text">
      <style:text-properties style:use-window-font-color="true" loext:opacity="0%" fo:font-weight="normal" style:letter-kerning="true" style:font-name-asian="SimSun" style:language-asian="ar" style:country-asian="SA" style:font-weight-asian="normal" style:font-name-complex="Arial2" style:language-complex="hi" style:country-complex="IN" style:font-weight-complex="normal"/>
    </style:style>
    <style:style style:name="T56" style:family="text">
      <style:text-properties style:use-window-font-color="true" loext:opacity="0%" fo:font-weight="normal" officeooo:rsid="004028d6" style:letter-kerning="true" style:font-name-asian="SimSun" style:language-asian="ar" style:country-asian="SA" style:font-weight-asian="normal" style:font-name-complex="Arial2" style:language-complex="hi" style:country-complex="IN" style:font-weight-complex="normal"/>
    </style:style>
    <style:style style:name="T57" style:family="text">
      <style:text-properties style:use-window-font-color="true" loext:opacity="0%" style:language-asian="ar" style:country-asian="SA" style:font-name-complex="Arial2"/>
    </style:style>
    <style:style style:name="T58" style:family="text">
      <style:text-properties style:use-window-font-color="true" loext:opacity="0%" officeooo:rsid="001f243a" style:language-asian="ar" style:country-asian="SA" style:font-name-complex="Arial2"/>
    </style:style>
    <style:style style:name="T59" style:family="text">
      <style:text-properties style:use-window-font-color="true" loext:opacity="0%" officeooo:rsid="004028d6" style:language-asian="ar" style:country-asian="SA" style:font-name-complex="Arial2"/>
    </style:style>
    <style:style style:name="T60" style:family="text">
      <style:text-properties style:use-window-font-color="true" loext:opacity="0%" fo:language="pl" fo:country="PL" fo:font-weight="normal" style:letter-kerning="true" fo:background-color="#ffffff" loext:char-shading-value="0" style:font-name-asian="Times New Roman" style:language-asian="ar" style:country-asian="SA" style:font-weight-asian="normal" style:font-name-complex="Arial2" style:language-complex="hi" style:country-complex="IN" style:font-weight-complex="normal"/>
    </style:style>
    <style:style style:name="T61" style:family="text">
      <style:text-properties style:use-window-font-color="true" loext:opacity="0%" fo:language="pl" fo:country="PL" fo:font-weight="normal" officeooo:rsid="004028d6" style:letter-kerning="true" fo:background-color="#ffffff" loext:char-shading-value="0" style:font-name-asian="Times New Roman" style:language-asian="ar" style:country-asian="SA" style:font-weight-asian="normal" style:font-name-complex="Arial2" style:language-complex="hi" style:country-complex="IN" style:font-weight-complex="normal"/>
    </style:style>
    <style:style style:name="T62" style:family="text">
      <style:text-properties style:use-window-font-color="true" loext:opacity="0%" fo:language="pl" fo:country="PL" fo:font-weight="normal" style:letter-kerning="true" fo:background-color="#ffffff" loext:char-shading-value="0" style:font-name-asian="Times New Roman" style:language-asian="ar" style:country-asian="SA" style:font-weight-asian="normal" style:font-name-complex="Arial2" style:language-complex="hi" style:country-complex="IN" style:font-style-complex="italic" style:font-weight-complex="normal"/>
    </style:style>
    <style:style style:name="T63" style:family="text">
      <style:text-properties style:use-window-font-color="true" loext:opacity="0%" fo:language="pl" fo:country="PL" fo:font-weight="normal" officeooo:rsid="004028d6" style:letter-kerning="true" fo:background-color="#ffffff" loext:char-shading-value="0" style:font-name-asian="Times New Roman" style:language-asian="ar" style:country-asian="SA" style:font-weight-asian="normal" style:font-name-complex="Arial2" style:language-complex="hi" style:country-complex="IN" style:font-style-complex="italic" style:font-weight-complex="normal"/>
    </style:style>
    <style:style style:name="T64" style:family="text">
      <style:text-properties style:use-window-font-color="true" loext:opacity="0%" fo:language="pl" fo:country="PL" fo:font-weight="bold" style:letter-kerning="true" fo:background-color="#ffffff" loext:char-shading-value="0" style:font-name-asian="Times New Roman" style:language-asian="ar" style:country-asian="SA" style:font-weight-asian="bold" style:font-name-complex="Arial2" style:language-complex="hi" style:country-complex="IN" style:font-weight-complex="bold"/>
    </style:style>
    <style:style style:name="T65" style:family="text">
      <style:text-properties style:language-asian="ar" style:country-asian="SA" style:font-name-complex="Arial2"/>
    </style:style>
    <style:style style:name="T66" style:family="text">
      <style:text-properties style:language-asian="ar" style:country-asian="SA" style:font-name-complex="Arial2" style:font-style-complex="italic"/>
    </style:style>
    <style:style style:name="T67" style:family="text">
      <style:text-properties officeooo:rsid="0054b601" style:language-asian="ar" style:country-asian="SA" style:font-name-complex="Arial2" style:font-style-complex="italic"/>
    </style:style>
    <style:style style:name="T68" style:family="text">
      <style:text-properties officeooo:rsid="00420370"/>
    </style:style>
    <style:style style:name="T69" style:family="text">
      <style:text-properties officeooo:rsid="0042919a"/>
    </style:style>
    <style:style style:name="T70" style:family="text">
      <style:text-properties officeooo:rsid="00437470"/>
    </style:style>
    <style:style style:name="T71" style:family="text">
      <style:text-properties officeooo:rsid="0047ef8f"/>
    </style:style>
    <style:style style:name="T72" style:family="text">
      <style:text-properties officeooo:rsid="00492e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0"><text:s/><text:tab/><text:tab/><text:tab/><text:tab/><text:tab/><text:tab/><text:tab/><text:tab/><text:tab/><text:tab/><text:tab/> </text:span><text:span text:style-name="T41">Załącznik nr </text:span><text:span text:style-name="T42">5</text:span></text:p>
      <text:p text:style-name="P5">UMOWA- projekt</text:p>
      <text:p text:style-name="P5">na twórcze prace projektowe</text:p>
      <text:p text:style-name="P5">zawarta w dniu …………………... w Rudnej</text:p>
      <text:p text:style-name="P7">pomiędzy</text:p>
      <text:p text:style-name="P17"><text:span text:style-name="T9">Gminą Rudna, z siedzibą: Plac Zwycięstwa 15, 59-305 Rudna, nr NIP: 692-22-57-466, <text:s text:c="19"/>nr REGON: 390647558 - </text:span><text:span text:style-name="T10">Zakład Gospodarki Komunalnej i Mieszkaniowej, Plac Zwycięstwa 5, 59-305 Rudna, </text:span><text:span text:style-name="T9"><text:s/></text:span><text:span text:style-name="T1">zwan</text:span><text:span text:style-name="T2">y</text:span><text:span text:style-name="T1"> dalej </text:span><text:span text:style-name="T9">„Zamawiającym</text:span><text:span text:style-name="T1">”, reprezentowan</text:span><text:span text:style-name="T2">ym</text:span><text:span text:style-name="T1"> przez:</text:span></text:p>
      <text:p text:style-name="P4">Dyrektor Zakładu- Halinę Zbroińską</text:p>
      <text:p text:style-name="P1"><text:span text:style-name="T11">przy </text:span><text:span text:style-name="T26">udziale</text:span><text:span text:style-name="T12"> Głównego Księgowego – Beaty Łukasiewicz,</text:span></text:p>
      <text:p text:style-name="P6">a………………………………………………………………………………………………………..</text:p>
      <text:p text:style-name="P6">…………………………………………………………………………………………………………</text:p>
      <text:p text:style-name="P2"><text:span text:style-name="T1">zwanym w dalszej części umowy </text:span><text:span text:style-name="T9">„Projektantem",</text:span></text:p>
      <text:p text:style-name="P7"/>
      <text:p text:style-name="P7">w rezultacie wyboru oferty Wykonawcy przez Zamawiającego w toku prowadzenia postępowania prowadzonego w trybie podstawowym bez przeprowadzenia negocjacji na podstawie ustawy z dnia 11 września 2019 r. Prawo zamówień publicznych (t. j. Dz. U. z 202<text:span text:style-name="T50">2</text:span>r., poz.<text:span text:style-name="T50">1710</text:span> ze zm.) została zawarta umowa o następującej treści:</text:p>
      <text:p text:style-name="P11">§ 1</text:p>
      <text:p text:style-name="P25"><text:span text:style-name="T21">1. Przedmiotem tej umowy jest </text:span><text:span text:style-name="T11">wykonani</text:span><text:span text:style-name="T21">e</text:span><text:span text:style-name="T11"> </text:span><text:span text:style-name="T21">przez Projektanta na rzecz Zamawiającego:</text:span></text:p>
      <text:p text:style-name="P25"><text:span text:style-name="T21">- </text:span><text:span text:style-name="T11">opracowani</text:span><text:span text:style-name="T21">a</text:span><text:span text:style-name="T11"> </text:span><text:span text:style-name="T22">trzech odrębnych </text:span><text:span text:style-name="T11">dokumentacji projektow</text:span><text:span text:style-name="T22">o-kosztorysowych</text:span><text:span text:style-name="T11"> wraz z uzyskaniem <text:s/></text:span><text:span text:style-name="T13">trzech odrębnych </text:span><text:span text:style-name="T22">decyzji pozwolenia </text:span><text:span text:style-name="T23">lub zgłoszenia</text:span><text:span text:style-name="T22"> </text:span><text:span text:style-name="T13">na budowę, dla trzech Stacji Uzdatniania Wody (SUW) w miejscowościach: </text:span><text:span text:style-name="T32">R</text:span><text:span text:style-name="T33">udna, R</text:span><text:span text:style-name="T32">ynarcice </text:span><text:span text:style-name="T33">i </text:span><text:span text:style-name="T32">Wysokie, </text:span><text:span text:style-name="T34">gmina Rudna.</text:span></text:p>
      <text:p text:style-name="P7">- wykonanie kompletnej dokumentacji projektowej wraz z uzyskaniem wszystkich wymaganych uzgodnień, zatwierdzeń, decyzji o zezwoleniu na realizację inwestycji.</text:p>
      <text:p text:style-name="P7">- opracowanie dokumentacji projektowej z niezbędnymi uzgodnieniami i decyzjami umożliwiającymi realizację zadania, wynikającymi z przepisów Prawa Budowlanego.</text:p>
      <text:p text:style-name="P7"><text:span text:style-name="T50">2</text:span>. Jeżeli w trakcie wyboru Wykonawcy robót budowlanych bądź ich realizacji, wystąpi konieczność zastosowania rozwiązania równoważnego, Projektant będzie zobowiązany do oceny czy te rozwiązanie jest równoważne faktycznie z projektowanym. Jeżeli jest równoważne to Projektant jest zobowiązany do zaakceptowania <text:span text:style-name="T50">w odpowiedni sposób </text:span>takiego rozwiązania równoważnego.</text:p>
      <text:p text:style-name="P18"><text:span text:style-name="T21">3</text:span><text:span text:style-name="T11">. </text:span><text:span text:style-name="T21">Obowiązkiem Projektanta</text:span><text:span text:style-name="T11">, aby </text:span><text:span text:style-name="T21">jest</text:span><text:span text:style-name="T11"> przez cały okres realizacji przedmiotu umowy Projektant zatrudniał, na podstawie umowy o pracę w rozumieniu przepisów ustawy z dnia 26 czerwca 1974 – Kodeks pracy (t. j. Dz. U. z 202</text:span><text:span text:style-name="T24">2</text:span><text:span text:style-name="T11"> r., poz.1</text:span><text:span text:style-name="T24">510 ze zm.</text:span><text:span text:style-name="T11">), osoby wykonujące zakres związany z opracowaniem przedmiarów robót i kosztorysu inwestorskiego. Warunek ten nie dotyczy ofert składanych przez Projektantów prowadzących jednoosobową działalność gospodarczą, którzy samodzielnie realizują przedmiotowe zadanie.</text:span></text:p>
      <text:p text:style-name="P7"><text:span text:style-name="T51">4</text:span>. W celu weryfikacji zatrudnienia przez wykonawcę lub podwykonawcę na podstawie umowy <text:s text:c="17"/>o pracę osób wykonujących wskazane przez zamawiającego czynności w zakresie realizacji zamówienia zamawiający może żądać w szczególności:</text:p>
      <text:p text:style-name="P6">1) oświadczenia zatrudnionego pracownika,</text:p>
      <text:p text:style-name="P7">2) oświadczenia wykonawcy lub podwykonawcy o zatrudnieniu pracownika na podstawie umowy <text:s text:c="7"/>o pracę,</text:p>
      <text:p text:style-name="P7">3) poświadczonej za zgodność z oryginałem kopii umowy o pracę zatrudnionego pracownika,</text:p>
      <text:p text:style-name="P7">4) innych dokumentów, zawierających informacje, w tym dane osobowe, niezbędne do weryfikacji zatrudnienia na podstawie umowy o pracę, w szczególności imię i nazwisko zatrudnionego pracownika, datę zawarcia umowy o pracę, rodzaj umowy o pracę i zakres obowiązków pracownika.</text:p>
      <text:p text:style-name="P11">§ 2</text:p>
      <text:p text:style-name="P27">1. Do obowiązków Projektanta w zakresie <text:span text:style-name="T51">realizacji przedmiotu umowy</text:span> w szczególności należy:</text:p>
      <text:p text:style-name="P7">1) określenie przez Projektanta rodzaju i zakresu koniecznego pełnomocnictwa, którego ma mu udzielić Zamawiający celem prawidłowej realizacji umowy,</text:p>
      <text:p text:style-name="P6">2) przeprowadzenie badań geologicznych wraz z opinią geotechniczną,</text:p>
      <text:p text:style-name="P18"><text:soft-page-break/><text:span text:style-name="T11">3) przedłożenie Zamawiającemu koncepcji </text:span><text:span text:style-name="T15">modernizacji trzech stacji uzdatniania wody</text:span><text:span text:style-name="T11"> w ciągu <text:s text:c="15"/>8 tygodni od dnia zawarcia umowy celem zatwierdzenia przez Zamawiającego,</text:span></text:p>
      <text:p text:style-name="P7"><text:span text:style-name="T35">4</text:span>) przygotowanie co najmniej jednego kryterium jakościowego celem wyboru wykonawcy robót budowlanych,</text:p>
      <text:p text:style-name="P6"><text:span text:style-name="T35">5</text:span>) przygotowanie wymagań wynikających z art. 99 ust. 2 pzp,</text:p>
      <text:p text:style-name="P7"><text:span text:style-name="T35">6</text:span>) uzyskanie wszelkich uzgodnień, decyzji, oświadczeń, zezwoleń i opinii od poszczególnych gestorów, dotyczących przebiegu uzbrojenia, ewentualnych przekładek, zabezpieczeń i wyłączeń urządzeń kolidujących z projektowanymi pracami,</text:p>
      <text:p text:style-name="P7"><text:span text:style-name="T35">7</text:span>) uzyskanie wszelkich innych wymaganych przepisami opinii, uzgodnień, zaświadczeń oraz decyzji w tym wykonanie odpowiednich opracowań, niezbędnych do ich wykonania,</text:p>
      <text:p text:style-name="P7"><text:span text:style-name="T35">8</text:span>)skoordynowanie treści Szczegółowych Specyfikacji Technicznych Wykonania i Odbioru Robót <text:s text:c="24"/>z treścią rozwiązań projektowych oraz z treścią opisu w pozycjach przedmiaru robót, co do zastosowanych wyrobów budowlanych (materiały i urządzenia), dopuszczonych do obrotu <text:s text:c="23"/>i powszechnego stosowania oraz sprzętu. Wyroby zaliczone do grupy jednostkowego stosowania będą mogły być zastosowane w dokumentacji projektowej, po uzyskaniu akceptacji Zamawiającego;</text:p>
      <text:p text:style-name="P7"><text:span text:style-name="T35">9</text:span>) udzielanie na bieżąco Zamawiającemu informacji o stanie realizacji umowy oraz pisemne informowanie o pojawiających się zagrożeniach przy realizacji przedmiotu opracowania. Osoby upoważnione lub wskazane przez Zamawiającego będą miały zapewnioną możliwość zapoznania się z rozwiązaniami projektowymi, a ich uwagi będą rozważone przez projektantów;</text:p>
      <text:p text:style-name="P7">1<text:span text:style-name="T35">0</text:span>) przedstawianie przez Projektanta Zamawiającemu kopii dokumentów (w tym korespondencji) powstałych lub uzyskanych w związku ze sprawami prowadzonymi na podstawie niniejszej umowy;</text:p>
      <text:p text:style-name="P6">1<text:span text:style-name="T35">1</text:span>) przedstawianie na żądanie Zamawiającego materiałów obrazujących postęp prac projektowych. Projektant będzie na bieżąco konsultował z Zamawiającym przyjęte rozwiązania projektowe;</text:p>
      <text:p text:style-name="P18"><text:span text:style-name="T11">1</text:span><text:span text:style-name="T15">2</text:span><text:span text:style-name="T11">) złożenia w imieniu Zamawiającego właściwemu organowi kompletnego wniosku o wydanie decyzji o zezwoleniu </text:span><text:span text:style-name="T20">lub zgłoszeniu </text:span><text:span text:style-name="T11">na </text:span><text:span text:style-name="T13">budowę</text:span><text:span text:style-name="T11">,</text:span></text:p>
      <text:p text:style-name="P7">1<text:span text:style-name="T35">3</text:span>) wykonanie aktualizacji cenowej kosztorysów inwestorskich w terminie 14 dni od daty zgłoszenia takiej potrzeby przez Zamawiającego;</text:p>
      <text:p text:style-name="P7">1<text:span text:style-name="T35">4</text:span>) udzielanie odpowiedzi na pytania zadawane przez Wykonawców a także zainteresowane strony na etapie postępowania o udzielenie zamówienia publicznego i w trakcie postępowania o udzielenie publiczne i w trakcie prac, którego przedmiotem będzie realizacja robót wg dokumentacji projektowej, która stanowi przedmiot zamówienia w terminie 2 dni od dnia przekazania przez Zamawiającego pytań;</text:p>
      <text:p text:style-name="P7">1<text:span text:style-name="T35">5</text:span>) nieodpłatne świadczenie usług związanych z nadzorem autorskim przy realizacji robót <text:s text:c="22"/>w oparciu o wykonaną przez niego dokumentację,</text:p>
      <text:p text:style-name="P6">2. Do obowiązków Zamawiającego należy w szczególności:</text:p>
      <text:p text:style-name="P18"><text:span text:style-name="T11">1) udzielenie Projektantowi pisemnego pełnomocnictwa do występowania w imieniu Zamawiającego przed organami administracji państwowej i samorządowej, urzędami, instytucjami, podmiotami gospodarczymi, dostawcami mediów, osobami fizycznymi i prawnymi w sprawach związanych <text:s text:c="17"/>z </text:span><text:span text:style-name="T24">wykonaniem przedmiotu umowy</text:span><text:span text:style-name="T11">,</text:span></text:p>
      <text:p text:style-name="P6">2) zapłata wynagrodzenia za odebrany <text:span text:style-name="T51">bez wad usterek </text:span>przedmiot umowy.</text:p>
      <text:p text:style-name="P11">§ 3</text:p>
      <text:p text:style-name="P18"><text:span text:style-name="T11">1. Projektant zapewni</text:span><text:span text:style-name="T24">a</text:span><text:span text:style-name="T11"> </text:span><text:span text:style-name="T24">wykonanie przedmiotu umowy</text:span><text:span text:style-name="T11"> z należytą starannością, w sposób zgodny <text:s text:c="14"/>z wymogami przepisów prawnych, obowiązującymi normami i zasadami wiedzy technicznej, </text:span><text:span text:style-name="T24">standardami polskimi i unijnymi.</text:span></text:p>
      <text:p text:style-name="P18"><text:span text:style-name="T11">2. Dokumentacja projektowa </text:span><text:span text:style-name="T27">powinna</text:span><text:span text:style-name="T11"> spełniać wymagania zawarte w następujących przepisach prawnych:</text:span></text:p>
      <text:p text:style-name="P15"><text:span text:style-name="T1">1) projekt budowlany sporządzony zgodnie z Rozporządzeniem Ministra Rozwoju z dnia <text:s text:c="25"/>11 września 2020 r., w sprawie szczegółowego zakresu i formy projektu budowlanego (Dz. U. <text:s text:c="20"/></text:span><text:span text:style-name="T3">z</text:span><text:span text:style-name="T1"> 2020 r., poz. 1609);</text:span></text:p>
      <text:p text:style-name="P7"><text:soft-page-break/>2) projekt wykonawczy sporządzony zgodnie z Rozporządzeniem Ministra Infrastruktury z 20 grudnia 2021 r. w sprawie szczegółowego zakresu i formy dokumentacji projektowej, specyfikacji technicznych wykonania i odbioru robót robót budowlanych oraz programu funkcjonalno–użytkowego (t.j. Dz. U. z 2021 r., poz.2454), zasadami wiedzy technicznej, jak i zgodnie z ustawą pzp,</text:p>
      <text:p text:style-name="P7">3) przedmiar robót opracowany zgodnie z rozporządzeniem Ministra Infrastruktury z 20 grudnia 2021r. w sprawie szczegółowego zakresu i formy dokumentacji projektowej, specyfikacji technicznych wykonania i odbioru robót budowlanych oraz programu funkcjonalno-użytkowego (Dz. U. <text:s text:c="14"/>z 2021 r., poz. 2454);</text:p>
      <text:p text:style-name="P7">4) kosztorys inwestorski opracowany zgodnie z Rozporządzeniem Ministra Infrastruktury z 20 grudnia 2021 r., w sprawie określenia metod i podstaw sporządzania kosztorysu inwestorskiego, obliczania planowanych kosztów prac projektowych oraz planowanych kosztów robót budowlanych określonych w programie funkcjonalno-użytkowym (Dz. U. Z 2021 r., poz. 2458) na bazie cen jednostkowych robót przyjętych z danych rynkowych i aktualnych publikacji;</text:p>
      <text:p text:style-name="P7">5) Szczegółowe Specyfikacje Techniczne Wykonania i Odbioru Robót (STWiOR) opracowane zgodnie z Rozporządzeniem Ministra Infrastruktury z 20 grudnia 2021 r. w sprawie szczegółowego zakresu i formy dokumentacji projektowej, specyfikami technicznych wykonania i odbioru robót budowlanych oraz programu funkcjonalno-użytkowego (Dz. U. Z 2021 r., poz. 2454), które określać będą parametry techniczne i wymagania funkcjonalne zastosowanych wyrobów, przewidzianych w dokumentacji projektowej;</text:p>
      <text:p text:style-name="P7"/>
      <text:p text:style-name="P7">3. Dokumentacja projektowa nie może zawierać oznaczeń, znaków towarowych, patentów lub pochodzenia wyrobów przewidzianych do zastosowania. W przypadku braku możliwości opisania treści dokumentacji za pomocą dostatecznie dokładnych określeń, dopuszcza się wskazanie znaku towarowego, patentu lub pochodzenia, nakładając obowiązek umieszczenia sformułowania „lub równoważny” i określenie zakresu równoważności, stosownie do przepisów ustawy pzp,</text:p>
      <text:p text:style-name="P15"><text:span text:style-name="T4">4</text:span><text:span text:style-name="T1">. Dokumentacja sporządzona w ramach niniejszej umowy będzie zaopatrzona w wykaz opracowań oraz pisemne oświadczenie Projektanta i osoby sprawdzającej, że została wykonana zgodnie <text:s text:c="20"/>z umową, obowiązującymi przepisami oraz normami, oraz że została przekazana w stanie kompletnym z punktu widzenia celu, któremu ma służyć i nie narusza praw autorskich osób trzecich.</text:span></text:p>
      <text:p text:style-name="P11">§ 4</text:p>
      <text:p text:style-name="P6">1. Termin rozpoczęcia realizacji umowy nastąpi z dniem jej zawarcia <text:span text:style-name="T51">wskazany w nagłówku umowy.</text:span></text:p>
      <text:p text:style-name="P19"><text:span text:style-name="T11">2. Projektant zobowiązuje się wykonać przedmiot umowy, określony w § 1 wraz z</text:span><text:span text:style-name="T18">e złożeniem </text:span><text:span text:style-name="T24">prawidłowych</text:span><text:span text:style-name="T11"> </text:span><text:span text:style-name="T18">wniosków o wydanie </text:span><text:span text:style-name="T17">decyzji pozwole</text:span><text:span text:style-name="T18">ń</text:span><text:span text:style-name="T17"> lub zgłoszeń na budowę na podstawie ustawy Prawo Budowlane, </text:span><text:span text:style-name="T11">w terminie</text:span><text:span text:style-name="T29"> do </text:span><text:span text:style-name="T31">6</text:span><text:span text:style-name="T29"> miesięcy od dnia zawarcia umowy</text:span><text:span text:style-name="T11">.</text:span></text:p>
      <text:p text:style-name="P7">3. Projektant zobowiązuje się sprawować czynności związane z nadzorem autorskim do czasu zrealizowania robót budowlanych objętych dokumentacją i nie dłużej niż okres udzielonej gwarancji liczony od daty odbioru przedmiotu umowy.</text:p>
      <text:p text:style-name="P8">4. Niniejsza umowa obowiązuje do dnia dostarczenia ostateczn<text:span text:style-name="T36">ych</text:span> <text:span text:style-name="T36">decyzji pozwolenia na budowę lub potwierdzeń dokonania skutecznych zgłoszeń na podstawie ustawy Prawo Budowlane</text:span>, <text:s text:c="22"/>z wyłączeniem czynności nadzoru autorskiego.</text:p>
      <text:p text:style-name="P13"/>
      <text:p text:style-name="P11">§ 5</text:p>
      <text:p text:style-name="P8">1. Projektant w terminie do 7 dni przed złożeniem wniosk<text:span text:style-name="T36">ów</text:span> o wydanie zezwole<text:span text:style-name="T36">ń</text:span> <text:span text:style-name="T36">lub zgłoszeń na budowę na podstawie ustawy Prawo Budowlane,</text:span> przekaże Zamawiającemu <text:span text:style-name="T36">po </text:span>1 egzemplarz<text:span text:style-name="T36">u</text:span> projektu budowlanego oraz <text:span text:style-name="T36">po </text:span>1 egzemplarz<text:span text:style-name="T36">u</text:span> projektu wykonawczego łącznie z uzyskanymi uzgodnieniami branżowymi celem uzgodnienia. Zamawiający zastrzega sobie możliwość uzgodnienia projektu podczas wizji w terenie z udziałem Projektanta.</text:p>
      <text:p text:style-name="P7">2. Zamawiający może wnieść uwagi na piśmie do przedstawion<text:span text:style-name="T36">ych</text:span> projekt<text:span text:style-name="T36">ów</text:span> w terminie do 7 dni od dnia przekazania egzemplarz<text:span text:style-name="T36">y</text:span> projekt<text:span text:style-name="T36">ów</text:span> lub wizji w terenie, o której mowa w ustępie poprzedzającym. Po tym terminie Projektant może złożyć wniosk<text:span text:style-name="T36">i</text:span>, o którym mowa w ust. 1.</text:p>
      <text:p text:style-name="P18"><text:soft-page-break/><text:span text:style-name="T11">3. Po wykonaniu przedmiotu umowy Projektant przekaże Zamawiającemu dokumentację projektową w całości wraz z wykazem opracowań oraz pisemnym oświadczeniem Projektanta, o których mowa w § 3 ust. </text:span><text:span text:style-name="T16">4 </text:span><text:span text:style-name="T11">umowy. Z czynności przekazania strony sporządzą protokół przekazania.</text:span></text:p>
      <text:p text:style-name="P7">4. Miejscem przekazania dokumentacji projektowej jest siedziba Zamawiającego. Przy przekazaniu przedmiotu umowy Zamawiający nie jest zobowiązany dokonać sprawdzenia jakości przekazanej dokumentacji projektowej.</text:p>
      <text:p text:style-name="P7">5. Zamawiający dokona odbioru przedmiotu umowy po uprzednim sprawdzeniu przekazanej dokumentacji pod względem ilościowym i formalnym oraz powiadomi Projektanta o zauważonych brakach w terminie do 14 dni od daty przekazania.</text:p>
      <text:p text:style-name="P6">6. Stwierdzenie wad projektu podczas czynności odbioru upoważnia Zamawiającego do przerwania</text:p>
      <text:p text:style-name="P6">czynności odbioru.</text:p>
      <text:p text:style-name="P7">7. Uwagi do przedmiotu umowy Zamawiający przekaże Projektantowi na piśmie. Brak powiadomienia Projektanta o przyjęciu dokumentacji z wniesieniem ewentualnych uwag w terminie, o którym mowa w ust. 5 oznacza, że dokumentacja została przyjęta bez zastrzeżeń. Po sprawdzeniu przedmiotu umowy lub po upływie terminu określonego w ust. 5 Zamawiający dokona odbioru przedmiotu umowy. Czynności odbioru trwają do 7 dni po upływie terminu na sprawdzenie.</text:p>
      <text:p text:style-name="P19"><text:span text:style-name="T11">8. Dokumentem stwierdzającym odebranie przedmiotu umowy przez Zamawiającego jest protokół odbioru bez wad, opatrzony klauzulą kompletności, podpisany przez obie strony umowy wraz <text:s text:c="22"/>z kopią wniosk</text:span><text:span text:style-name="T16">ów</text:span><text:span text:style-name="T11"> </text:span><text:span text:style-name="T14">o wydanie zezwole</text:span><text:span text:style-name="T17">ń</text:span><text:span text:style-name="T14"> </text:span><text:span text:style-name="T17">lub zgłoszeń na budowę na podstawie ustawy Prawo Budowlane</text:span><text:span text:style-name="T11">.</text:span></text:p>
      <text:p text:style-name="P7">9. Przyjmuje się, iż przedmiot umowy jest wykonany w terminie określonym w § 4 ust. 2 niniejszej umowy, jeżeli do tego dnia zostanie podpisany protokół końcowy oraz zostanie dostarczona kopia <text:span text:style-name="T38">złożonych </text:span>wniosk<text:span text:style-name="T37">ów</text:span> o wydanie zezwole<text:span text:style-name="T36">ń</text:span> <text:span text:style-name="T36">lub zgłoszeń na budowę na podstawie ustawy Prawo Budowlane.</text:span></text:p>
      <text:p text:style-name="P7">10. Wszelkie wady i braki w dokumentacji Projektant będzie usuwał w okresie trwania umowy oraz</text:p>
      <text:p text:style-name="P7">gwarancji i rękojmi z inicjatywy własnej bądź na żądanie Zamawiającego, w tym też okresie będzie ją uzupełniał i modyfikował - w terminie wskazanym przez Zamawiającego.</text:p>
      <text:p text:style-name="P7">11. Czynności, o których mowa w ustępie poprzedzającym Projektant będzie wykonywał nieodpłatnie w ramach wynagrodzenia określonego w § 6 ust. 1 niniejszej umowy.</text:p>
      <text:p text:style-name="P5"/>
      <text:p text:style-name="P11">§ 6</text:p>
      <text:p text:style-name="P7">1. Za wykonanie <text:span text:style-name="T51">przedmiotu </text:span>umowy Projektantowi przysługuje ryczałtowe wynagrodzenie umowne w wysokości: …………….zł. brutto (słownie: ………………………………. 00/100).</text:p>
      <text:p text:style-name="P7">2. Wynagrodzenie powyższe uwzględnia wszelkie koszty wykonania umowy w tym również aktualizację kosztorysów inwestorskich przed przystąpieniem do udzielenia zamówienia na roboty budowlane - na pisemne żądanie Zamawiającego.</text:p>
      <text:p text:style-name="P6">3. Strony postanawiają, że rozliczenie za przedmiot umowy odbędzie się na podstawie wystawionej</text:p>
      <text:p text:style-name="P6">przez Projektanta faktury.</text:p>
      <text:p text:style-name="P16"><text:span text:style-name="T1">4. Podstawą wystawienia faktury będzie dostarczenie Zamawiającemu </text:span><text:span text:style-name="T8">przez Projektanta </text:span><text:span text:style-name="T1">ostateczn</text:span><text:span text:style-name="T6">ych</text:span><text:span text:style-name="T1"> decyzji </text:span><text:span text:style-name="T6">po</text:span><text:span text:style-name="T1">zwole</text:span><text:span text:style-name="T7">ń</text:span><text:span text:style-name="T1"> </text:span><text:span text:style-name="T7">lub zgłoszeń na budowę na podstawie ustawy Prawo Budowlane</text:span><text:span text:style-name="T5">.</text:span></text:p>
      <text:p text:style-name="P18"><text:span text:style-name="T11">5. Zamawiający oświadcza, że jest </text:span><text:span text:style-name="T18">płatnikiem podatku od towarów i usług (VAT) </text:span><text:span text:style-name="T11">nr NIP 692-22-57-</text:span></text:p>
      <text:p text:style-name="P7">466. Projektant oświadcza, że jest czynnym płatnikiem podatku VAT posiadającym nr NIP ………………………... i zobowiązuje się utrzymać taki status do dnia wystawienia faktury za wykonanie przedmiotu niniejszej umowy. Płatności dokonywane będą w trybie split payment.</text:p>
      <text:p text:style-name="P7">6. Wynagrodzenie zostanie zapłacone przez Zamawiającego w terminie ……... dni od daty dostarczenia do jego siedziby prawidłowo wystawionej faktury przelewem na rachunek bankowy Wykonawcy o numerze ………………………... prowadzonym w banku …………..</text:p>
      <text:p text:style-name="P7">Wykonawca oświadcza, że wskazany rachunek bankowy jest rachunkiem związanym z prowadzoną działalnością gospodarczą. Zmiana rachunku bankowego wymaga zmiany umowy w formie pisemnego aneksu.</text:p>
      <text:p text:style-name="P20"><text:soft-page-break/><text:span text:style-name="T11">7. W ramach niniejszej umowy Nabywcą jest Gmina Rudna, Plac Zwycięstwa 15, 59-305 Rudna NIP 692-22-57-466, a Odbiorcą </text:span><text:span text:style-name="T19">Zakład Gospodarki Komunalnej i Mieszkaniowej</text:span><text:span text:style-name="T11">, Plac Zwycięstwa 5, </text:span><text:span text:style-name="T19">59-305 Rudna</text:span><text:span text:style-name="T11">. Fakturę należy wystawić na:</text:span></text:p>
      <text:p text:style-name="P14">Nabywcę:</text:p>
      <text:p text:style-name="P9">Gminę Rudna, Plac Zwycięstwa 15, NIP 692-22- 57-466.</text:p>
      <text:p text:style-name="P14">Odbiorcę:</text:p>
      <text:p text:style-name="P10">Zakład Gospodarki Komunalnej i Mieszkaniowej, Plac Zwycięstwa 5, 59-305 Rudna.</text:p>
      <text:p text:style-name="P6">8. Za nieterminowe płatności w stosunku do terminów płatności określonych umową Projektantowi</text:p>
      <text:p text:style-name="P6">przysługują odsetki ustawowe.</text:p>
      <text:p text:style-name="P7">9. Przelew wierzytelności wynikających z niniejszej umowy wymaga zgody drugiej Strony.</text:p>
      <text:p text:style-name="P7"/>
      <text:p text:style-name="P21"><text:span text:style-name="T44">10</text:span><text:span text:style-name="T43">.</text:span><text:span text:style-name="T52"> Zamawiający</text:span><text:span text:style-name="T45"> zastrzega sobie prawo rozliczania wynagrodzenia </text:span><text:span text:style-name="T46">należnego z tytułu realizacji tej umowy </text:span><text:span text:style-name="T45">w ramach mechanizmu podzielonej płatności przewidzianego w przepisach ustawy </text:span><text:span text:style-name="T55">z dnia <text:s text:c="15"/>11 marca 2004 r., o podatku od towarów i usług (Dz.U. z 202</text:span><text:span text:style-name="T56">2</text:span><text:span text:style-name="T55">r. poz. </text:span><text:span text:style-name="T56">931</text:span><text:span text:style-name="T55"> ze zm.).</text:span></text:p>
      <text:p text:style-name="P22"><text:span text:style-name="T54">11</text:span><text:span text:style-name="T53">. </text:span><text:span text:style-name="T47">Wykonawca </text:span><text:span text:style-name="T65">oświadcza, że rachunek bankowy </text:span><text:span text:style-name="T66">wskazany w ust. </text:span><text:span text:style-name="T67">4</text:span><text:span text:style-name="T66"> powyżej</text:span><text:span text:style-name="T65">:</text:span></text:p>
      <text:p text:style-name="P23">a) jest rachunkiem umożliwiającym płatność w ramach mechanizmu podzielonej płatności (MPP),</text:p>
      <text:p text:style-name="P22"><text:span text:style-name="T65">b) jest rachunkiem ujętym w wykazie, o którym mowa w art. 96b ust. 2 ustawy </text:span><text:span text:style-name="T57">z dnia 11 marca 2004 r., o podatku od towarów i usług (</text:span><text:span text:style-name="T58">tj. </text:span><text:span text:style-name="T57">Dz.U. z 202</text:span><text:span text:style-name="T59">2</text:span><text:span text:style-name="T57"> r. poz. </text:span><text:span text:style-name="T59">931</text:span><text:span text:style-name="T57"> ze zm.).</text:span></text:p>
      <text:p text:style-name="P21"><text:span text:style-name="T61">12</text:span><text:span text:style-name="T60">. </text:span><text:span text:style-name="T48">Zamawiający</text:span><text:span text:style-name="T60"> oświadcza, że w przypadku, gdy rachunek bankowy </text:span><text:span text:style-name="T49">Projektanta</text:span><text:span text:style-name="T60"> nie spełnia warunków określonych  w   </text:span><text:span text:style-name="T62">ust. </text:span><text:span text:style-name="T63">11</text:span><text:span text:style-name="T60"> powyżej, opóźnienie w dokonaniu płatności w terminie określonym w ust. </text:span><text:span text:style-name="T61">6</text:span><text:span text:style-name="T60"> powyżej, powstałe wskutek braku możliwości realizacji przez Zamawiającego płatności wynagrodzenia z zastosowaniem mechanizmu podzielonej płatności bądź dokonania płatności na rachunek nieobjęty Wykazem, nie będzie stanowić dla </text:span><text:span text:style-name="T49">Projektanta</text:span><text:span text:style-name="T64"> </text:span><text:span text:style-name="T60">podstawy do żądania od <text:s/>Zamawiającego jakichkolwiek odsetek, jak również innych rekompensat, odszkodowań lub roszczeń z tytułu dokonania nieterminowej płatności.</text:span></text:p>
      <text:p text:style-name="P11">§ 7</text:p>
      <text:p text:style-name="P7">1. Strony zastrzegają sobie prawo dochodzenia kar umownych w następujących przypadkach <text:s text:c="22"/>i wysokościach:</text:p>
      <text:p text:style-name="P6">1) Projektant zobowiązany jest do zapłaty <text:span text:style-name="T68">na rzecz Zamawiającego</text:span> kar umownych w przypadku:</text:p>
      <text:p text:style-name="P7">a) za zwłokę w wykonaniu przedmiotu umowy w wysokości 0,5% wynagrodzenia umownego brutto, o którym mowa w § 6 ust. 1 niniejszej umowy za każdy dzień zwłoki, <text:span text:style-name="T68">w tym w okresie gwarancji i rękojmi,</text:span></text:p>
      <text:p text:style-name="P7">b) nie usunięcia wad ujawnionych przy odbiorze lub w okresie gwarancji i rękojmi w wysokości 10% wynagrodzenia umownego brutto,<text:span text:style-name="T68">w takim wypadku Zamawiający ma prawo na koszt i ryzyko Projektanta zlecić usunięcie wad osobie trzeciej na co Projektant wyraża zgodę,</text:span></text:p>
      <text:p text:style-name="P7">c) w przypadku odstąpienia od umowy na skutek okoliczności, za które odpowiada Projektant <text:s text:c="20"/>w wysokości 10 % wynagrodzenia umownego brutto.</text:p>
      <text:p text:style-name="P7">2. Zamawiający zobowiązany jest do zapłaty kar umownych w przypadku odstąpienia przez Projektanta od umowy z winy Zamawiającego w wysokości 10 % wynagrodzenia umownego brutto z zastrzeżeniem ust. 3.</text:p>
      <text:p text:style-name="P7">3. Zamawiający nie jest zobowiązany do zapłaty kar umownych w przypadku wystąpienia sytuacji określonej w § 11 ust. 1 i 2.</text:p>
      <text:p text:style-name="P7">4. Strony zastrzegają sobie prawo dochodzenia odszkodowania uzupełniającego ponad karę umowną do wysokości poniesionej szkody na zasadach ogólnych.</text:p>
      <text:p text:style-name="P7">5. Projektant wpłaci należne Zamawiającemu kary umowne w terminie 7 dni od daty otrzymania oświadczenia wskazującego o ich naliczeniu.</text:p>
      <text:p text:style-name="P7">6. Zamawiający uprawniony jest do potrącenia kar umownych z wynagrodzenia przysługującego Projektantowi, na podstawie przedłożonego mu oświadczenia Zamawiającego, w terminie 7 dni od jego doręczenia, na co Projektant wyraża zgodę.</text:p>
      <text:p text:style-name="P7"><text:soft-page-break/>7. Łączna maksymalna wysokość kar umownych nie może przekroczyć 20% wynagrodzenia umownego brutto.</text:p>
      <text:p text:style-name="P11">§ 8</text:p>
      <text:p text:style-name="P6">1. Z chwilą dokonania odbioru przedmiotu umowy Projektant przenosi na Zamawiającego autorskie</text:p>
      <text:p text:style-name="P6">prawa majątkowe do przekazanych opracowań projektowych na następujących polach eksploatacji:</text:p>
      <text:p text:style-name="P7">a) w zakresie utrwalania i zwielokrotniania opracowania - wytwarzanie jakąkolwiek techniką egzemplarzy, w tym techniką cyfrową,</text:p>
      <text:p text:style-name="P7">b) w zakresie obrotu oryginałem albo egzemplarzami, na których opracowanie utrwalono wprowadzanie do obrotu, użyczenie lub najem oryginału albo egzemplarzy; w zakresie rozpowszechniania opracowania w sposób inny niż określony powyżej - publiczne wykonanie, wystawienie, wyświetlenie, publiczne udostępnianie opracowania w taki sposób, aby każdy mógł mieć do niego dostęp w miejscu i w czasie przez siebie wybranym,</text:p>
      <text:p text:style-name="P6">c) w zakresie udostępniania opracowania osobom trzecim w celu wykonania przez nie nadzoru nad wykonaniem prac realizowanych na podstawie tego opracowania,</text:p>
      <text:p text:style-name="P7">d) w zakresie dokonywania w opracowaniu zmian wynikających z potrzeby zmiany rozwiązań projektowych, zastosowania materiałów, ograniczenia wydatków, zmiany obowiązujących przepisów.</text:p>
      <text:p text:style-name="P7">2. Projektant oświadcza, iż po odbiorze opracowania Zamawiający lub osoby przez niego przybrane</text:p>
      <text:p text:style-name="P7">mogą wprowadzać zmiany w dokumentacji będącej przedmiotem umowy, przy czym w przypadku takim wygasają uprawnienia z tytułu gwarancji i rękojmi dla tej części przedmiotu umowy, dla której zostały wprowadzone zmiany.</text:p>
      <text:p text:style-name="P7">3. W przypadku pojawienia się konieczności korzystania przez Zamawiającego z opracowanej przez Projektanta dokumentacji będącej przedmiotem umowy na odrębnych polach eksploatacji, innych niż te, o których mowa w ust. 1 Projektant zobowiązuje się do przeniesienia praw autorskich na tych polach eksploatacji, w terminie nie dłuższym niż 3 dni od dnia powstania tych pól eksploatacji bez odrębnego wynagrodzenia.</text:p>
      <text:p text:style-name="P7">4. Korzystanie przez Zamawiającego z opracowanej przez Projektanta dokumentacji będącej przedmiotem umowy na odrębnych polach eksploatacji, innych niż te, o których mowa w ust. 1 wymaga zgody w formie pisemnej.</text:p>
      <text:p text:style-name="P6">5. W przypadku publikacji lub innej publicznej prezentacji wykonanego dzieła, Projektant zastrzega</text:p>
      <text:p text:style-name="P6">sobie prawo zamieszczania informacji o autorze.</text:p>
      <text:p text:style-name="P7">6. Pierwowzory, pierworysy, matryce i negatywy wykonane przez Projektanta, stanowią własność Zamawiającego, z tym że znajdować się one będą u Projektanta natomiast Projektant zwróci je Zamawiającemu na każde żądanie oraz w terminie 7 dni od upływu okresu rękojmi.</text:p>
      <text:p text:style-name="P6">7. Strony ustalają że wynagrodzenie ustalone w § 6 ust. 1 umowy obejmuje również wynagrodzenie</text:p>
      <text:p text:style-name="P6">za autorskie prawa majątkowe w polach eksploatacji wymienionych w ust. 1.</text:p>
      <text:p text:style-name="P11"/>
      <text:p text:style-name="P11">§ 9</text:p>
      <text:p text:style-name="P6">1. Projektant udziela Zamawiającemu gwarancji na przedmiot umowy.</text:p>
      <text:p text:style-name="P7">2. Termin gwarancji wynosi <text:span text:style-name="T39">36 miesięcy</text:span> i liczy się od daty podpisania protokołu odbioru przedmiotu umowy.</text:p>
      <text:p text:style-name="P7">3. Strony postanawiają rozszerzyć odpowiedzialność Projektanta z tytułu rękojmi za wady prac projektowych, a w związku z tym postanawiają, że termin rękojmi za te wady kończy swój bieg łącznie z upływem terminu odpowiedzialności z tytułu rękojmi za wady Wykonawcy robót budowlanych wykonywanych na podstawie prac projektowych, których dotyczy niniejsza umowa.</text:p>
      <text:p text:style-name="P7">4. Projektant przyjmuje wszelką odpowiedzialność, jeżeli dokumentacja projektowa ma wady zmniejszające jej wartość lub użyteczność ze względu na cel, dla którego została opracowana, <text:s text:c="21"/>a w szczególności odpowiada za rozwiązanie projektowe niezgodne z parametrami ustalonymi <text:s text:c="15"/>w normach i przepisach techniczno - budowlanych. Podpisanie przez Zamawiającego protokołu zdawczo-odbiorczego nie zwalnia Projektanta od odpowiedzialności za wady ukryte.</text:p>
      <text:p text:style-name="P7">5. Projektant zobowiązuje się do sprawowania nadzoru autorskiego w trakcie realizacji robót objętych dokumentacją w trybie określonym w art. 20 ust. 1 pkt. 4 ustawy z dnia 7 lipca 1994 r. Prawo <text:soft-page-break/>budowlane w ramach wynagrodzenia przysługującego Projektantowi za wykonanie przedmiotu umowy, określone w § 6 ust. 1 umowy.</text:p>
      <text:p text:style-name="P7">6. W związku z pełnieniem nadzoru autorskiego Projektant zobowiązuje się do bieżącego monitorowania realizowanych robót budowlanych i przybycie na teren budowy lub w miejsce wskazane przez Zamawiającego w terminie do 48 godzin od momentu otrzymania zawiadomienia fax-em, telefonicznie lub e-mailem.</text:p>
      <text:p text:style-name="P7">7. Projektant zobowiązuje się do zachowania w tajemnicy wszelkich informacji, dokumentów handlowych i technicznych w sprawie opracowania dokumentacji i kosztorysów.</text:p>
      <text:p text:style-name="P7">8. Projektant zobowiązuje się udzielić wyjaśnień wszelkich wątpliwości dotyczących dokumentacji projektowej i zawartych w niej rozwiązań - na zapytania wykonawców, dotyczących specyfiki budowy i dokumentacji, w trakcie trwania postępowania prowadzonego w trybie podstawowym bez przeprowadzenia negocjacji, ponadto podczas realizacji robót, jeśli nastąpi taka konieczność.</text:p>
      <text:p text:style-name="P11">§ 10</text:p>
      <text:p text:style-name="P6">1. Przedstawicielem Projektanta przy realizacji przedmiotu umowy będzie: ……………………..</text:p>
      <text:p text:style-name="P1"><text:span text:style-name="T11">2. Przedstawicielem Zamawiającego przy realizacji przedmiotu umowy będzie: </text:span><text:span text:style-name="T30">Rafał Jarosz.</text:span></text:p>
      <text:p text:style-name="P6"/>
      <text:p text:style-name="P11">§ 11</text:p>
      <text:p text:style-name="P7">1. Zamawiający może od umowy odstąpić w razie istotnej zmiany okoliczności powodujących, że wykonanie umowy nie leży w interesie publicznym, czego nie można było przewidzieć w chwili zawarcia umowy. Odstąpienie od umowy w tym przypadku może nastąpić w terminie do 30 dni od powzięcia informacji o powyższych okolicznościach.</text:p>
      <text:p text:style-name="P7">2. Oprócz przypadków wymienionych w przepisach Kodeksu Cywilnego Zamawiającemu przysługuje prawo odstąpienia od umowy w terminie do 30 dni od uzyskania informacji <text:s text:c="26"/>o przyczynie uzasadniającej odstąpienie w następujących sytuacjach:</text:p>
      <text:p text:style-name="P6">a) gdy zostanie powzięta informacja o grożącej upadłości lub rozwiązaniu firmy Projektanta,</text:p>
      <text:p text:style-name="P6">b) gdy zostanie wydany nakaz zajęcia majątku Projektanta,</text:p>
      <text:p text:style-name="P6">c) nienależytego wykonywania umowy przez Projektanta,</text:p>
      <text:p text:style-name="P6">d) gdy opóźnienie w wykonaniu umowy przekracza 30 dni.</text:p>
      <text:p text:style-name="P7">3. Projektantowi przysługuje prawo odstąpienia od umowy, w terminie do 30 dni od dowiedzenia się o przyczynie uzasadniającej odstąpienie, jeżeli Zamawiający odmawia bez uzasadnionej przyczyny odbioru projektu, pomimo pisemnego wezwania.</text:p>
      <text:p text:style-name="P7">4. Odstąpienie od umowy lub od jej części (zadania) powinno nastąpić w formie pisemnej pod rygorem nieważności takiego oświadczenia i powinno zawierać uzasadnienie oraz wywołuje skutek ex nunc, tj. na przyszłość.</text:p>
      <text:p text:style-name="P11">§ 12</text:p>
      <text:p text:style-name="P7">1. Zamawiający przewiduje możliwość wprowadzenia istotnych zmian postanowień niniejszej umowy:</text:p>
      <text:p text:style-name="P7">1) Strony przewidują możliwość przedłużenia terminu wykonania umowy o okres trwania przyczyn, z powodu których będzie zagrożone jego dotrzymanie w następujących przypadkach:</text:p>
      <text:p text:style-name="P7">a) przekroczenia przez organy administracji lub gestorów <text:s/><text:span text:style-name="T72">sieci </text:span><text:span text:style-name="T69">z ich przyczyn </text:span>określonych przez prawo terminów wydania zezwoleń, uzgodnień lub odmową wydania przez ww. Podmioty wymaganych decyzji, zezwoleń, uzgodnień itp., jeżeli nie są one następstwem okoliczności, za które odpowiedzialność ponosi Projektant,</text:p>
      <text:p text:style-name="P7">b) wystąpienia niezależnych od stron okoliczności powodujących, iż jej realizacja w pierwotnie określonym terminie okaże się niemożliwa.</text:p>
      <text:p text:style-name="P1"><text:span text:style-name="T11">2) Strony przewidują możliwość zmiany zapisów umowy </text:span><text:span text:style-name="T25">w formie</text:span><text:span text:style-name="T11"> </text:span><text:span text:style-name="T28">pisemnego </text:span><text:span text:style-name="T11">aneksu pod rygorem nieważności.</text:span></text:p>
      <text:p text:style-name="P11"/>
      <text:p text:style-name="P11">§ 13</text:p>
      <text:p text:style-name="P6">1. Wszelkie spory mogące wyniknąć w związku z realizacją niniejszej umowy rozstrzygać będzie</text:p>
      <text:p text:style-name="P6">Sąd właściwy dla siedziby Zamawiającego.</text:p>
      <text:p text:style-name="P18"><text:soft-page-break/><text:span text:style-name="T11">2. W sprawach nieuregulowanych niniejszą umową mają zastosowanie odpowiednie przepisy ustawy </text:span><text:span text:style-name="T25">Prawo Zamówień publicznych, </text:span><text:span text:style-name="T11">Kodeks Cywilny, ustawy Prawo budowlane, Ustawy o prawie autorskim i prawach pokrewnych oraz inne </text:span><text:span text:style-name="T25">powszechnie obowiązujące</text:span><text:span text:style-name="T11"> przepisy prawa.</text:span></text:p>
      <text:p text:style-name="P12"/>
      <text:p text:style-name="P11">§ 14</text:p>
      <text:p text:style-name="P6">Załączniki do niniejszej umowy stanowią:</text:p>
      <text:p text:style-name="P6">- Oferta Projektanta – załącznik nr 1</text:p>
      <text:p text:style-name="P6">- SWZ- załącznik nr 2</text:p>
      <text:p text:style-name="P11">§ 15</text:p>
      <text:p text:style-name="P6">Umowę spisano w dwóch jednobrzmiących egzemplarzach, po jednym dla każdej ze Stron.</text:p>
      <text:p text:style-name="P3"/>
      <text:p text:style-name="P3"/>
      <text:p text:style-name="P3"><text:tab/>ZAMAWIAJĄCY: <text:tab/><text:tab/><text:tab/><text:tab/><text:tab/><text:tab/>PROJEKTANT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SimSun" svg:font-family="SimSun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tima" svg:font-family="Optim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1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Optima1" svg:font-family="Optima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_28_user_29_" style:display-name="Text body (user)" style:family="paragraph" style:default-outline-level="">
      <style:paragraph-properties fo:margin-top="0cm" fo:margin-bottom="0.247cm" style:contextual-spacing="false" fo:line-height="115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style:font-style-complex="italic"/>
    </style:style>
    <style:style style:name="Poprawk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Legenda2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Lucida Sans" style:font-family-asian="'Lucida Sans'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Tekst_20_podstawowy_20_32" style:display-name="Tekst podstawowy 32" style:family="paragraph" style:default-outline-level="">
      <style:paragraph-properties style:line-height-at-least="0.212cm"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dymka" style:display-name="Tekst dymka" style:family="paragraph" style:default-outline-level="">
      <style:paragraph-properties fo:line-height="0.423cm" fo:orphans="2" fo:widows="2" fo:hyphenation-ladder-count="no-limit" style:writing-mode="lr-tb"/>
      <style:text-properties style:use-window-font-color="true" loext:opacity="0%" style:font-name="Segoe UI" fo:font-family="'Segoe UI'" style:font-family-generic="roman" style:font-pitch="variable" fo:font-size="9pt" fo:language="pl" fo:country="PL" style:letter-kerning="true" style:font-name-asian="Lucida Sans" style:font-family-asian="'Lucida Sans'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Lista_20_punktowana_20_31" style:display-name="Lista punktowana 31" style:family="paragraph" style:default-outline-level="">
      <style:paragraph-properties fo:margin-left="1.498cm" fo:margin-right="0cm" fo:line-height="0.635cm" fo:orphans="2" fo:widows="2" fo:hyphenation-ladder-count="no-limit" fo:text-indent="-0.499cm" style:auto-text-indent="false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true" style:font-name-asian="Lucida Sans" style:font-family-asian="'Lucida Sans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egenda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style:letter-kerning="true" style:font-name-asian="Lucida Sans" style:font-family-asian="'Lucida Sans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Nagłówek1" style:family="paragraph" style:default-outline-level="">
      <style:paragraph-properties fo:margin-top="0.423cm" fo:margin-bottom="0.212cm" style:contextual-spacing="false" fo:orphans="2" fo:widows="2" fo:hyphenation-ladder-count="no-limit" fo:keep-with-next="always" style:writing-mode="lr-tb"/>
      <style:text-properties style:use-window-font-color="true" loext:opacity="0%" style:font-name="Liberation Sans1" fo:font-family="'Liberation Sans'" style:font-family-generic="roman" style:font-pitch="variable" fo:font-size="14pt" fo:language="pl" fo:country="PL" style:letter-kerning="true" style:font-name-asian="Lucida Sans" style:font-family-asian="'Lucida Sans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Nagłówek2" style:family="paragraph" style:default-outline-level="">
      <style:paragraph-properties fo:margin-top="0.423cm" fo:margin-bottom="0.212cm" style:contextual-spacing="false" fo:orphans="2" fo:widows="2" fo:hyphenation-ladder-count="no-limit" fo:keep-with-next="always" style:writing-mode="lr-tb"/>
      <style:text-properties style:use-window-font-color="true" loext:opacity="0%" style:font-name="Liberation Sans1" fo:font-family="'Liberation Sans'" style:font-family-generic="roman" style:font-pitch="variable" fo:font-size="14pt" fo:language="pl" fo:country="PL" style:letter-kerning="true" style:font-name-asian="Lucida Sans" style:font-family-asian="'Lucida Sans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Akapit_20_z_20_listą" style:display-name="Akapit z listą" style:family="paragraph" style:default-outline-level="">
      <style:paragraph-properties fo:margin-left="1.27cm" fo:margin-right="0cm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pl" fo:country="PL" style:letter-kerning="true" style:font-name-asian="Lucida Sans" style:font-family-asian="'Lucida Sans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 style:default-outline-level="">
      <style:text-properties style:font-name-asian="Mangal" style:font-family-asian="Mangal" style:font-family-generic-asian="system" style:font-pitch-asian="variable" style:font-size-complex="10pt"/>
    </style:style>
    <style:style style:name="Temat_20_komentarza" style:display-name="Temat komentarz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Lucida Sans" style:font-family-asian="'Lucida Sans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9pt" style:font-weight-complex="bold" fo:hyphenate="false" fo:hyphenation-remain-char-count="2" fo:hyphenation-push-char-count="2" loext:hyphenation-no-caps="false"/>
    </style:style>
    <style:style style:name="Standardowy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pkt" style:family="paragraph" style:default-outline-level="">
      <style:paragraph-properties fo:margin-left="1.501cm" fo:margin-right="0cm" fo:margin-top="0.106cm" fo:margin-bottom="0.106cm" style:contextual-spacing="false" fo:text-align="justify" style:justify-single-word="false" fo:orphans="2" fo:widows="2" fo:hyphenation-ladder-count="no-limit" fo:text-indent="-0.52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5cm" style:contextual-spacing="false" fo:line-height="120%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ar" style:country-asian="SA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15%" style:vertical-align="auto"/>
      <style:text-properties fo:color="#00000a" loext:opacity="100%"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ar" style:country-asian="SA"/>
    </style:style>
    <style:style style:name="pf0" style:family="paragraph" style:parent-style-name="Standard" style:default-outline-level="">
      <style:paragraph-properties fo:margin-top="0.494cm" fo:margin-bottom="0.494cm" style:contextual-spacing="false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ar" style:country-asian="SA"/>
    </style:style>
    <style:style style:name="Tekst_20_komentarza" style:display-name="Tekst komentarza" style:family="paragraph" style:parent-style-name="Standard" style:default-outline-level="">
      <style:text-properties style:font-name-asian="Mangal" style:font-family-asian="Mangal" style:font-family-generic-asian="system" style:font-pitch-asian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/>
    </style:style>
    <style:style style:name="formularz" style:family="paragraph" style:default-outline-level="">
      <style:paragraph-properties fo:margin-top="0.212cm" fo:margin-bottom="0.106cm" style:contextual-spacing="false" fo:text-align="justify" style:justify-single-word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Optima" fo:font-family="Optima" style:font-family-generic="roman" style:font-pitch="variable" fo:font-size="11pt" fo:language="en" fo:country="GB" style:font-name-asian="Optima1" style:font-family-asian="Optima" style:font-family-generic-asian="system" style:font-pitch-asian="variable" style:font-size-asian="11pt" style:font-size-complex="11pt"/>
    </style:style>
    <style:style style:name="Normalny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Lucida Sans" style:font-family-asian="'Lucida Sans'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Calibri1" fo:font-family="Calibri, Arial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imes New Roman2" style:font-family-complex="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Label_20_618" style:display-name="ListLabel 61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617" style:display-name="ListLabel 61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>
      <style:text-properties style:font-name-asian="Arial1" style:font-family-asian="Arial" style:font-family-generic-asian="system" style:font-pitch-asian="variable"/>
    </style:style>
    <style:style style:name="WW8Num2z4" style:family="text"/>
    <style:style style:name="WW8Num2z6" style:family="text"/>
    <style:style style:name="WW8Num2z7" style:family="text">
      <style:text-properties style:font-name-asian="Arial1" style:font-family-asian="Arial" style:font-family-generic-asian="system" style:font-pitch-asian="variable" style:font-size-complex="12pt"/>
    </style:style>
    <style:style style:name="WW8Num5z0" style:family="text">
      <style:text-properties fo:font-weight="normal" style:font-weight-asian="normal"/>
    </style:style>
    <style:style style:name="WW8Num5z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z0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WW8Num11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7z1" style:family="text">
      <style:text-properties fo:font-weight="normal" style:font-weight-asian="normal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7z1" style:family="text">
      <style:text-properties fo:font-weight="normal" style:font-weight-asian="normal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2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32z1" style:family="text">
      <style:text-properties fo:font-weight="normal" style:font-weight-asian="normal"/>
    </style:style>
    <style:style style:name="WW8Num32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WW8Num3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3z1" style:family="text">
      <style:text-properties fo:font-weight="normal" style:font-weight-asian="normal"/>
    </style:style>
    <style:style style:name="WW8Num3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37z0" style:family="text"/>
    <style:style style:name="WW8Num37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4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43z0" style:family="text">
      <style:text-properties fo:font-weight="normal" style:font-weight-asian="normal"/>
    </style:style>
    <style:style style:name="WW8Num43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44z0" style:family="text">
      <style:text-properties fo:font-weight="normal" style:font-weight-asian="norma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WW8Num45z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45z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WW8Num46z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WW8Num46z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48z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WW8Num19z1" style:family="text">
      <style:text-properties fo:font-weight="normal" style:font-weight-asian="normal"/>
    </style:style>
    <style:style style:name="WW8Num30z1" style:family="text">
      <style:text-properties fo:font-weight="normal" style:font-weight-asian="normal"/>
    </style:style>
    <style:style style:name="WW8Num36z1" style:family="text">
      <style:text-properties fo:font-weight="normal" style:font-weight-asian="normal"/>
    </style:style>
    <style:style style:name="WW8Num36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2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8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49z0" style:family="text">
      <style:text-properties fo:font-weight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WW8Num50z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50z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WW8Num52z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54z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WW8Num15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5z1" style:family="text">
      <style:text-properties fo:font-weight="normal" style:font-weight-asian="normal"/>
    </style:style>
    <style:style style:name="WW8Num54z1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56z0" style:family="text"/>
    <style:style style:name="WW8Num56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6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62z0" style:family="text">
      <style:text-properties fo:font-weight="normal" style:font-weight-asian="normal"/>
    </style:style>
    <style:style style:name="WW8Num62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63z0" style:family="text">
      <style:text-properties fo:font-weight="normal" style:font-weight-asian="norma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52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WW8Num56z2" style:family="text"/>
    <style:style style:name="WW8Num58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4z0" style:family="text"/>
    <style:style style:name="WW8Num65z0" style:family="text">
      <style:text-properties fo:font-weight="normal" style:font-weight-asian="normal"/>
    </style:style>
    <style:style style:name="WW8Num65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66z0" style:family="text">
      <style:text-properties fo:font-weight="normal" style:font-weight-asian="normal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9z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2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4z1" style:family="text">
      <style:text-properties fo:font-weight="normal" style:font-weight-asian="normal"/>
    </style:style>
    <style:style style:name="WW8Num6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67z1" style:family="text">
      <style:text-properties style:font-name-asian="Times New Roman1" style:font-family-asian="'Times New Roman'" style:font-family-generic-asian="system" style:font-pitch-asian="variable"/>
    </style:style>
    <style:style style:name="WW8Num68z0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weight-complex="bold"/>
    </style:style>
    <style:style style:name="WW8Num69z0" style:family="text">
      <style:text-properties fo:font-weight="normal" style:font-weight-asian="normal"/>
    </style:style>
    <style:style style:name="WW8Num69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0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70z1" style:family="text">
      <style:text-properties fo:font-weight="normal" style:font-weight-asian="normal"/>
    </style:style>
    <style:style style:name="WW8Num70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WW8Num7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2z1" style:family="text">
      <style:text-properties fo:font-weight="normal" style:font-weight-asian="normal"/>
    </style:style>
    <style:style style:name="WW8Num7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4z0" style:family="text">
      <style:text-properties fo:font-weight="normal" style:font-weight-asian="normal"/>
    </style:style>
    <style:style style:name="WW8Num75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76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9z1" style:family="text">
      <style:text-properties fo:language="pl" fo:country="PL"/>
    </style:style>
    <style:style style:name="WW8Num80z0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WW8Num80z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82z0" style:family="text">
      <style:text-properties fo:color="#00000a" loext:opacity="100%" style:font-name="Times New Roman" fo:font-family="'Times New Roman'" style:font-family-generic="roman" style:font-pitch="variable" fo:font-size="12pt" fo:language="pl" fo:country="PL" fo:font-weight="normal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weight-asian="normal" style:font-size-complex="12pt" style:font-style-complex="italic" style:font-weight-complex="normal"/>
    </style:style>
    <style:style style:name="WW8Num82z3" style:family="text">
      <style:text-properties style:font-name-asian="Times New Roman1" style:font-family-asian="'Times New Roman'" style:font-family-generic-asian="system" style:font-pitch-asian="variable"/>
    </style:style>
    <style:style style:name="WW8Num8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86z0" style:family="text">
      <style:text-properties fo:font-weight="normal" style:font-weight-asian="normal"/>
    </style:style>
    <style:style style:name="WW8Num86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Domyślna_20_czcionka_20_akapitu" style:display-name="Domyślna czcionka akapitu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5z1" style:family="text"/>
    <style:style style:name="WW8Num5z3" style:family="text">
      <style:text-properties fo:font-weight="bold" style:font-weight-asian="bold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4z1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7z2" style:family="text"/>
    <style:style style:name="WW8Num39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2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5z1" style:family="text">
      <style:text-properties style:font-name="Tahoma" fo:font-family="Tahoma" style:font-family-generic="roman" style:font-pitch="variable" fo:font-size="10pt" fo:letter-spacing="-0.037cm" fo:language="pl" fo:country="PL" fo:font-weight="bold" style:font-name-asian="Tahoma1" style:font-family-asian="Tahoma" style:font-family-generic-asian="system" style:font-pitch-asian="variable" style:font-size-asian="10pt" style:language-asian="ar" style:country-asian="SA" style:font-weight-asian="bold" style:font-size-complex="10pt" style:font-weight-complex="bold" style:text-scale="99%"/>
    </style:style>
    <style:style style:name="WW8Num55z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4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6z0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weight-complex="normal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1z1" style:family="text"/>
    <style:style style:name="WW8Num81z2" style:family="text"/>
    <style:style style:name="WW8Num81z3" style:family="text">
      <style:text-properties fo:font-weight="bold" style:font-weight-asian="bold"/>
    </style:style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1" style:family="text">
      <style:text-properties fo:language="pl" fo:country="PL"/>
    </style:style>
    <style:style style:name="WW8Num8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7z0" style:family="text">
      <style:text-properties style:font-name-asian="Times New Roman1" style:font-family-asian="'Times New Roman'" style:font-family-generic-asian="system" style:font-pitch-asian="variable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1z0" style:family="text"/>
    <style:style style:name="WW8Num9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style:font-name-asian="Times New Roman1" style:font-family-asian="'Times New Roman'" style:font-family-generic-asian="system" style:font-pitch-asian="variable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="Tahoma" fo:font-family="Tahoma" style:font-family-generic="roman" style:font-pitch="variable" fo:font-size="10pt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WW8Num93z1" style:family="text">
      <style:text-properties fo:language="pl" fo:country="PL"/>
    </style:style>
    <style:style style:name="WW8Num94z0" style:family="text">
      <style:text-properties style:font-name="Times New Roman" fo:font-family="'Times New Roman'" style:font-family-generic="roman" style:font-pitch="variable" fo:font-size="12pt" fo:font-weight="normal" style:letter-kerning="true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94z1" style:family="text">
      <style:text-properties style:font-name-asian="Arial1" style:font-family-asian="Arial" style:font-family-generic-asian="system" style:font-pitch-asian="variable"/>
    </style:style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9z0" style:family="text">
      <style:text-properties style:font-name="Times New Roman" fo:font-family="'Times New Roman'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 style:font-weight-complex="normal"/>
    </style:style>
    <style:style style:name="WW8Num100z0" style:family="text">
      <style:text-properties style:font-name="Tahoma" fo:font-family="Tahoma" style:font-family-generic="roman" style:font-pitch="variable" fo:font-size="10pt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WW8Num100z1" style:family="text">
      <style:text-properties fo:language="pl" fo:country="PL"/>
    </style:style>
    <style:style style:name="WW8Num101z0" style:family="text">
      <style:text-properties style:font-name-asian="Times New Roman1" style:font-family-asian="'Times New Roman'" style:font-family-generic-asian="system" style:font-pitch-asian="variable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Tahoma" fo:font-family="Tahoma" style:font-family-generic="roman" style:font-pitch="variable" fo:font-size="10pt" fo:letter-spacing="-0.002cm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WW8Num102z1" style:family="text">
      <style:text-properties style:font-name="Tahoma" fo:font-family="Tahoma" style:font-family-generic="roman" style:font-pitch="variable" fo:font-size="10pt" fo:letter-spacing="-0.037cm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WW8Num102z2" style:family="text">
      <style:text-properties fo:language="pl" fo:country="PL"/>
    </style:style>
    <style:style style:name="WW8Num103z0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05z0" style:family="text">
      <style:text-properties style:font-name="Tahoma" fo:font-family="Tahoma" style:font-family-generic="roman" style:font-pitch="variable" fo:font-size="10pt" fo:letter-spacing="-0.051cm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WW8Num105z1" style:family="text">
      <style:text-properties fo:language="pl" fo:country="PL"/>
    </style:style>
    <style:style style:name="WW8Num10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06z1" style:family="text">
      <style:text-properties fo:font-weight="normal" style:font-weight-asian="normal"/>
    </style:style>
    <style:style style:name="WW8Num107z0" style:family="text">
      <style:text-properties style:font-name="Tahoma" fo:font-family="Tahoma" style:font-family-generic="roman" style:font-pitch="variable" fo:font-size="10pt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WW8Num107z1" style:family="text">
      <style:text-properties fo:language="pl" fo:country="PL"/>
    </style:style>
    <style:style style:name="WW8Num10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0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2z1" style:family="text">
      <style:text-properties style:font-name-asian="Times New Roman1" style:font-family-asian="'Times New Roman'" style:font-family-generic-asian="system" style:font-pitch-asian="variable"/>
    </style:style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7z1" style:family="text">
      <style:text-properties style:font-name-asian="Times New Roman1" style:font-family-asian="'Times New Roman'" style:font-family-generic-asian="system" style:font-pitch-asian="variable"/>
    </style:style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Tahoma" fo:font-family="Tahoma" style:font-family-generic="roman" style:font-pitch="variable" fo:font-size="10pt" fo:letter-spacing="-0.004cm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WW8Num118z1" style:family="text">
      <style:text-properties fo:language="pl" fo:country="PL"/>
    </style:style>
    <style:style style:name="WW8Num119z0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>
      <style:text-properties fo:font-weight="normal" style:font-weight-asian="normal"/>
    </style:style>
    <style:style style:name="WW8Num121z2" style:family="text">
      <style:text-properties style:font-name-asian="Times New Roman1" style:font-family-asian="'Times New Roman'" style:font-family-generic-asian="system" style:font-pitch-asian="variable"/>
    </style:style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font-weight="normal" style:font-weight-asian="normal"/>
    </style:style>
    <style:style style:name="WW8Num123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24z0" style:family="text"/>
    <style:style style:name="WW8Num124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126z1" style:family="text">
      <style:text-properties fo:font-weight="normal" style:font-weight-asian="normal"/>
    </style:style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28z0" style:family="text">
      <style:text-properties fo:letter-spacing="-0.026cm" fo:language="pl" fo:country="PL" fo:font-weight="bold" style:font-weight-asian="bold" style:text-scale="100%"/>
    </style:style>
    <style:style style:name="WW8Num128z1" style:family="text">
      <style:text-properties fo:language="pl" fo:country="PL"/>
    </style:style>
    <style:style style:name="WW8NumSt37z0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weight-complex="normal"/>
    </style:style>
    <style:style style:name="Domyślna_20_czcionka_20_akapitu2" style:display-name="Domyślna czcionka akapitu2" style:family="text"/>
    <style:style style:name="cf01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Stopka_20_Znak" style:display-name="Stopka Znak" style:family="text">
      <style:text-properties style:letter-kerning="true" style:font-name-asian="Mangal" style:font-family-asian="Mangal" style:font-family-generic-asian="system" style:font-pitch-asian="variable" style:font-size-complex="12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letter-kerning="true" style:font-name-asian="Segoe UI1" style:font-family-asian="'Segoe UI'" style:font-family-generic-asian="system" style:font-pitch-asian="variable" style:font-size-asian="9pt" style:font-size-complex="8pt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2z8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2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1" style:family="text"/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4z2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58z2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Domyślna_20_czcionka_20_akapitu1" style:display-name="Domyślna czcionka akapitu1" style:family="text"/>
    <style:style style:name="WW8Num46z2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4z2" style:family="text">
      <style:text-properties style:font-name-asian="Times New Roman1" style:font-family-asian="'Times New Roman'" style:font-family-generic-asian="system" style:font-pitch-asian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-asian="Arial1" style:font-family-asian="Arial" style:font-family-generic-asian="system" style:font-pitch-asian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2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4z6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>
      <style:text-properties fo:font-weight="bold" style:font-weight-asian="bold"/>
    </style:style>
    <style:style style:name="WW8Num3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-asian="Arial1" style:font-family-asian="Arial" style:font-family-generic-asian="system" style:font-pitch-asian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14z8" style:family="text"/>
    <style:style style:name="WW8Num14z7" style:family="text"/>
    <style:style style:name="WW8Num14z5" style:family="text"/>
    <style:style style:name="WW8Num14z4" style:family="text"/>
    <style:style style:name="WW8Num14z3" style:family="text">
      <style:text-properties style:font-name-asian="Arial1" style:font-family-asian="Arial" style:font-family-generic-asian="system" style:font-pitch-asian="variable"/>
    </style:style>
    <style:style style:name="WW8Num14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fo:font-weight="normal" style:font-weight-asian="normal"/>
    </style:style>
    <style:style style:name="WW8Num2z5" style:family="text"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size-complex="16pt" style:font-weight-complex="bold"/>
    </style:style>
    <style:style style:name="WW8Num1z2" style:family="text"/>
    <style:style style:name="ListLabel_20_1" style:display-name="ListLabel 1" style:family="text">
      <style:text-properties style:font-name-asian="Arial1" style:font-family-asian="Arial" style:font-family-generic-asian="system" style:font-pitch-asian="variable"/>
    </style:style>
    <style:style style:name="ListLabel_20_2" style:display-name="ListLabel 2" style:family="text">
      <style:text-properties style:font-name-asian="Arial1" style:font-family-asian="Arial" style:font-family-generic-asian="system" style:font-pitch-asian="variable"/>
    </style:style>
    <style:style style:name="ListLabel_20_3" style:display-name="ListLabel 3" style:family="text">
      <style:text-properties style:font-name-asian="Arial1" style:font-family-asian="Arial" style:font-family-generic-asian="system" style:font-pitch-asian="variable" style:font-size-complex="12pt"/>
    </style:style>
    <style:style style:name="ListLabel_20_4" style:display-name="ListLabel 4" style:family="text">
      <style:text-properties style:font-name-asian="Arial1" style:font-family-asian="Arial" style:font-family-generic-asian="system" style:font-pitch-asian="variable"/>
    </style:style>
    <style:style style:name="WW8Num31z3" style:family="text"/>
    <style:style style:name="ListLabel_20_334" style:display-name="ListLabel 334" style:family="text">
      <style:text-properties style:font-name="Tahoma" fo:font-family="Tahoma" style:font-family-generic="roman" style:font-pitch="variable" fo:font-size="10pt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ListLabel_20_335" style:display-name="ListLabel 335" style:family="text">
      <style:text-properties fo:language="pl" fo:country="PL"/>
    </style:style>
    <style:style style:name="ListLabel_20_336" style:display-name="ListLabel 336" style:family="text">
      <style:text-properties fo:language="pl" fo:country="PL"/>
    </style:style>
    <style:style style:name="ListLabel_20_337" style:display-name="ListLabel 337" style:family="text">
      <style:text-properties fo:language="pl" fo:country="PL"/>
    </style:style>
    <style:style style:name="ListLabel_20_338" style:display-name="ListLabel 338" style:family="text">
      <style:text-properties fo:language="pl" fo:country="PL"/>
    </style:style>
    <style:style style:name="ListLabel_20_339" style:display-name="ListLabel 339" style:family="text">
      <style:text-properties fo:language="pl" fo:country="PL"/>
    </style:style>
    <style:style style:name="ListLabel_20_340" style:display-name="ListLabel 340" style:family="text">
      <style:text-properties fo:language="pl" fo:country="PL"/>
    </style:style>
    <style:style style:name="ListLabel_20_341" style:display-name="ListLabel 341" style:family="text">
      <style:text-properties fo:language="pl" fo:country="PL"/>
    </style:style>
    <style:style style:name="ListLabel_20_342" style:display-name="ListLabel 342" style:family="text">
      <style:text-properties fo:language="pl" fo:country="PL"/>
    </style:style>
    <style:style style:name="ListLabel_20_352" style:display-name="ListLabel 352" style:family="text">
      <style:text-properties fo:letter-spacing="-0.026cm" fo:language="pl" fo:country="PL" fo:font-weight="bold" style:font-weight-asian="bold" style:text-scale="100%"/>
    </style:style>
    <style:style style:name="ListLabel_20_353" style:display-name="ListLabel 353" style:family="text">
      <style:text-properties fo:language="pl" fo:country="PL"/>
    </style:style>
    <style:style style:name="ListLabel_20_354" style:display-name="ListLabel 354" style:family="text">
      <style:text-properties fo:language="pl" fo:country="PL"/>
    </style:style>
    <style:style style:name="ListLabel_20_355" style:display-name="ListLabel 355" style:family="text">
      <style:text-properties fo:language="pl" fo:country="PL"/>
    </style:style>
    <style:style style:name="ListLabel_20_356" style:display-name="ListLabel 356" style:family="text">
      <style:text-properties fo:language="pl" fo:country="PL"/>
    </style:style>
    <style:style style:name="ListLabel_20_357" style:display-name="ListLabel 357" style:family="text">
      <style:text-properties fo:language="pl" fo:country="PL"/>
    </style:style>
    <style:style style:name="ListLabel_20_358" style:display-name="ListLabel 358" style:family="text">
      <style:text-properties fo:language="pl" fo:country="PL"/>
    </style:style>
    <style:style style:name="ListLabel_20_359" style:display-name="ListLabel 359" style:family="text">
      <style:text-properties fo:language="pl" fo:country="PL"/>
    </style:style>
    <style:style style:name="ListLabel_20_360" style:display-name="ListLabel 360" style:family="text">
      <style:text-properties fo:language="pl" fo:country="PL"/>
    </style:style>
    <style:style style:name="ListLabel_20_343" style:display-name="ListLabel 343" style:family="text">
      <style:text-properties style:font-name="Tahoma" fo:font-family="Tahoma" style:font-family-generic="roman" style:font-pitch="variable" fo:font-size="10pt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ListLabel_20_344" style:display-name="ListLabel 344" style:family="text">
      <style:text-properties fo:language="pl" fo:country="PL"/>
    </style:style>
    <style:style style:name="ListLabel_20_345" style:display-name="ListLabel 345" style:family="text">
      <style:text-properties fo:language="pl" fo:country="PL"/>
    </style:style>
    <style:style style:name="ListLabel_20_346" style:display-name="ListLabel 346" style:family="text">
      <style:text-properties fo:language="pl" fo:country="PL"/>
    </style:style>
    <style:style style:name="ListLabel_20_347" style:display-name="ListLabel 347" style:family="text">
      <style:text-properties fo:language="pl" fo:country="PL"/>
    </style:style>
    <style:style style:name="ListLabel_20_348" style:display-name="ListLabel 348" style:family="text">
      <style:text-properties fo:language="pl" fo:country="PL"/>
    </style:style>
    <style:style style:name="ListLabel_20_349" style:display-name="ListLabel 349" style:family="text">
      <style:text-properties fo:language="pl" fo:country="PL"/>
    </style:style>
    <style:style style:name="ListLabel_20_350" style:display-name="ListLabel 350" style:family="text">
      <style:text-properties fo:language="pl" fo:country="PL"/>
    </style:style>
    <style:style style:name="ListLabel_20_351" style:display-name="ListLabel 351" style:family="text">
      <style:text-properties fo:language="pl" fo:country="PL"/>
    </style:style>
    <style:style style:name="ListLabel_20_298" style:display-name="ListLabel 298" style:family="text">
      <style:text-properties fo:letter-spacing="-0.005cm" fo:language="pl" fo:country="PL" fo:font-weight="bold" style:font-weight-asian="bold" style:text-scale="99%"/>
    </style:style>
    <style:style style:name="ListLabel_20_299" style:display-name="ListLabel 299" style:family="text">
      <style:text-properties style:font-name="Arial" fo:font-family="Arial" style:font-family-generic="roman" style:font-pitch="variable" fo:font-size="10pt" fo:letter-spacing="-0.004cm" fo:language="pl" fo:country="PL" style:font-name-asian="Arial1" style:font-family-asian="Arial" style:font-family-generic-asian="system" style:font-pitch-asian="variable" style:font-size-asian="10pt" style:language-asian="ar" style:country-asian="SA" style:font-size-complex="10pt" style:text-scale="99%"/>
    </style:style>
    <style:style style:name="ListLabel_20_300" style:display-name="ListLabel 300" style:family="text">
      <style:text-properties fo:language="pl" fo:country="PL"/>
    </style:style>
    <style:style style:name="ListLabel_20_301" style:display-name="ListLabel 301" style:family="text">
      <style:text-properties fo:language="pl" fo:country="PL"/>
    </style:style>
    <style:style style:name="ListLabel_20_302" style:display-name="ListLabel 302" style:family="text">
      <style:text-properties fo:language="pl" fo:country="PL"/>
    </style:style>
    <style:style style:name="ListLabel_20_303" style:display-name="ListLabel 303" style:family="text">
      <style:text-properties fo:language="pl" fo:country="PL"/>
    </style:style>
    <style:style style:name="ListLabel_20_304" style:display-name="ListLabel 304" style:family="text">
      <style:text-properties fo:language="pl" fo:country="PL"/>
    </style:style>
    <style:style style:name="ListLabel_20_305" style:display-name="ListLabel 305" style:family="text">
      <style:text-properties fo:language="pl" fo:country="PL"/>
    </style:style>
    <style:style style:name="ListLabel_20_306" style:display-name="ListLabel 306" style:family="text">
      <style:text-properties fo:language="pl" fo:country="PL"/>
    </style:style>
    <style:style style:name="ListLabel_20_280" style:display-name="ListLabel 280" style:family="text">
      <style:text-properties fo:language="pl" fo:country="PL"/>
    </style:style>
    <style:style style:name="ListLabel_20_281" style:display-name="ListLabel 281" style:family="text">
      <style:text-properties style:font-name="Tahoma" fo:font-family="Tahoma" style:font-family-generic="roman" style:font-pitch="variable" fo:font-size="10pt" fo:letter-spacing="-0.002cm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ListLabel_20_282" style:display-name="ListLabel 282" style:family="text">
      <style:text-properties fo:language="pl" fo:country="PL"/>
    </style:style>
    <style:style style:name="ListLabel_20_283" style:display-name="ListLabel 283" style:family="text">
      <style:text-properties fo:language="pl" fo:country="PL"/>
    </style:style>
    <style:style style:name="ListLabel_20_284" style:display-name="ListLabel 284" style:family="text">
      <style:text-properties fo:language="pl" fo:country="PL"/>
    </style:style>
    <style:style style:name="ListLabel_20_285" style:display-name="ListLabel 285" style:family="text">
      <style:text-properties fo:language="pl" fo:country="PL"/>
    </style:style>
    <style:style style:name="ListLabel_20_286" style:display-name="ListLabel 286" style:family="text">
      <style:text-properties fo:language="pl" fo:country="PL"/>
    </style:style>
    <style:style style:name="ListLabel_20_287" style:display-name="ListLabel 287" style:family="text">
      <style:text-properties fo:language="pl" fo:country="PL"/>
    </style:style>
    <style:style style:name="ListLabel_20_288" style:display-name="ListLabel 288" style:family="text">
      <style:text-properties fo:language="pl" fo:country="PL"/>
    </style:style>
    <style:style style:name="ListLabel_20_289" style:display-name="ListLabel 289" style:family="text">
      <style:text-properties fo:letter-spacing="-0.004cm" fo:language="pl" fo:country="PL" fo:font-weight="bold" style:font-weight-asian="bold" style:text-scale="100%"/>
    </style:style>
    <style:style style:name="ListLabel_20_290" style:display-name="ListLabel 290" style:family="text">
      <style:text-properties style:font-name-asian="Tahoma1" style:font-family-asian="Tahoma" style:font-family-generic-asian="system" style:font-pitch-asian="variable" style:language-asian="pl" style:country-asian="PL" style:font-size-complex="10pt" style:text-scale="100%"/>
    </style:style>
    <style:style style:name="ListLabel_20_291" style:display-name="ListLabel 291" style:family="text">
      <style:text-properties fo:language="pl" fo:country="PL"/>
    </style:style>
    <style:style style:name="ListLabel_20_292" style:display-name="ListLabel 292" style:family="text">
      <style:text-properties fo:language="pl" fo:country="PL"/>
    </style:style>
    <style:style style:name="ListLabel_20_293" style:display-name="ListLabel 293" style:family="text">
      <style:text-properties fo:language="pl" fo:country="PL"/>
    </style:style>
    <style:style style:name="ListLabel_20_294" style:display-name="ListLabel 294" style:family="text">
      <style:text-properties fo:language="pl" fo:country="PL"/>
    </style:style>
    <style:style style:name="ListLabel_20_295" style:display-name="ListLabel 295" style:family="text">
      <style:text-properties fo:language="pl" fo:country="PL"/>
    </style:style>
    <style:style style:name="ListLabel_20_296" style:display-name="ListLabel 296" style:family="text">
      <style:text-properties fo:language="pl" fo:country="PL"/>
    </style:style>
    <style:style style:name="ListLabel_20_297" style:display-name="ListLabel 297" style:family="text">
      <style:text-properties fo:language="pl" fo:country="PL"/>
    </style:style>
    <style:style style:name="Character_5f_20_5f_style" style:display-name="Character_20_style" style:family="text"/>
    <style:style style:name="ListLabel_20_397" style:display-name="ListLabel 397" style:family="text">
      <style:text-properties fo:language="pl" fo:country="PL"/>
    </style:style>
    <style:style style:name="ListLabel_20_398" style:display-name="ListLabel 398" style:family="text">
      <style:text-properties style:font-name="Tahoma" fo:font-family="Tahoma" style:font-family-generic="roman" style:font-pitch="variable" fo:font-size="10pt" fo:letter-spacing="-0.037cm" fo:language="pl" fo:country="PL" fo:font-weight="bold" style:font-name-asian="Tahoma1" style:font-family-asian="Tahoma" style:font-family-generic-asian="system" style:font-pitch-asian="variable" style:font-size-asian="10pt" style:language-asian="ar" style:country-asian="SA" style:font-weight-asian="bold" style:font-size-complex="10pt" style:font-weight-complex="bold" style:text-scale="99%"/>
    </style:style>
    <style:style style:name="ListLabel_20_399" style:display-name="ListLabel 399" style:family="text">
      <style:text-properties style:font-name-asian="Symbol" style:font-family-asian="Symbol" style:font-family-generic-asian="system" style:font-pitch-asian="variable" style:language-asian="pl" style:country-asian="PL" style:font-size-complex="12pt" style:text-scale="100%"/>
    </style:style>
    <style:style style:name="ListLabel_20_400" style:display-name="ListLabel 400" style:family="text">
      <style:text-properties fo:language="pl" fo:country="PL"/>
    </style:style>
    <style:style style:name="ListLabel_20_401" style:display-name="ListLabel 401" style:family="text">
      <style:text-properties fo:language="pl" fo:country="PL"/>
    </style:style>
    <style:style style:name="ListLabel_20_402" style:display-name="ListLabel 402" style:family="text">
      <style:text-properties fo:language="pl" fo:country="PL"/>
    </style:style>
    <style:style style:name="ListLabel_20_403" style:display-name="ListLabel 403" style:family="text">
      <style:text-properties fo:language="pl" fo:country="PL"/>
    </style:style>
    <style:style style:name="ListLabel_20_404" style:display-name="ListLabel 404" style:family="text">
      <style:text-properties fo:language="pl" fo:country="PL"/>
    </style:style>
    <style:style style:name="ListLabel_20_405" style:display-name="ListLabel 405" style:family="text">
      <style:text-properties fo:language="pl" fo:country="PL"/>
    </style:style>
    <style:style style:name="Odwołanie_20_do_20_komentarza1" style:display-name="Odwołanie do komentarza1" style:family="text">
      <style:text-properties fo:font-size="8pt" style:font-size-asian="8pt"/>
    </style:style>
    <style:style style:name="Tekst_20_komentarza_20_Znak" style:display-name="Tekst komentarza Znak" style:family="text">
      <style:text-properties style:font-name-asian="Mangal" style:font-family-asian="Mangal" style:font-family-generic-asian="system" style:font-pitch-asian="variable" style:font-size-complex="10pt"/>
    </style:style>
    <style:style style:name="Temat_20_komentarza_20_Znak" style:display-name="Temat komentarza Znak" style:family="text">
      <style:text-properties style:font-name-asian="Mangal" style:font-family-asian="Mangal" style:font-family-generic-asian="system" style:font-pitch-asian="variable" style:font-size-complex="10pt" style:font-weight-complex="bold"/>
    </style:style>
    <style:style style:name="Nagłówek_20_Znak" style:display-name="Nagłówek Znak" style:family="text">
      <style:text-properties style:font-name-asian="Mangal" style:font-family-asian="Mangal" style:font-family-generic-asian="system" style:font-pitch-asian="variable" style:font-size-complex="10.5pt"/>
    </style:style>
    <style:style style:name="Stopka_20_Znak1" style:display-name="Stopka Znak1" style:family="text">
      <style:text-properties style:font-name-asian="Mangal" style:font-family-asian="Mangal" style:font-family-generic-asian="system" style:font-pitch-asian="variable" style:font-size-complex="10.5pt"/>
    </style:style>
    <style:style style:name="Tekst_20_podstawowy_20_Znak" style:display-name="Tekst podstawowy Znak" style:family="text">
      <style:text-properties style:font-name="Tahoma" fo:font-family="Tahoma" style:font-family-generic="roman" style:font-pitch="variable" fo:font-size="10pt" style:letter-kerning="false" style:font-name-asian="Tahoma1" style:font-family-asian="Tahoma" style:font-family-generic-asian="system" style:font-pitch-asian="variable" style:font-size-asian="10pt" style:language-asian="ar" style:country-asian="SA" style:font-size-complex="10pt"/>
    </style:style>
    <style:style style:name="ListLabel_20_190" style:display-name="ListLabel 190" style:family="text">
      <style:text-properties style:font-name="Tahoma" fo:font-family="Tahoma" style:font-family-generic="roman" style:font-pitch="variable" fo:font-size="10pt" fo:language="pl" fo:country="PL" fo:font-weight="bold" style:font-name-asian="Tahoma1" style:font-family-asian="Tahoma" style:font-family-generic-asian="system" style:font-pitch-asian="variable" style:font-size-asian="10pt" style:language-asian="ar" style:country-asian="SA" style:font-weight-asian="bold" style:font-size-complex="10pt" style:font-weight-complex="bold" style:text-scale="100%"/>
    </style:style>
    <style:style style:name="ListLabel_20_191" style:display-name="ListLabel 191" style:family="text">
      <style:text-properties fo:language="pl" fo:country="PL"/>
    </style:style>
    <style:style style:name="ListLabel_20_192" style:display-name="ListLabel 192" style:family="text">
      <style:text-properties fo:language="pl" fo:country="PL"/>
    </style:style>
    <style:style style:name="ListLabel_20_193" style:display-name="ListLabel 193" style:family="text">
      <style:text-properties fo:language="pl" fo:country="PL"/>
    </style:style>
    <style:style style:name="ListLabel_20_194" style:display-name="ListLabel 194" style:family="text">
      <style:text-properties fo:language="pl" fo:country="PL"/>
    </style:style>
    <style:style style:name="ListLabel_20_195" style:display-name="ListLabel 195" style:family="text">
      <style:text-properties fo:language="pl" fo:country="PL"/>
    </style:style>
    <style:style style:name="ListLabel_20_196" style:display-name="ListLabel 196" style:family="text">
      <style:text-properties fo:language="pl" fo:country="PL"/>
    </style:style>
    <style:style style:name="ListLabel_20_197" style:display-name="ListLabel 197" style:family="text">
      <style:text-properties fo:language="pl" fo:country="PL"/>
    </style:style>
    <style:style style:name="ListLabel_20_198" style:display-name="ListLabel 198" style:family="text">
      <style:text-properties fo:language="pl" fo:country="PL"/>
    </style:style>
    <style:style style:name="ListLabel_20_163" style:display-name="ListLabel 163" style:family="text">
      <style:text-properties style:font-name="Tahoma" fo:font-family="Tahoma" style:font-family-generic="roman" style:font-pitch="variable" fo:font-size="10pt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ListLabel_20_164" style:display-name="ListLabel 164" style:family="text">
      <style:text-properties fo:language="pl" fo:country="PL"/>
    </style:style>
    <style:style style:name="ListLabel_20_165" style:display-name="ListLabel 165" style:family="text">
      <style:text-properties fo:language="pl" fo:country="PL"/>
    </style:style>
    <style:style style:name="ListLabel_20_166" style:display-name="ListLabel 166" style:family="text">
      <style:text-properties fo:language="pl" fo:country="PL"/>
    </style:style>
    <style:style style:name="ListLabel_20_167" style:display-name="ListLabel 167" style:family="text">
      <style:text-properties fo:language="pl" fo:country="PL"/>
    </style:style>
    <style:style style:name="ListLabel_20_168" style:display-name="ListLabel 168" style:family="text">
      <style:text-properties fo:language="pl" fo:country="PL"/>
    </style:style>
    <style:style style:name="ListLabel_20_169" style:display-name="ListLabel 169" style:family="text">
      <style:text-properties fo:language="pl" fo:country="PL"/>
    </style:style>
    <style:style style:name="ListLabel_20_170" style:display-name="ListLabel 170" style:family="text">
      <style:text-properties fo:language="pl" fo:country="PL"/>
    </style:style>
    <style:style style:name="ListLabel_20_171" style:display-name="ListLabel 171" style:family="text">
      <style:text-properties fo:language="pl" fo:country="PL"/>
    </style:style>
    <style:style style:name="ListLabel_20_172" style:display-name="ListLabel 172" style:family="text">
      <style:text-properties style:font-name="Tahoma" fo:font-family="Tahoma" style:font-family-generic="roman" style:font-pitch="variable" fo:font-size="10pt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ListLabel_20_173" style:display-name="ListLabel 173" style:family="text">
      <style:text-properties fo:language="pl" fo:country="PL"/>
    </style:style>
    <style:style style:name="ListLabel_20_174" style:display-name="ListLabel 174" style:family="text">
      <style:text-properties fo:language="pl" fo:country="PL"/>
    </style:style>
    <style:style style:name="ListLabel_20_175" style:display-name="ListLabel 175" style:family="text">
      <style:text-properties fo:language="pl" fo:country="PL"/>
    </style:style>
    <style:style style:name="ListLabel_20_176" style:display-name="ListLabel 176" style:family="text">
      <style:text-properties fo:language="pl" fo:country="PL"/>
    </style:style>
    <style:style style:name="ListLabel_20_177" style:display-name="ListLabel 177" style:family="text">
      <style:text-properties fo:language="pl" fo:country="PL"/>
    </style:style>
    <style:style style:name="ListLabel_20_178" style:display-name="ListLabel 178" style:family="text">
      <style:text-properties fo:language="pl" fo:country="PL"/>
    </style:style>
    <style:style style:name="ListLabel_20_179" style:display-name="ListLabel 179" style:family="text">
      <style:text-properties fo:language="pl" fo:country="PL"/>
    </style:style>
    <style:style style:name="ListLabel_20_180" style:display-name="ListLabel 180" style:family="text">
      <style:text-properties fo:language="pl" fo:country="PL"/>
    </style:style>
    <style:style style:name="ListLabel_20_154" style:display-name="ListLabel 154" style:family="text">
      <style:text-properties style:font-name="Tahoma" fo:font-family="Tahoma" style:font-family-generic="roman" style:font-pitch="variable" fo:font-size="10pt" fo:letter-spacing="-0.051cm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ListLabel_20_155" style:display-name="ListLabel 155" style:family="text">
      <style:text-properties fo:language="pl" fo:country="PL"/>
    </style:style>
    <style:style style:name="ListLabel_20_156" style:display-name="ListLabel 156" style:family="text">
      <style:text-properties fo:language="pl" fo:country="PL"/>
    </style:style>
    <style:style style:name="ListLabel_20_157" style:display-name="ListLabel 157" style:family="text">
      <style:text-properties fo:language="pl" fo:country="PL"/>
    </style:style>
    <style:style style:name="ListLabel_20_158" style:display-name="ListLabel 158" style:family="text">
      <style:text-properties fo:language="pl" fo:country="PL"/>
    </style:style>
    <style:style style:name="ListLabel_20_159" style:display-name="ListLabel 159" style:family="text">
      <style:text-properties fo:language="pl" fo:country="PL"/>
    </style:style>
    <style:style style:name="ListLabel_20_160" style:display-name="ListLabel 160" style:family="text">
      <style:text-properties fo:language="pl" fo:country="PL"/>
    </style:style>
    <style:style style:name="ListLabel_20_161" style:display-name="ListLabel 161" style:family="text">
      <style:text-properties fo:language="pl" fo:country="PL"/>
    </style:style>
    <style:style style:name="ListLabel_20_162" style:display-name="ListLabel 162" style:family="text">
      <style:text-properties fo:language="pl" fo:country="PL"/>
    </style:style>
    <style:style style:name="ListLabel_20_145" style:display-name="ListLabel 145" style:family="text">
      <style:text-properties style:font-name="Tahoma" fo:font-family="Tahoma" style:font-family-generic="roman" style:font-pitch="variable" fo:font-size="10pt" fo:letter-spacing="-0.004cm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ListLabel_20_146" style:display-name="ListLabel 146" style:family="text">
      <style:text-properties fo:language="pl" fo:country="PL"/>
    </style:style>
    <style:style style:name="ListLabel_20_147" style:display-name="ListLabel 147" style:family="text">
      <style:text-properties fo:language="pl" fo:country="PL"/>
    </style:style>
    <style:style style:name="ListLabel_20_148" style:display-name="ListLabel 148" style:family="text">
      <style:text-properties fo:language="pl" fo:country="PL"/>
    </style:style>
    <style:style style:name="ListLabel_20_149" style:display-name="ListLabel 149" style:family="text">
      <style:text-properties fo:language="pl" fo:country="PL"/>
    </style:style>
    <style:style style:name="ListLabel_20_150" style:display-name="ListLabel 150" style:family="text">
      <style:text-properties fo:language="pl" fo:country="PL"/>
    </style:style>
    <style:style style:name="ListLabel_20_151" style:display-name="ListLabel 151" style:family="text">
      <style:text-properties fo:language="pl" fo:country="PL"/>
    </style:style>
    <style:style style:name="ListLabel_20_152" style:display-name="ListLabel 152" style:family="text">
      <style:text-properties fo:language="pl" fo:country="PL"/>
    </style:style>
    <style:style style:name="ListLabel_20_153" style:display-name="ListLabel 153" style:family="text">
      <style:text-properties fo:language="pl" fo:country="PL"/>
    </style:style>
    <style:style style:name="ListLabel_20_73" style:display-name="ListLabel 73" style:family="text">
      <style:text-properties style:font-name="Tahoma" fo:font-family="Tahoma" style:font-family-generic="roman" style:font-pitch="variable" fo:font-size="10pt" fo:letter-spacing="-0.002cm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ListLabel_20_74" style:display-name="ListLabel 74" style:family="text">
      <style:text-properties style:font-name="Tahoma" fo:font-family="Tahoma" style:font-family-generic="roman" style:font-pitch="variable" fo:font-size="10pt" fo:letter-spacing="-0.037cm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ListLabel_20_75" style:display-name="ListLabel 75" style:family="text">
      <style:text-properties fo:language="pl" fo:country="PL"/>
    </style:style>
    <style:style style:name="ListLabel_20_76" style:display-name="ListLabel 76" style:family="text">
      <style:text-properties fo:language="pl" fo:country="PL"/>
    </style:style>
    <style:style style:name="ListLabel_20_77" style:display-name="ListLabel 77" style:family="text">
      <style:text-properties fo:language="pl" fo:country="PL"/>
    </style:style>
    <style:style style:name="ListLabel_20_78" style:display-name="ListLabel 78" style:family="text">
      <style:text-properties fo:language="pl" fo:country="PL"/>
    </style:style>
    <style:style style:name="ListLabel_20_79" style:display-name="ListLabel 79" style:family="text">
      <style:text-properties fo:language="pl" fo:country="PL"/>
    </style:style>
    <style:style style:name="ListLabel_20_80" style:display-name="ListLabel 80" style:family="text">
      <style:text-properties fo:language="pl" fo:country="PL"/>
    </style:style>
    <style:style style:name="ListLabel_20_81" style:display-name="ListLabel 81" style:family="text">
      <style:text-properties fo:language="pl" fo:country="PL"/>
    </style:style>
    <style:style style:name="ListLabel_20_82" style:display-name="ListLabel 82" style:family="text">
      <style:text-properties style:font-name="Tahoma" fo:font-family="Tahoma" style:font-family-generic="roman" style:font-pitch="variable" fo:font-size="10pt" fo:letter-spacing="-0.039cm" fo:language="pl" fo:country="PL" fo:font-weight="bold" style:font-name-asian="Tahoma1" style:font-family-asian="Tahoma" style:font-family-generic-asian="system" style:font-pitch-asian="variable" style:font-size-asian="10pt" style:language-asian="ar" style:country-asian="SA" style:font-weight-asian="bold" style:font-size-complex="10pt" style:font-weight-complex="bold" style:text-scale="99%"/>
    </style:style>
    <style:style style:name="ListLabel_20_83" style:display-name="ListLabel 83" style:family="text">
      <style:text-properties fo:language="pl" fo:country="PL"/>
    </style:style>
    <style:style style:name="ListLabel_20_84" style:display-name="ListLabel 84" style:family="text">
      <style:text-properties fo:language="pl" fo:country="PL"/>
    </style:style>
    <style:style style:name="ListLabel_20_85" style:display-name="ListLabel 85" style:family="text">
      <style:text-properties fo:language="pl" fo:country="PL"/>
    </style:style>
    <style:style style:name="ListLabel_20_86" style:display-name="ListLabel 86" style:family="text">
      <style:text-properties fo:language="pl" fo:country="PL"/>
    </style:style>
    <style:style style:name="ListLabel_20_87" style:display-name="ListLabel 87" style:family="text">
      <style:text-properties fo:language="pl" fo:country="PL"/>
    </style:style>
    <style:style style:name="ListLabel_20_88" style:display-name="ListLabel 88" style:family="text">
      <style:text-properties fo:language="pl" fo:country="PL"/>
    </style:style>
    <style:style style:name="ListLabel_20_89" style:display-name="ListLabel 89" style:family="text">
      <style:text-properties fo:language="pl" fo:country="PL"/>
    </style:style>
    <style:style style:name="ListLabel_20_90" style:display-name="ListLabel 90" style:family="text">
      <style:text-properties fo:language="pl" fo:country="PL"/>
    </style:style>
    <style:style style:name="ListLabel_20_64" style:display-name="ListLabel 64" style:family="text">
      <style:text-properties style:font-name="Tahoma" fo:font-family="Tahoma" style:font-family-generic="roman" style:font-pitch="variable" fo:font-size="10pt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ListLabel_20_65" style:display-name="ListLabel 65" style:family="text">
      <style:text-properties fo:language="pl" fo:country="PL"/>
    </style:style>
    <style:style style:name="ListLabel_20_66" style:display-name="ListLabel 66" style:family="text">
      <style:text-properties fo:language="pl" fo:country="PL"/>
    </style:style>
    <style:style style:name="ListLabel_20_67" style:display-name="ListLabel 67" style:family="text">
      <style:text-properties fo:language="pl" fo:country="PL"/>
    </style:style>
    <style:style style:name="ListLabel_20_68" style:display-name="ListLabel 68" style:family="text">
      <style:text-properties fo:language="pl" fo:country="PL"/>
    </style:style>
    <style:style style:name="ListLabel_20_69" style:display-name="ListLabel 69" style:family="text">
      <style:text-properties fo:language="pl" fo:country="PL"/>
    </style:style>
    <style:style style:name="ListLabel_20_70" style:display-name="ListLabel 70" style:family="text">
      <style:text-properties fo:language="pl" fo:country="PL"/>
    </style:style>
    <style:style style:name="ListLabel_20_71" style:display-name="ListLabel 71" style:family="text">
      <style:text-properties fo:language="pl" fo:country="PL"/>
    </style:style>
    <style:style style:name="ListLabel_20_72" style:display-name="ListLabel 72" style:family="text">
      <style:text-properties fo:language="pl" fo:country="PL"/>
    </style:style>
    <style:style style:name="ListLabel_20_55" style:display-name="ListLabel 55" style:family="text">
      <style:text-properties style:font-name="Tahoma" fo:font-family="Tahoma" style:font-family-generic="roman" style:font-pitch="variable" fo:font-size="10pt" fo:language="pl" fo:country="PL" style:font-name-asian="Tahoma1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ListLabel_20_56" style:display-name="ListLabel 56" style:family="text">
      <style:text-properties fo:language="pl" fo:country="PL"/>
    </style:style>
    <style:style style:name="ListLabel_20_57" style:display-name="ListLabel 57" style:family="text">
      <style:text-properties fo:language="pl" fo:country="PL"/>
    </style:style>
    <style:style style:name="ListLabel_20_58" style:display-name="ListLabel 58" style:family="text">
      <style:text-properties fo:language="pl" fo:country="PL"/>
    </style:style>
    <style:style style:name="ListLabel_20_59" style:display-name="ListLabel 59" style:family="text">
      <style:text-properties fo:language="pl" fo:country="PL"/>
    </style:style>
    <style:style style:name="ListLabel_20_60" style:display-name="ListLabel 60" style:family="text">
      <style:text-properties fo:language="pl" fo:country="PL"/>
    </style:style>
    <style:style style:name="ListLabel_20_61" style:display-name="ListLabel 61" style:family="text">
      <style:text-properties fo:language="pl" fo:country="PL"/>
    </style:style>
    <style:style style:name="ListLabel_20_62" style:display-name="ListLabel 62" style:family="text">
      <style:text-properties fo:language="pl" fo:country="PL"/>
    </style:style>
    <style:style style:name="ListLabel_20_63" style:display-name="ListLabel 63" style:family="text">
      <style:text-properties fo:language="pl" fo:country="PL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weight-complex="normal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Courier New1" style:font-family-asian="'Courier New'" style:font-family-generic-asian="system" style:font-pitch-asian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/>
    </style:style>
    <style:style style:name="ListLabel_20_27" style:display-name="ListLabel 27" style:family="text">
      <style:text-properties style:font-name-asian="Courier New1" style:font-family-asian="'Courier New'" style:font-family-generic-asian="system" style:font-pitch-asian="variable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 style:font-weight-complex="normal"/>
    </style:style>
    <style:style style:name="ListLabel_20_407" style:display-name="ListLabel 407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/>
    </style:style>
    <style:style style:name="ListLabel_20_408" style:display-name="ListLabel 408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ListLabel_20_409" style:display-name="ListLabel 409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ListLabel_20_410" style:display-name="ListLabel 410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ListLabel_20_411" style:display-name="ListLabel 411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ListLabel_20_412" style:display-name="ListLabel 412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ListLabel_20_413" style:display-name="ListLabel 413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ListLabel_20_414" style:display-name="ListLabel 414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ListLabel_20_415" style:display-name="ListLabel 415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hgkelc" style:family="text"/>
    <style:style style:name="Odwołanie_20_do_20_komentarza" style:display-name="Odwołanie do komentarza" style:family="text">
      <style:text-properties fo:font-size="8pt" style:font-size-asian="8pt"/>
    </style:style>
    <style:style style:name="Tekst_20_komentarza_20_Znak1" style:display-name="Tekst komentarza Znak1" style:family="text">
      <style:text-properties style:font-name="Liberation Serif" fo:font-family="'Liberation Serif'" style:font-family-generic="roman" style:font-pitch="variable" style:letter-kerning="true" style:font-name-asian="Mangal" style:font-family-asian="Mangal" style:font-family-generic-asian="system" style:font-pitch-asian="variable" style:language-asian="hi" style:country-asian="IN" style:font-size-complex="9pt"/>
    </style:style>
    <style:style style:name="Tekst_20_przypisu_20_końcowego_20_Znak" style:display-name="Tekst przypisu końcowego Znak" style:family="text">
      <style:text-properties style:font-name="Liberation Serif" fo:font-family="'Liberation Serif'" style:font-family-generic="roman" style:font-pitch="variable" style:letter-kerning="true" style:font-name-asian="Mangal" style:font-family-asian="Mangal" style:font-family-generic-asian="system" style:font-pitch-asian="variable" style:language-asian="hi" style:country-asian="IN" style:font-size-complex="9pt"/>
    </style:style>
    <style:style style:name="ListLabel_20_580" style:display-name="ListLabel 58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ListLabel_20_581" style:display-name="ListLabel 5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82" style:display-name="ListLabel 5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3" style:display-name="ListLabel 5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4" style:display-name="ListLabel 5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5" style:display-name="ListLabel 5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6" style:display-name="ListLabel 5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7" style:display-name="ListLabel 5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8" style:display-name="ListLabel 5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608" style:display-name="ListLabel 608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09" style:display-name="ListLabel 609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0" style:display-name="ListLabel 610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1" style:display-name="ListLabel 611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2" style:display-name="ListLabel 612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3" style:display-name="ListLabel 613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4" style:display-name="ListLabel 614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5" style:display-name="ListLabel 615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6" style:display-name="ListLabel 616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1" style:display-name="ListLabel 57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ListLabel_20_572" style:display-name="ListLabel 5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3" style:display-name="ListLabel 5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4" style:display-name="ListLabel 5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5" style:display-name="ListLabel 5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6" style:display-name="ListLabel 5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7" style:display-name="ListLabel 5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8" style:display-name="ListLabel 5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9" style:display-name="ListLabel 5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475" style:display-name="ListLabel 4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476" style:display-name="ListLabel 4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477" style:display-name="ListLabel 4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78" style:display-name="ListLabel 4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79" style:display-name="ListLabel 4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80" style:display-name="ListLabel 4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81" style:display-name="ListLabel 4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82" style:display-name="ListLabel 4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83" style:display-name="ListLabel 4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fo:color="#000000" loext:opacity="100%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size-complex="10pt"/>
    </style:style>
    <style:style style:name="WW8Num3z1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normal" fo:font-weight="bold" style:letter-kerning="true" fo:background-color="#ffffff" style:font-name-asian="Times New Roman1" style:font-family-asian="'Times New Roman'" style:font-family-generic-asian="system" style:font-pitch-asian="variable" style:font-size-asian="9pt" style:language-asian="ar" style:country-asian="SA" style:font-style-asian="normal" style:font-weight-asian="bold" style:font-size-complex="9pt" style:font-style-complex="normal" style:font-weight-complex="bold"/>
    </style:style>
    <style:style style:name="Odwołanie_20_przypisu_20_dolnego" style:display-name="Odwołanie przypisu dolnego" style:family="text">
      <style:text-properties style:text-position="super 58%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/>
    <style:style style:name="WW8Num4z1" style:family="text"/>
    <style:style style:name="WW8Num4z0" style:family="text">
      <style:text-properties fo:color="#000000" loext:opacity="100%" style:font-name="Tahoma" fo:font-family="Tahoma" style:font-family-generic="roman" style:font-pitch="variable" fo:font-size="11pt" fo:language="pl" fo:country="PL" style:letter-kerning="true" style:font-name-asian="Tahoma1" style:font-family-asian="Tahoma" style:font-family-generic-asian="system" style:font-pitch-asian="variable" style:font-size-asian="11pt" style:language-asian="ar" style:country-asian="SA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11M10S</meta:editing-duration>
    <meta:editing-cycles>30</meta:editing-cycles>
    <meta:generator>LibreOffice/7.0.1.2$Windows_X86_64 LibreOffice_project/7cbcfc562f6eb6708b5ff7d7397325de9e764452</meta:generator>
    <dc:date>2022-10-14T14:16:49.586000000</dc:date>
    <meta:print-date>2022-10-14T14:03:43.479000000</meta:print-date>
    <meta:document-statistic meta:table-count="0" meta:image-count="0" meta:object-count="0" meta:page-count="8" meta:paragraph-count="162" meta:word-count="3418" meta:character-count="26022" meta:non-whitespace-character-count="22337"/>
  </office:meta>
</office:document-meta>
</file>