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serif" svg:font-family="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2pt" fo:font-style="normal" fo:font-weight="bol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0dea6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language="pl" fo:country="PL" fo:font-style="normal" fo:font-weight="bold" officeooo:rsid="000e523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10a757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041083" officeooo:paragraph-rsid="00041083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312c7c" officeooo:paragraph-rsid="00093018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ambria" fo:font-size="12pt" fo:language="pl" fo:country="PL" fo:font-style="normal" fo:font-weight="bold" officeooo:rsid="00053e2e" officeooo:paragraph-rsid="00053e2e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56c49" officeooo:paragraph-rsid="0001f022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02b46c" officeooo:paragraph-rsid="0002b46c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2c50a9" officeooo:paragraph-rsid="0007f68c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01f022" officeooo:paragraph-rsid="0001f022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4e6ed7" officeooo:paragraph-rsid="004e6ed7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mbria" fo:font-size="12pt" fo:language="pl" fo:country="PL" fo:font-style="normal" fo:font-weight="normal" officeooo:rsid="0010dea6" officeooo:paragraph-rsid="0001f02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5pt" fo:language="pl" fo:country="PL" fo:font-style="normal" fo:font-weight="bold" officeooo:rsid="000e523d" officeooo:paragraph-rsid="0001f022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3pt" fo:language="pl" fo:country="PL" fo:font-style="normal" fo:font-weight="bold" officeooo:rsid="000e523d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0e523d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01f022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normal" officeooo:rsid="000e523d" officeooo:paragraph-rsid="0001f022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6pt" fo:language="pl" fo:country="PL" fo:font-style="normal" fo:font-weight="normal" officeooo:rsid="000e523d" officeooo:paragraph-rsid="0001f022" style:font-size-asian="5.25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0e523d" officeooo:paragraph-rsid="0001f022" style:font-size-asian="7pt" style:font-style-asian="normal" style:font-weight-asian="bold" style:font-size-complex="8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10a757" officeooo:paragraph-rsid="0001f022" style:font-size-asian="7pt" style:font-style-asian="normal" style:font-weight-asian="bold" style:font-size-complex="8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normal" officeooo:rsid="0010a757" officeooo:paragraph-rsid="0001f022" style:font-size-asian="7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normal" officeooo:rsid="0002b46c" officeooo:paragraph-rsid="0002b46c" style:font-size-asian="7pt" style:font-style-asian="normal" style:font-weight-asian="normal" style:font-size-complex="8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ambria" fo:language="pl" fo:country="PL" officeooo:paragraph-rsid="00041083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officeooo:paragraph-rsid="0007f68c"/>
    </style:style>
    <style:style style:name="P27" style:family="paragraph" style:parent-style-name="Standard">
      <style:paragraph-properties fo:text-align="justify" style:justify-single-word="false"/>
      <style:text-properties style:text-position="0% 100%" style:font-name="Cambria" fo:font-size="8pt" fo:language="pl" fo:country="PL" fo:font-style="normal" fo:font-weight="normal" officeooo:rsid="0031a25e" officeooo:paragraph-rsid="00093018" style:font-size-asian="7pt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31eaae" officeooo:paragraph-rsid="00093018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10a757" officeooo:paragraph-rsid="00093018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31eaae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10a757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style:text-position="0% 100%" style:font-name="Cambria" fo:font-size="10pt" fo:language="pl" fo:country="PL" fo:font-style="normal" fo:font-weight="normal" officeooo:rsid="0010a757" officeooo:paragraph-rsid="0038afe8" style:font-size-asian="10pt" style:font-style-asian="normal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margin-left="0.63cm" fo:margin-right="0cm" fo:margin-top="0cm" fo:margin-bottom="0.212cm" style:contextual-spacing="false" fo:text-align="start" style:justify-single-word="false" fo:orphans="2" fo:widows="2" fo:text-indent="-0.63cm" style:auto-text-indent="false" style:writing-mode="lr-tb"/>
      <style:text-properties style:text-position="0% 100%" fo:font-size="9pt" officeooo:rsid="0010a757" officeooo:paragraph-rsid="003e3820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officeooo:paragraph-rsid="0001f022"/>
    </style:style>
    <style:style style:name="P35" style:family="paragraph" style:parent-style-name="Standard">
      <style:paragraph-properties fo:text-align="justify" style:justify-single-word="false" style:writing-mode="lr-tb"/>
      <style:text-properties officeooo:paragraph-rsid="003e3820"/>
    </style:style>
    <style:style style:name="P36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officeooo:paragraph-rsid="003994b5"/>
    </style:style>
    <style:style style:name="P37" style:family="paragraph" style:parent-style-name="Standard">
      <style:paragraph-properties fo:margin-top="0cm" fo:margin-bottom="0.499cm" style:contextual-spacing="false" fo:text-align="justify" style:justify-single-word="false" fo:orphans="2" fo:widows="2"/>
      <style:text-properties officeooo:paragraph-rsid="0038afe8"/>
    </style:style>
    <style:style style:name="P38" style:family="paragraph" style:parent-style-name="Standard">
      <style:paragraph-properties fo:text-align="start" style:justify-single-word="false" style:writing-mode="lr-tb"/>
      <style:text-properties officeooo:paragraph-rsid="003e3820"/>
    </style:style>
    <style:style style:name="P39" style:family="paragraph" style:parent-style-name="Standard">
      <style:paragraph-properties fo:text-align="start" style:justify-single-word="false" style:writing-mode="lr-tb"/>
      <style:text-properties officeooo:paragraph-rsid="003eb2ca"/>
    </style:style>
    <style:style style:name="P40" style:family="paragraph" style:parent-style-name="Standard">
      <style:paragraph-properties fo:text-align="center" style:justify-single-word="false" style:writing-mode="lr-tb"/>
      <style:text-properties officeooo:paragraph-rsid="003e3820"/>
    </style:style>
    <style:style style:name="P41" style:family="paragraph" style:parent-style-name="Standard">
      <style:paragraph-properties fo:text-align="center" style:justify-single-word="false" style:writing-mode="lr-tb"/>
      <style:text-properties fo:font-size="9pt" officeooo:paragraph-rsid="003e3820" style:font-size-asian="9pt" style:font-size-complex="9pt"/>
    </style:style>
    <style:style style:name="P42" style:family="paragraph" style:parent-style-name="Standard" style:list-style-name="WWNum3">
      <style:paragraph-properties fo:margin-top="0cm" fo:margin-bottom="0.212cm" style:contextual-spacing="false" fo:text-align="justify" style:justify-single-word="false" fo:orphans="2" fo:widows="2"/>
      <style:text-properties fo:font-size="10pt" fo:language="pl" fo:country="PL" officeooo:paragraph-rsid="0038afe8" style:font-size-asian="10pt" style:font-size-complex="10pt" style:font-style-complex="italic"/>
    </style:style>
    <style:style style:name="P43" style:family="paragraph" style:parent-style-name="Standard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8afe8" style:font-size-asian="10pt" style:font-size-complex="10pt" style:font-style-complex="italic"/>
    </style:style>
    <style:style style:name="P44" style:family="paragraph" style:parent-style-name="Standard" style:list-style-name="WWNum5">
      <style:paragraph-properties fo:margin-top="0cm" fo:margin-bottom="0.212cm" style:contextual-spacing="false" fo:text-align="justify" style:justify-single-word="false" fo:orphans="2" fo:widows="2"/>
      <style:text-properties fo:font-size="10pt" fo:language="pl" fo:country="PL" officeooo:paragraph-rsid="0038afe8" style:font-size-asian="10pt" style:font-size-complex="10pt" style:font-style-complex="italic"/>
    </style:style>
    <style:style style:name="P45" style:family="paragraph" style:parent-style-name="Standard" style:list-style-name="WWNum3">
      <style:paragraph-properties fo:margin-left="0.751cm" fo:margin-right="0cm" fo:margin-top="0cm" fo:margin-bottom="0.212cm" style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fo:font-size="10pt" fo:language="pl" fo:country="PL" officeooo:paragraph-rsid="0038afe8" style:font-size-asian="10pt" style:font-size-complex="10pt" style:font-style-complex="italic"/>
    </style:style>
    <style:style style:name="P46" style:family="paragraph" style:parent-style-name="Standard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8afe8" style:font-size-asian="10pt" style:font-size-complex="10pt"/>
    </style:style>
    <style:style style:name="P47" style:family="paragraph" style:parent-style-name="Standard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color="#000000" loext:opacity="100%" fo:font-size="10pt" fo:language="pl" fo:country="PL" officeooo:paragraph-rsid="0038afe8" style:font-size-asian="10pt" style:font-name-complex="Times New Roman" style:font-size-complex="10pt"/>
    </style:style>
    <style:style style:name="P48" style:family="paragraph" style:parent-style-name="Standard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style:text-position="0% 100%" style:font-name="Cambria" fo:font-size="10pt" fo:language="pl" fo:country="PL" fo:font-style="normal" fo:font-weight="normal" officeooo:rsid="0010a757" officeooo:paragraph-rsid="0038afe8" style:font-size-asian="10pt" style:font-style-asian="normal" style:font-weight-asian="normal" style:font-size-complex="10pt" style:font-style-complex="italic" style:font-weight-complex="normal"/>
    </style:style>
    <style:style style:name="P49" style:family="paragraph" style:parent-style-name="Standard" style:master-page-name="Standard">
      <style:paragraph-properties fo:text-align="start" style:justify-single-word="false" style:page-number="auto" style:writing-mode="lr-tb"/>
      <style:text-properties fo:font-weight="bold" officeooo:paragraph-rsid="003e3820" style:font-weight-asian="bold" style:font-weight-complex="bold"/>
    </style:style>
    <style:style style:name="P50" style:family="paragraph" style:parent-style-name="Standard" style:list-style-name="L1">
      <style:paragraph-properties fo:text-align="justify" style:justify-single-word="false"/>
      <style:text-properties officeooo:paragraph-rsid="0054372a"/>
    </style:style>
    <style:style style:name="P51" style:family="paragraph" style:parent-style-name="Text_20_body_20_indent" style:list-style-name="WW8Num6">
      <style:paragraph-properties fo:margin-left="0cm" fo:margin-right="0cm" fo:text-align="start" style:justify-single-word="false" fo:text-indent="0cm" style:auto-text-indent="false"/>
      <style:text-properties style:font-name="Cambria" fo:language="pl" fo:country="PL" officeooo:paragraph-rsid="00041083" style:font-weight-complex="bold"/>
    </style:style>
    <style:style style:name="P52" style:family="paragraph" style:parent-style-name="Text_20_body_20_indent" style:list-style-name="WW8Num6">
      <style:paragraph-properties fo:margin-left="0cm" fo:margin-right="0cm" fo:text-align="start" style:justify-single-word="false" fo:text-indent="0cm" style:auto-text-indent="false"/>
      <style:text-properties style:font-name="Cambria" fo:language="pl" fo:country="PL" officeooo:paragraph-rsid="00041083"/>
    </style:style>
    <style:style style:name="P53" style:family="paragraph" style:parent-style-name="Text_20_body_20_indent" style:list-style-name="WW8Num6">
      <style:paragraph-properties fo:margin-left="0cm" fo:margin-right="0cm" fo:text-align="start" style:justify-single-word="false" fo:text-indent="0cm" style:auto-text-indent="false"/>
      <style:text-properties style:font-name="Cambria" fo:font-size="12pt" fo:language="pl" fo:country="PL" fo:font-style="normal" fo:font-weight="normal" officeooo:rsid="00041083" officeooo:paragraph-rsid="00041083" style:font-size-asian="10.5pt" style:font-style-asian="normal" style:font-weight-asian="normal" style:font-size-complex="12pt" style:font-style-complex="normal" style:font-weight-complex="normal"/>
    </style:style>
    <style:style style:name="P54" style:family="paragraph" style:parent-style-name="Text_20_body_20_indent" style:list-style-name="WW8Num6">
      <style:paragraph-properties fo:margin-left="0cm" fo:margin-right="0cm" fo:text-align="start" style:justify-single-word="false" fo:text-indent="0cm" style:auto-text-indent="false"/>
      <style:text-properties style:font-name="Cambria" fo:font-size="12pt" fo:language="pl" fo:country="PL" fo:font-style="normal" fo:font-weight="normal" officeooo:rsid="0011a2cf" officeooo:paragraph-rsid="0011a2cf" style:font-size-asian="10.5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_20_indent" style:list-style-name="WW8Num6">
      <style:paragraph-properties fo:margin-left="0cm" fo:margin-right="0cm" fo:text-align="start" style:justify-single-word="false" fo:text-indent="0cm" style:auto-text-indent="false"/>
      <style:text-properties style:font-name="Cambria" fo:font-size="8pt" fo:language="pl" fo:country="PL" fo:font-style="normal" fo:font-weight="normal" officeooo:rsid="0011a2cf" officeooo:paragraph-rsid="0011a2cf" style:font-size-asian="7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weight="bold" officeooo:rsid="00312c7c" style:font-weight-asian="bold" style:font-weight-complex="bold"/>
    </style:style>
    <style:style style:name="T2" style:family="text">
      <style:text-properties fo:font-weight="bold" officeooo:rsid="001beff1" style:font-weight-asian="bold" style:font-weight-complex="bold"/>
    </style:style>
    <style:style style:name="T3" style:family="text">
      <style:text-properties fo:font-weight="bold" officeooo:rsid="00239c0a" style:font-weight-asian="bold" style:font-weight-complex="bold"/>
    </style:style>
    <style:style style:name="T4" style:family="text">
      <style:text-properties fo:font-weight="bold" officeooo:rsid="00333efe" style:font-weight-asian="bold" style:font-weight-complex="bold"/>
    </style:style>
    <style:style style:name="T5" style:family="text">
      <style:text-properties fo:font-weight="normal" officeooo:rsid="0010a757" style:font-weight-asian="normal" style:font-weight-complex="normal"/>
    </style:style>
    <style:style style:name="T6" style:family="text">
      <style:text-properties officeooo:rsid="0010a757"/>
    </style:style>
    <style:style style:name="T7" style:family="text">
      <style:text-properties style:text-position="super 58%" officeooo:rsid="00364d5c"/>
    </style:style>
    <style:style style:name="T8" style:family="text">
      <style:text-properties style:text-position="super 58%" fo:font-weight="bold" officeooo:rsid="00312c7c" style:font-weight-asian="bold" style:font-weight-complex="bold"/>
    </style:style>
    <style:style style:name="T9" style:family="text">
      <style:text-properties style:text-position="super 58%" officeooo:rsid="00312c7c"/>
    </style:style>
    <style:style style:name="T10" style:family="text">
      <style:text-properties style:text-position="super 58%" style:font-name="Cambria" fo:font-size="12pt" fo:language="pl" fo:country="PL" fo:font-style="normal" fo:font-weight="normal" officeooo:rsid="000e523d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position="super 58%" style:font-name="Cambria" fo:font-size="12pt" fo:language="pl" fo:country="PL" fo:font-style="normal" fo:font-weight="normal" officeooo:rsid="00312c7c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text-position="super 58%" style:font-name="Cambria" fo:font-size="12pt" fo:language="pl" fo:country="PL" fo:font-style="normal" fo:font-weight="bold" officeooo:rsid="00312c7c" style:font-size-asian="10.5pt" style:font-style-asian="normal" style:font-weight-asian="bold" style:font-size-complex="12pt" style:font-style-complex="normal" style:font-weight-complex="bold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0af713" fo:background-color="#ffffff" loext:char-shading-value="0"/>
    </style:style>
    <style:style style:name="T15" style:family="text">
      <style:text-properties officeooo:rsid="00041083"/>
    </style:style>
    <style:style style:name="T16" style:family="text">
      <style:text-properties fo:font-size="12pt" fo:font-style="normal" fo:font-weight="bold" officeooo:rsid="00041083" style:font-size-asian="10.5pt" style:font-style-asian="normal" style:font-weight-asian="bold" style:font-size-complex="12pt" style:font-style-complex="normal"/>
    </style:style>
    <style:style style:name="T17" style:family="text">
      <style:text-properties fo:font-size="12pt" fo:font-style="normal" fo:font-weight="normal" officeooo:rsid="00041083" style:font-size-asian="10.5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language="pl" fo:country="PL" fo:font-style="normal" fo:font-weight="normal" officeooo:rsid="002e14c3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language="pl" fo:country="PL" style:font-size-asian="12pt" style:font-size-complex="12pt"/>
    </style:style>
    <style:style style:name="T20" style:family="text">
      <style:text-properties fo:font-size="12pt" fo:language="pl" fo:country="PL" officeooo:rsid="0034610e" style:font-size-asian="12pt" style:font-size-complex="12pt"/>
    </style:style>
    <style:style style:name="T21" style:family="text">
      <style:text-properties fo:font-size="12pt" fo:language="pl" fo:country="PL" fo:background-color="#ffffff" loext:char-shading-value="0" style:font-size-asian="12pt" style:font-size-complex="12pt"/>
    </style:style>
    <style:style style:name="T22" style:family="text">
      <style:text-properties fo:font-size="12pt" fo:language="pl" fo:country="PL" officeooo:rsid="00433c05" fo:background-color="#ffffff" loext:char-shading-value="0" style:font-size-asian="12pt" style:font-size-complex="12pt"/>
    </style:style>
    <style:style style:name="T23" style:family="text">
      <style:text-properties officeooo:rsid="0032202e"/>
    </style:style>
    <style:style style:name="T24" style:family="text">
      <style:text-properties officeooo:rsid="0007f68c"/>
    </style:style>
    <style:style style:name="T25" style:family="text">
      <style:text-properties style:text-position="0% 100%" officeooo:rsid="0010a757"/>
    </style:style>
    <style:style style:name="T26" style:family="text">
      <style:text-properties style:text-position="0% 100%" officeooo:rsid="00312c7c"/>
    </style:style>
    <style:style style:name="T27" style:family="text">
      <style:text-properties style:text-position="0% 100%" officeooo:rsid="00098443"/>
    </style:style>
    <style:style style:name="T28" style:family="text">
      <style:text-properties style:text-position="0% 100%" fo:font-weight="bold" officeooo:rsid="00312c7c" style:font-weight-asian="bold" style:font-weight-complex="bold"/>
    </style:style>
    <style:style style:name="T29" style:family="text">
      <style:text-properties style:text-position="0% 100%" fo:font-weight="bold" officeooo:rsid="00098443" style:font-weight-asian="bold" style:font-weight-complex="bold"/>
    </style:style>
    <style:style style:name="T30" style:family="text">
      <style:text-properties style:text-position="0% 100%" fo:font-weight="bold" officeooo:rsid="0031a25e" style:font-weight-asian="bold" style:font-weight-complex="bold"/>
    </style:style>
    <style:style style:name="T31" style:family="text">
      <style:text-properties style:text-position="0% 100%" fo:language="pl" fo:country="PL" officeooo:rsid="0031eaae"/>
    </style:style>
    <style:style style:name="T32" style:family="text">
      <style:text-properties style:text-position="0% 100%" fo:language="pl" fo:country="PL" officeooo:rsid="0010a757"/>
    </style:style>
    <style:style style:name="T33" style:family="text">
      <style:text-properties style:text-position="0% 100%" style:font-name="serif" fo:font-size="12pt" officeooo:rsid="0010a757"/>
    </style:style>
    <style:style style:name="T34" style:family="text">
      <style:text-properties style:text-position="0% 100%" style:font-name="serif" fo:font-size="8pt" officeooo:rsid="0010a757" style:font-size-asian="8pt" style:font-size-complex="8pt"/>
    </style:style>
    <style:style style:name="T35" style:family="text">
      <style:text-properties style:text-position="0% 100%" style:font-name="serif" fo:font-size="8pt" fo:font-weight="bold" officeooo:rsid="0010a757" style:font-size-asian="8pt" style:font-weight-asian="bold" style:font-size-complex="8pt" style:font-weight-complex="bold"/>
    </style:style>
    <style:style style:name="T36" style:family="text">
      <style:text-properties style:text-position="0% 100%" fo:font-size="8pt" officeooo:rsid="0010a757" style:font-size-asian="8pt" style:font-size-complex="8pt"/>
    </style:style>
    <style:style style:name="T37" style:family="text">
      <style:text-properties style:text-position="0% 100%" fo:font-size="8pt" fo:font-weight="bold" officeooo:rsid="0010a757" style:font-size-asian="8pt" style:font-weight-asian="bold" style:font-size-complex="8pt" style:font-weight-complex="bold"/>
    </style:style>
    <style:style style:name="T38" style:family="text">
      <style:text-properties style:text-position="0% 100%" style:font-name="Cambria" fo:font-size="12pt" fo:language="pl" fo:country="PL" fo:font-style="normal" fo:font-weight="normal" officeooo:rsid="00312c7c" style:font-size-asian="10.5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text-position="0% 100%" style:font-name="Cambria" fo:font-size="12pt" fo:language="pl" fo:country="PL" fo:font-style="normal" fo:font-weight="normal" officeooo:rsid="00098443" style:font-size-asian="10.5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text-position="0% 100%" style:font-name="Cambria" fo:font-size="12pt" fo:language="pl" fo:country="PL" fo:font-style="normal" fo:font-weight="bold" officeooo:rsid="00312c7c" style:font-size-asian="10.5pt" style:font-style-asian="normal" style:font-weight-asian="bold" style:font-size-complex="12pt" style:font-style-complex="normal" style:font-weight-complex="bold"/>
    </style:style>
    <style:style style:name="T41" style:family="text">
      <style:text-properties style:text-position="0% 100%" style:font-name="Cambria" fo:font-size="12pt" fo:language="pl" fo:country="PL" fo:font-style="normal" fo:font-weight="bold" officeooo:rsid="00098443" style:font-size-asian="10.5pt" style:font-style-asian="normal" style:font-weight-asian="bold" style:font-size-complex="12pt" style:font-style-complex="normal" style:font-weight-complex="bold"/>
    </style:style>
    <style:style style:name="T42" style:family="text">
      <style:text-properties style:text-position="0% 100%" style:font-name="Cambria" fo:font-size="12pt" fo:language="pl" fo:country="PL" fo:font-style="normal" fo:font-weight="bold" officeooo:rsid="0031a25e" style:font-size-asian="10.5pt" style:font-style-asian="normal" style:font-weight-asian="bold" style:font-size-complex="12pt" style:font-style-complex="normal" style:font-weight-complex="bold"/>
    </style:style>
    <style:style style:name="T43" style:family="text">
      <style:text-properties officeooo:rsid="00312c7c"/>
    </style:style>
    <style:style style:name="T44" style:family="text">
      <style:text-properties officeooo:rsid="000af713"/>
    </style:style>
    <style:style style:name="T45" style:family="text">
      <style:text-properties style:font-weight-complex="bold"/>
    </style:style>
    <style:style style:name="T46" style:family="text">
      <style:text-properties officeooo:rsid="00041083" style:font-weight-complex="bold"/>
    </style:style>
    <style:style style:name="T47" style:family="text">
      <style:text-properties officeooo:rsid="00136f6c"/>
    </style:style>
    <style:style style:name="T48" style:family="text">
      <style:text-properties officeooo:rsid="0017c5c1"/>
    </style:style>
    <style:style style:name="T49" style:family="text">
      <style:text-properties officeooo:rsid="0018780d"/>
    </style:style>
    <style:style style:name="T50" style:family="text">
      <style:text-properties officeooo:rsid="002cad31"/>
    </style:style>
    <style:style style:name="T51" style:family="text">
      <style:text-properties officeooo:rsid="002cc712"/>
    </style:style>
    <style:style style:name="T52" style:family="text">
      <style:text-properties officeooo:rsid="002e9bcd"/>
    </style:style>
    <style:style style:name="T53" style:family="text">
      <style:text-properties officeooo:rsid="00308917"/>
    </style:style>
    <style:style style:name="T54" style:family="text">
      <style:text-properties fo:language="pl" fo:country="PL" fo:font-weight="normal" officeooo:rsid="000e523d" style:font-weight-asian="normal" style:font-weight-complex="normal"/>
    </style:style>
    <style:style style:name="T55" style:family="text">
      <style:text-properties fo:language="pl" fo:country="PL" fo:font-weight="normal" officeooo:rsid="0010a757" style:font-weight-asian="normal" style:font-weight-complex="normal"/>
    </style:style>
    <style:style style:name="T56" style:family="text">
      <style:text-properties fo:language="pl" fo:country="PL" fo:font-weight="normal" officeooo:rsid="004e6ed7" style:font-weight-asian="normal" style:font-weight-complex="normal"/>
    </style:style>
    <style:style style:name="T57" style:family="text">
      <style:text-properties fo:language="pl" fo:country="PL" officeooo:rsid="000e523d"/>
    </style:style>
    <style:style style:name="T58" style:family="text">
      <style:text-properties style:font-size-asian="12pt"/>
    </style:style>
    <style:style style:name="T59" style:family="text">
      <style:text-properties officeooo:rsid="00093018" style:font-size-asian="12pt"/>
    </style:style>
    <style:style style:name="T60" style:family="text">
      <style:text-properties officeooo:rsid="0034610e"/>
    </style:style>
    <style:style style:name="T61" style:family="text">
      <style:text-properties fo:color="#222222" loext:opacity="100%" fo:font-size="11pt" fo:language="pl" fo:country="PL" fo:font-style="italic" style:font-size-asian="11pt" style:font-style-asian="italic" style:font-size-complex="11pt" style:font-style-complex="italic"/>
    </style:style>
    <style:style style:name="T62" style:family="text">
      <style:text-properties fo:color="#222222" loext:opacity="100%" fo:font-size="11pt" fo:language="pl" fo:country="PL" fo:font-style="italic" fo:background-color="#ffffff" loext:char-shading-value="0" style:font-size-asian="11pt" style:font-style-asian="italic" style:font-size-complex="11pt" style:font-style-complex="italic"/>
    </style:style>
    <style:style style:name="T63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officeooo:rsid="00417646"/>
    </style:style>
    <style:style style:name="T66" style:family="text">
      <style:text-properties officeooo:rsid="0047e8fe"/>
    </style:style>
    <style:style style:name="T67" style:family="text">
      <style:text-properties officeooo:rsid="004e6ed7"/>
    </style:style>
    <style:style style:name="T68" style:family="text">
      <style:text-properties style:font-name="Cambria" fo:font-size="12pt" fo:language="pl" fo:country="PL" fo:font-style="normal" fo:font-weight="normal" officeooo:rsid="004e6ed7" style:font-size-asian="10.5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Cambria" fo:font-size="12pt" fo:language="pl" fo:country="PL" fo:font-style="normal" fo:font-weight="normal" officeooo:rsid="000e523d" style:font-size-asian="10.5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Cambria" fo:font-size="12pt" fo:language="pl" fo:country="PL" fo:font-style="normal" fo:font-weight="normal" officeooo:rsid="00312c7c" style:font-size-asian="10.5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Cambria" fo:font-size="12pt" fo:language="pl" fo:country="PL" fo:font-style="normal" fo:font-weight="bold" officeooo:rsid="00312c7c" style:font-size-asian="10.5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GŁOSZENIE</text:p>
      <text:p text:style-name="P16">o naborze kandydatów na wolne stanowisko</text:p>
      <text:p text:style-name="P3"/>
      <text:p text:style-name="P19">Dyrektor Zakładu Gospodarki Komunalnej i Mieszkaniowej w Rudnej, Plac Zwycięstwa 5, 59-305 Rudna ogłasza nabór na wolne stanowisko:</text:p>
      <text:p text:style-name="P20"/>
      <text:p text:style-name="P18">Monter-konserwator sieci wodno-kanalizacyjnej.</text:p>
      <text:p text:style-name="P17"/>
      <text:p text:style-name="P34"><text:span text:style-name="T68">W</text:span><text:span text:style-name="T69">ymiar czasu pracy:<text:tab/><text:tab/><text:tab/><text:tab/>pełny wymiar czasu pracy, tj w dni<text:tab/> <text:s text:c="25"/><text:tab/><text:tab/><text:tab/><text:tab/><text:tab/><text:tab/><text:tab/><text:tab/>robocze od poniedziałku do piątku, w godzinach <text:tab/><text:tab/><text:tab/><text:tab/><text:tab/><text:tab/><text:tab/>od 7</text:span><text:span text:style-name="T10">00</text:span><text:span text:style-name="T69"> do 15</text:span><text:span text:style-name="T10">00</text:span><text:span text:style-name="T69">.</text:span></text:p>
      <text:p text:style-name="P21"/>
      <text:p text:style-name="P1"><text:span text:style-name="T54">Data publikacji ogłoszenia:</text:span><text:span text:style-name="T57"><text:tab/><text:tab/><text:tab/><text:tab/></text:span><text:span text:style-name="T55">w biuletynie informacji publicznej Zakładu <text:tab/><text:tab/><text:tab/><text:tab/><text:tab/><text:tab/><text:tab/><text:tab/>Gospodarki Komunalnej i Mieszkaniowej <text:s text:c="20"/><text:tab/><text:tab/><text:tab/><text:tab/><text:tab/><text:tab/><text:tab/>w Rudnej (</text:span><text:a xlink:type="simple" xlink:href="http://www.bip.zgkim.rudna.pl/" text:style-name="Internet_20_link" text:visited-style-name="Visited_20_Internet_20_Link">www.bip.zgkim.rudna.pl</text:a><text:span text:style-name="T55">) </text:span><text:span text:style-name="T56"><text:s/><text:tab/><text:tab/></text:span></text:p>
      <text:p text:style-name="P23"/>
      <text:p text:style-name="P4"><text:span text:style-name="T5">Termin składania ofert:<text:tab/><text:tab/><text:tab/><text:tab/></text:span><text:span text:style-name="T6">do dnia 14.11.2022r. do godz. 15</text:span><text:span text:style-name="T7">00</text:span></text:p>
      <text:p text:style-name="P22"/>
      <text:p text:style-name="P5">I. Wymagania:</text:p>
      <text:p text:style-name="P9">1. Wykształcenie zawodowe kierunkowe <text:span text:style-name="T53">lub pokrewne.</text:span></text:p>
      <text:p text:style-name="P12"><text:span text:style-name="T52">2</text:span>. Prawo jazdy kat. B, <text:span text:style-name="T49">dodatkowo mile widziane prawo jazdy kat. T.</text:span></text:p>
      <text:p text:style-name="P13">3. Mile widziane uprawnienia SEP E2 ( możliwość wykonania w trakcie zatrudnienia).</text:p>
      <text:p text:style-name="P10"><text:span text:style-name="T67">4</text:span>. Niekaralność, uczciwość.</text:p>
      <text:p text:style-name="P10"><text:span text:style-name="T67">5</text:span>. Dyspozycyjność, <text:span text:style-name="T48">gotowość do pracy w godzinach nadliczbowych (podczas usuwania awarii wod-kan.)</text:span></text:p>
      <text:p text:style-name="P10"><text:span text:style-name="T67">6</text:span>. Dobry stan zdrowia.</text:p>
      <text:p text:style-name="P24"/>
      <text:p text:style-name="P6">II. Zakres prac na stanowisku:</text:p>
      <text:p text:style-name="P25"><text:span text:style-name="T17">1</text:span><text:span text:style-name="T16">. </text:span>Czuwanie nad stanem technicznym i sprawnością sieci, przyłączy, instalacji i urządzeń hydraulicznych podległych ZGK<text:span text:style-name="T65">i</text:span>M w Rudnej,</text:p>
      <text:p text:style-name="P25"><text:span text:style-name="T15">2. </text:span>Wykonywanie przeglądów i konserwacji sieci, w tym: hydrantów p. poż, przyłączy, instalacji <text:span text:style-name="T13">i u</text:span>rządzeń hydraulicznych podległych Z<text:span text:style-name="T51">G</text:span>K<text:span text:style-name="T65">i</text:span>M w Rudnej,</text:p>
      <text:p text:style-name="P25"><text:span text:style-name="T15">3. </text:span>Budowa sieci i przyłączy wod-kan. </text:p>
      <text:list xml:id="list2682126763" text:style-name="WW8Num6">
        <text:list-item>
          <text:list>
            <text:list-item>
              <text:list>
                <text:list-header>
                  <text:p text:style-name="P51"><text:span text:style-name="T15">4. </text:span>Usuwanie na bieżąco wszystkich awarii sieci, przyłączy, instalacji i urządzeń hydraulicznych podległych Z<text:span text:style-name="T50">G</text:span>K<text:span text:style-name="T65">i</text:span>M w Rudnej,</text:p>
                  <text:p text:style-name="P51"><text:span text:style-name="T15">5. </text:span>Konserwacja przepompowni ścieków podległych ZGK<text:span text:style-name="T65">i</text:span>M w Rudnej, </text:p>
                  <text:p text:style-name="P51"><text:span text:style-name="T15">6. </text:span>Dokonywanie drobnych modernizacji przepompowni ścieków, AKSUW i oczyszczalni ścieków oraz instalacji hydraulicznych w ramach zakresu obowiązków, </text:p>
                  <text:p text:style-name="P51"><text:span text:style-name="T15">7. </text:span>Konserwacja zasuw wodociągowych, </text:p>
                  <text:p text:style-name="P52"><text:span text:style-name="T46">8. </text:span><text:span text:style-name="T45">Wymiana i plombowanie wodomierzy,</text:span></text:p>
                  <text:p text:style-name="P52"><text:span text:style-name="T47">9. </text:span>Wykonywanie poleceń przełożonego zleconych w czasie codziennych odpraw, w ramach obowiązków podlegających danemu działowi zakładu.</text:p>
                  <text:p text:style-name="P53">1<text:span text:style-name="T47">0.</text:span> Wykonywanie innych prac i poleceń bezpośrednich przełożonych związanych z pracą na danym stanowisku.</text:p>
                  <text:p text:style-name="P54">1<text:span text:style-name="T47">1</text:span>. Przestrzeganie przepisów BHP.</text:p>
                  <text:p text:style-name="P55"/>
                </text:list-header>
              </text:list>
            </text:list-item>
          </text:list>
        </text:list-item>
      </text:list>
      <text:p text:style-name="P8"/>
      <text:p text:style-name="P8">III. Wymagane dokumenty:</text:p>
      <text:p text:style-name="P11">1. List motywacyjny.</text:p>
      <text:p text:style-name="P11"><text:soft-page-break/>2. Życiorys (CV).</text:p>
      <text:p text:style-name="P11">3. Kwestionariusz osobowy dla osoby ubiegającej się o zatrudnienie, stanowiący załącznik do ogłoszenia.</text:p>
      <text:p text:style-name="P11"><text:span text:style-name="T24">4. </text:span>Kserokopia dokumentów potwierdzających posiadane wykształcenie, kwalifikacje, doświadczenie zawodowe, kserokopia świadectw pracy.</text:p>
      <text:p text:style-name="P11">5. Kserokopia zaświadczeń o odbytych kursach, szkoleniach.</text:p>
      <text:p text:style-name="P11">6. Informacja z Krajowego Rejestru Karnego o niekaralności za przestępstwa popełnione umyślnie (osob<text:span text:style-name="T23">a</text:span>, któr<text:span text:style-name="T23">ej</text:span> zostanie przedstawiona propozycja zatrudnienia).</text:p>
      <text:p text:style-name="P11">7. <text:s/>Oświadczenie o posiadaniu pełnej zdolności do czynności prawnych i korzystaniu z pełni praw publicznych oraz, że wobec kandydata nie toczy się postępowanie karne.</text:p>
      <text:p text:style-name="P11">8. Oświadczenie kandydata potwierdzające posiadanie stanu zdrowia pozwalaj<text:span text:style-name="T60">ą</text:span>cego na zatrudnienie na w/w stanowisku.</text:p>
      <text:p text:style-name="P26"><text:span text:style-name="T18">9. </text:span><text:span text:style-name="T19">O</text:span><text:span text:style-name="T20">ś</text:span><text:span text:style-name="T19">wiadczenie o wyra</text:span><text:span text:style-name="T20">ż</text:span><text:span text:style-name="T19">eniu zgody na przetwarzanie danych osobowych znajdujących się<text:line-break/>w aplikacji na stanowisko objęte procesem rekrutacji, zgodnie z art.6 ust. 1 lit. a Rozporządzeniem Parlamentu Europejskiego i Rady (UE) 2016/679 z dnia 27kwietnia 2016r. </text:span><text:span text:style-name="T22">w</text:span><text:span text:style-name="T21"> s</text:span><text:span text:style-name="T19">prawie ochrony os</text:span><text:span text:style-name="T20">ó</text:span><text:span text:style-name="T19">b fizycznych w związku z przetwarzaniem ich danych osobowych </text:span><text:span text:style-name="T21">i w s</text:span><text:span text:style-name="T19">prawie swobodnego przepływu takich danych oraz uchylenia dyrektywy 95/46/WE (og</text:span><text:span text:style-name="T20">ó</text:span><text:span text:style-name="T19">lne rozporządzenie o ochronie danych). </text:span></text:p>
      <text:p text:style-name="P14"/>
      <text:p text:style-name="P7"><text:span text:style-name="T59">I</text:span><text:span text:style-name="T58">V. Termin, sposób i miejsce s</text:span>kładania dokumentacji.</text:p>
      <text:list xml:id="list3994600844" text:style-name="L1">
        <text:list-item>
          <text:p text:style-name="P50"><text:span text:style-name="T70">Dokumenty w sprawie naboru na stanowisko </text:span><text:span text:style-name="T71">Monter-konserwator sieci wodno-kalalizacyjnej</text:span><text:span text:style-name="T70"> można składać </text:span><text:span text:style-name="T71">do dnia </text:span><text:span text:style-name="T2">14.11.2022r. </text:span><text:span text:style-name="T71">do godziny 15</text:span><text:span text:style-name="T12">00</text:span><text:span text:style-name="T11"> </text:span><text:span text:style-name="T38">w </text:span><text:span text:style-name="T39">siedzibie</text:span><text:span text:style-name="T38"> Zakładu Gospodarki Komunalnej i Mieszkaniowej w Rudnej z siedzibą: Plac Zwycięstwa 5, 59-305 Rudna lub przesłać pocztą na adres Zakładu (decyduje data wpływu do Zakładu) w zamkniętej kopercie opisanej: </text:span><text:span text:style-name="T40">"Nabór na stanowisko: </text:span><text:span text:style-name="T41">Monter-konserwator sieci wodno-kanalizacyjnej</text:span><text:span text:style-name="T42">".</text:span></text:p>
        </text:list-item>
      </text:list>
      <text:p text:style-name="P27"/>
      <text:p text:style-name="P28">V. Informacje dodatkowe.</text:p>
      <text:p text:style-name="P30">1. Dokumenty, które wpłyną po wyznaczonym terminie oraz te, które nie spełnią wymagań formalnych nie będą rozpatrywane.</text:p>
      <text:p text:style-name="P30"><text:span text:style-name="T44">2</text:span>. Dokumenty kandydatów <text:span text:style-name="T44">na ww. stanowisko </text:span>będą przechowywane w Kadrach Zakładu Gospodarki Komunalnej i Mieszkaniowej w Rudnej przez okres trzech miesięcy od dnia upowszechnienia informacji o wyniku naboru. W okresie tym kandydaci będą mogli dokonywać odbioru swoich dokumentów za pokwitowaniem. Zakład Gospodarki Komunalnej <text:span text:style-name="T14">i</text:span><text:span text:style-name="T13"> M</text:span>ieszkaniowej w Rudnej nie odsyła dokumentów kandydatom.</text:p>
      <text:p text:style-name="P30">4. Po upływie trzech miesięcy od dnia upowszechnienia informacji o wynikach naboru, nieodebrane przez kandydatów dokumenty zostaną protokolarnie zniszczone.</text:p>
      <text:p text:style-name="P2"><text:span text:style-name="T31">5. Informacja o wynikach naboru zostanie opublikowana w biuletynie informacji publicznej Zakładu Gospodarki Komunalnej i Mieszkaniowej w Rudnej </text:span><text:span text:style-name="T32">(</text:span><text:a xlink:type="simple" xlink:href="http://www.bip.zgkim.rudna.pl/" text:style-name="Internet_20_link" text:visited-style-name="Visited_20_Internet_20_Link">www.bip.zgkim.rudna.pl</text:a><text:span text:style-name="T32">)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9">Klauzula informacyjna- kwestionariusz osobowy </text:p>
      <text:p text:style-name="P29"><text:soft-page-break/></text:p>
      <text:p text:style-name="P37"><text:span text:style-name="T61">Zgodnie z art. 13 i/lub 14 ust. 1 i ust. 2 Rozporządzenia Parlamentu Europejskiego i Rady (UE) 2016/679 z dnia 27 kwietnia 2016 r. w sprawie ochrony osób fizycznych w związku z przetwarzaniem danych osobowych </text:span><text:span text:style-name="T62">i w </text:span><text:span text:style-name="T61">sprawie swobodnego przepływu takich danych oraz uchylenia dyrektywy 95/46/WE</text:span><text:span text:style-name="T63"> (RODO), informujemy że:</text:span></text:p>
      <text:list xml:id="list3486679463" text:style-name="WWNum3">
        <text:list-item>
          <text:p text:style-name="P42">Administratorem Pani/Pana danych osobowych jest Zakład Gospodarki Komunalnej i Mieszkaniowej w Rudnej, Plac Zwycięstwa 5, 59-305 Rudna, tel.<text:span text:style-name="T13"> 76 7</text:span>46 70 84.</text:p>
        </text:list-item>
        <text:list-item>
          <text:p text:style-name="P43">Kontakt z Inspektorem Ochrony Danych Osobowych: iodo@amt24.biz</text:p>
        </text:list-item>
        <text:list-item>
          <text:p text:style-name="P43">Pani/Pana dane osobowe będą przetwarzane w celu realizacji umowy oraz w celach kontaktowych związanych <text:tab/><text:span text:style-name="T13">z u</text:span>mową.</text:p>
        </text:list-item>
        <text:list-item>
          <text:p text:style-name="P43">Podstawą przetwarzania danych osobowych jest:</text:p>
        </text:list-item>
      </text:list>
      <text:list xml:id="list1130703763" text:style-name="WWNum5">
        <text:list-item>
          <text:p text:style-name="P44">art. 6 ust. 1 lit. b RODO - przetwarzanie jest niezbędne do wykonania umowy, której stroną jest osoba, której dane dotyczą, lub do podjęcia działań na żądanie osoby, której dane dotyczą, przed zawarciem umowy, </text:p>
        </text:list-item>
        <text:list-item>
          <text:p text:style-name="P44">art. 6 ust. 1 lit. c RODO - przetwarzanie jest niezbędne do wypełnienia obowiązku prawnego ciążącego na administratorze – Ustawa z dnia 29 września 1994r. o rachunkowości, </text:p>
        </text:list-item>
        <text:list-item>
          <text:p text:style-name="P44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xml:id="list105932793836917" text:continue-list="list3486679463" text:style-name="WWNum3">
        <text:list-item>
          <text:p text:style-name="P45">Kategorie danych osobowych: dane osobowe osób uprawnionych do podpisania umowy: imię i nazwisko, <text:tab/>stanowisko, dane osobowe pracowników strony w zakresie: imię i nazwisko, adres korespondencji służbowy, <text:tab/>numer telefonu służbowego, adres e-mail służbowy, osoby wymienione w umowie.</text:p>
        </text:list-item>
        <text:list-item>
          <text:p text:style-name="P43">Odbiorca lub kategorie odbiorców: Podmioty upoważnione na podstawie zawartych umów powierzenia oraz <text:tab/>uprawnione na mocy obowiązujących przepisów prawa. </text:p>
        </text:list-item>
        <text:list-item>
          <text:p text:style-name="P43">Pani/Pana dane osobowe będą przechowywane przez okres niezbędny do realizacji celu dla jakiego zostały <text:tab/>zebrane. W szczególności dane mogą być również przetwarzane przez wynikający z przepisów prawa okres <text:tab/>związany z dochodzeniem i przedawnieniem roszczeń.</text:p>
        </text:list-item>
        <text:list-item>
          <text:p text:style-name="P43">Posiada Pani/Pan prawo do edycji, wglądu, informacji o źródle pozyskania, sprzeciwu na dalsze przetwarzanie,<text:tab/><text:span text:style-name="T66">a </text:span>także prawo do bycia zapomnianym, chyba że w przepisach prawa wyraźnie wskazano inaczej lub żądanie stoi <text:tab/><text:span text:style-name="T13">w s</text:span>przeczności z prawnie uzasadnionym interesem Administratora.</text:p>
        </text:list-item>
        <text:list-item>
          <text:p text:style-name="P43">Ma Pani/Pan prawo do wniesienia skargi do organu nadzorczego tj. Prezesa Urzędu Ochrony Danych Osobowych <text:tab/>ul. Stawki 2, 00-913 Warszawa.</text:p>
        </text:list-item>
        <text:list-item>
          <text:p text:style-name="P46">Pani/Pana dane osobowe nie będą poddawane zautomatyzowanemu podejmowaniu decyzji, w tym również <text:tab/>profilowaniu. </text:p>
        </text:list-item>
        <text:list-item>
          <text:p text:style-name="P47">Pani/Pana dane osobowe nie będą przekazywane do państw trzecich lub organizacji międzynarodowych.</text:p>
        </text:list-item>
        <text:list-item>
          <text:p text:style-name="P43">Podanie danych jest dobrowolne jednak niezbędne do zawarcia do umowy.</text:p>
        </text:list-item>
        <text:list-item>
          <text:p text:style-name="P48">Konsekwencją niepodania danych będzie brak możliwości zawarcia przedmiotowej umowy.</text:p>
        </text:list-item>
      </text:list>
      <text:p text:style-name="P32"/>
      <text:p text:style-name="P36"><text:span text:style-name="T35">WAŻNE: Oświadczam, że wypełniłem/łam obowiązki informacyjne przwidziane w art. 13 i art. 14 RODO wobec</text:span><text:span text:style-name="T37"><text:line-break/> <text:s text:c="2"/></text:span><text:span text:style-name="T35">wymienionych w kwestionariuszu osób poprzez zapoznanie ich z informacją o przetwarzaniu danych osobowych.</text:span><text:span text:style-name="T25"><text:line-break/></text:span></text:p>
      <text:p text:style-name="P36"><text:span text:style-name="T33"><text:tab/><text:tab/><text:tab/><text:tab/><text:tab/><text:tab/><text:tab/><text:tab/><text:tab/>.............................................................</text:span><text:span text:style-name="T25"><text:line-break/><text:tab/><text:tab/><text:tab/><text:tab/><text:tab/><text:tab/><text:tab/><text:tab/><text:tab/><text:tab/></text:span><text:span text:style-name="T34">podpis wnioskodawcy</text:span><text:span text:style-name="T36"> </text:span></text:p>
      <text:p text:style-name="P49">KWESTIONARIUSZ OSOBOWY DLA OSOBY UBIEGAJĄCEJ SIĘ O ZATRUDNIENIE </text:p>
      <text:p text:style-name="P38"/>
      <text:p text:style-name="P38">1. Imię (imiona) i nazwisko .............................................................................................................. </text:p>
      <text:p text:style-name="P38"/>
      <text:p text:style-name="P39">2. Data urodzenia .............................................................................................................................. </text:p>
      <text:p text:style-name="P39"/>
      <text:p text:style-name="P39">3. Dane kontaktowe........................................................................................................................... <text:span text:style-name="T64">(wskazane przez osobę ubiegającą się o zatrudnienie)</text:span></text:p>
      <text:p text:style-name="P38"/>
      <text:p text:style-name="P38">4. Wykształcenie (gdy jest ono niezbędne do wykonywania pracy określonego rodzaju lub na określonym stanowisku)...............................................................................................................…....…………....................................................................................................................................….…..</text:p>
      <text:p text:style-name="P40"><text:span text:style-name="T64">(nazwa szkoły i rok jej ukończenia) </text:span>.........………………............................................................................................................................................ . <text:s text:c="20"/>..................................................................................................................................................................... </text:p>
      <text:p text:style-name="P41">(zawód, specjalność, stopień naukowy, tytuł zawodowy, tytuł naukowy)</text:p>
      <text:p text:style-name="P38"/>
      <text:p text:style-name="P38">5. Kwalifikacje zawodowe (gdy są one niezbędne do wykonywania pracy określonego rodzaju lub na określonym stanowisku).................................................................................................................... ………………………………………………………………………………………………………………………............................................................................................................................................ …………………………………………………………………………………………………………</text:p>
      <text:p text:style-name="P41">(kursy, studia podyplomowe lub inne formy uzupełnienia wiedzy lub umiejętności)</text:p>
      <text:p text:style-name="P38"/>
      <text:p text:style-name="P35">6. Przebieg dotychczasowego zatrudnienia (gdy jest ono niezbędne do wykonywania pracy określonego rodzaju lub na określonym stanowisku) <text:s/></text:p>
      <text:p text:style-name="P38">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 </text:p>
      <text:p text:style-name="P41">(okresy zatrudnienia u kolejnych pracodawców oraz zajmowane stanowiska pracy) </text:p>
      <text:p text:style-name="P38"/>
      <text:p text:style-name="P38">7. Dodatkowe dane osobowe, jeżeli prawo lub obowiązek ich podania wynika z przepisów szczególnych………………………………………………………………………………………………………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</text:p>
      <text:p text:style-name="P38"/>
      <text:p text:style-name="P38"/>
      <text:p text:style-name="P38"/>
      <text:p text:style-name="P38"/>
      <text:p text:style-name="P38">......................................... <text:tab/><text:tab/><text:tab/><text:tab/>.......................................................................... </text:p>
      <text:p text:style-name="P33"><text:tab/>(miejscowość i data) <text:tab/><text:tab/><text:tab/><text:tab/><text:tab/>(podpis osoby ubiegającej się o zatrudnienie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Character_5f_20_5f_style" loext:num-list-format="%1%" text:bullet-char="">
        <style:list-level-properties/>
        <style:text-properties style:font-name="Wingdings"/>
      </text:list-level-style-bullet>
      <text:list-level-style-bullet text:level="2" text:style-name="Character_5f_20_5f_style" loext:num-list-format="%2%" text:bullet-char="">
        <style:list-level-properties/>
        <style:text-properties style:font-name="Wingdings"/>
      </text:list-level-style-bullet>
      <text:list-level-style-number text:level="3" text:style-name="Character_5f_20_5f_style" loext:num-list-format="%3%." style:num-suffix="." style:num-format="1">
        <style:list-level-properties/>
      </text:list-level-style-number>
      <text:list-level-style-bullet text:level="4" text:style-name="Character_5f_20_5f_style" loext:num-list-format="%4%" text:bullet-char="">
        <style:list-level-properties/>
        <style:text-properties style:font-name="Symbol"/>
      </text:list-level-style-bullet>
      <text:list-level-style-bullet text:level="5" text:style-name="Character_5f_20_5f_style" loext:num-list-format="%5%" text:bullet-char="">
        <style:list-level-properties/>
        <style:text-properties style:font-name="Symbol"/>
      </text:list-level-style-bullet>
      <text:list-level-style-bullet text:level="6" text:style-name="Character_5f_20_5f_style" loext:num-list-format="%6%" text:bullet-char="">
        <style:list-level-properties/>
        <style:text-properties style:font-name="Wingdings"/>
      </text:list-level-style-bullet>
      <text:list-level-style-bullet text:level="7" text:style-name="Character_5f_20_5f_style" loext:num-list-format="%7%" text:bullet-char="">
        <style:list-level-properties/>
        <style:text-properties style:font-name="Wingdings"/>
      </text:list-level-style-bullet>
      <text:list-level-style-bullet text:level="8" text:style-name="Character_5f_20_5f_style" loext:num-list-format="%8%" text:bullet-char="">
        <style:list-level-properties/>
        <style:text-properties style:font-name="Symbol"/>
      </text:list-level-style-bullet>
      <text:list-level-style-bullet text:level="9" text:style-name="Character_5f_20_5f_style" loext:num-list-format="%9%" text:bullet-char="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3.2$Windows_X86_64 LibreOffice_project/d166454616c1632304285822f9c83ce2e660fd92</meta:generator>
    <dc:date>2022-10-20T10:59:30.345000000</dc:date>
    <meta:editing-duration>PT2H57M</meta:editing-duration>
    <meta:editing-cycles>61</meta:editing-cycles>
    <meta:print-date>2022-10-13T12:30:05.695000000</meta:print-date>
    <meta:document-statistic meta:table-count="0" meta:image-count="0" meta:object-count="0" meta:page-count="4" meta:paragraph-count="79" meta:word-count="1211" meta:character-count="11650" meta:non-whitespace-character-count="10360"/>
  </office:meta>
</office:document-meta>
</file>