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0dea6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language="pl" fo:country="PL" fo:font-style="normal" fo:font-weight="bold" officeooo:rsid="000e523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312c7c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52e8e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mbria" fo:font-size="12pt" fo:language="pl" fo:country="PL" fo:font-style="normal" fo:font-weight="normal" officeooo:rsid="0010dea6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officeooo:rsid="000e523d" officeooo:paragraph-rsid="0001f022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5ab7bd" officeooo:paragraph-rsid="005ab7b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officeooo:rsid="000e523d" officeooo:paragraph-rsid="0001f022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6pt" fo:language="pl" fo:country="PL" fo:font-style="normal" fo:font-weight="normal" officeooo:rsid="000e523d" officeooo:paragraph-rsid="0001f022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0e523d" officeooo:paragraph-rsid="0001f022" style:font-size-asian="7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10a757" officeooo:paragraph-rsid="0001f022" style:font-size-asian="7pt" style:font-style-asian="normal" style:font-weight-asian="bold" style:font-size-complex="8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10a757" officeooo:paragraph-rsid="0001f022" style:font-size-asian="7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mbria" fo:font-size="8pt" fo:language="pl" fo:country="PL" fo:font-style="normal" fo:font-weight="normal" officeooo:rsid="0031a25e" officeooo:paragraph-rsid="00093018" style:font-size-asian="7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eaae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9301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31eaae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01f022"/>
    </style:style>
    <style:style style:name="P25" style:family="paragraph" style:parent-style-name="Standard">
      <style:paragraph-properties fo:text-align="justify" style:justify-single-word="false"/>
      <style:text-properties officeooo:paragraph-rsid="005c9d5a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02b46c" officeooo:paragraph-rsid="0002b46c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156c49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01f022" officeooo:paragraph-rsid="005ab7bd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4e6ed7" officeooo:paragraph-rsid="005ab7bd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5ab7bd" officeooo:paragraph-rsid="005ab7bd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bold" officeooo:rsid="00041083" officeooo:paragraph-rsid="0052e33e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8pt" fo:language="pl" fo:country="PL" fo:font-style="normal" fo:font-weight="normal" officeooo:rsid="0002b46c" officeooo:paragraph-rsid="0002b46c" style:font-size-asian="7pt" style:font-style-asian="normal" style:font-weight-asian="normal" style:font-size-complex="8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officeooo:paragraph-rsid="0007f68c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2pt" fo:language="pl" fo:country="PL" fo:font-style="normal" fo:font-weight="bold" officeooo:rsid="00053e2e" officeooo:paragraph-rsid="00053e2e" style:font-size-asian="10.5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 style:writing-mode="lr-tb"/>
      <style:text-properties officeooo:paragraph-rsid="003e3820"/>
    </style:style>
    <style:style style:name="P37" style:family="paragraph" style:parent-style-name="Standard">
      <style:paragraph-properties fo:text-align="start" style:justify-single-word="false" style:writing-mode="lr-tb"/>
      <style:text-properties officeooo:paragraph-rsid="003eb2ca"/>
    </style:style>
    <style:style style:name="P38" style:family="paragraph" style:parent-style-name="Standard">
      <style:paragraph-properties fo:text-align="center" style:justify-single-word="false" style:writing-mode="lr-tb"/>
      <style:text-properties officeooo:paragraph-rsid="003e3820"/>
    </style:style>
    <style:style style:name="P39" style:family="paragraph" style:parent-style-name="Standard">
      <style:paragraph-properties fo:text-align="justify" style:justify-single-word="false" style:writing-mode="lr-tb"/>
      <style:text-properties officeooo:paragraph-rsid="003e3820"/>
    </style:style>
    <style:style style:name="P40" style:family="paragraph" style:parent-style-name="Standard">
      <style:paragraph-properties fo:text-align="center" style:justify-single-word="false" style:writing-mode="lr-tb"/>
      <style:text-properties fo:font-size="9pt" officeooo:paragraph-rsid="003e3820" style:font-size-asian="9pt" style:font-size-complex="9pt"/>
    </style:style>
    <style:style style:name="P4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officeooo:paragraph-rsid="003994b5"/>
    </style:style>
    <style:style style:name="P4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43" style:family="paragraph" style:parent-style-name="Standard">
      <style:paragraph-properties fo:margin-left="0.63cm" fo:margin-right="0cm" fo:margin-top="0cm" fo:margin-bottom="0.212cm" loext:contextual-spacing="false" fo:text-align="start" style:justify-single-word="false" fo:orphans="2" fo:widows="2" fo:text-indent="-0.63cm" style:auto-text-indent="false" style:writing-mode="lr-tb"/>
      <style:text-properties style:text-position="0% 100%" fo:font-size="9pt" officeooo:rsid="0010a757" officeooo:paragraph-rsid="003e3820" style:font-size-asian="9pt" style:font-size-complex="9pt"/>
    </style:style>
    <style:style style:name="P44" style:family="paragraph" style:parent-style-name="Standard">
      <style:paragraph-properties fo:margin-top="0cm" fo:margin-bottom="0.499cm" loext:contextual-spacing="false" fo:text-align="justify" style:justify-single-word="false" fo:orphans="2" fo:widows="2"/>
      <style:text-properties officeooo:paragraph-rsid="0038afe8"/>
    </style:style>
    <style:style style:name="P45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officeooo:paragraph-rsid="0054e6b7" fo:hyphenate="true" fo:hyphenation-remain-char-count="2" fo:hyphenation-push-char-count="2"/>
    </style:style>
    <style:style style:name="P46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officeooo:paragraph-rsid="00535228" fo:hyphenate="true" fo:hyphenation-remain-char-count="2" fo:hyphenation-push-char-count="2"/>
    </style:style>
    <style:style style:name="P47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officeooo:paragraph-rsid="00535228" style:letter-kerning="false" style:font-name-asian="Calibri" style:language-asian="en" style:country-asian="US" style:font-name-complex="Times New Roman" style:language-complex="ar" style:country-complex="SA" fo:hyphenate="true" fo:hyphenation-remain-char-count="2" fo:hyphenation-push-char-count="2"/>
    </style:style>
    <style:style style:name="P48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officeooo:paragraph-rsid="0054e6b7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49" style:family="paragraph" style:parent-style-name="Normalny">
      <style:paragraph-properties fo:margin-left="0.499cm" fo:margin-right="0cm" fo:margin-top="0cm" fo:margin-bottom="0.353cm" loext:contextual-spacing="false" fo:line-height="115%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fo:font-size="12pt" fo:language="pl" fo:country="PL" fo:font-style="normal" fo:font-weight="bold" officeooo:rsid="00053e2e" officeooo:paragraph-rsid="0054e6b7" fo:background-color="#ffff00" style:font-name-asian="Times New Roman" style:font-size-asian="10.5pt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0" style:family="paragraph" style:parent-style-name="Standard" style:list-style-name="WWNum3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51" style:family="paragraph" style:parent-style-name="Standard" style:list-style-name="WWNum5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52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 style:font-style-complex="italic"/>
    </style:style>
    <style:style style:name="P53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/>
    </style:style>
    <style:style style:name="P54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color="#000000" fo:font-size="10pt" fo:language="pl" fo:country="PL" officeooo:paragraph-rsid="0038afe8" style:font-size-asian="10pt" style:font-name-complex="Times New Roman1" style:font-size-complex="10pt"/>
    </style:style>
    <style:style style:name="P55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56" style:family="paragraph" style:parent-style-name="Standard" style:list-style-name="WWNum3">
      <style:paragraph-properties fo:margin-left="0.751cm" fo:margin-right="0cm" fo:margin-top="0cm" fo:margin-bottom="0.212cm" loext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fo:language="pl" fo:country="PL" officeooo:paragraph-rsid="0038afe8" style:font-size-asian="10pt" style:font-size-complex="10pt" style:font-style-complex="italic"/>
    </style:style>
    <style:style style:name="P57" style:family="paragraph" style:parent-style-name="Standard" style:master-page-name="Standard">
      <style:paragraph-properties fo:text-align="start" style:justify-single-word="false" style:page-number="auto" style:writing-mode="lr-tb"/>
      <style:text-properties fo:font-weight="bold" officeooo:paragraph-rsid="003e3820" style:font-weight-asian="bold" style:font-weight-complex="bold"/>
    </style:style>
    <style:style style:name="T1" style:family="text">
      <style:text-properties fo:font-weight="bold" officeooo:rsid="00312c7c" style:font-weight-asian="bold" style:font-weight-complex="bold"/>
    </style:style>
    <style:style style:name="T2" style:family="text">
      <style:text-properties fo:font-weight="bold" officeooo:rsid="001beff1" style:font-weight-asian="bold" style:font-weight-complex="bold"/>
    </style:style>
    <style:style style:name="T3" style:family="text">
      <style:text-properties fo:font-weight="bold" officeooo:rsid="00239c0a" style:font-weight-asian="bold" style:font-weight-complex="bold"/>
    </style:style>
    <style:style style:name="T4" style:family="text">
      <style:text-properties fo:font-weight="bold" officeooo:rsid="00333efe" style:font-weight-asian="bold" style:font-weight-complex="bold"/>
    </style:style>
    <style:style style:name="T5" style:family="text">
      <style:text-properties fo:font-weight="bold" officeooo:rsid="006564d9" fo:background-color="#ffffff" loext:char-shading-value="0" style:font-weight-asian="bold" style:font-weight-complex="bold"/>
    </style:style>
    <style:style style:name="T6" style:family="text">
      <style:text-properties fo:font-weight="bold" officeooo:rsid="0066a87c" fo:background-color="#ffffff" loext:char-shading-value="0" style:font-weight-asian="bold" style:font-weight-complex="bold"/>
    </style:style>
    <style:style style:name="T7" style:family="text">
      <style:text-properties fo:font-weight="bold" officeooo:rsid="006821c3" fo:background-color="#ffffff" loext:char-shading-value="0" style:font-weight-asian="bold" style:font-weight-complex="bold"/>
    </style:style>
    <style:style style:name="T8" style:family="text">
      <style:text-properties fo:font-weight="normal" officeooo:rsid="0010a757" style:font-weight-asian="normal" style:font-weight-complex="normal"/>
    </style:style>
    <style:style style:name="T9" style:family="text">
      <style:text-properties officeooo:rsid="0010a757"/>
    </style:style>
    <style:style style:name="T10" style:family="text">
      <style:text-properties style:text-position="super 58%" officeooo:rsid="00364d5c"/>
    </style:style>
    <style:style style:name="T11" style:family="text">
      <style:text-properties style:text-position="super 58%" fo:font-weight="bold" officeooo:rsid="00312c7c" style:font-weight-asian="bold" style:font-weight-complex="bold"/>
    </style:style>
    <style:style style:name="T12" style:family="text">
      <style:text-properties style:text-position="super 58%" officeooo:rsid="00312c7c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0af713" fo:background-color="#ffffff" loext:char-shading-value="0"/>
    </style:style>
    <style:style style:name="T15" style:family="text">
      <style:text-properties officeooo:rsid="00323b7e" fo:background-color="#ffffff" loext:char-shading-value="0"/>
    </style:style>
    <style:style style:name="T16" style:family="text">
      <style:text-properties officeooo:rsid="0010a757" fo:background-color="#ffffff" loext:char-shading-value="0"/>
    </style:style>
    <style:style style:name="T17" style:family="text">
      <style:text-properties officeooo:rsid="006564d9" fo:background-color="#ffffff" loext:char-shading-value="0"/>
    </style:style>
    <style:style style:name="T18" style:family="text">
      <style:text-properties officeooo:rsid="0066a87c" fo:background-color="#ffffff" loext:char-shading-value="0"/>
    </style:style>
    <style:style style:name="T19" style:family="text">
      <style:text-properties officeooo:rsid="006821c3" fo:background-color="#ffffff" loext:char-shading-value="0"/>
    </style:style>
    <style:style style:name="T20" style:family="text">
      <style:text-properties fo:font-size="12pt" fo:language="pl" fo:country="PL" fo:font-style="normal" fo:font-weight="normal" officeooo:rsid="002e14c3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language="pl" fo:country="PL" style:font-size-asian="12pt" style:font-size-complex="12pt"/>
    </style:style>
    <style:style style:name="T22" style:family="text">
      <style:text-properties fo:font-size="12pt" fo:language="pl" fo:country="PL" officeooo:rsid="0034610e" style:font-size-asian="12pt" style:font-size-complex="12pt"/>
    </style:style>
    <style:style style:name="T23" style:family="text">
      <style:text-properties fo:font-size="12pt" fo:language="pl" fo:country="PL" fo:background-color="#ffffff" loext:char-shading-value="0" style:font-size-asian="12pt" style:font-size-complex="12pt"/>
    </style:style>
    <style:style style:name="T24" style:family="text">
      <style:text-properties fo:font-size="12pt" fo:language="pl" fo:country="PL" officeooo:rsid="00433c05" fo:background-color="#ffffff" loext:char-shading-value="0" style:font-size-asian="12pt" style:font-size-complex="12pt"/>
    </style:style>
    <style:style style:name="T25" style:family="text">
      <style:text-properties officeooo:rsid="0032202e"/>
    </style:style>
    <style:style style:name="T26" style:family="text">
      <style:text-properties style:text-position="0% 100%" officeooo:rsid="0010a757"/>
    </style:style>
    <style:style style:name="T27" style:family="text">
      <style:text-properties style:text-position="0% 100%" officeooo:rsid="00312c7c"/>
    </style:style>
    <style:style style:name="T28" style:family="text">
      <style:text-properties style:text-position="0% 100%" officeooo:rsid="00098443"/>
    </style:style>
    <style:style style:name="T29" style:family="text">
      <style:text-properties style:text-position="0% 100%" fo:font-weight="bold" officeooo:rsid="00312c7c" style:font-weight-asian="bold" style:font-weight-complex="bold"/>
    </style:style>
    <style:style style:name="T30" style:family="text">
      <style:text-properties style:text-position="0% 100%" fo:font-weight="bold" officeooo:rsid="0031a25e" style:font-weight-asian="bold" style:font-weight-complex="bold"/>
    </style:style>
    <style:style style:name="T31" style:family="text">
      <style:text-properties style:text-position="0% 100%" fo:language="pl" fo:country="PL" officeooo:rsid="0031eaae"/>
    </style:style>
    <style:style style:name="T32" style:family="text">
      <style:text-properties style:text-position="0% 100%" fo:language="pl" fo:country="PL" officeooo:rsid="0010a757"/>
    </style:style>
    <style:style style:name="T33" style:family="text">
      <style:text-properties style:text-position="0% 100%" style:font-name="serif" fo:font-size="12pt" officeooo:rsid="0010a757"/>
    </style:style>
    <style:style style:name="T34" style:family="text">
      <style:text-properties style:text-position="0% 100%" style:font-name="serif" fo:font-size="8pt" officeooo:rsid="0010a757" style:font-size-asian="8pt" style:font-size-complex="8pt"/>
    </style:style>
    <style:style style:name="T35" style:family="text">
      <style:text-properties style:text-position="0% 100%" style:font-name="serif" fo:font-size="8pt" fo:font-weight="bold" officeooo:rsid="0010a757" style:font-size-asian="8pt" style:font-weight-asian="bold" style:font-size-complex="8pt" style:font-weight-complex="bold"/>
    </style:style>
    <style:style style:name="T36" style:family="text">
      <style:text-properties style:text-position="0% 100%" fo:font-size="8pt" officeooo:rsid="0010a757" style:font-size-asian="8pt" style:font-size-complex="8pt"/>
    </style:style>
    <style:style style:name="T37" style:family="text">
      <style:text-properties style:text-position="0% 100%" fo:font-size="8pt" fo:font-weight="bold" officeooo:rsid="0010a757" style:font-size-asian="8pt" style:font-weight-asian="bold" style:font-size-complex="8pt" style:font-weight-complex="bold"/>
    </style:style>
    <style:style style:name="T38" style:family="text">
      <style:text-properties style:text-position="0% 100%" fo:font-size="13pt" fo:font-weight="bold" officeooo:rsid="005f73b5" style:font-size-asian="13pt" style:font-weight-asian="bold" style:font-size-complex="13pt" style:font-weight-complex="bold"/>
    </style:style>
    <style:style style:name="T39" style:family="text">
      <style:text-properties officeooo:rsid="00312c7c"/>
    </style:style>
    <style:style style:name="T40" style:family="text">
      <style:text-properties officeooo:rsid="000af713"/>
    </style:style>
    <style:style style:name="T41" style:family="text">
      <style:text-properties officeooo:rsid="0017c5c1"/>
    </style:style>
    <style:style style:name="T42" style:family="text">
      <style:text-properties officeooo:rsid="002e9bcd"/>
    </style:style>
    <style:style style:name="T43" style:family="text">
      <style:text-properties officeooo:rsid="00308917"/>
    </style:style>
    <style:style style:name="T44" style:family="text">
      <style:text-properties fo:language="pl" fo:country="PL" fo:font-weight="normal" officeooo:rsid="000e523d" style:font-weight-asian="normal" style:font-weight-complex="normal"/>
    </style:style>
    <style:style style:name="T45" style:family="text">
      <style:text-properties fo:language="pl" fo:country="PL" fo:font-weight="normal" officeooo:rsid="0010a757" style:font-weight-asian="normal" style:font-weight-complex="normal"/>
    </style:style>
    <style:style style:name="T46" style:family="text">
      <style:text-properties fo:language="pl" fo:country="PL" fo:font-weight="normal" officeooo:rsid="004e6ed7" style:font-weight-asian="normal" style:font-weight-complex="normal"/>
    </style:style>
    <style:style style:name="T47" style:family="text">
      <style:text-properties fo:language="pl" fo:country="PL" officeooo:rsid="000e523d"/>
    </style:style>
    <style:style style:name="T48" style:family="text">
      <style:text-properties style:font-size-asian="12pt"/>
    </style:style>
    <style:style style:name="T49" style:family="text">
      <style:text-properties officeooo:rsid="00093018" style:font-size-asian="12pt"/>
    </style:style>
    <style:style style:name="T50" style:family="text">
      <style:text-properties officeooo:rsid="0034610e"/>
    </style:style>
    <style:style style:name="T51" style:family="text">
      <style:text-properties fo:color="#222222" fo:font-size="11pt" fo:language="pl" fo:country="PL" fo:font-style="italic" style:font-size-asian="11pt" style:font-style-asian="italic" style:font-size-complex="11pt" style:font-style-complex="italic"/>
    </style:style>
    <style:style style:name="T52" style:family="text">
      <style:text-properties fo:color="#222222"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53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officeooo:rsid="0047e8fe"/>
    </style:style>
    <style:style style:name="T56" style:family="text">
      <style:text-properties officeooo:rsid="004e6ed7"/>
    </style:style>
    <style:style style:name="T57" style:family="text">
      <style:text-properties style:font-name="Cambria" fo:font-size="12pt" fo:language="pl" fo:country="PL" fo:font-style="normal" fo:font-weight="normal" officeooo:rsid="004e6ed7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Cambria" fo:font-size="12pt" fo:language="pl" fo:country="PL" fo:font-style="normal" fo:font-weight="normal" officeooo:rsid="000e523d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Cambria" fo:font-size="12pt" fo:language="pl" fo:country="PL" fo:font-style="normal" fo:font-weight="normal" officeooo:rsid="0054e6b7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3pt" fo:font-weight="bold" officeooo:rsid="005050e2" style:font-size-asian="13pt" style:font-weight-asian="bold" style:font-size-complex="13pt" style:font-weight-complex="bold"/>
    </style:style>
    <style:style style:name="T61" style:family="text">
      <style:text-properties fo:font-size="13pt" fo:font-weight="bold" officeooo:rsid="005f73b5" style:font-size-asian="13pt" style:font-weight-asian="bold" style:font-size-complex="13pt" style:font-weight-complex="bold"/>
    </style:style>
    <style:style style:name="T62" style:family="text">
      <style:text-properties style:font-name="Calibri"/>
    </style:style>
    <style:style style:name="T63" style:family="text">
      <style:text-properties style:font-name="Calibri" style:letter-kerning="false" style:font-name-asian="Calibri" style:language-asian="en" style:country-asian="US" style:font-name-complex="Times New Roman" style:language-complex="ar" style:country-complex="SA"/>
    </style:style>
    <style:style style:name="T64" style:family="text">
      <style:text-properties style:font-name="Calibri" officeooo:rsid="005d1588" style:letter-kerning="false" style:font-name-asian="Calibri" style:language-asian="en" style:country-asian="US" style:font-name-complex="Times New Roman" style:language-complex="ar" style:country-complex="SA"/>
    </style:style>
    <style:style style:name="T65" style:family="text">
      <style:text-properties style:font-name="Calibri" officeooo:rsid="005d8255" style:letter-kerning="false" style:font-name-asian="Calibri" style:language-asian="en" style:country-asian="US" style:font-name-complex="Times New Roman" style:language-complex="ar" style:country-complex="SA"/>
    </style:style>
    <style:style style:name="T66" style:family="text">
      <style:text-properties style:font-name="Calibri" officeooo:rsid="005f73b5" style:letter-kerning="false" style:font-name-asian="Calibri" style:language-asian="en" style:country-asian="US" style:font-name-complex="Times New Roman" style:language-complex="ar" style:country-complex="SA"/>
    </style:style>
    <style:style style:name="T67" style:family="text">
      <style:text-properties style:font-name="Calibri" officeooo:rsid="0062b274" style:letter-kerning="false" style:font-name-asian="Calibri" style:language-asian="en" style:country-asian="US" style:font-name-complex="Times New Roman" style:language-complex="ar" style:country-complex="SA"/>
    </style:style>
    <style:style style:name="T68" style:family="text">
      <style:text-properties style:font-name="Calibri" officeooo:rsid="0007f68c"/>
    </style:style>
    <style:style style:name="T69" style:family="text">
      <style:text-properties style:font-name="Calibri" style:font-name-asian="Times New Roman" style:font-name-complex="Times New Roman" style:language-complex="ar" style:country-complex="SA"/>
    </style:style>
    <style:style style:name="T70" style:family="text">
      <style:text-properties style:font-name="Calibri" officeooo:rsid="0054e6b7" style:font-name-asian="Times New Roman" style:font-name-complex="Times New Roman" style:language-complex="ar" style:country-complex="SA"/>
    </style:style>
    <style:style style:name="T71" style:family="text">
      <style:text-properties style:font-name="Calibri" officeooo:rsid="005f73b5" style:font-name-asian="Times New Roman" style:font-name-complex="Times New Roman" style:language-complex="ar" style:country-complex="SA"/>
    </style:style>
    <style:style style:name="T72" style:family="text">
      <style:text-properties style:font-name="Calibri" officeooo:rsid="0062b274" style:font-name-asian="Times New Roman" style:font-name-complex="Times New Roman" style:language-complex="ar" style:country-complex="SA"/>
    </style:style>
    <style:style style:name="T73" style:family="text">
      <style:text-properties style:font-name="Calibri" fo:font-size="12pt" fo:language="pl" fo:country="PL" fo:font-style="normal" fo:font-weight="normal" officeooo:rsid="005c9d5a" style:font-size-asian="10.5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Calibri" fo:font-size="12pt" fo:language="pl" fo:country="PL" fo:font-style="normal" fo:font-weight="normal" officeooo:rsid="005d1588" style:font-size-asian="10.5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Calibri" fo:font-size="12pt" fo:language="pl" fo:country="PL" fo:font-style="normal" fo:font-weight="normal" officeooo:rsid="005f73b5" style:font-size-asian="10.5pt" style:font-style-asian="normal" style:font-weight-asian="normal" style:font-size-complex="12pt" style:font-style-complex="normal" style:font-weight-complex="normal"/>
    </style:style>
    <style:style style:name="T76" style:family="text">
      <style:text-properties officeooo:rsid="00535228"/>
    </style:style>
    <style:style style:name="T77" style:family="text">
      <style:text-properties officeooo:rsid="0058b85e"/>
    </style:style>
    <style:style style:name="T78" style:family="text">
      <style:text-properties officeooo:rsid="0058e645"/>
    </style:style>
    <style:style style:name="T79" style:family="text">
      <style:text-properties officeooo:rsid="005ab7bd"/>
    </style:style>
    <style:style style:name="T80" style:family="text">
      <style:text-properties officeooo:rsid="0001f022"/>
    </style:style>
    <style:style style:name="T81" style:family="text">
      <style:text-properties officeooo:rsid="005c9d5a"/>
    </style:style>
    <style:style style:name="T82" style:family="text">
      <style:text-properties officeooo:rsid="005f73b5"/>
    </style:style>
    <style:style style:name="T83" style:family="text">
      <style:text-properties officeooo:rsid="0062b2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</text:p>
      <text:p text:style-name="P11">o naborze kandydatów na wolne stanowisko</text:p>
      <text:p text:style-name="P3"/>
      <text:p text:style-name="P14">Dyrektor Zakładu Gospodarki Komunalnej i Mieszkaniowej w Rudnej, Plac Zwycięstwa 5, 59-305 Rudna ogłasza nabór na wolne stanowisko:</text:p>
      <text:p text:style-name="P15"/>
      <text:p text:style-name="P13">Elektryk</text:p>
      <text:p text:style-name="P12"/>
      <text:p text:style-name="P24"><text:span text:style-name="T57">W</text:span><text:span text:style-name="T58">ymiar czasu pracy:<text:tab/><text:tab/><text:tab/><text:tab/>pełny wymiar czasu pracy, tj w dni<text:tab/> <text:s text:c="25"/><text:tab/><text:tab/><text:tab/><text:tab/><text:tab/><text:tab/><text:tab/><text:tab/>robocze od poniedziałku do piątku, w godzinach <text:tab/><text:tab/><text:tab/><text:tab/><text:tab/><text:tab/><text:tab/>od </text:span><text:span text:style-name="T59">7.00</text:span><text:span text:style-name="T58"> do 1</text:span><text:span text:style-name="T59">5.00 lub</text:span><text:span text:style-name="T58"> </text:span><text:span text:style-name="T59">15.00 do 23.00</text:span></text:p>
      <text:p text:style-name="P16"/>
      <text:p text:style-name="P1"><text:span text:style-name="T44">Data publikacji ogłoszenia:</text:span><text:span text:style-name="T47"><text:tab/><text:tab/><text:tab/><text:tab/></text:span><text:span text:style-name="T45">w biuletynie informacji publicznej Zakładu <text:tab/><text:tab/><text:tab/><text:tab/><text:tab/><text:tab/><text:tab/><text:tab/>Gospodarki Komunalnej i Mieszkaniowej <text:s text:c="20"/><text:tab/><text:tab/><text:tab/><text:tab/><text:tab/><text:tab/><text:tab/>w Rudnej (</text:span><text:a xlink:type="simple" xlink:href="http://www.bip.zgkim.rudna.pl/" text:style-name="Internet_20_link" text:visited-style-name="Visited_20_Internet_20_Link">www.bip.zgkim.rudna.pl</text:a><text:span text:style-name="T45">); </text:span><text:span text:style-name="T46">na tablicy <text:tab/><text:tab/><text:tab/><text:tab/><text:tab/><text:tab/><text:tab/>ogłoszeń w Urzędzie Pracy w Lubinie; na portalu <text:tab/><text:tab/><text:tab/><text:tab/><text:tab/><text:tab/><text:tab/>www.pracuj.pl</text:span></text:p>
      <text:p text:style-name="P18"/>
      <text:p text:style-name="P4"><text:span text:style-name="T8">Termin składania ofert:<text:tab/><text:tab/><text:tab/><text:tab/></text:span><text:span text:style-name="T9">do dnia </text:span><text:span text:style-name="T19">30.11</text:span><text:span text:style-name="T16">.202</text:span><text:span text:style-name="T15">2</text:span><text:span text:style-name="T16">r.</text:span><text:span text:style-name="T9"> do godz. 15</text:span><text:span text:style-name="T10">00</text:span></text:p>
      <text:p text:style-name="P17"/>
      <text:p text:style-name="P5">I. Wymagania:</text:p>
      <text:p text:style-name="P28">1. Wykształcenie <text:span text:style-name="T82">minimum </text:span>zawodowe kierunkowe <text:span text:style-name="T43">lub pokrewne.</text:span></text:p>
      <text:p text:style-name="P29"><text:span text:style-name="T42">2</text:span>. <text:span text:style-name="T79">Uprawnienia eksploatacji <text:s/>SEP E1 (minimum) do 1KV, prawo jazdy kat. B.</text:span></text:p>
      <text:p text:style-name="P30">3. Mile widziane <text:span text:style-name="T79">uprawnienia SEP E1 kontrolno – pomiarowe, </text:span><text:s/><text:span text:style-name="T80">Prawo jazdy kat. E do B, C </text:span><text:s/><text:span text:style-name="T77">umiejętności z zakresu elektro-mechaniki samochodowej . </text:span></text:p>
      <text:p text:style-name="P26"><text:span text:style-name="T56">4</text:span>. Niekaralność, uczciwość.</text:p>
      <text:p text:style-name="P26"><text:span text:style-name="T56">5</text:span>. Dyspozycyjność, <text:span text:style-name="T41">gotowość do pracy w godzinach nadliczbowych (podczas usuwania awarii ZGKiM.)</text:span></text:p>
      <text:p text:style-name="P26"><text:span text:style-name="T56">6</text:span>. Dobry stan zdrowia.</text:p>
      <text:p text:style-name="P33"/>
      <text:p text:style-name="P32">II. Zakres prac na stanowisku:</text:p>
      <text:p text:style-name="P31">1. Prace związane z naprawą i konserwacją instalacji elektrycznych w obiektach i budynkach administrowanych przez ZGKiM.</text:p>
      <text:p text:style-name="P31">2. <text:span text:style-name="T81">Kierowanie pojazdami.</text:span></text:p>
      <text:p text:style-name="P25"><text:span text:style-name="T73">3. Prace związane z </text:span><text:span text:style-name="T74">drobnymi naprawami </text:span><text:span text:style-name="T75">instalacji </text:span><text:span text:style-name="T74"><text:s/>samochodów i sprzętu ZGKiM.</text:span></text:p>
      <text:p text:style-name="P47"><text:span text:style-name="T83">4</text:span>. Dbałość o stan techniczny i czystość powierzonego <text:span text:style-name="T78">pojazdów </text:span><text:s/><text:span text:style-name="T76">i sprzętu.</text:span></text:p>
      <text:p text:style-name="P46"><text:span text:style-name="T67">5</text:span><text:span text:style-name="T63">. Wykonywanie bieżących przeglądów </text:span><text:span text:style-name="T66">I</text:span><text:span text:style-name="T64"> oględzin </text:span><text:span text:style-name="T65">instalacji elektrycznych obiektów </text:span></text:p>
      <text:p text:style-name="P46"><text:span text:style-name="T67">6</text:span><text:span text:style-name="T63">. Przestrzeganie terminów przeglądów </text:span><text:span text:style-name="T64">I oględzin </text:span><text:span text:style-name="T65">instalacji elektrycznych administrowanych przez ZGKiM.</text:span></text:p>
      <text:p text:style-name="P47"><text:span text:style-name="T83">7</text:span>. Wykonywanie innych prac zleconych przez Dyrektora lub <text:s/>Kierownika <text:s/><text:span text:style-name="Domyślna_20_czcionka_20_akapitu">Wydziału </text:span><text:span text:style-name="Domyślna_20_czcionka_20_akapitu"><text:span text:style-name="T76">Usług Komunalnych.</text:span></text:span></text:p>
      <text:p text:style-name="P47"><text:span text:style-name="T83">8. </text:span>Rzetelne i sumienne wykonywanie powierzonych zadań i obowiązków.</text:p>
      <text:p text:style-name="P45"><text:span text:style-name="Domyślna_20_czcionka_20_akapitu"><text:span text:style-name="T72">9</text:span></text:span><text:span text:style-name="Domyślna_20_czcionka_20_akapitu"><text:span text:style-name="T71">. </text:span></text:span><text:span text:style-name="Domyślna_20_czcionka_20_akapitu"><text:span text:style-name="T69">Odpowiedzialność za powierzony sprzęt i mienie, </text:span></text:span></text:p>
      <text:p text:style-name="P48"><text:span text:style-name="T83">10. </text:span>Przestrzeganie obowiązującego regulaminu pracy i innych zarządzeń wewnętrznych <text:s/><text:line-break/>Dyrektora Zakładu; </text:p>
      <text:p text:style-name="P48">1<text:span text:style-name="T83">1. </text:span><text:s/>Przestrzeganie przepisów bhp i p. poż. </text:p>
      <text:p text:style-name="P45"><text:span text:style-name="Domyślna_20_czcionka_20_akapitu"><text:span text:style-name="T69">1</text:span></text:span><text:span text:style-name="Domyślna_20_czcionka_20_akapitu"><text:span text:style-name="T72">2</text:span></text:span><text:span text:style-name="Domyślna_20_czcionka_20_akapitu"><text:span text:style-name="T70">. </text:span></text:span><text:span text:style-name="Domyślna_20_czcionka_20_akapitu"><text:span text:style-name="T69">Wykonywanie poleceń przełożonego zleconych w czasie codziennych odpraw.</text:span></text:span></text:p>
      <text:p text:style-name="P49"/>
      <text:p text:style-name="P35"><text:soft-page-break/>III. Wymagane dokumenty:</text:p>
      <text:p text:style-name="P27">1. List motywacyjny.</text:p>
      <text:p text:style-name="P27">2. Życiorys (CV).</text:p>
      <text:p text:style-name="P27">3. Kwestionariusz osobowy dla osoby ubiegającej się o zatrudnienie, stanowiący załącznik do ogłoszenia.</text:p>
      <text:p text:style-name="P7"><text:span text:style-name="T68">4. </text:span><text:span text:style-name="T62">Kserokopia dokumentów </text:span>potwierdzających posiadane wykształcenie, kwalifikacje, doświadczenie zawodowe, kserokopia świadectw pracy.</text:p>
      <text:p text:style-name="P7">5. Kserokopia zaświadczeń o odbytych kursach, szkoleniach.</text:p>
      <text:p text:style-name="P7">6. Informacja z Krajowego Rejestru Karnego o niekaralności za przestępstwa popełnione umyślnie (osob<text:span text:style-name="T25">a</text:span>, któr<text:span text:style-name="T25">ej</text:span> zostanie przedstawiona propozycja zatrudnienia).</text:p>
      <text:p text:style-name="P7">7. <text:s/>Oświadczenie o posiadaniu pełnej zdolności do czynności prawnych i korzystaniu z pełni praw publicznych oraz, że wobec kandydata nie toczy się postępowanie karne.</text:p>
      <text:p text:style-name="P7">8. Oświadczenie kandydata potwierdzające posiadanie stanu zdrowia pozwalaj<text:span text:style-name="T50">ą</text:span>cego na zatrudnienie na w/w stanowisku.</text:p>
      <text:p text:style-name="P34"><text:span text:style-name="T20">9. </text:span><text:span text:style-name="T21">O</text:span><text:span text:style-name="T22">ś</text:span><text:span text:style-name="T21">wiadczenie o wyra</text:span><text:span text:style-name="T22">ż</text:span><text:span text:style-name="T21">eniu zgody na przetwarzanie danych osobowych znajdujących się<text:line-break/>w aplikacji na stanowisko objęte procesem rekrutacji, zgodnie z art.6 ust. 1 lit. a Rozporządzeniem Parlamentu Europejskiego i Rady (UE) 2016/679 z dnia 27kwietnia 2016r. </text:span><text:span text:style-name="T24">w</text:span><text:span text:style-name="T23"> s</text:span><text:span text:style-name="T21">prawie ochrony os</text:span><text:span text:style-name="T22">ó</text:span><text:span text:style-name="T21">b fizycznych w związku z przetwarzaniem ich danych osobowych </text:span><text:span text:style-name="T23">i w s</text:span><text:span text:style-name="T21">prawie swobodnego przepływu takich danych oraz uchylenia dyrektywy 95/46/WE (og</text:span><text:span text:style-name="T22">ó</text:span><text:span text:style-name="T21">lne rozporządzenie o ochronie danych). </text:span></text:p>
      <text:p text:style-name="P9"/>
      <text:p text:style-name="P6"><text:span text:style-name="T49">I</text:span><text:span text:style-name="T48">V. Termin, sposób i miejsce s</text:span>kładania dokumentacji.</text:p>
      <text:p text:style-name="P8"><text:span text:style-name="T39">Dokumenty w sprawie naboru na stanowisko </text:span><text:span text:style-name="T61">elektryk</text:span><text:span text:style-name="T60">.</text:span><text:span text:style-name="T39"> można składać </text:span><text:span text:style-name="T1">do dnia </text:span><text:span text:style-name="T7">30.11</text:span><text:span text:style-name="T3">.</text:span><text:span text:style-name="T2">202</text:span><text:span text:style-name="T4">2</text:span><text:span text:style-name="T2">r.</text:span><text:span text:style-name="T39"> </text:span><text:span text:style-name="T1">do godziny 15</text:span><text:span text:style-name="T11">00</text:span><text:span text:style-name="T12"> </text:span><text:span text:style-name="T27">w </text:span><text:span text:style-name="T28">siedzibie</text:span><text:span text:style-name="T27"> Zakładu Gospodarki Komunalnej i Mieszkaniowej w Rudnej z siedzibą: Plac Zwycięstwa 5, 59-305 Rudna lub przesłać pocztą na adres Zakładu (decyduje data wpływu do Zakładu) w zamkniętej kopercie opisanej: </text:span><text:span text:style-name="T29">"Nabór na stanowisko: </text:span><text:span text:style-name="T38">elektryk</text:span><text:span text:style-name="T30">".</text:span></text:p>
      <text:p text:style-name="P19"/>
      <text:p text:style-name="P20">V. Informacje dodatkowe.</text:p>
      <text:p text:style-name="P22">1. Dokumenty, które wpłyną po wyznaczonym terminie oraz te, które nie spełnią wymagań formalnych nie będą rozpatrywane.</text:p>
      <text:p text:style-name="P22"><text:span text:style-name="T40">2</text:span>. Dokumenty kandydatów <text:span text:style-name="T40">na ww. stanowisko </text:span>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text:span text:style-name="T14">i</text:span><text:span text:style-name="T13"> M</text:span>ieszkaniowej w Rudnej nie odsyła dokumentów kandydatom.</text:p>
      <text:p text:style-name="P22">4. Po upływie trzech miesięcy od dnia upowszechnienia informacji o wynikach naboru, nieodebrane przez kandydatów dokumenty zostaną protokolarnie zniszczone.</text:p>
      <text:p text:style-name="P2"><text:span text:style-name="T31">5. Informacja o wynikach naboru zostanie opublikowana w biuletynie informacji publicznej Zakładu Gospodarki Komunalnej i Mieszkaniowej w Rudnej </text:span><text:span text:style-name="T32">(</text:span><text:a xlink:type="simple" xlink:href="http://www.bip.zgkim.rudna.pl/" text:style-name="Internet_20_link" text:visited-style-name="Visited_20_Internet_20_Link">www.bip.zgkim.rudna.pl</text:a><text:span text:style-name="T32">)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1"><text:soft-page-break/>Klauzula informacyjna- kwestionariusz osobowy </text:p>
      <text:p text:style-name="P21"/>
      <text:p text:style-name="P44"><text:span text:style-name="T51">Zgodnie z art. 13 i/lub 14 ust. 1 i ust. 2 Rozporządzenia Parlamentu Europejskiego i Rady (UE) 2016/679 z dnia 27 kwietnia 2016 r. w sprawie ochrony osób fizycznych w związku z przetwarzaniem danych osobowych </text:span><text:span text:style-name="T52">i w </text:span><text:span text:style-name="T51">sprawie swobodnego przepływu takich danych oraz uchylenia dyrektywy 95/46/WE</text:span><text:span text:style-name="T53"> (RODO), informujemy że:</text:span></text:p>
      <text:list xml:id="list8319028380802385454" text:style-name="WWNum3">
        <text:list-item>
          <text:p text:style-name="P50">Administratorem Pani/Pana danych osobowych jest Zakład Gospodarki Komunalnej i Mieszkaniowej w Rudnej, Plac Zwycięstwa 5, 59-305 Rudna, tel.<text:span text:style-name="T13"> 76 7</text:span>46 70 84.</text:p>
        </text:list-item>
        <text:list-item>
          <text:p text:style-name="P52">Kontakt z Inspektorem Ochrony Danych Osobowych: iodo@amt24.biz</text:p>
        </text:list-item>
        <text:list-item>
          <text:p text:style-name="P52">Pani/Pana dane osobowe będą przetwarzane w celu realizacji umowy oraz w celach kontaktowych związanych <text:tab/><text:span text:style-name="T13">z u</text:span>mową.</text:p>
        </text:list-item>
        <text:list-item>
          <text:p text:style-name="P52">Podstawą przetwarzania danych osobowych jest:</text:p>
        </text:list-item>
      </text:list>
      <text:list xml:id="list7298330520605026943" text:style-name="WWNum5">
        <text:list-item>
          <text:p text:style-name="P51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51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51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143855830068827" text:continue-list="list8319028380802385454" text:style-name="WWNum3">
        <text:list-item>
          <text:p text:style-name="P56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52">Odbiorca lub kategorie odbiorców: Podmioty upoważnione na podstawie zawartych umów powierzenia oraz <text:tab/>uprawnione na mocy obowiązujących przepisów prawa. </text:p>
        </text:list-item>
        <text:list-item>
          <text:p text:style-name="P52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52">Posiada Pani/Pan prawo do edycji, wglądu, informacji o źródle pozyskania, sprzeciwu na dalsze przetwarzanie,<text:tab/><text:span text:style-name="T55">a </text:span>także prawo do bycia zapomnianym, chyba że w przepisach prawa wyraźnie wskazano inaczej lub żądanie stoi <text:tab/><text:span text:style-name="T13">w s</text:span>przeczności z prawnie uzasadnionym interesem Administratora.</text:p>
        </text:list-item>
        <text:list-item>
          <text:p text:style-name="P52">Ma Pani/Pan prawo do wniesienia skargi do organu nadzorczego tj. Prezesa Urzędu Ochrony Danych Osobowych <text:tab/>ul. Stawki 2, 00-913 Warszawa.</text:p>
        </text:list-item>
        <text:list-item>
          <text:p text:style-name="P53">Pani/Pana dane osobowe nie będą poddawane zautomatyzowanemu podejmowaniu decyzji, w tym również <text:tab/>profilowaniu. </text:p>
        </text:list-item>
        <text:list-item>
          <text:p text:style-name="P54">Pani/Pana dane osobowe nie będą przekazywane do państw trzecich lub organizacji międzynarodowych.</text:p>
        </text:list-item>
        <text:list-item>
          <text:p text:style-name="P52">Podanie danych jest dobrowolne jednak niezbędne do zawarcia do umowy.</text:p>
        </text:list-item>
        <text:list-item>
          <text:p text:style-name="P55">Konsekwencją niepodania danych będzie brak możliwości zawarcia przedmiotowej umowy.</text:p>
        </text:list-item>
      </text:list>
      <text:p text:style-name="P42"/>
      <text:p text:style-name="P41"><text:span text:style-name="T35">WAŻNE: Oświadczam, że wypełniłem/łam obowiązki informacyjne przwidziane w art. 13 i art. 14 RODO wobec</text:span><text:span text:style-name="T37"><text:line-break/> <text:s text:c="2"/></text:span><text:span text:style-name="T35">wymienionych w kwestionariuszu osób poprzez zapoznanie ich z informacją o przetwarzaniu danych osobowych.</text:span><text:span text:style-name="T26"><text:line-break/></text:span></text:p>
      <text:p text:style-name="P41"><text:span text:style-name="T33"><text:tab/><text:tab/><text:tab/><text:tab/><text:tab/><text:tab/><text:tab/><text:tab/><text:tab/>.............................................................</text:span><text:span text:style-name="T26"><text:line-break/><text:tab/><text:tab/><text:tab/><text:tab/><text:tab/><text:tab/><text:tab/><text:tab/><text:tab/><text:tab/></text:span><text:span text:style-name="T34">podpis wnioskodawcy</text:span><text:span text:style-name="T36"> </text:span></text:p>
      <text:p text:style-name="P57">KWESTIONARIUSZ OSOBOWY DLA OSOBY UBIEGAJĄCEJ SIĘ O ZATRUDNIENIE </text:p>
      <text:p text:style-name="P36"/>
      <text:p text:style-name="P36">1. Imię (imiona) i nazwisko .............................................................................................................. </text:p>
      <text:p text:style-name="P36"/>
      <text:p text:style-name="P37">2. Data urodzenia .............................................................................................................................. </text:p>
      <text:p text:style-name="P37"/>
      <text:p text:style-name="P37">3. Dane kontaktowe........................................................................................................................... <text:span text:style-name="T54">(wskazane przez osobę ubiegającą się o zatrudnienie)</text:span></text:p>
      <text:p text:style-name="P36"/>
      <text:p text:style-name="P36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................….…..</text:p>
      <text:p text:style-name="P38"><text:span text:style-name="T54">(nazwa szkoły i rok jej ukończenia) </text:span>.........………………............................................................................................................................................ . <text:s text:c="20"/>..................................................................................................................................................................... </text:p>
      <text:p text:style-name="P40">(zawód, specjalność, stopień naukowy, tytuł zawodowy, tytuł naukowy)</text:p>
      <text:p text:style-name="P36"/>
      <text:p text:style-name="P36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40">(kursy, studia podyplomowe lub inne formy uzupełnienia wiedzy lub umiejętności)</text:p>
      <text:p text:style-name="P36"/>
      <text:p text:style-name="P39">6. Przebieg dotychczasowego zatrudnienia (gdy jest ono niezbędne do wykonywania pracy określonego rodzaju lub na określonym stanowisku) <text:s/></text:p>
      <text:p text:style-name="P36">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 </text:p>
      <text:p text:style-name="P40">(okresy zatrudnienia u kolejnych pracodawców oraz zajmowane stanowiska pracy) </text:p>
      <text:p text:style-name="P36"/>
      <text:p text:style-name="P36">7. Dodatkowe dane osobowe, jeżeli prawo lub obowiązek ich podania wynika z przepisów szczególnych………………………………………………………………………………………………………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36"/>
      <text:p text:style-name="P36"/>
      <text:p text:style-name="P36"/>
      <text:p text:style-name="P36"/>
      <text:p text:style-name="P36">......................................... <text:tab/><text:tab/><text:tab/><text:tab/>.......................................................................... </text:p>
      <text:p text:style-name="P43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text:bullet-char="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2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3" text:style-name="Character_5f_20_5f_style" style:num-suffix="." style:num-format="1">
        <style:list-level-properties/>
      </text:list-level-style-number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dc:date>2022-11-07T14:38:54.461000000</dc:date>
    <meta:editing-duration>PT6H24M11S</meta:editing-duration>
    <meta:editing-cycles>72</meta:editing-cycles>
    <meta:print-date>2022-09-28T11:54:04.764000000</meta:print-date>
    <meta:document-statistic meta:table-count="0" meta:image-count="0" meta:object-count="0" meta:page-count="4" meta:paragraph-count="80" meta:word-count="1218" meta:character-count="11645" meta:non-whitespace-character-count="10326"/>
  </office:meta>
</office:document-meta>
</file>