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669cm" fo:margin-left="-0.139cm" table:align="left" style:writing-mode="lr-tb"/>
    </style:style>
    <style:style style:name="Tabela1.A" style:family="table-column">
      <style:table-column-properties style:column-width="0.593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3.154cm"/>
    </style:style>
    <style:style style:name="Tabela1.E" style:family="table-column">
      <style:table-column-properties style:column-width="5.472cm"/>
    </style:style>
    <style:style style:name="Tabela1.1" style:family="table-row">
      <style:table-row-properties style:min-row-height="0.848cm" fo:keep-together="always"/>
    </style:style>
    <style:style style:name="Tabela1.A1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.B1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1.3" style:family="table-row">
      <style:table-row-properties style:min-row-height="0.409cm" fo:keep-together="always"/>
    </style:style>
    <style:style style:name="Tabela1.6" style:family="table-row">
      <style:table-row-properties style:min-row-height="0.73cm" fo:keep-together="always"/>
    </style:style>
    <style:style style:name="Tabela1.7" style:family="table-row">
      <style:table-row-properties style:min-row-height="0.887cm" fo:keep-together="always"/>
    </style:style>
    <style:style style:name="Tabela1.C8" style:family="table-cell">
      <style:table-cell-properties style:vertical-align="top" fo:padding-left="0.132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4" style:family="table">
      <style:table-properties style:width="16.669cm" fo:margin-left="-0.139cm" table:align="left" style:writing-mode="lr-tb"/>
    </style:style>
    <style:style style:name="Tabela4.A" style:family="table-column">
      <style:table-column-properties style:column-width="0.804cm"/>
    </style:style>
    <style:style style:name="Tabela4.B" style:family="table-column">
      <style:table-column-properties style:column-width="5.186cm"/>
    </style:style>
    <style:style style:name="Tabela4.C" style:family="table-column">
      <style:table-column-properties style:column-width="2.053cm"/>
    </style:style>
    <style:style style:name="Tabela4.D" style:family="table-column">
      <style:table-column-properties style:column-width="3.154cm"/>
    </style:style>
    <style:style style:name="Tabela4.E" style:family="table-column">
      <style:table-column-properties style:column-width="5.472cm"/>
    </style:style>
    <style:style style:name="Tabela4.1" style:family="table-row">
      <style:table-row-properties style:min-row-height="0.848cm" fo:keep-together="always"/>
    </style:style>
    <style:style style:name="Tabela4.A1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4.3" style:family="table-row">
      <style:table-row-properties style:min-row-height="0.409cm" fo:keep-together="always"/>
    </style:style>
    <style:style style:name="Tabela4.6" style:family="table-row">
      <style:table-row-properties style:min-row-height="0.73cm" fo:keep-together="always"/>
    </style:style>
    <style:style style:name="Tabela4.7" style:family="table-row">
      <style:table-row-properties style:min-row-height="0.887cm" fo:keep-together="always"/>
    </style:style>
    <style:style style:name="Tabela4.C8" style:family="table-cell">
      <style:table-cell-properties style:vertical-align="top" fo:padding-left="0.132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P1" style:family="paragraph" style:parent-style-name="Standard">
      <style:paragraph-properties fo:margin-top="0cm" fo:margin-bottom="0.353cm" loext:contextual-spacing="false" text:number-lines="false" text:line-number="0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00163643" officeooo:paragraph-rsid="00163643" style:font-weight-asian="bold" style:font-name-complex="Times New Roman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weight="bold" officeooo:paragraph-rsid="00065c4c" style:font-weight-asian="bold" style:font-name-complex="Times New Roma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weight="bold" officeooo:rsid="00163643" officeooo:paragraph-rsid="00163643" style:font-weight-asian="bold" style:font-name-complex="Times New Roma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65c4c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2910b5" officeooo:paragraph-rsid="002910b5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tyle="italic" style:text-underline-style="none" fo:font-weight="normal" officeooo:rsid="002910b5" officeooo:paragraph-rsid="002910b5" style:font-style-asian="italic" style:font-weight-asian="normal" style:font-name-complex="Times New Roman" style:font-style-complex="italic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065c4c" style:font-weight-asian="bold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weight="bold" officeooo:rsid="003b88b2" officeooo:paragraph-rsid="003b88b2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910b5" officeooo:paragraph-rsid="002910b5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e8311" officeooo:paragraph-rsid="002e8311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none" fo:font-weight="bold" officeooo:rsid="002910b5" officeooo:paragraph-rsid="002910b5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style:text-underline-style="none" fo:font-weight="bold" officeooo:rsid="002e8311" officeooo:paragraph-rsid="002e8311" style:font-style-asian="normal" style:font-weight-asian="bold" style:font-name-complex="Times New Roman" style:font-style-complex="normal" style:font-weight-complex="bold"/>
    </style:style>
    <style:style style:name="P14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Tahoma" fo:font-size="11pt" fo:font-weight="normal" officeooo:paragraph-rsid="003a7a38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65c4c" fo:background-color="transparent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officeooo:rsid="0038c91c" officeooo:paragraph-rsid="0038c91c" fo:background-color="transparent" style:font-weight-asian="bold" style:font-name-complex="Times New Roman" style:font-weight-complex="bold"/>
    </style:style>
    <style:style style:name="P17" style:family="paragraph" style:parent-style-name="Standard">
      <style:text-properties style:font-name="Times New Roman" fo:font-weight="bold" officeooo:paragraph-rsid="00065c4c" style:font-weight-asian="bold" style:font-name-complex="Times New Roman"/>
    </style:style>
    <style:style style:name="P18" style:family="paragraph" style:parent-style-name="Standard">
      <style:text-properties style:font-name="Times New Roman" fo:font-weight="bold" officeooo:rsid="0018c269" officeooo:paragraph-rsid="0018c269" style:font-weight-asian="bold" style:font-name-complex="Times New Roma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weight="bold" officeooo:rsid="003d7039" officeooo:paragraph-rsid="003d7039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officeooo:rsid="003d7039" officeooo:paragraph-rsid="003d7039" style:font-name-asian="Times New Roman" style:language-asian="pl" style:country-asian="PL" style:font-weight-asian="bold" style:font-name-complex="Times New Roman" style:font-weight-complex="bold"/>
    </style:style>
    <style:style style:name="P21" style:family="paragraph" style:parent-style-name="Standard">
      <style:text-properties style:font-name="Times New Roman" officeooo:paragraph-rsid="00065c4c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065c4c" style:font-name-complex="Times New Roman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officeooo:paragraph-rsid="003b88b2" style:font-name-complex="Times New Roman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officeooo:paragraph-rsid="0018c269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officeooo:paragraph-rsid="0024e528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bold" officeooo:paragraph-rsid="00065c4c" style:font-style-asian="normal" style:font-weight-asian="bold" style:font-name-complex="Times New Roman" style:font-style-complex="normal"/>
    </style:style>
    <style:style style:name="P27" style:family="paragraph" style:parent-style-name="Standard">
      <style:paragraph-properties style:text-autospace="none"/>
      <style:text-properties style:font-name="Times New Roman" fo:language="de" fo:country="DE" officeooo:paragraph-rsid="0018c269" style:language-asian="ar" style:country-asian="SA"/>
    </style:style>
    <style:style style:name="P28" style:family="paragraph" style:parent-style-name="Standard">
      <style:text-properties style:font-name="Times New Roman" fo:font-weight="normal" officeooo:rsid="0018c269" officeooo:paragraph-rsid="0018c269" style:language-asian="ar" style:country-asian="SA" style:font-weight-asian="normal" style:font-name-complex="Times New Roman" style:font-weight-complex="normal"/>
    </style:style>
    <style:style style:name="P29" style:family="paragraph" style:parent-style-name="Standard">
      <style:text-properties style:font-name="Times New Roman" officeooo:paragraph-rsid="00065c4c" style:font-name-asian="Times New Roman" style:language-asian="pl" style:country-asian="PL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065c4c" style:font-name-asian="Times New Roman" style:language-asian="pl" style:country-asian="PL" style:font-name-complex="Times New Roman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officeooo:rsid="003d7039" officeooo:paragraph-rsid="003d7039"/>
    </style:style>
    <style:style style:name="P32" style:family="paragraph" style:parent-style-name="Standard">
      <style:paragraph-properties fo:orphans="0" fo:widows="0"/>
      <style:text-properties style:font-name="Tahoma" fo:font-size="11pt" fo:font-weight="bold" officeooo:paragraph-rsid="003a7a38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orphans="0" fo:widows="0"/>
      <style:text-properties style:font-name="Tahoma" fo:font-size="11pt" fo:font-weight="bold" officeooo:paragraph-rsid="003d7039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text-properties style:font-name="Tahoma" fo:font-size="11pt" fo:font-weight="bold" officeooo:paragraph-rsid="00065c4c" style:font-size-asian="11pt" style:font-weight-asian="bold" style:font-name-complex="Tahoma" style:font-size-complex="11pt"/>
    </style:style>
    <style:style style:name="P35" style:family="paragraph" style:parent-style-name="Standard">
      <style:text-properties style:font-name="Tahoma" fo:font-size="11pt" fo:font-weight="bold" officeooo:paragraph-rsid="003d7039" style:font-size-asian="11pt" style:font-weight-asian="bold" style:font-name-complex="Tahoma" style:font-size-complex="11pt"/>
    </style:style>
    <style:style style:name="P36" style:family="paragraph" style:parent-style-name="Standard">
      <style:paragraph-properties fo:orphans="0" fo:widows="0" style:snap-to-layout-grid="false"/>
      <style:text-properties style:font-name="Tahoma" fo:font-size="11pt" officeooo:paragraph-rsid="003a7a38" style:font-size-asian="11pt" style:font-name-complex="Tahoma" style:font-size-complex="11pt" style:font-weight-complex="bold"/>
    </style:style>
    <style:style style:name="P37" style:family="paragraph" style:parent-style-name="Standard">
      <style:paragraph-properties fo:orphans="0" fo:widows="0" style:snap-to-layout-grid="false"/>
      <style:text-properties style:font-name="Tahoma" fo:font-size="11pt" officeooo:paragraph-rsid="003d7039" style:font-size-asian="11pt" style:font-name-complex="Tahoma" style:font-size-complex="11pt" style:font-weight-complex="bold"/>
    </style:style>
    <style:style style:name="P38" style:family="paragraph" style:parent-style-name="Standard">
      <style:paragraph-properties fo:orphans="0" fo:widows="0"/>
      <style:text-properties style:font-name="Tahoma" fo:font-size="11pt" officeooo:paragraph-rsid="003a7a38" style:font-size-asian="11pt" style:font-name-complex="Tahoma" style:font-size-complex="11pt" style:font-weight-complex="bold"/>
    </style:style>
    <style:style style:name="P39" style:family="paragraph" style:parent-style-name="Standard">
      <style:paragraph-properties fo:orphans="0" fo:widows="0"/>
      <style:text-properties style:font-name="Tahoma" fo:font-size="11pt" officeooo:paragraph-rsid="003d7039" style:font-size-asian="11pt" style:font-name-complex="Tahoma" style:font-size-complex="11pt" style:font-weight-complex="bold"/>
    </style:style>
    <style:style style:name="P40" style:family="paragraph" style:parent-style-name="Standard">
      <style:paragraph-properties fo:orphans="0" fo:widows="0"/>
      <style:text-properties style:font-name="Tahoma" fo:font-size="11pt" officeooo:paragraph-rsid="003a7a38" style:font-size-asian="11pt" style:font-name-complex="Tahoma" style:font-size-complex="11pt"/>
    </style:style>
    <style:style style:name="P41" style:family="paragraph" style:parent-style-name="Standard">
      <style:paragraph-properties fo:orphans="0" fo:widows="0"/>
      <style:text-properties style:font-name="Tahoma" fo:font-size="11pt" officeooo:paragraph-rsid="003d7039" style:font-size-asian="11pt" style:font-name-complex="Tahoma" style:font-size-complex="11pt"/>
    </style:style>
    <style:style style:name="P42" style:family="paragraph" style:parent-style-name="Standard">
      <style:text-properties style:font-name="Tahoma" fo:font-size="11pt" fo:font-style="italic" style:text-underline-style="solid" style:text-underline-width="auto" style:text-underline-color="font-color" fo:font-weight="bold" officeooo:paragraph-rsid="00065c4c" style:letter-kerning="false" style:font-name-asian="Times New Roman" style:font-size-asian="11pt" style:font-style-asian="italic" style:font-weight-asian="bold" style:font-name-complex="Tahoma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ahoma" officeooo:paragraph-rsid="003d7039" style:font-name-complex="Tahoma"/>
    </style:style>
    <style:style style:name="P44" style:family="paragraph" style:parent-style-name="Standard">
      <style:paragraph-properties fo:orphans="0" fo:widows="0"/>
      <style:text-properties officeooo:paragraph-rsid="003a7a38"/>
    </style:style>
    <style:style style:name="P45" style:family="paragraph" style:parent-style-name="Standard">
      <style:paragraph-properties fo:orphans="0" fo:widows="0"/>
      <style:text-properties officeooo:paragraph-rsid="003d7039"/>
    </style:style>
    <style:style style:name="P4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f5e68" officeooo:paragraph-rsid="00065c4c" style:font-name-asian="Arial" style:font-size-asian="12pt" style:font-style-asian="normal" style:font-weight-asian="bold" style:font-name-complex="Times New Roman" style:font-size-complex="12pt" style:font-weight-complex="bold" style:text-emphasize="none"/>
    </style:style>
    <style:style style:name="P47" style:family="paragraph" style:parent-style-name="Standard">
      <style:paragraph-properties fo:margin-top="0cm" fo:margin-bottom="0cm" loext:contextual-spacing="false" fo:line-height="150%" fo:text-align="end" style:justify-single-word="false" fo:break-before="page"/>
      <style:text-properties fo:color="#000000" style:font-name="Times New Roman" fo:font-weight="bold" officeooo:paragraph-rsid="00065c4c" fo:background-color="transparent" style:font-weight-asian="bold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officeooo:paragraph-rsid="00065c4c" style:font-name-complex="Times New Roman"/>
    </style:style>
    <style:style style:name="P4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officeooo:paragraph-rsid="00065c4c"/>
    </style:style>
    <style:style style:name="P5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officeooo:paragraph-rsid="00065c4c" style:font-name-complex="Times New Roman"/>
    </style:style>
    <style:style style:name="P51" style:family="paragraph" style:parent-style-name="Standard">
      <style:paragraph-properties fo:margin-left="0.801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paragraph-rsid="00065c4c" style:font-style-asian="italic" style:font-weight-asian="bold" style:font-name-complex="Times New Roman" style:font-style-complex="italic" style:font-weight-complex="bold"/>
    </style:style>
    <style:style style:name="P52" style:family="paragraph" style:parent-style-name="Standard">
      <style:paragraph-properties fo:margin-left="0cm" fo:margin-right="-0.026cm" fo:text-indent="0cm" style:auto-text-indent="false" style:text-autospace="none"/>
      <style:text-properties style:font-name="Times New Roman" fo:language="de" fo:country="DE" officeooo:paragraph-rsid="0018c269" style:language-asian="ar" style:country-asian="SA"/>
    </style:style>
    <style:style style:name="P53" style:family="paragraph" style:parent-style-name="Standard">
      <style:paragraph-properties fo:margin-left="0cm" fo:margin-right="-0.053cm" fo:text-align="justify" style:justify-single-word="false" fo:text-indent="0cm" style:auto-text-indent="false" style:text-autospace="none"/>
      <style:text-properties style:font-name="Times New Roman" fo:language="de" fo:country="DE" officeooo:paragraph-rsid="0018c269" style:language-asian="ar" style:country-asian="SA"/>
    </style:style>
    <style:style style:name="P54" style:family="paragraph" style:parent-style-name="Standard">
      <style:paragraph-properties fo:margin-left="0cm" fo:margin-right="0.026cm" fo:text-indent="0cm" style:auto-text-indent="false" style:text-autospace="none"/>
      <style:text-properties style:font-name="Times New Roman" fo:language="de" fo:country="DE" officeooo:paragraph-rsid="0018c269" style:language-asian="ar" style:country-asian="SA"/>
    </style:style>
    <style:style style:name="P55" style:family="paragraph" style:parent-style-name="Standard">
      <style:paragraph-properties fo:margin-left="0cm" fo:margin-right="-0.079cm" fo:text-indent="0cm" style:auto-text-indent="false" style:text-autospace="none"/>
      <style:text-properties style:font-name="Times New Roman" fo:language="de" fo:country="DE" fo:font-weight="normal" officeooo:paragraph-rsid="0018c269" style:language-asian="ar" style:country-asian="SA" style:font-weight-asian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502cm" style:auto-text-indent="false"/>
      <style:text-properties style:font-name="Times New Roman" fo:font-weight="bold" officeooo:paragraph-rsid="00065c4c" style:font-weight-asian="bold" style:font-name-complex="Times New Roman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7.502cm" style:auto-text-indent="false"/>
      <style:text-properties style:font-name="Times New Roman" fo:font-style="normal" fo:font-weight="bold" officeooo:paragraph-rsid="00065c4c" style:font-style-asian="normal" style:font-weight-asian="bold" style:font-name-complex="Times New Roman" style:font-style-complex="normal" style:font-weight-complex="bold"/>
    </style:style>
    <style:style style:name="P58" style:family="paragraph" style:parent-style-name="Standard">
      <style:paragraph-properties fo:margin-left="0cm" fo:margin-right="-0.3cm" fo:orphans="0" fo:widows="0" fo:text-indent="0cm" style:auto-text-indent="false"/>
      <style:text-properties style:font-name="Tahoma" fo:font-size="11pt" officeooo:paragraph-rsid="003d7039" style:font-size-asian="11pt" style:font-name-complex="Tahoma" style:font-size-complex="11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weight="bold" officeooo:rsid="003b88b2" officeooo:paragraph-rsid="003b88b2" style:font-weight-asian="bold" style:font-name-complex="Times New Roman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weight="bold" officeooo:rsid="003d7039" officeooo:paragraph-rsid="003d7039" style:font-weight-asian="bold" style:font-name-complex="Times New Roman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style:font-name="Times New Roman" fo:font-size="12pt" fo:font-style="normal" fo:font-weight="bold" officeooo:rsid="003d7039" officeooo:paragraph-rsid="003d7039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P62" style:family="paragraph" style:parent-style-name="Standard" style:list-style-name="L1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style:font-name="Times New Roman" fo:font-size="12pt" fo:font-style="normal" fo:font-weight="bold" officeooo:rsid="003d7039" officeooo:paragraph-rsid="003d7039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style:font-name="Times New Roman" fo:font-size="12pt" fo:font-style="normal" fo:font-weight="bold" officeooo:rsid="002e8311" officeooo:paragraph-rsid="0018c269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 style:list-style-name="L1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style:font-name="Times New Roman" fo:font-size="12pt" fo:font-style="normal" fo:font-weight="normal" officeooo:rsid="003d7039" officeooo:paragraph-rsid="003d7039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 style:list-style-name="WW8Num4">
      <style:paragraph-properties fo:margin-left="0.751cm" fo:margin-right="0cm" fo:text-indent="-0.751cm" style:auto-text-indent="false">
        <style:tab-stops>
          <style:tab-stop style:position="0.053cm"/>
        </style:tab-stops>
      </style:paragraph-properties>
      <style:text-properties style:font-name="Times New Roman" officeooo:paragraph-rsid="00065c4c"/>
    </style:style>
    <style:style style:name="P6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officeooo:paragraph-rsid="003b88b2" style:font-name-complex="Times New Roman"/>
    </style:style>
    <style:style style:name="P6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officeooo:paragraph-rsid="00065c4c" style:font-name-complex="Times New Roman"/>
    </style:style>
    <style:style style:name="P6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officeooo:rsid="003d7039" officeooo:paragraph-rsid="003d7039" style:font-name-complex="Times New Roman"/>
    </style:style>
    <style:style style:name="P6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weight="bold" officeooo:rsid="003b88b2" officeooo:paragraph-rsid="00065c4c" style:font-weight-asian="bold" style:font-name-complex="Times New Roman" style:font-weight-complex="bold"/>
    </style:style>
    <style:style style:name="P7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weight="bold" officeooo:rsid="003d7039" officeooo:paragraph-rsid="00065c4c" style:font-weight-asian="bold" style:font-name-complex="Times New Roman" style:font-weight-complex="bold"/>
    </style:style>
    <style:style style:name="P7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weight="bold" officeooo:rsid="003d7039" officeooo:paragraph-rsid="003d7039" style:font-weight-asian="bold" style:font-name-complex="Times New Roman" style:font-weight-complex="bold"/>
    </style:style>
    <style:style style:name="P7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officeooo:paragraph-rsid="00065c4c"/>
    </style:style>
    <style:style style:name="P7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tyle="normal" fo:font-weight="bold" officeooo:rsid="003d7039" officeooo:paragraph-rsid="00065c4c" style:font-name-asian="Times New Roman" style:font-style-asian="normal" style:font-weight-asian="bold" style:font-name-complex="Times New Roman" style:font-style-complex="normal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c269" style:font-weight-asian="bold" style:font-weight-complex="bold"/>
    </style:style>
    <style:style style:name="T4" style:family="text">
      <style:text-properties fo:font-weight="bold" officeooo:rsid="002e8311" style:font-weight-asian="bold" style:font-weight-complex="bold"/>
    </style:style>
    <style:style style:name="T5" style:family="text">
      <style:text-properties fo:font-weight="bold" officeooo:rsid="003b88b2" style:font-weight-asian="bold" style:font-weight-complex="bold"/>
    </style:style>
    <style:style style:name="T6" style:family="text">
      <style:text-properties fo:font-weight="bold" officeooo:rsid="003d7039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15e005" style:font-name-complex="Times New Roman"/>
    </style:style>
    <style:style style:name="T9" style:family="text">
      <style:text-properties officeooo:rsid="00172997" style:font-name-complex="Times New Roman"/>
    </style:style>
    <style:style style:name="T10" style:family="text">
      <style:text-properties officeooo:rsid="00310404" style:font-name-complex="Times New Roman"/>
    </style:style>
    <style:style style:name="T11" style:family="text">
      <style:text-properties officeooo:rsid="003a7a38" style:font-name-complex="Times New Roman"/>
    </style:style>
    <style:style style:name="T12" style:family="text">
      <style:text-properties style:font-name-asian="Arial" style:font-name-complex="Times New Roman"/>
    </style:style>
    <style:style style:name="T13" style:family="text">
      <style:text-properties officeooo:rsid="0015e005" style:font-name-asian="Arial" style:font-name-complex="Times New Roman"/>
    </style:style>
    <style:style style:name="T14" style:family="text">
      <style:text-properties officeooo:rsid="003785b9" style:font-name-asian="Arial" style:font-name-complex="Times New Roman"/>
    </style:style>
    <style:style style:name="T15" style:family="text">
      <style:text-properties fo:color="#000000" style:font-name-asian="Times New Roman" style:font-name-complex="Times New Roman"/>
    </style:style>
    <style:style style:name="T16" style:family="text">
      <style:text-properties fo:color="#000000" officeooo:rsid="0018c269" style:font-name-asian="Times New Roman" style:font-name-complex="Times New Roman"/>
    </style:style>
    <style:style style:name="T17" style:family="text">
      <style:text-properties fo:color="#000000" style:text-position="super 58%" style:font-name-asian="Times New Roman" style:font-name-complex="Times New Roman"/>
    </style:style>
    <style:style style:name="T18" style:family="text">
      <style:text-properties fo:color="#000000" style:text-position="super 58%" fo:font-style="italic" officeooo:rsid="0032cad2" style:font-name-asian="Times New Roman" style:font-style-asian="italic" style:font-name-complex="Times New Roman" style:font-style-complex="italic"/>
    </style:style>
    <style:style style:name="T19" style:family="text">
      <style:text-properties fo:color="#000000" style:text-position="super 58%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1" style:family="text">
      <style:text-properties fo:color="#000000" fo:font-size="12pt" fo:font-style="normal" officeooo:rsid="0018c269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2" style:family="text">
      <style:text-properties fo:color="#000000" fo:font-size="12pt" fo:font-style="normal" officeooo:rsid="0024e528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3" style:family="text">
      <style:text-properties fo:color="#000000" fo:font-size="12pt" fo:font-style="normal" officeooo:rsid="001023a8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4" style:family="text">
      <style:text-properties fo:color="#000000" fo:font-size="12pt" fo:font-style="normal" officeooo:rsid="0025b0ab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5" style:family="text">
      <style:text-properties fo:color="#000000" fo:font-size="12pt" fo:font-style="normal" officeooo:rsid="0027853f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6" style:family="text">
      <style:text-properties fo:color="#000000" fo:font-size="12pt" fo:font-style="normal" officeooo:rsid="00401ef0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7" style:family="text">
      <style:text-properties fo:color="#000000" fo:font-size="12pt" fo:font-style="normal" fo:font-weight="bold" officeooo:rsid="002e8311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fo:font-size="12pt" fo:font-style="normal" fo:font-weight="bold" officeooo:rsid="0018c269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bold" officeooo:rsid="00401ef0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fo:font-style="normal" fo:font-weight="bold" officeooo:rsid="0018c269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color="#000000" fo:font-style="normal" fo:font-weight="bold" officeooo:rsid="003d7039" style:font-name-asian="Times New Roman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color="#000000" fo:font-style="normal" fo:font-weight="bold" officeooo:rsid="00401ef0" style:font-name-asian="Times New Roman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color="#000000" style:text-position="0% 100%" fo:font-style="italic" officeooo:rsid="0032cad2" style:font-name-asian="Times New Roman" style:font-style-asian="italic" style:font-name-complex="Times New Roman" style:font-style-complex="italic"/>
    </style:style>
    <style:style style:name="T35" style:family="text">
      <style:text-properties fo:color="#000000" style:text-position="0% 100%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37" style:family="text">
      <style:text-properties fo:font-weight="normal" style:font-weight-asian="normal" style:font-name-complex="Times New Roman" style:font-weight-complex="normal"/>
    </style:style>
    <style:style style:name="T38" style:family="text">
      <style:text-properties fo:font-weight="normal" officeooo:rsid="0007cc90" style:font-weight-asian="normal" style:font-name-complex="Times New Roman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b88b2" style:font-weight-asian="normal" style:font-weight-complex="normal"/>
    </style:style>
    <style:style style:name="T41" style:family="text">
      <style:text-properties fo:font-weight="normal" officeooo:rsid="003d7039" style:font-weight-asian="normal" style:font-weight-complex="normal"/>
    </style:style>
    <style:style style:name="T42" style:family="text">
      <style:text-properties officeooo:rsid="00100cbd"/>
    </style:style>
    <style:style style:name="T43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0013f4" style:font-name-asian="Arial" style:font-size-asian="12pt" style:font-style-asian="normal" style:font-weight-asian="bold" style:font-size-complex="12pt" style:font-weight-complex="bold" style:text-emphasize="none"/>
    </style:style>
    <style:style style:name="T44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1f5e68" style:font-name-asian="Arial" style:font-size-asian="12pt" style:font-style-asian="normal" style:font-weight-asian="bold" style:font-size-complex="12pt" style:font-weight-complex="bold" style:text-emphasize="none"/>
    </style:style>
    <style:style style:name="T45" style:family="text">
      <style:text-properties style:font-weight-complex="bold"/>
    </style:style>
    <style:style style:name="T46" style:family="text">
      <style:text-properties officeooo:rsid="0018c269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officeooo:rsid="003f8c95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bold" style:font-weight-asian="bold" style:font-name-complex="Times New Roman" style:font-weight-complex="bold"/>
    </style:style>
    <style:style style:name="T51" style:family="text">
      <style:text-properties officeooo:rsid="002e0058"/>
    </style:style>
    <style:style style:name="T52" style:family="text">
      <style:text-properties officeooo:rsid="003a7a38"/>
    </style:style>
    <style:style style:name="T53" style:family="text">
      <style:text-properties style:font-name="Tahoma" fo:font-size="11pt" style:font-size-asian="11pt" style:font-name-complex="Tahoma" style:font-size-complex="11pt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2e0058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officeooo:rsid="003b88b2"/>
    </style:style>
    <style:style style:name="T58" style:family="text">
      <style:text-properties officeooo:rsid="003d7039"/>
    </style:style>
    <style:style style:name="T59" style:family="text">
      <style:text-properties fo:font-size="10pt" officeooo:rsid="0018c269" style:font-name-asian="Arial" style:font-size-asian="10pt" style:font-name-complex="Times New Roman" style:font-size-complex="10pt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7">Załącznik nr </text:span><text:span text:style-name="T9">2</text:span><text:span text:style-name="T7"> do </text:span><text:span text:style-name="T10">SWZ</text:span><text:span text:style-name="T7"> </text:span><text:span text:style-name="T8">WUK</text:span><text:span text:style-name="T13">.</text:span><text:span text:style-name="T14">271.5.2022</text:span></text:p>
      <text:p text:style-name="P16">FORMULARZ OFERTY</text:p>
      <text:p text:style-name="P15"/>
      <text:p text:style-name="P17"><text:span text:style-name="T45">ZAMAWIAJĄCY: <text:tab/></text:span>Gmina Rudna</text:p>
      <text:p text:style-name="P3"><text:tab/><text:tab/><text:tab/>Plac Zwycięstwa 15</text:p>
      <text:p text:style-name="P3"><text:tab/><text:tab/><text:tab/>59-305 Rudna</text:p>
      <text:p text:style-name="P4"><text:tab/><text:tab/><text:tab/></text:p>
      <text:p text:style-name="P4"><text:tab/><text:tab/><text:tab/>Zakład Gospodarki Komunalnej i Mieszkaniowej</text:p>
      <text:p text:style-name="P4"><text:tab/><text:tab/><text:tab/>Plac Zwycięstwa 5</text:p>
      <text:p text:style-name="P4"><text:tab/><text:tab/><text:tab/>59-305 Rudna</text:p>
      <text:p text:style-name="P4"><text:tab/><text:tab/><text:tab/>tel. /076/746-70-84</text:p>
      <text:p text:style-name="P4"><text:tab/><text:tab/><text:tab/>fax. <text:s/>/076/746-70-80</text:p>
      <text:p text:style-name="P2"><text:span text:style-name="T47"><text:tab/><text:tab/><text:tab/>e-mail: </text:span><text:a xlink:type="simple" xlink:href="mailto:zgkim@zgkim" text:style-name="Internet_20_link" text:visited-style-name="Visited_20_Internet_20_Link"><text:span text:style-name="T47">zgkim@</text:span></text:a><text:a xlink:type="simple" xlink:href="mailto:zgkim@zgkim" text:style-name="Internet_20_link" text:visited-style-name="Visited_20_Internet_20_Link"><text:span text:style-name="T48">zgkim</text:span></text:a><text:span text:style-name="T48">.</text:span><text:a xlink:type="simple" xlink:href="mailto:zgkim@rudna.pl" text:style-name="Internet_20_link" text:visited-style-name="Visited_20_Internet_20_Link"><text:span text:style-name="T47">rudna.pl</text:span></text:a></text:p>
      <text:p text:style-name="P4"/>
      <text:p text:style-name="P17">WYKONAWCA :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7" office:value-type="string">
            <text:p text:style-name="P36"/>
            <text:p text:style-name="P38">1.</text:p>
          </table:table-cell>
          <table:table-cell table:style-name="Tabela1.B1" table:number-columns-spanned="4" office:value-type="string">
            <text:p text:style-name="P38">Nazwa:</text:p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1" table:number-columns-spanned="4" office:value-type="string">
            <text:p text:style-name="P38">NIP: <text:s text:c="63"/>REGON: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" table:number-columns-spanned="4" office:value-type="string">
            <text:p text:style-name="P38">Województwo:</text:p>
            <text:p text:style-name="P38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1" table:number-columns-spanned="2" office:value-type="string">
            <text:p text:style-name="P38">Miejscowość:</text:p>
            <text:p text:style-name="P38"/>
          </table:table-cell>
          <table:covered-table-cell/>
          <table:table-cell table:style-name="Tabela1.A1" office:value-type="string">
            <text:p text:style-name="P38">Kod pocztowy:</text:p>
            <text:p text:style-name="P38"/>
          </table:table-cell>
          <table:table-cell table:style-name="Tabela1.B1" office:value-type="string">
            <text:p text:style-name="P38">Kraj:</text:p>
          </table:table-cell>
        </table:table-row>
        <table:table-row table:style-name="Tabela1.3">
          <table:covered-table-cell/>
          <table:table-cell table:style-name="Tabela1.B1" table:number-columns-spanned="4" office:value-type="string">
            <text:p text:style-name="P38">Adres pocztowy (ulica, nr domu i lokalu):</text:p>
            <text:p text:style-name="P38"/>
          </table:table-cell>
          <table:covered-table-cell/>
          <table:covered-table-cell/>
          <table:covered-table-cell/>
        </table:table-row>
        <table:table-row table:style-name="Tabela1.6">
          <table:covered-table-cell/>
          <table:table-cell table:style-name="Tabela1.A1" table:number-columns-spanned="2" office:value-type="string">
            <text:p text:style-name="P38">E-mail:</text:p>
          </table:table-cell>
          <table:covered-table-cell/>
          <table:table-cell table:style-name="Tabela1.B1" table:number-columns-spanned="2" office:value-type="string">
            <text:p text:style-name="P40">Tel.:</text:p>
          </table:table-cell>
          <table:covered-table-cell/>
        </table:table-row>
        <table:table-row table:style-name="Tabela1.7">
          <table:covered-table-cell/>
          <table:table-cell table:style-name="Tabela1.B1" table:number-columns-spanned="4" office:value-type="string">
            <text:p text:style-name="P38">Adres internetowy (URL)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40">Rodzaj wykonawcy:</text:p>
          </table:table-cell>
          <table:covered-table-cell/>
          <table:table-cell table:style-name="Tabela1.C8" table:number-columns-spanned="3" office:value-type="string">
            <text:p text:style-name="P44"><field:fieldmark text:name="__Fieldmark__125_1625184884" field:type="vnd.oasis.opendocument.field.FORMCHECKBOX"><field:param field:name="Checkbox_HelpText" field:value=""/><field:param field:name="Checkbox_Name" field:value=""/></field:fieldmark><text:span text:style-name="T53">mikroprzedsiębiorstwo<text:line-break/></text:span><field:fieldmark text:name="__Fieldmark__129_1625184884" field:type="vnd.oasis.opendocument.field.FORMCHECKBOX"><field:param field:name="Checkbox_HelpText" field:value=""/><field:param field:name="Checkbox_Name" field:value=""/></field:fieldmark><text:span text:style-name="T53">małe przedsiębiorstwo<text:line-break/></text:span><field:fieldmark text:name="__Fieldmark__133_1625184884" field:type="vnd.oasis.opendocument.field.FORMCHECKBOX"><field:param field:name="Checkbox_HelpText" field:value=""/><field:param field:name="Checkbox_Name" field:value=""/></field:fieldmark><text:span text:style-name="T53">średnie przedsiębiorstwo</text:span></text:p>
            <text:p text:style-name="P44"><field:fieldmark text:name="__Fieldmark__139_1625184884" field:type="vnd.oasis.opendocument.field.FORMCHECKBOX"><field:param field:name="Checkbox_HelpText" field:value=""/><field:param field:name="Checkbox_Name" field:value=""/></field:fieldmark><text:span text:style-name="T53">jednoosobowa działalność gospodarcza</text:span></text:p>
            <text:p text:style-name="P44"><field:fieldmark text:name="__Fieldmark__145_1625184884" field:type="vnd.oasis.opendocument.field.FORMCHECKBOX"><field:param field:name="Checkbox_HelpText" field:value=""/><field:param field:name="Checkbox_Name" field:value=""/></field:fieldmark><text:span text:style-name="T53">osoba fizyczna nieprowadząca działalności gospodarczej<text:line-break/></text:span><field:fieldmark text:name="__Fieldmark__149_1625184884" field:type="vnd.oasis.opendocument.field.FORMCHECKBOX"><field:param field:name="Checkbox_HelpText" field:value=""/><field:param field:name="Checkbox_Name" field:value=""/></field:fieldmark><text:span text:style-name="T53">inny rodzaj*</text:span></text:p>
            <text:p text:style-name="P32">*zaznaczyć właściwe</text:p>
          </table:table-cell>
          <table:covered-table-cell/>
          <table:covered-table-cell/>
        </table:table-row>
      </table:table>
      <text:p text:style-name="P14"/>
      <text:p text:style-name="P22"><text:span text:style-name="T52">Odpowiedając na ogłoszenie o wszczęciu postępowania o udzielenie zamówienia publicznego<text:line-break/>w trybie podstawowym bez możliwości negocjacji</text:span> na wykonanie zadania pn.: <text:span text:style-name="T43">„</text:span><text:span text:style-name="T44">Dostawa oleju napędowego i benzyny bezołowiowej 95 do pojazdówi sprzętu znajdującego się w posiadaniu Zakładu Gospodarki Komunalnej i <text:s/>Mieszkaniowej w Rudnej</text:span></text:p>
      <text:p text:style-name="P46"/>
      <text:list xml:id="list3046658203" text:style-name="WW8Num4">
        <text:list-item>
          <text:p text:style-name="P65"><text:span text:style-name="T7">Oferujemy wykonanie zamówienia </text:span><text:span text:style-name="T10"><text:s/></text:span><text:span text:style-name="T38">z</text:span><text:span text:style-name="T37">a</text:span><text:span text:style-name="T7"> łączną cenę ryczałtową:</text:span></text:p>
        </text:list-item>
      </text:list>
      <text:p text:style-name="P48">netto.............................................PLN </text:p>
      <text:p text:style-name="P50">(słownie cena netto:…………………….……………………………………………………….)</text:p>
      <text:p text:style-name="P49"><text:span text:style-name="T7">+ podatek VAT .................................... </text:span><text:span text:style-name="T11">%</text:span><text:span text:style-name="T7"> <text:s/>= <text:s text:c="2"/></text:span><text:span text:style-name="T1">cena</text:span><text:span text:style-name="T50"> brutto ...................................PLN</text:span></text:p>
      <text:p text:style-name="P49"><text:span text:style-name="T12">(</text:span><text:span text:style-name="T7">słownie cena brutto:....................................................................................................................)</text:span></text:p>
      <text:p text:style-name="P51">Cena oferty musi być zaokrąglona do dwóch miejsc po przecinku.</text:p>
      <text:p text:style-name="P51"><text:soft-page-break/></text:p>
      <text:p text:style-name="P6"><text:span text:style-name="T56">2.</text:span><text:span text:style-name="T49"> <text:s text:c="2"/></text:span><text:span text:style-name="T54">Oferujemy stały upust <text:s/>do ceny <text:s/>brutto <text:s/></text:span><text:span text:style-name="T55">a)</text:span><text:span text:style-name="T54"> benzyny bezołowiowej 95 w wys.............%</text:span></text:p>
      <text:p text:style-name="P10"><text:s text:c="70"/><text:span text:style-name="T51">b)</text:span> <text:s/>oleju napędowego <text:s text:c="11"/>w wys.............%</text:p>
      <text:p text:style-name="P12"/>
      <text:p text:style-name="P13">3. <text:span text:style-name="T39"><text:s/>Stacja paliw przeznaczona do tankowania benzyny bezołowiowej 95 znajduje się w....................</text:span></text:p>
      <text:p text:style-name="P11"/>
      <text:p text:style-name="P11"><text:s text:c="5"/>...........................................................................<text:span text:style-name="T52">(podać adres),</text:span>w odległości ............km od <text:span text:style-name="T52">siedziby <text:s text:c="3"/></text:span>Zamawiającego.</text:p>
      <text:p text:style-name="P7"/>
      <text:list xml:id="list101524385967811" text:continue-numbering="true" text:style-name="WW8Num4">
        <text:list-header>
          <text:p text:style-name="P66"><text:span text:style-name="T4">4. </text:span><text:span text:style-name="T40">Oświadczamy, że zamówinie zostani zrealizowane w terminach określonych w SWZ oraz we wzorze umowy.</text:span></text:p>
        </text:list-header>
      </text:list>
      <text:p text:style-name="P59"/>
      <text:p text:style-name="P23"><text:span text:style-name="T5">5. </text:span><text:span text:style-name="T40">Oświadczamy, że przedmiotowe zamówienie wykonamy zgodnie z wymogami opisu przedmiotu zamówienia stanowiącego załacznik nr 1 do SWZ oraz SWZ.</text:span></text:p>
      <text:list xml:id="list101525009991536" text:continue-numbering="true" text:style-name="WW8Num4">
        <text:list-header>
          <text:p text:style-name="P69"/>
          <text:p text:style-name="P67"><text:span text:style-name="T5">6</text:span><text:span text:style-name="T3">.</text:span><text:span text:style-name="T46"> </text:span>Oświadczamy, że zdobyliśmy konieczne informacje do przygotowania oferty <text:span text:style-name="T57">oraz wykoannia zamówienia</text:span>, zapoznaliśmy się z <text:span text:style-name="T57">treścią </text:span>SWZ i nie wnosimy do niej zastrzeżeń.</text:p>
        </text:list-header>
      </text:list>
      <text:p text:style-name="P9"/>
      <text:p text:style-name="P9">7. <text:s/><text:span text:style-name="T39">Oświadczamy, że zapoznaliśmy się i akceptujemy wzór umowy, a w przypadku </text:span><text:span text:style-name="T41">wyłoniena naszej oferty jako najkorzytsniejszej zbwiązujemy się do zawarcia umowy na wyżej wymienionych warunkach w miejscu i terminie wzskazanym przez Zamawiającego.</text:span></text:p>
      <text:list xml:id="list101524285277672" text:continue-numbering="true" text:style-name="WW8Num4">
        <text:list-header>
          <text:p text:style-name="P70"/>
          <text:p text:style-name="P67"><text:span text:style-name="T6">8</text:span><text:span text:style-name="T3">.</text:span><text:span text:style-name="T46"> </text:span>Oświadczamy, że uważamy się za związanego niniejszą ofertą <text:span text:style-name="T46">przez okres wskazany w SWZ.</text:span></text:p>
          <text:p text:style-name="P71"/>
          <text:p text:style-name="P68"><text:span text:style-name="T2">9.</text:span> <text:s/>Oświadczamy, że akceptujemy warunki płatności okreslone we wzorze umowy.</text:p>
        </text:list-header>
      </text:list>
      <text:p text:style-name="P60"/>
      <text:p text:style-name="P31"><text:span text:style-name="T1">10.</text:span><text:span text:style-name="T7"> </text:span><text:span text:style-name="T21">Oświadczam, </text:span><text:span text:style-name="T22">że</text:span><text:span text:style-name="T21"> </text:span><text:span text:style-name="T20">podana na stronie nr 1 niniejszego formularza ofertowego cena ofertowa brutto obejmuje wszystkie koszty związane z prawidłową realizacją przedmiotu zamówienia;</text:span></text:p>
      <text:list xml:id="list101525217590195" text:continue-numbering="true" text:style-name="WW8Num4">
        <text:list-header>
          <text:p text:style-name="P73"/>
          <text:p text:style-name="P72"><text:span text:style-name="T32">1</text:span><text:span text:style-name="T33">1</text:span><text:span text:style-name="T31">.</text:span><text:span text:style-name="T16"> </text:span><text:span text:style-name="T15">Oświadczam, że wypełniłem obowiązki informacyjne przewidziane w art. 13 lub 14 RODO</text:span><text:span text:style-name="T17">1)</text:span><text:span text:style-name="T15"> wobec osób fizycznych, od których dane osobowe bezpośrednio lub pośrednio pozyskałem<text:line-break/>w celu ubiegania się o udzielenie zamówienia publicznego w niniejszym postępowaniu.</text:span></text:p>
        </text:list-header>
      </text:list>
      <text:p text:style-name="P5"><text:span text:style-name="T18">1)</text:span><text:span text:style-name="T34"> R</text:span><text:span text:style-name="T36">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1"/>
      <text:p text:style-name="P19"><text:span text:style-name="T20">1</text:span><text:span text:style-name="T26">2</text:span><text:span text:style-name="T20">. </text:span><text:span text:style-name="T30">Oświadczamy, że niniejszą ofertę składamy:</text:span></text:p>
      <text:list xml:id="list775641678" text:style-name="L1">
        <text:list-item>
          <text:p text:style-name="P64">samodzielnie</text:p>
        </text:list-item>
        <text:list-item>
          <text:p text:style-name="P64">jako Wykonawcy wspólnie ubiegający się o udzielenie zamówienia*</text:p>
          <text:p text:style-name="P62">* skreslić niewałaściwe</text:p>
          <text:p text:style-name="P62"/>
        </text:list-item>
      </text:list>
      <text:p text:style-name="P19"><text:span text:style-name="T20">1</text:span><text:span text:style-name="T26">3</text:span><text:span text:style-name="T20">. </text:span><text:span text:style-name="T30">Informujemy, że wybór oferty nie będzie prowadzć do powstania u zamawiającego obowiązku podatkowego w zakresie podatku VAT</text:span><text:span text:style-name="T19">1 </text:span><text:span text:style-name="T35">(zgodnie z ustawa z dnia 11 marca 2004 r. o podatku od towarów i usług).</text:span></text:p>
      <text:p text:style-name="P63"/>
      <text:p text:style-name="P24"><text:span text:style-name="T27">1</text:span><text:span text:style-name="T29">4</text:span><text:span text:style-name="T28">.</text:span><text:span text:style-name="T21"> Informacje stanowiące tajemnice przedsiębiorstwa w rozumieniu art. 11 ust. 4 ustawy o zwalczaniu nieuczciwej konkurencji (Dz. U. z 20</text:span><text:span text:style-name="T23">19</text:span><text:span text:style-name="T21">, poz. 1</text:span><text:span text:style-name="T23">010</text:span><text:span text:style-name="T21">) zostały umieszczone </text:span><text:span text:style-name="T22">w osobnym</text:span></text:p>
      <text:p text:style-name="P25"><text:span text:style-name="T22">pliku wraz z <text:s/>jednoczesnym </text:span><text:span text:style-name="T24">zaznaczeniem polecenia ,,Załącznik stanowiący tajemnicę przedsiębiorstwa,, a następnie </text:span><text:span text:style-name="T25">skompresowane z plikami stanowiącymi jawną część do jednego archiwum.</text:span><text:span text:style-name="T59"><text:tab/><text:tab/></text:span></text:p>
      <text:p text:style-name="P8"><text:soft-page-break/></text:p>
      <text:p text:style-name="P8"><text:span text:style-name="T52">15. </text:span>WYKONAWCY WSPÓLNIE UBIEGAJĄCY SIĘ O UDZIELENIE ZAMÓWIENIA</text:p>
      <text:p text:style-name="P26">W przypadku Wykonawców wspólnie ubiegających się o udzielenie zamówienia należy wpisać wszystkich pozostałych Wykonawców wspólnie ubiegających się o udzielenie zamówienia</text:p>
      <text:p text:style-name="P42"/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7" office:value-type="string">
            <text:p text:style-name="P37"/>
            <text:p text:style-name="P58">Lp.</text:p>
          </table:table-cell>
          <table:table-cell table:style-name="Tabela4.B1" table:number-columns-spanned="4" office:value-type="string">
            <text:p text:style-name="P39">Nazwa:</text:p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1" table:number-columns-spanned="4" office:value-type="string">
            <text:p text:style-name="P39">NIP: <text:s text:c="63"/>REGON:</text:p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B1" table:number-columns-spanned="4" office:value-type="string">
            <text:p text:style-name="P39">Województwo:</text:p>
            <text:p text:style-name="P39"/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A1" table:number-columns-spanned="2" office:value-type="string">
            <text:p text:style-name="P39">Miejscowość:</text:p>
            <text:p text:style-name="P39"/>
          </table:table-cell>
          <table:covered-table-cell/>
          <table:table-cell table:style-name="Tabela4.A1" office:value-type="string">
            <text:p text:style-name="P39">Kod pocztowy:</text:p>
            <text:p text:style-name="P39"/>
          </table:table-cell>
          <table:table-cell table:style-name="Tabela4.B1" office:value-type="string">
            <text:p text:style-name="P39">Kraj:</text:p>
          </table:table-cell>
        </table:table-row>
        <table:table-row table:style-name="Tabela4.3">
          <table:covered-table-cell/>
          <table:table-cell table:style-name="Tabela4.B1" table:number-columns-spanned="4" office:value-type="string">
            <text:p text:style-name="P39">Adres pocztowy (ulica, nr domu i lokalu):</text:p>
            <text:p text:style-name="P39"/>
          </table:table-cell>
          <table:covered-table-cell/>
          <table:covered-table-cell/>
          <table:covered-table-cell/>
        </table:table-row>
        <table:table-row table:style-name="Tabela4.6">
          <table:covered-table-cell/>
          <table:table-cell table:style-name="Tabela4.A1" table:number-columns-spanned="2" office:value-type="string">
            <text:p text:style-name="P39">E-mail:</text:p>
          </table:table-cell>
          <table:covered-table-cell/>
          <table:table-cell table:style-name="Tabela4.B1" table:number-columns-spanned="2" office:value-type="string">
            <text:p text:style-name="P41">Tel.:</text:p>
          </table:table-cell>
          <table:covered-table-cell/>
        </table:table-row>
        <table:table-row table:style-name="Tabela4.7">
          <table:covered-table-cell/>
          <table:table-cell table:style-name="Tabela4.A1" table:number-columns-spanned="2" office:value-type="string">
            <text:p text:style-name="P39">Adres internetowy (URL):</text:p>
          </table:table-cell>
          <table:covered-table-cell/>
          <table:table-cell table:style-name="Tabela4.B1" table:number-columns-spanned="2" office:value-type="string">
            <text:p text:style-name="P41">Faks:</text:p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41">Rodzaj wykonawcy:</text:p>
          </table:table-cell>
          <table:covered-table-cell/>
          <table:table-cell table:style-name="Tabela4.C8" table:number-columns-spanned="3" office:value-type="string">
            <text:p text:style-name="P45"><field:fieldmark text:name="__Fieldmark__487_1625184884" field:type="vnd.oasis.opendocument.field.FORMCHECKBOX"><field:param field:name="Checkbox_HelpText" field:value=""/><field:param field:name="Checkbox_Name" field:value=""/></field:fieldmark><text:span text:style-name="T53">mikroprzedsiębiorstwo<text:line-break/></text:span><field:fieldmark text:name="__Fieldmark__491_1625184884" field:type="vnd.oasis.opendocument.field.FORMCHECKBOX"><field:param field:name="Checkbox_HelpText" field:value=""/><field:param field:name="Checkbox_Name" field:value=""/></field:fieldmark><text:span text:style-name="T53">małe przedsiębiorstwo<text:line-break/></text:span><field:fieldmark text:name="__Fieldmark__495_1625184884" field:type="vnd.oasis.opendocument.field.FORMCHECKBOX"><field:param field:name="Checkbox_HelpText" field:value=""/><field:param field:name="Checkbox_Name" field:value=""/></field:fieldmark><text:span text:style-name="T53">średnie przedsiębiorstwo</text:span></text:p>
            <text:p text:style-name="P45"><field:fieldmark text:name="__Fieldmark__501_1625184884" field:type="vnd.oasis.opendocument.field.FORMCHECKBOX"><field:param field:name="Checkbox_HelpText" field:value=""/><field:param field:name="Checkbox_Name" field:value=""/></field:fieldmark><text:span text:style-name="T53">jednoosobowa działalność gospodarcza</text:span></text:p>
            <text:p text:style-name="P45"><field:fieldmark text:name="__Fieldmark__507_1625184884" field:type="vnd.oasis.opendocument.field.FORMCHECKBOX"><field:param field:name="Checkbox_HelpText" field:value=""/><field:param field:name="Checkbox_Name" field:value=""/></field:fieldmark><text:span text:style-name="T53">osoba fizyczna nieprowadząca działalności gospodarczej<text:line-break/></text:span><field:fieldmark text:name="__Fieldmark__511_1625184884" field:type="vnd.oasis.opendocument.field.FORMCHECKBOX"><field:param field:name="Checkbox_HelpText" field:value=""/><field:param field:name="Checkbox_Name" field:value=""/></field:fieldmark><text:span text:style-name="T53">inny rodzaj*</text:span></text:p>
            <text:p text:style-name="P33">*zaznaczyć właściwe</text:p>
          </table:table-cell>
          <table:covered-table-cell/>
          <table:covered-table-cell/>
        </table:table-row>
      </table:table>
      <text:p text:style-name="P35"/>
      <text:p text:style-name="P17"/>
      <text:p text:style-name="P18">1<text:span text:style-name="T58">8</text:span>. <text:s/>Integralną część niniejszej oferty stanowią następujące załączniki:</text:p>
      <text:p text:style-name="P52"><text:s/>............................................................................................................................................................</text:p>
      <text:p text:style-name="P53"><text:s/>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….......</text:p>
      <text:p text:style-name="P27"><text:s/>.................................................................................................................................................….........</text:p>
      <text:p text:style-name="P55"><text:s/>.................................................................................................................................................…..........</text:p>
      <text:p text:style-name="P28">................................................................................................................................................…...........</text:p>
      <text:p text:style-name="P28">................................................................................................................................................................</text:p>
      <text:p text:style-name="P17"/>
      <text:p text:style-name="P17"/>
      <text:p text:style-name="P56">.......................................................................................</text:p>
      <text:p text:style-name="P57">(podpis <text:span text:style-name="T42">Wykonawcy lub osoby uprawnionej</text:span>)</text:p>
      <text:p text:style-name="P21"/>
      <text:p text:style-name="P29"/>
      <text:p text:style-name="P30"/>
      <text:p text:style-name="P20">Uwaga: </text:p>
      <text:p text:style-name="P20">Oferta winna zostać sporządzona, pod rygorem nieważnośi w formie elektronicznej lub w postaci elektronicznej opatrzonej podpisem zaufanym lub podpisem osobist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Lista_20_punktowana_20_31" style:display-name="Lista punktowana 31" style:family="paragraph" style:parent-style-name="Standard">
      <style:paragraph-properties fo:margin-left="1.498cm" fo:margin-right="0cm" fo:line-height="150%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next-style-name="Text_20_body" style:default-outline-level="9" style:list-style-name="" style:class="text">
      <style:paragraph-properties fo:margin-top="0.106cm" fo:margin-bottom="0.10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.5pt" fo:language="pl" fo:country="PL" fo:font-weight="bold" style:font-name-asian="Times New Roman" style:font-family-asian="'Times New Roman'" style:font-family-generic-asian="roman" style:font-pitch-asian="variable" style:font-size-asian="10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/>
    </style:style>
    <style:style style:name="Heading_20_8" style:display-name="Heading 8" style:family="paragraph" style:next-style-name="Text_20_body" style:default-outline-level="8" style:list-style-name="" style:class="text">
      <style:paragraph-properties fo:margin-top="0.106cm" fo:margin-bottom="0.10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l" fo:country="PL" fo:font-style="italic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next-style-name="Text_20_body" style:default-outline-level="7" style:list-style-name="" style:class="text">
      <style:paragraph-properties fo:margin-top="0.106cm" fo:margin-bottom="0.10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bold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106cm" fo:margin-bottom="0.10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.353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353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language="de" fo:country="DE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212cm" fo:text-align="justify" style:justify-single-word="false" fo:keep-with-next="always"/>
      <style:text-properties fo:font-size="12pt" fo:font-weight="bold" style:font-size-asian="12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Arial" fo:font-family="Arial" style:font-family-generic="swiss" style:font-pitch="variable"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opka_20_Znak" style:display-name="Stopka Znak" style:family="text"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-complex="Arial" style:font-family-complex="Arial" style:font-family-generic-complex="swiss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2z8" style:family="text"/>
    <style:style style:name="WW8Num2z7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>
      <style:text-properties fo:color="#000000" style:font-name-complex="Arial" style:font-family-complex="Arial" style:font-family-generic-complex="swiss" style:font-pitch-complex="variable"/>
    </style:style>
    <style:style style:name="WW8Num50z2" style:family="text">
      <style:text-properties style:text-underline-style="solid" style:text-underline-width="auto" style:text-underline-color="font-color" fo:font-weight="bold" style:font-weight-asian="bold"/>
    </style:style>
    <style:style style:name="WW8Num50z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style:font-name-complex="Arial" style:font-family-complex="Arial" style:font-family-generic-complex="swiss" style:font-pitch-complex="variable"/>
    </style:style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>
      <style:text-properties style:font-name-asian="Calibri" style:font-family-asian="Calibri" style:font-family-generic-asian="swiss" style:font-pitch-asian="variable"/>
    </style:style>
    <style:style style:name="WW8Num61z1" style:family="text">
      <style:text-properties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3z6" style:family="text"/>
    <style:style style:name="WW8Num51z3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1z1" style:family="text">
      <style:text-properties style:font-name-complex="Courier New" style:font-family-complex="'Courier New'" style:font-family-generic-complex="modern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>
      <style:text-properties style:font-name-complex="Arial" style:font-family-complex="Arial" style:font-family-generic-complex="swiss" style:font-pitch-complex="variable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66z0" style:family="text">
      <style:text-properties fo:color="#000000" style:font-name-complex="Arial" style:font-family-complex="Arial" style:font-family-generic-complex="swiss" style:font-pitch-complex="variable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3z0" style:family="text"/>
    <style:style style:name="WW8Num62z0" style:family="text"/>
    <style:style style:name="WW8Num61z0" style:family="text">
      <style:text-properties fo:color="#000000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-complex="Arial" style:font-family-complex="Arial" style:font-family-generic-complex="swiss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-complex="Arial" style:font-family-complex="Arial" style:font-family-generic-complex="swiss" style:font-pitch-complex="variable"/>
    </style:style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-asian="Calibri" style:font-family-asian="Calibri" style:font-family-generic-asian="swiss" style:font-pitch-asian="variable"/>
    </style:style>
    <style:style style:name="WW8Num57z1" style:family="text">
      <style:text-properties style:font-name-complex="Arial" style:font-family-complex="Arial" style:font-family-generic-complex="swiss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5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4z0" style:family="text">
      <style:text-properties style:font-name-complex="Arial" style:font-family-complex="Arial" style:font-family-generic-complex="swiss" style:font-pitch-complex="variable"/>
    </style:style>
    <style:style style:name="WW8Num53z8" style:family="text"/>
    <style:style style:name="WW8Num53z7" style:family="text"/>
    <style:style style:name="WW8Num53z5" style:family="text"/>
    <style:style style:name="WW8Num53z4" style:family="text"/>
    <style:style style:name="WW8Num53z3" style:family="text">
      <style:text-properties style:font-name-complex="Arial" style:font-family-complex="Arial" style:font-family-generic-complex="swiss" style:font-pitch-complex="variable"/>
    </style:style>
    <style:style style:name="WW8Num53z2" style:family="text"/>
    <style:style style:name="WW8Num53z1" style:family="text"/>
    <style:style style:name="WW8Num5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Arial" style:font-family-complex="Arial" style:font-family-generic-complex="swiss" style:font-pitch-complex="variable"/>
    </style:style>
    <style:style style:name="WW8Num52z0" style:family="text"/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0z0" style:family="text"/>
    <style:style style:name="WW8Num20z6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Domyślna_20_czcionka_20_akapitu" style:display-name="Domyślna czcionka akapitu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2" style:family="text"/>
    <style:style style:name="WW8Num48z1" style:family="text">
      <style:text-properties fo:font-weight="normal" style:font-weight-asian="normal" style:font-weight-complex="normal"/>
    </style:style>
    <style:style style:name="WW8Num48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0z8" style:family="text"/>
    <style:style style:name="WW8Num20z7" style:family="text"/>
    <style:style style:name="WW8Num20z5" style:family="text"/>
    <style:style style:name="WW8Num20z4" style:family="text"/>
    <style:style style:name="WW8Num20z3" style:family="text">
      <style:text-properties style:font-name-complex="Arial" style:font-family-complex="Arial" style:font-family-generic-complex="swiss" style:font-pitch-complex="variable"/>
    </style:style>
    <style:style style:name="WW8Num20z2" style:family="text"/>
    <style:style style:name="WW8Num15z6" style:family="text"/>
    <style:style style:name="WW8Num3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8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 style:font-weight-complex="normal"/>
    </style:style>
    <style:style style:name="WW8Num3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33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0z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Times New Roman" fo:font-family="'Times New Roman'" style:font-family-generic="roman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3z2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fo:font-weight="normal" style:font-weight-asian="normal" style:font-weight-complex="normal"/>
    </style:style>
    <style:style style:name="WW8Num30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29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normal" style:font-weight-asian="normal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-complex="Arial" style:font-family-complex="Arial" style:font-family-generic-complex="swiss" style:font-pitch-complex="variable"/>
    </style:style>
    <style:style style:name="WW8Num21z0" style:family="text"/>
    <style:style style:name="WW8Num20z0" style:family="text">
      <style:text-properties fo:color="#000000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9z0" style:family="text"/>
    <style:style style:name="WW8Num18z0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5z8" style:family="text"/>
    <style:style style:name="WW8Num15z7" style:family="text"/>
    <style:style style:name="WW8Num15z5" style:family="text"/>
    <style:style style:name="WW8Num15z4" style:family="text"/>
    <style:style style:name="WW8Num15z3" style:family="text">
      <style:text-properties style:font-name-complex="Arial" style:font-family-complex="Arial" style:font-family-generic-complex="swiss" style:font-pitch-complex="variable"/>
    </style:style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-complex="Arial" style:font-family-complex="Arial" style:font-family-generic-complex="swiss" style:font-pitch-complex="variable"/>
    </style:style>
    <style:style style:name="WW8Num14z0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0" style:family="text"/>
    <style:style style:name="WW8Num11z2" style:family="text">
      <style:text-properties style:text-underline-style="solid" style:text-underline-width="auto" style:text-underline-color="font-color" fo:font-weight="bold" style:font-weight-asian="bold"/>
    </style:style>
    <style:style style:name="WW8Num11z1" style:family="text">
      <style:text-properties style:font-name="Times New Roman" fo:font-family="'Times New Roman'" style:font-family-generic="roman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6" style:family="text"/>
    <style:style style:name="WW8Num2z5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16cm" fo:text-indent="-0.635cm" fo:margin-left="1.6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637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11z2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1z2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1z2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1z2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1z2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1z2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7.4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1.2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247cm" fo:text-indent="-1.27cm" fo:margin-left="0.24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318cm" fo:margin-left="2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318cm" fo:margin-left="6.597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318cm" fo:margin-left="10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318cm" fo:margin-left="4.6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318cm" fo:margin-left="8.50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312cm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number text:level="2" text:style-name="WW8Num30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loext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_20_1" style:display-name="Convert 1" style:page-layout-name="Mpm2">
      <style:header>
        <text:p text:style-name="MP1"/>
      </style:header>
    </style:master-page>
    <style:master-page style:name="Convert_20_2" style:display-name="Convert 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4M4S</meta:editing-duration>
    <meta:editing-cycles>40</meta:editing-cycles>
    <meta:generator>LibreOffice/6.0.5.2$Windows_X86_64 LibreOffice_project/54c8cbb85f300ac59db32fe8a675ff7683cd5a16</meta:generator>
    <dc:date>2022-12-16T10:15:22.795000000</dc:date>
    <meta:print-date>2022-12-15T11:31:18.121000000</meta:print-date>
    <meta:document-statistic meta:table-count="2" meta:image-count="0" meta:object-count="0" meta:page-count="3" meta:paragraph-count="87" meta:word-count="632" meta:character-count="6375" meta:non-whitespace-character-count="5576"/>
    <meta:user-defined meta:name="Info 1"/>
    <meta:user-defined meta:name="Info 2"/>
    <meta:user-defined meta:name="Info 3"/>
    <meta:user-defined meta:name="Info 4"/>
  </office:meta>
</office:document-meta>
</file>