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Heading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Arial2" fo:font-size="10pt" style:text-underline-style="none" fo:font-weight="normal" officeooo:paragraph-rsid="00188e7b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hyphenation-ladder-count="no-limit" style:text-autospace="none"/>
      <style:text-properties fo:color="#000000" loext:opacity="100%" style:font-name="Arial2" fo:font-size="12pt" fo:font-weight="normal" officeooo:rsid="0017a9cc" officeooo:paragraph-rsid="00162ced" style:font-name-asian="Times New Roman" style:font-size-asian="12pt" style:language-asian="en" style:country-asian="US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Arial2" fo:font-size="12pt" style:font-name-asian="Calibri1" style:font-size-asian="12pt" style:language-asian="en" style:country-asian="US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text-autospace="none"/>
      <style:text-properties style:font-name="Arial2" fo:font-size="12pt" style:font-name-asian="Calibri1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Arial2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text-autospace="none"/>
      <style:text-properties style:font-name="Arial2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style:font-name="Arial2" fo:font-size="15pt" fo:font-weight="bold" style:font-name-asian="Calibri1" style:font-size-asian="15pt" style:language-asian="en" style:country-asian="US" style:font-weight-asian="bold" style:font-name-complex="Times New Roman" style:font-size-complex="15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Arial2" fo:hyphenate="true" fo:hyphenation-remain-char-count="2" fo:hyphenation-push-char-count="2" loext:hyphenation-no-caps="false"/>
    </style:style>
    <style:style style:name="P15" style:family="paragraph" style:parent-style-name="LO-Normal">
      <style:paragraph-properties fo:line-height="115%"/>
      <style:text-properties fo:color="#000000" loext:opacity="100%" style:text-line-through-style="none" style:text-line-through-type="none" style:font-name="Arial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Normal" style:master-page-name="Standard">
      <style:paragraph-properties fo:text-align="center" style:justify-single-word="false" style:page-number="auto"/>
      <style:text-properties style:font-name="Arial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Arial2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Arial2" fo:font-weight="normal" style:font-weight-asian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 style:list-style-name="WW8Num2">
      <style:paragraph-properties fo:hyphenation-ladder-count="no-limit" style:text-autospace="none"/>
      <style:text-properties style:use-window-font-color="true" loext:opacity="0%" style:font-name="Arial2" fo:font-size="12pt" fo:language="pl" fo:country="PL" officeooo:rsid="00162ced" officeooo:paragraph-rsid="00162ced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 style:list-style-name="WW8Num2">
      <style:paragraph-properties fo:hyphenation-ladder-count="no-limit" style:text-autospace="none"/>
      <style:text-properties fo:font-weight="normal" officeooo:paragraph-rsid="001acf55" style:font-weight-asian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acf55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/>
      <style:text-properties officeooo:paragraph-rsid="001f2e7e"/>
    </style:style>
    <style:style style:name="P23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Arial2" fo:font-size="10pt" style:text-underline-style="none" fo:font-weight="normal" officeooo:paragraph-rsid="001f2e7e" style:font-name-asian="Times New Roman2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line-through-style="none" style:text-line-through-type="none" style:font-name="Arial2" fo:font-size="10pt" style:text-underline-style="none" fo:font-weight="normal" officeooo:paragraph-rsid="001f2e7e" style:font-name-asian="Times New Roman2" style:font-size-asian="10pt" style:font-weight-asian="normal" style:font-name-complex="Arial2" style:font-size-complex="10pt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style:text-line-through-style="none" style:text-line-through-type="none" style:font-name="Arial2" fo:font-size="8pt" style:text-underline-style="none" fo:font-weight="normal" officeooo:rsid="001acf55" style:font-name-asian="Times New Roman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0pt" style:text-underline-style="none" fo:font-weight="normal" officeooo:rsid="001acf55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fo:font-size="10pt" fo:language="pl" fo:country="PL" style:text-underline-style="none" fo:font-weight="normal" officeooo:rsid="001acf5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1pt" style:text-underline-style="none" fo:font-weight="normal" style:font-name-asian="Times New Roman2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text-line-through-style="none" style:text-line-through-type="none" style:font-name="Arial2" fo:font-size="10pt" style:text-underline-style="none" fo:font-weight="normal" style:font-name-asian="Times New Roman2" style:font-size-asian="10pt" style:font-weight-asian="normal" style:font-name-complex="Arial2" style:font-size-complex="10pt" style:font-weight-complex="normal"/>
    </style:style>
    <style:style style:name="T11" style:family="text">
      <style:text-properties fo:color="#000000" loext:opacity="100%" style:font-name="Arial2" fo:font-size="12pt" fo:font-weight="normal" officeooo:rsid="001c4f02" style:font-name-asian="Times New Roman" style:font-size-asian="12pt" style:language-asian="en" style:country-asian="US" style:font-weight-asian="normal" style:font-name-complex="Arial2" style:font-size-complex="12pt" style:font-weight-complex="bold"/>
    </style:style>
    <style:style style:name="T12" style:family="text">
      <style:text-properties fo:color="#000000" loext:opacity="100%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font-weight="bold" style:font-name-asian="Arial2" style:font-size-asian="12pt" style:language-asian="en" style:country-asian="US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fo:font-size="12pt" fo:font-weight="bold" officeooo:rsid="00127a3a" style:font-name-asian="Arial2" style:font-size-asian="12pt" style:language-asian="en" style:country-asian="US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fo:font-weight="normal" officeooo:rsid="00118e0d" style:font-name-asian="Times New Roman" style:language-asian="en" style:country-asian="US" style:font-weight-asian="normal" style:font-name-complex="Arial2" style:font-weight-complex="bold"/>
    </style:style>
    <style:style style:name="T17" style:family="text">
      <style:text-properties fo:color="#000000" loext:opacity="100%" fo:font-weight="normal" officeooo:rsid="00118e0d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style:use-window-font-color="true" loext:opacity="0%" style:font-name="Arial2" fo:font-size="12pt" fo:language="pl" fo:country="PL" officeooo:rsid="001c4f02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Arial2" fo:font-size="12pt" fo:language="pl" fo:country="PL" officeooo:rsid="001acf55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Arial2" fo:font-size="12pt" fo:language="pl" fo:country="PL" officeooo:rsid="00118e0d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Arial2" fo:font-size="12pt" fo:language="pl" fo:country="PL" officeooo:rsid="001deaec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Arial2" fo:font-size="12pt" fo:language="pl" fo:country="PL" officeooo:rsid="00208915" style:letter-kerning="tru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Arial2" fo:font-size="12pt" fo:language="pl" fo:country="PL" fo:font-weight="bold" officeooo:rsid="001c4f02" style:letter-kerning="tru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font-size="12pt" style:font-name-asian="Calibri1" style:font-size-asian="12pt" style:language-asian="en" style:country-asian="US" style:font-name-complex="Times New Roman" style:font-size-complex="12pt"/>
    </style:style>
    <style:style style:name="T25" style:family="text">
      <style:text-properties fo:font-size="12pt" style:font-name-asian="Calibri1" style:font-size-asian="12pt" style:language-asian="en" style:country-asian="US" style:font-name-complex="Times New Roman" style:font-size-complex="12pt" style:font-weight-complex="bold"/>
    </style:style>
    <style:style style:name="T26" style:family="text">
      <style:text-properties fo:font-size="12pt" officeooo:rsid="001c4f02" style:font-name-asian="Calibri1" style:font-size-asian="12pt" style:language-asian="en" style:country-asian="US" style:font-name-complex="Times New Roman" style:font-size-complex="12pt" style:font-weight-complex="bold"/>
    </style:style>
    <style:style style:name="T27" style:family="text">
      <style:text-properties fo:font-size="12pt" officeooo:rsid="001c4f02" style:font-name-asian="Calibri1" style:font-size-asian="12pt" style:language-asian="en" style:country-asian="US" style:font-name-complex="Times New Roman" style:font-size-complex="12pt"/>
    </style:style>
    <style:style style:name="T28" style:family="text">
      <style:text-properties fo:font-size="12pt" fo:font-weight="bold" officeooo:rsid="001c4f02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29" style:family="text">
      <style:text-properties fo:font-weight="bold" style:font-name-asian="Calibri1" style:language-asian="en" style:country-asian="US" style:font-weight-asian="bold" style:font-name-complex="Times New Roman" style:font-weight-complex="bold"/>
    </style:style>
    <style:style style:name="T30" style:family="text">
      <style:text-properties fo:font-weight="bold" officeooo:rsid="001acf55" style:font-name-asian="Calibri1" style:language-asian="en" style:country-asian="US" style:font-weight-asian="bold" style:font-name-complex="Times New Roman" style:font-weight-complex="bold"/>
    </style:style>
    <style:style style:name="T31" style:family="text">
      <style:text-properties style:font-name-asian="Calibri1" style:language-asian="en" style:country-asian="US" style:font-name-complex="Times New Roman"/>
    </style:style>
    <style:style style:name="T32" style:family="text">
      <style:text-properties officeooo:rsid="001be30e" style:font-name-asian="Calibri1" style:language-asian="en" style:country-asian="US" style:font-name-complex="Times New Roman"/>
    </style:style>
    <style:style style:name="T33" style:family="text">
      <style:text-properties style:font-name="Arial1" officeooo:rsid="001be30e" style:font-name-asian="Calibri1" style:language-asian="en" style:country-asian="US" style:font-name-complex="Times New Roman"/>
    </style:style>
    <style:style style:name="T34" style:family="text">
      <style:text-properties officeooo:rsid="001c4f02"/>
    </style:style>
    <style:style style:name="T35" style:family="text">
      <style:text-properties style:font-name="Arial2" fo:font-size="12pt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36" style:family="text">
      <style:text-properties style:font-name="Arial2" fo:font-size="12pt" style:font-name-asian="Calibri1" style:font-size-asian="12pt" style:language-asian="en" style:country-asian="US" style:font-name-complex="Times New Roman" style:font-size-complex="12pt"/>
    </style:style>
    <style:style style:name="T37" style:family="text">
      <style:text-properties officeooo:rsid="001deaec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 <text:s text:c="4"/><text:span text:style-name="T25">Rudna, dnia </text:span><text:span text:style-name="T26">11</text:span><text:span text:style-name="T12"> stycznia 2023 r.</text:span></text:p>
      <text:p text:style-name="P8"/>
      <text:p text:style-name="P10"/>
      <text:p text:style-name="P13">WYJAŚNIENI<text:span text:style-name="T37">E nr 2</text:span></text:p>
      <text:p text:style-name="P10"/>
      <text:p text:style-name="P14"><text:span text:style-name="T24">dot. zapytania ofertowego na: </text:span><text:span text:style-name="T13">„ </text:span><text:span text:style-name="T15">Pobór próbek i wykonanie badań</text:span><text:span text:style-name="T13"> wody, ścieków surowych i oczyszczonych, popłuczyn wody, odpadów o kodach 19 08 01, 19 08 02 i 19 08 05 </text:span><text:span text:style-name="T14">( testy zgodności) </text:span><text:span text:style-name="T13">na terenie gminy Rudna </text:span><text:span text:style-name="T14">oraz gleby pod zastosowanie osadu ściekowego</text:span><text:span text:style-name="T13">”.</text:span></text:p>
      <text:p text:style-name="P11"/>
      <text:p text:style-name="P11">na zapytania:</text:p>
      <text:p text:style-name="P9"/>
      <text:list xml:id="list4198722763" text:style-name="WW8Num2">
        <text:list-item>
          <text:p text:style-name="P18"><text:span text:style-name="T27">Zwracamy <text:s/>się do Państwa z serdeczną prośbą o wydłużenie terminu złożenia oferty do zapytania WWK.271.1.2023. (...)</text:span></text:p>
        </text:list-item>
        <text:list-item>
          <text:p text:style-name="P20"><text:span text:style-name="T18">Czy dopuszczają Państwo przedłużenie terminu realizacji badań osadu ściekowego w zakresie oznaczania żywych jaj pasożytów jelitowych Ascaris sp, Trichuris sp., Toxocara sp. </text:span><text:span text:style-name="T22">o</text:span><text:span text:style-name="T18">raz gleby w zakresie oznaczen</text:span><text:span text:style-name="T22">i</text:span><text:span text:style-name="T18">a składu granulometrycznego/kategorii gleby do 22 dni roboczych od dnia pobrania próbki</text:span><text:span text:style-name="T19"> </text:span><text:span text:style-name="T20">?</text:span></text:p>
          <text:p text:style-name="P19"/>
        </text:list-item>
      </text:list>
      <text:p text:style-name="P11">Wyjaśniam:</text:p>
      <text:p text:style-name="P9"/>
      <text:p text:style-name="P21"><text:span text:style-name="T35">ad.1</text:span><text:span text:style-name="T36"> </text:span><text:span text:style-name="T18">Wyrażamy zgodę na wydłużenie terminu </text:span><text:span text:style-name="T21">złożenia oferty na udzielenie przedmiotowego zamówienia do dnia 13-01-2023r. </text:span><text:span text:style-name="T22">do godz. 15.00.</text:span></text:p>
      <text:p text:style-name="P17"/>
      <text:p text:style-name="P12"><text:span text:style-name="T30">a</text:span><text:span text:style-name="T29">d 2.</text:span><text:span text:style-name="T31"> </text:span><text:span text:style-name="T17">Tak.</text:span></text:p>
      <text:p text:style-name="P6"/>
      <text:p text:style-name="P7"/>
      <text:p text:style-name="P22"><text:span text:style-name="T2"><text:tab/><text:tab/><text:tab/><text:tab/><text:tab/><text:tab/></text:span><text:span text:style-name="T10">DYREKTOR - Zakładu Gospodarki <text:tab/><text:tab/><text:tab/><text:tab/><text:tab/><text:tab/><text:tab/><text:tab/><text:tab/>Komunalnej <text:s/>i Mieszkaniowej </text:span></text:p>
      <text:p text:style-name="P24"><text:tab/><text:tab/><text:tab/><text:tab/><text:tab/><text:tab/>w Rudnej</text:p>
      <text:p text:style-name="P23"><text:span text:style-name="T3"><text:tab/><text:tab/><text:tab/><text:tab/><text:tab/><text:tab/></text:span><text:span text:style-name="T1">mgr Halina Zbro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3.37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4pt" style:font-size-asian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3pt" style:font-size-asian="13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31" style:display-name="Tekst podstawowy 31" style:family="paragraph" style:parent-style-name="Standard">
      <style:text-properties fo:font-size="36pt" style:font-size-asian="3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4pt" style:font-size-asian="1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MP2" style:family="paragraph" style:parent-style-name="Heading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Footer">
      <style:paragraph-properties fo:text-align="center" style:justify-single-word="fals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</text:p>
        <text:p text:style-name="MP1">KOMUNALNEJ I MIESZKANIOWEJ</text:p>
        <text:p text:style-name="MP2"><draw:line text:anchor-type="char" draw:z-index="1" draw:name="Kształt1" draw:style-name="Mgr1" draw:text-style-name="MP3" svg:x1="0cm" svg:y1="0.108cm" svg:x2="15.875cm" svg:y2="0.108cm"><text:p/></draw:line></text:p>
        <text:p text:style-name="Heading"><text:tab/></text:p>
      </style:header>
      <style:footer>
        <text:p text:style-name="MP4"><draw:line text:anchor-type="char" draw:z-index="0" draw:name="Kształt2" draw:style-name="Mgr1" draw:text-style-name="MP3" svg:x1="0cm" svg:y1="0.443cm" svg:x2="15.875cm" svg:y2="0.443cm"><text:p/></draw:line></text:p>
        <text:p text:style-name="MP5">Siedziba:</text:p>
        <text:p text:style-name="MP5">59 – 305 Rudna, <text:s/>Plac Zwycięstwa nr 5</text:p>
        <text:p text:style-name="MP5">tel. 076 746 70 84 , fax. 076 746 70 8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udna, dnia      października 2007 r</dc:title>
    <meta:initial-creator>ZGKIM Rudna</meta:initial-creator>
    <meta:editing-cycles>14</meta:editing-cycles>
    <meta:editing-duration>PT1H14M37S</meta:editing-duration>
    <meta:generator>LibreOffice/7.0.1.2$Windows_X86_64 LibreOffice_project/7cbcfc562f6eb6708b5ff7d7397325de9e764452</meta:generator>
    <dc:date>2023-01-11T08:06:23.645000000</dc:date>
    <meta:print-date>2023-01-11T08:05:16.340000000</meta:print-date>
    <meta:document-statistic meta:table-count="0" meta:image-count="0" meta:object-count="0" meta:page-count="1" meta:paragraph-count="18" meta:word-count="169" meta:character-count="1134" meta:non-whitespace-character-count="939"/>
  </office:meta>
</office:document-meta>
</file>