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Segoe UI" svg:font-family="'Segoe UI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SimSun" svg:font-family="SimSun, 宋体" style:font-pitch="variable"/>
    <style:font-face style:name="TimesNewRomanPS-BoldMT" svg:font-family="TimesNewRomanPS-BoldMT, 'Times New Roman'" style:font-pitch="variable"/>
    <style:font-face style:name="TimesNewRomanPS-ItalicMT" svg:font-family="TimesNewRomanPS-ItalicMT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fo:margin-left="0.116cm" fo:margin-right="-0.049cm" table:align="margins" style:writing-mode="lr-tb"/>
    </style:style>
    <style:style style:name="Tabela1.A" style:family="table-column">
      <style:table-column-properties style:column-width="3.069cm" style:rel-column-width="11878*"/>
    </style:style>
    <style:style style:name="Tabela1.B" style:family="table-column">
      <style:table-column-properties style:column-width="13.864cm" style:rel-column-width="5365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33cm" style:keep-together="true" fo:keep-together="auto"/>
    </style:style>
    <style:style style:name="Tabela2" style:family="table">
      <style:table-properties style:width="16.986cm" fo:margin-left="0.09cm" fo:margin-right="-0.076cm" table:align="margins" style:writing-mode="lr-tb"/>
    </style:style>
    <style:style style:name="Tabela2.A" style:family="table-column">
      <style:table-column-properties style:column-width="2.408cm" style:rel-column-width="9289*"/>
    </style:style>
    <style:style style:name="Tabela2.B" style:family="table-column">
      <style:table-column-properties style:column-width="9.604cm" style:rel-column-width="37054*"/>
    </style:style>
    <style:style style:name="Tabela2.C" style:family="table-column">
      <style:table-column-properties style:column-width="4.974cm" style:rel-column-width="1919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82cm" style:keep-together="true" fo:keep-together="auto"/>
    </style:style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/>
    </style:style>
    <style:style style:name="P3" style:family="paragraph" style:parent-style-name="Default">
      <style:paragraph-properties fo:margin-left="1.27cm" fo:margin-right="0cm" fo:margin-top="0cm" fo:margin-bottom="0.051cm" fo:text-align="start" style:justify-single-word="false" fo:text-indent="0cm" style:auto-text-indent="false" style:writing-mode="lr-tb"/>
      <style:text-properties style:font-name="Times New Roman" fo:font-size="11pt" style:font-size-asian="11pt" style:font-size-complex="11.5pt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10" style:family="paragraph" style:parent-style-name="Standard">
      <style:paragraph-properties style:line-height-at-least="0.176cm"/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name-asian="Liberation Serif1" style:font-size-asian="11pt" style:font-name-complex="Liberation Serif1" style:font-size-complex="11pt"/>
    </style:style>
    <style:style style:name="P14" style:family="paragraph" style:parent-style-name="Standard">
      <style:paragraph-properties style:line-height-at-least="0.176cm"/>
      <style:text-properties style:font-name="Times New Roman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16" style:family="paragraph" style:parent-style-name="Standard">
      <style:paragraph-properties style:line-height-at-least="0.176cm" fo:text-align="end" style:justify-single-word="false"/>
      <style:text-properties style:font-name="Times New Roman"/>
    </style:style>
    <style:style style:name="P17" style:family="paragraph" style:parent-style-name="Standard">
      <style:paragraph-properties style:line-height-at-least="0.176cm" fo:text-align="start" style:justify-single-word="false"/>
      <style:text-properties style:font-name="Times New Roman"/>
    </style:style>
    <style:style style:name="P18" style:family="paragraph" style:parent-style-name="Standard">
      <style:paragraph-properties fo:text-align="end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1.5pt" style:font-size-asian="11.5pt"/>
    </style:style>
    <style:style style:name="P2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.5pt" style:font-size-asian="11.5pt" style:font-size-complex="10pt"/>
    </style:style>
    <style:style style:name="P27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size="11.5pt" style:font-size-asian="11.5pt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.5pt" fo:font-weight="bold" style:font-size-asian="11.5pt" style:font-weight-asian="bold"/>
    </style:style>
    <style:style style:name="P29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.5pt" fo:font-weight="bold" style:font-size-asian="11.5pt" style:font-weight-asian="bold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Arial" style:font-size-asian="12pt" style:font-name-complex="TimesNewRomanPSMT" style:font-size-complex="12pt"/>
    </style:style>
    <style:style style:name="P3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style:line-height-at-least="0.176cm"/>
      <style:text-properties fo:color="#000000" style:font-name="Times New Roman" fo:font-size="11pt" style:font-size-asian="11pt" style:font-size-complex="11pt"/>
    </style:style>
    <style:style style:name="P33" style:family="paragraph" style:parent-style-name="Standard">
      <style:paragraph-properties style:line-height-at-least="0.176cm"/>
      <style:text-properties fo:color="#000000" style:font-name="Times New Roman" fo:font-size="11pt" style:font-size-asian="11pt" style:font-name-complex="TimesNewRomanPSMT" style:font-size-complex="11pt"/>
    </style:style>
    <style:style style:name="P3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pt" style:font-size-asian="11pt" style:font-name-complex="TimesNewRomanPSMT" style:font-size-complex="11pt"/>
    </style:style>
    <style:style style:name="P35" style:family="paragraph" style:parent-style-name="Standard">
      <style:paragraph-properties style:line-height-at-least="0.176cm" fo:text-align="end" style:justify-single-word="false"/>
      <style:text-properties fo:color="#000000" style:font-name="Times New Roman" fo:font-size="11pt" style:font-size-asian="11pt" style:font-name-complex="TimesNewRomanPSMT" style:font-size-complex="11pt"/>
    </style:style>
    <style:style style:name="P36" style:family="paragraph" style:parent-style-name="Standard">
      <style:paragraph-properties style:line-height-at-least="0.176cm"/>
      <style:text-properties fo:color="#000000"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3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38" style:family="paragraph" style:parent-style-name="Standard">
      <style:paragraph-properties style:line-height-at-least="0.176cm"/>
      <style:text-properties fo:color="#000000" style:font-name="Times New Roman" fo:font-size="11pt" fo:font-style="italic" style:font-size-asian="11pt" style:font-style-asian="italic" style:font-name-complex="TimesNewRomanPS-ItalicMT" style:font-size-complex="11pt" style:font-style-complex="italic"/>
    </style:style>
    <style:style style:name="P39" style:family="paragraph" style:parent-style-name="Standard">
      <style:paragraph-properties style:line-height-at-least="0.176cm"/>
      <style:text-properties fo:color="#000000" style:font-name="Times New Roman" fo:font-size="11pt" fo:font-weight="normal" style:font-size-asian="11pt" style:font-weight-asian="normal" style:font-name-complex="TimesNewRomanPSMT" style:font-size-complex="11pt" style:font-weight-complex="normal"/>
    </style:style>
    <style:style style:name="P40" style:family="paragraph" style:parent-style-name="Standard">
      <style:paragraph-properties style:line-height-at-least="0.176cm"/>
      <style:text-properties fo:color="#000000" style:font-name="Times New Roman" style:font-name-complex="TimesNewRomanPSMT"/>
    </style:style>
    <style:style style:name="P41" style:family="paragraph" style:parent-style-name="Standard">
      <style:paragraph-properties style:line-height-at-least="0.176cm" fo:text-align="end" style:justify-single-word="false"/>
      <style:text-properties fo:color="#000000" style:font-name="Times New Roman" style:font-name-complex="TimesNewRomanPSMT"/>
    </style:style>
    <style:style style:name="P42" style:family="paragraph" style:parent-style-name="Standard">
      <style:paragraph-properties fo:text-align="justify" style:justify-single-word="false"/>
      <style:text-properties fo:color="#000000" fo:font-size="12pt" style:font-name-asian="Arial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0.5pt" style:font-size-asian="10.5pt" style:font-name-complex="Arial" style:font-size-complex="10.5pt"/>
    </style:style>
    <style:style style:name="P44" style:family="paragraph" style:parent-style-name="Default">
      <style:paragraph-properties fo:margin-top="0cm" fo:margin-bottom="0.051cm" fo:text-align="start" style:justify-single-word="false" style:writing-mode="lr-tb"/>
      <style:text-properties style:font-name="Times New Roman" fo:font-size="11pt" style:font-size-asian="11pt" style:font-size-complex="11.5pt"/>
    </style:style>
    <style:style style:name="P45" style:family="paragraph" style:parent-style-name="Table_20_Contents">
      <style:paragraph-properties fo:margin-top="0cm" fo:margin-bottom="0.051cm" fo:text-align="center" style:justify-single-word="false" style:writing-mode="lr-tb"/>
      <style:text-properties style:font-name="Times New Roman" fo:font-size="11pt" style:font-size-asian="11pt" style:font-name-complex="Calibri" style:font-size-complex="11pt"/>
    </style:style>
    <style:style style:name="P46" style:family="paragraph" style:parent-style-name="Standard">
      <style:paragraph-properties fo:margin-top="0cm" fo:margin-bottom="0.051cm" fo:text-align="justify" style:justify-single-word="false" style:snap-to-layout-grid="false"/>
      <style:text-properties fo:color="#000000" style:font-name="Times New Roman" fo:font-size="8pt" style:font-name-asian="Arial" style:font-size-asian="8pt" style:font-name-complex="TimesNewRomanPSMT" style:font-size-complex="8pt"/>
    </style:style>
    <style:style style:name="P47" style:family="paragraph" style:parent-style-name="Standard">
      <style:paragraph-properties fo:margin-top="0cm" fo:margin-bottom="0.051cm" fo:text-align="start" style:justify-single-word="false" style:snap-to-layout-grid="false"/>
      <style:text-properties style:font-name="serif" fo:font-size="12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8" style:family="paragraph" style:parent-style-name="Default">
      <style:paragraph-properties fo:margin-top="0cm" fo:margin-bottom="0.051cm" fo:text-align="justify" style:justify-single-word="false" style:snap-to-layout-grid="false"/>
      <style:text-properties fo:color="#000000" style:font-name="Times New Roman" fo:font-size="10pt" style:font-name-asian="Arial" style:font-size-asian="10pt" style:font-name-complex="TimesNewRomanPSM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50" style:family="paragraph" style:parent-style-name="Table_20_Contents">
      <style:paragraph-properties fo:margin-left="0cm" fo:margin-right="0cm" fo:margin-top="0cm" fo:margin-bottom="0.051cm" fo:text-align="center" style:justify-single-word="false" fo:text-indent="0cm" style:auto-text-indent="false" style:writing-mode="lr-tb"/>
      <style:text-properties style:font-name="Times New Roman" fo:font-size="11pt" style:font-size-asian="11pt" style:font-name-complex="Calibri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54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Times New Roman" fo:font-size="11.5pt" fo:font-style="italic" style:font-size-asian="11.5pt" style:font-style-asian="italic"/>
    </style:style>
    <style:style style:name="P55" style:family="paragraph" style:parent-style-name="Standard">
      <style:paragraph-properties fo:margin-left="4.06cm" fo:margin-right="0cm" fo:text-align="start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56" style:family="paragraph" style:parent-style-name="Text_20_body">
      <style:paragraph-properties fo:margin-left="4.06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name-complex="Calibri" style:font-size-complex="12pt"/>
    </style:style>
    <style:style style:name="P57" style:family="paragraph" style:parent-style-name="Standard">
      <style:paragraph-properties fo:margin-left="12.488cm" fo:margin-right="0cm" style:line-height-at-least="0.176cm" fo:text-indent="0cm" style:auto-text-indent="false"/>
      <style:text-properties fo:color="#000000" style:font-name="Times New Roman" fo:font-size="11.5pt" fo:font-style="italic" style:font-size-asian="11.5pt" style:font-style-asian="italic"/>
    </style:style>
    <style:style style:name="P58" style:family="paragraph" style:parent-style-name="Standard">
      <style:paragraph-properties fo:margin-left="12.488cm" fo:margin-right="0cm" style:line-height-at-least="0.176cm" fo:text-indent="0cm" style:auto-text-indent="false"/>
      <style:text-properties fo:color="#000000" style:font-name="Times New Roman" fo:font-size="11.5pt" fo:font-style="italic" fo:font-weight="bold" style:font-size-asian="11.5pt" style:font-style-asian="italic" style:font-weight-asian="bold" style:font-size-complex="10pt"/>
    </style:style>
    <style:style style:name="P59" style:family="paragraph" style:parent-style-name="Text_20_body">
      <style:paragraph-properties fo:margin-top="0cm" fo:margin-bottom="0.247cm" fo:line-height="150%" fo:text-align="justify" style:justify-single-word="false"/>
      <style:text-properties fo:color="#000000" style:font-name="Times New Roman" fo:font-size="11.5pt" style:font-size-asian="11.5pt"/>
    </style:style>
    <style:style style:name="P60" style:family="paragraph" style:parent-style-name="Standard">
      <style:paragraph-properties fo:margin-left="9.991cm" fo:margin-right="0cm" style:line-height-at-least="0.176cm" fo:text-indent="1.249cm" style:auto-text-indent="false"/>
      <style:text-properties fo:color="#000000"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8.742cm" fo:margin-right="0cm" style:line-height-at-least="0.176cm" fo:text-indent="1.249cm" style:auto-text-indent="false"/>
      <style:text-properties fo:color="#000000" style:font-name="Times New Roman"/>
    </style:style>
    <style:style style:name="P62" style:family="paragraph" style:parent-style-name="Text_20_body">
      <style:paragraph-properties fo:margin-left="8.742cm" fo:margin-right="0cm" fo:text-indent="1.249cm" style:auto-text-indent="false"/>
      <style:text-properties fo:font-size="12pt" fo:font-weight="bold" style:font-size-asian="12pt" style:font-size-complex="12pt"/>
    </style:style>
    <style:style style:name="P63" style:family="paragraph" style:parent-style-name="Standard">
      <style:paragraph-properties fo:margin-left="8.742cm" fo:margin-right="0cm" style:line-height-at-least="0.176cm" fo:text-indent="0cm" style:auto-text-indent="false"/>
      <style:text-properties fo:color="#000000" style:font-name="Times New Roman"/>
    </style:style>
    <style:style style:name="P64" style:family="paragraph" style:parent-style-name="Text_20_body">
      <style:text-properties fo:font-size="12pt" style:font-size-asian="12pt" style:font-size-complex="12pt"/>
    </style:style>
    <style:style style:name="P65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name-complex="Calibri" style:font-size-complex="11pt"/>
    </style:style>
    <style:style style:name="P66" style:family="paragraph" style:parent-style-name="Standard" style:list-style-name="L1">
      <style:paragraph-properties fo:margin-top="0cm" fo:margin-bottom="0.051cm" fo:text-align="start" style:justify-single-word="false" style:snap-to-layout-grid="false"/>
    </style:style>
    <style:style style:name="P67" style:family="paragraph" style:parent-style-name="Standard" style:list-style-name="L2">
      <style:paragraph-properties fo:margin-top="0cm" fo:margin-bottom="0.051cm" fo:text-align="start" style:justify-single-word="false" style:snap-to-layout-grid="false"/>
    </style:style>
    <style:style style:name="P68" style:family="paragraph" style:parent-style-name="Standard" style:list-style-name="L1">
      <style:paragraph-properties fo:margin-top="0cm" fo:margin-bottom="0.051cm" fo:text-align="start" style:justify-single-word="false" style:snap-to-layout-grid="false"/>
      <style:text-properties style:font-name="serif" fo:font-size="12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9" style:family="paragraph" style:parent-style-name="Standard" style:list-style-name="L2">
      <style:paragraph-properties fo:margin-top="0cm" fo:margin-bottom="0.051cm" fo:text-align="start" style:justify-single-word="false" style:snap-to-layout-grid="false"/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0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</style:style>
    <style:style style:name="P7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WW8Num7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74" style:family="paragraph" style:parent-style-name="Standard" style:list-style-name="WW8Num7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75" style:family="paragraph" style:parent-style-name="Text_20_body" style:list-style-name="L3">
      <style:paragraph-properties fo:margin-top="0cm" fo:margin-bottom="0.247cm" fo:line-height="150%" fo:text-align="justify" style:justify-single-word="false"/>
    </style:style>
    <style:style style:name="P76" style:family="paragraph" style:parent-style-name="Text_20_body" style:list-style-name="L3">
      <style:paragraph-properties fo:margin-top="0cm" fo:margin-bottom="0.247cm" fo:line-height="150%" fo:text-align="justify" style:justify-single-word="false"/>
      <style:text-properties fo:font-size="11pt"/>
    </style:style>
    <style:style style:name="T1" style:family="text">
      <style:text-properties style:use-window-font-color="true" fo:language="pl" fo:country="PL" style:letter-kerning="true" style:font-name-asian="SimSun" style:language-asian="zh" style:country-asian="CN" style:font-name-complex="Calibri" style:language-complex="hi" style:country-complex="IN" loext:opacity="0%"/>
    </style:style>
    <style:style style:name="T2" style:family="text">
      <style:text-properties fo:color="#000000" fo:font-size="11pt" style:font-size-asian="11pt" style:font-size-complex="11pt" loext:opacity="100%"/>
    </style:style>
    <style:style style:name="T3" style:family="text">
      <style:text-properties fo:color="#000000" fo:font-size="11pt" style:font-size-asian="11pt" style:font-name-complex="TimesNewRomanPSMT" style:font-size-complex="11pt" loext:opacity="100%"/>
    </style:style>
    <style:style style:name="T4" style:family="text">
      <style:text-properties fo:color="#000000" fo:font-size="11pt" fo:language="pl" fo:country="PL" style:letter-kerning="true" style:font-name-asian="SimSun" style:font-size-asian="11pt" style:language-asian="zh" style:country-asian="CN" style:font-name-complex="Arial" style:font-size-complex="11pt" style:language-complex="hi" style:country-complex="IN" loext:opacity="100%"/>
    </style:style>
    <style:style style:name="T5" style:family="text">
      <style:text-properties fo:color="#000000" fo:font-size="12pt" style:font-size-asian="12pt" style:font-size-complex="12pt" loext:opacity="100%"/>
    </style:style>
    <style:style style:name="T6" style:family="text">
      <style:text-properties fo:color="#000000" fo:font-size="12pt" style:font-name-asian="Arial" style:font-size-asian="12pt" style:font-name-complex="TimesNewRomanPSMT" style:font-size-complex="12pt" loext:opacity="100%"/>
    </style:style>
    <style:style style:name="T7" style:family="text">
      <style:text-properties fo:color="#000000" fo:font-size="11.5pt" style:font-name-asian="Liberation Serif1" style:font-size-asian="11.5pt" style:font-name-complex="Liberation Serif1" style:font-size-complex="10pt" loext:opacity="100%"/>
    </style:style>
    <style:style style:name="T8" style:family="text">
      <style:text-properties fo:color="#000000" fo:font-size="11.5pt" style:font-size-asian="11.5pt" style:font-size-complex="10pt" loext:opacity="100%"/>
    </style:style>
    <style:style style:name="T9" style:family="text">
      <style:text-properties fo:color="#000000" fo:font-size="10pt" style:font-name-asian="Liberation Serif1" style:font-size-asian="10pt" style:font-name-complex="Liberation Serif1" style:font-size-complex="10pt" loext:opacity="100%"/>
    </style:style>
    <style:style style:name="T10" style:family="text">
      <style:text-properties fo:color="#000000" fo:font-size="10pt" fo:font-style="italic" style:font-size-asian="10pt" style:font-style-asian="italic" style:font-size-complex="10pt" style:font-style-complex="italic" loext:opacity="100%"/>
    </style:style>
    <style:style style:name="T11" style:family="text">
      <style:text-properties fo:color="#000000" fo:font-size="7pt" fo:font-style="italic" style:font-name-asian="TimesNewRomanPS-ItalicMT" style:font-size-asian="7pt" style:font-style-asian="italic" style:font-name-complex="TimesNewRomanPS-ItalicMT" style:font-size-complex="7pt" style:font-style-complex="italic" loext:opacity="100%"/>
    </style:style>
    <style:style style:name="T12" style:family="text">
      <style:text-properties fo:color="#000000" fo:font-size="7pt" fo:font-style="italic" style:font-size-asian="7pt" style:font-style-asian="italic" style:font-name-complex="TimesNewRomanPS-ItalicMT" style:font-size-complex="7pt" style:font-style-complex="italic" loext:opacity="100%"/>
    </style:style>
    <style:style style:name="T13" style:family="text">
      <style:text-properties fo:color="#000000" fo:font-size="7pt" style:font-size-asian="7pt" style:font-name-complex="TimesNewRomanPSMT" style:font-size-complex="7pt" loext:opacity="100%"/>
    </style:style>
    <style:style style:name="T14" style:family="text">
      <style:text-properties fo:color="#000000" style:font-name="Times New Roman" fo:font-size="11pt" style:font-size-asian="11.5pt" loext:opacity="100%"/>
    </style:style>
    <style:style style:name="T15" style:family="text">
      <style:text-properties fo:color="#000000" style:font-name="Times New Roman" fo:font-size="11.5pt" style:font-size-asian="11.5pt" loext:opacity="100%"/>
    </style:style>
    <style:style style:name="T16" style:family="text">
      <style:text-properties fo:color="#000000" style:font-name-asian="Arial" style:font-name-complex="TimesNewRomanPSMT" loext:opacity="100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Arial" style:font-weight-complex="bold"/>
    </style:style>
    <style:style style:name="T19" style:family="text">
      <style:text-properties fo:font-weight="bold" style:font-weight-asian="bold" style:font-name-complex="Calibri" style:font-weight-complex="bold"/>
    </style:style>
    <style:style style:name="T2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1" style:family="text">
      <style:text-properties fo:font-style="italic" style:font-name-asian="Liberation Serif1" style:font-style-asian="italic" style:font-name-complex="Liberation Serif1" style:font-style-complex="italic"/>
    </style:style>
    <style:style style:name="T22" style:family="text">
      <style:text-properties fo:font-size="11pt"/>
    </style:style>
    <style:style style:name="T23" style:family="text">
      <style:text-properties fo:font-size="11pt" style:font-size-asian="11pt" style:font-name-complex="Calibri" style:font-size-complex="11pt"/>
    </style:style>
    <style:style style:name="T24" style:family="text">
      <style:text-properties fo:font-size="11pt" fo:font-style="italic" style:font-name-asian="Liberation Serif1" style:font-size-asian="11pt" style:font-style-asian="italic" style:font-name-complex="Liberation Serif1" style:font-size-complex="11pt" style:font-style-complex="italic"/>
    </style:style>
    <style:style style:name="T25" style:family="text">
      <style:text-properties fo:font-size="11pt" style:font-name-asian="Liberation Serif1" style:font-size-asian="11pt" style:font-name-complex="Liberation Serif1" style:font-size-complex="11pt"/>
    </style:style>
    <style:style style:name="T26" style:family="text">
      <style:text-properties style:font-name="Times New Roman" fo:font-size="12pt" style:font-size-asian="12pt" style:font-name-complex="Calibri" style:font-size-complex="12pt"/>
    </style:style>
    <style:style style:name="T27" style:family="text">
      <style:text-properties style:font-name="Times New Roman" fo:font-size="12pt" fo:font-weight="normal" style:font-size-asian="12pt" style:font-name-complex="Calibri" style:font-size-complex="12pt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Times New Roman" style:font-name-complex="TimesNewRomanPSMT"/>
    </style:style>
    <style:style style:name="T33" style:family="text">
      <style:text-properties style:text-position="33% 80%"/>
    </style:style>
    <style:style style:name="T34" style:family="text">
      <style:text-properties style:text-position="33% 80%" fo:font-style="italic"/>
    </style:style>
    <style:style style:name="T35" style:family="text">
      <style:text-properties style:font-name="Times New Roman2" fo:font-weight="bold"/>
    </style:style>
    <style:style style:name="T36" style:family="text">
      <style:text-properties style:font-name="serif" fo:font-size="12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7" style:family="text">
      <style:text-properties fo:background-color="transparent" loext:char-shading-value="0"/>
    </style:style>
    <style:style style:name="T38" style:family="text">
      <style:text-properties style:font-name-complex="Ari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-complex="Calibri"/>
    </style:style>
    <style:style style:name="T41" style:family="text">
      <style:text-properties fo:color="#ff6600" fo:font-style="italic" style:text-underline-style="solid" style:text-underline-width="auto" style:text-underline-color="font-color" fo:font-weight="bold" fo:background-color="transparent" style:font-style-asian="italic" style:font-weight-asian="bold" style:font-name-complex="Calibri" style:font-style-complex="italic" style:font-weight-complex="bold" loext:char-shading-value="0"/>
    </style:style>
    <style:style style:name="T42" style:family="text">
      <style:text-properties style:font-name="Segoe UI" fo:font-size="12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3" style:family="text"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8"><text:tab/><text:tab/><text:tab/><text:tab/><text:tab/> <text:s text:c="23"/>Rudna, dnia<text:span text:style-name="T37"> 27</text:span><text:span text:style-name="T37"> marca 2023 </text:span><text:span text:style-name="T37">r.</text:span> </text:p>
      <text:p text:style-name="P11"/>
      <text:p text:style-name="P11"><text:tab/><text:tab/> <text:s text:c="24"/>ZAPYTANIE OFERTOWE</text:p>
      <text:p text:style-name="P42"><text:span text:style-name="T23">Zakład Gospodarki Komunalnej <text:s/>i Mieszkaniowej w Rudnej zaprasza do składania ofert na </text:span><text:span text:style-name="T32">„Zakup i dostawę fabrycznie nowej zalewarki szczelin i spękań”.</text:span></text:p>
      <text:p text:style-name="P9"/>
      <text:p text:style-name="P19"><text:span text:style-name="T19">1. </text:span><text:span text:style-name="T19">Zamawiający: Zakład Gospodarki Komunalnej i Mieszkaniowej, Pl. Zwycięstwa 5, 59-305 Rudna tel. 76/746 70 84, Fax. 76/746 70 80 </text:span><text:span text:style-name="T40">.</text:span></text:p>
      <text:p text:style-name="P20"/>
      <text:p text:style-name="P19"><text:span text:style-name="T19">2. Przedmiot zamówienia:</text:span><text:span text:style-name="T40"> </text:span><text:span text:style-name="T16"><text:s/>„Zakup i dostawa fabrycznie nowej zalewarki szczelin i spękań”.</text:span></text:p>
      <text:p text:style-name="P30"/>
      <text:p text:style-name="P12">Dane techniczne: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Przedmiot zamówienia</text:p>
          </table:table-cell>
          <table:table-cell table:style-name="Tabela1.B1" office:value-type="string">
            <text:p text:style-name="P45">Dane techniczne i elementy wyposażenia proponowane przez Zamawiającego</text:p>
          </table:table-cell>
        </table:table-row>
        <table:table-row table:style-name="Tabela1.2">
          <table:table-cell table:style-name="Tabela1.A1" office:value-type="string">
            <text:p text:style-name="P46"/>
            <text:p text:style-name="P48">Zalewarka szczelin i spękań </text:p>
          </table:table-cell>
          <table:table-cell table:style-name="Tabela1.B1" office:value-type="string">
            <text:p text:style-name="P47"/>
            <text:list xml:id="list7743996530206958449" text:style-name="L1">
              <text:list-item>
                <text:p text:style-name="P66"><text:span text:style-name="T36">Podgrzewanie za pomocą palnika gazowego do 150-200</text:span><text:span text:style-name="T42">°</text:span><text:span text:style-name="T36">C.</text:span></text:p>
              </text:list-item>
              <text:list-item>
                <text:p text:style-name="P68">Termometr na obudowie.</text:p>
              </text:list-item>
              <text:list-item>
                <text:p text:style-name="P68">Mieszadło wewnątrz zbiornika do mieszania masy.</text:p>
              </text:list-item>
              <text:list-item>
                <text:p text:style-name="P68">Spust masy mechaniczny.</text:p>
              </text:list-item>
              <text:list-item>
                <text:p text:style-name="P68">Pojemność zbiornika masy do 80 L.</text:p>
              </text:list-item>
              <text:list-item>
                <text:p text:style-name="P68">Zużycie propanu – 0,5- 0,8 kg/h.</text:p>
              </text:list-item>
              <text:list-item>
                <text:p text:style-name="P68">Ciśnienie robocze w reduktorze – 0,10 – 1,15 (mPa)</text:p>
              </text:list-item>
              <text:list-item>
                <text:p text:style-name="P68">Reduktor gazowy do butli 11 kg.</text:p>
              </text:list-item>
              <text:list-item>
                <text:p text:style-name="P66"><text:span text:style-name="T36">Rodzaj gazu propan – butan (techniczny)</text:span><text:line-break/></text:p>
              </text:list-item>
            </text:list>
          </table:table-cell>
        </table:table-row>
      </table:table>
      <text:p text:style-name="P2"/>
      <text:p text:style-name="P51"><text:span text:style-name="T19">3. Termin realizacji:</text:span><text:span text:style-name="T40"> 14 dni od daty podpisania umowy.</text:span></text:p>
      <text:p text:style-name="P53"><text:span text:style-name="T19">Termin podpisania umowy</text:span><text:span text:style-name="T40"> :7 dni od dnia wyboru najkorzystniejszej oferty.</text:span></text:p>
      <text:p text:style-name="P21"/>
      <text:p text:style-name="P21">4. Miejsce i termin złożenia oferty:</text:p>
      <text:list xml:id="list3898465518931690436" text:style-name="WW8Num5">
        <text:list-header>
          <text:p text:style-name="P70"><text:span text:style-name="T29">4.1.</text:span><text:span text:style-name="T26"> </text:span><text:span text:style-name="T26">Ofertę należy złożyć na skrzynkę e-mail:</text:span><text:span text:style-name="Internet_20_link"><text:span text:style-name="T26"> zgkim@zgkim.rudna.pl</text:span></text:span><text:span text:style-name="T26"> lub przesłać na adres Zakładu Gospodarki Komunalnej i Mieszkaniowej, Pl. Zwycięstwa 5, 59-305 Rudna tel. 76/746 70 84,</text:span></text:p>
          <text:p text:style-name="P71"><text:span text:style-name="T40">Fax. 76/746 70 80 w terminie </text:span><text:span text:style-name="T41">do 05.03.2023 <text:s/>r. do godziny 10.00</text:span></text:p>
          <text:p text:style-name="P73"><text:span text:style-name="T17">4.2. </text:span>Oferty, które wpłyną po terminie nie będą rozpatrywane.</text:p>
          <text:p text:style-name="P73"><text:span text:style-name="T17">4.3.</text:span> Ofertę należy przygotować wypełniając załączony formularz ofertowy – załącznik Nr 1.</text:p>
          <text:p text:style-name="P73"><text:span text:style-name="T17">4.4. </text:span>Oferta musi być podpisana przez osobę upoważnioną do reprezentowania Wykonawcy.</text:p>
          <text:p text:style-name="P70"><text:span text:style-name="Strong_20_Emphasis"><text:span text:style-name="T29">4.5.</text:span></text:span><text:span text:style-name="Strong_20_Emphasis"><text:span text:style-name="T27"> </text:span></text:span><text:span text:style-name="Strong_20_Emphasis"><text:span text:style-name="T27">Zamawiający zastrzega sobie prawo unieważnienia postępowania bez podania przyczyny.</text:span></text:span><text:span text:style-name="T26"> </text:span></text:p>
          <text:p text:style-name="P70"><text:span text:style-name="T29">4.6. </text:span><text:span text:style-name="T26">Osoby do kontaktu z Wykonawcami:</text:span><text:span text:style-name="Domyślna_20_czcionka_20_akapitu"><text:span text:style-name="T26"> Kierownik Wydziału Usług Komunalnych Ireneusz Banach, </text:span></text:span><text:span text:style-name="Domyślna_20_czcionka_20_akapitu"><text:span text:style-name="T29">tel. 76 746 70 88, 609 909 618</text:span></text:span><text:span text:style-name="T29">. </text:span></text:p>
        </text:list-header>
      </text:list>
      <text:p text:style-name="P21"/>
      <text:p text:style-name="P19"><text:span text:style-name="T19">5. </text:span><text:span text:style-name="T19">Cena:</text:span></text:p>
      <text:p text:style-name="P19"><text:span text:style-name="T19">5.1.</text:span><text:span text:style-name="T40"> </text:span><text:span text:style-name="T40">Cena oferty powinna obejmować całkowity koszt wykonania zamówienia, w tym również wszelkie koszty towarzyszące wykonaniu zamówienia.</text:span></text:p>
      <text:p text:style-name="P4"><text:span text:style-name="T17">5.2.</text:span> Cena za wykonanie przedmiotu zamówienia stanowić będzie wynagrodzenie ryczałtowe, które nie podlega zmianie w czasie trwania umowy.</text:p>
      <text:p text:style-name="P20"/>
      <text:p text:style-name="P21">6. Kryterium wyboru ofert:</text:p>
      <text:p text:style-name="P5"><text:span text:style-name="T17">6.</text:span><text:span text:style-name="T17">1.</text:span>Przy wyborze najkorzystniejszej oferty Zamawiający będzie kierował się kryterium najniższej ceny (wartość brutto).</text:p>
      <text:p text:style-name="P5"><text:soft-page-break/><text:span text:style-name="T17">6.</text:span><text:span text:style-name="T17">2 </text:span>Jeżeli Zamawiający nie może dokonać wyboru oferty najkorzystniejszej ze względu na to, że zostały złożone oferty o takiej samej cenie, zamawiający wezwie wykonawców, którzy złożyli te ofert, do złożenia w terminie określonym przez zamawiającego ofert dodatkowych. Sprzedający, składając oferty dodatkowe, nie mogą zaoferować cen wyższych niż zaoferowane w złożonych wcześniej ofertach.</text:p>
      <text:p text:style-name="P21"/>
      <text:p text:style-name="P20"><text:span text:style-name="T17">7. </text:span><text:span text:style-name="T17">Termin i warunki płatności:</text:span></text:p>
      <text:p text:style-name="P20"><text:span text:style-name="T17">7.</text:span><text:span text:style-name="T17">1. </text:span>Rozliczenie przedmiotu zamówienia nastąpi fakturą VAT/rachunkiem.</text:p>
      <text:p text:style-name="P52"><text:span text:style-name="T17">7.2. </text:span><text:span text:style-name="T39">Po</text:span>dstawą wystawienia faktury VAT/rachunku będzie stanowił podpisany przez obie strony protokół odbioru przedmiotu zamówienia.</text:p>
      <text:p text:style-name="P6"><text:span text:style-name="Domyślna_20_czcionka_20_akapitu"><text:span text:style-name="T26"/></text:span></text:p>
      <text:p text:style-name="P6"><text:span text:style-name="Domyślna_20_czcionka_20_akapitu"><text:span text:style-name="T29">8. Ochrona danych osobowych:</text:span></text:span></text:p>
      <text:p text:style-name="P23"><text:span text:style-name="T18">8.1.</text:span><text:span text:style-name="T38"> </text:span><text:span text:style-name="T38">Ochrona danych osobowych Wykonawcy, których administratorem będzie Zamawiający, odbywać się będzie w sposób opisany w klauzuli informacyjnej dot. przetwarzania danych osobowych, stanowiących załącznik umowy.</text:span></text:p>
      <text:p text:style-name="P43"><text:span text:style-name="Domyślna_20_czcionka_20_akapitu"><text:span text:style-name="T30">8.</text:span></text:span><text:span text:style-name="Domyślna_20_czcionka_20_akapitu"><text:span text:style-name="T30">2.</text:span></text:span><text:span text:style-name="Domyślna_20_czcionka_20_akapitu"><text:span text:style-name="T28"> Każda ze stron umowy oświadcza, że w przypadku przekazania drugiej stronie danych osobowych niezbędnych do realizacji umowy, wypełnia wobec osób fizycznych których te dane dotyczą obowiązki informacyjne przewidziane w art 13 i 14 rozporządzenia Parlamentu Europejskiego i Rady (UE) 2016/679 z dnia 27 kwietnia 2016 r., w sprawie ochrony osób fizycznych w związku z przetwarzaniem danych osobowych i w sprawie swobodnego przepływu takich danych oraz uchylenia dyrektywy 95/46/WE (RODO).</text:span></text:span></text:p>
      <text:p text:style-name="P1"><text:span text:style-name="Domyślna_20_czcionka_20_akapitu"><text:span text:style-name="T26"/></text:span></text:p>
      <text:p text:style-name="P20"/>
      <text:p text:style-name="P52"/>
      <text:p text:style-name="P22">Załączniki:</text:p>
      <text:list xml:id="list3557922358716899150" text:style-name="WW8Num7">
        <text:list-item>
          <text:list>
            <text:list-item>
              <text:list>
                <text:list-header>
                  <text:p text:style-name="P72"><text:span text:style-name="T40">1. <text:s/>Formularz oferty – załącznik nr </text:span><text:span text:style-name="T1">1</text:span><text:span text:style-name="T40">.</text:span></text:p>
                  <text:p text:style-name="P72"><text:span text:style-name="T40">2. <text:s/>Oświadczenie wykonawcy – załącznik nr </text:span><text:span text:style-name="T1">2</text:span><text:span text:style-name="T40">.</text:span></text:p>
                  <text:p text:style-name="P74">3. <text:s/>Ochrona danych osobowych (klauzula informacyjna) – załącznik nr 3.</text:p>
                  <text:p text:style-name="P74">4. <text:s/>Zaparafowany wzór umowy – załącznik nr 4.</text:p>
                </text:list-header>
              </text:list>
            </text:list-item>
          </text:list>
        </text:list-item>
      </text:list>
      <text:p text:style-name="P55"/>
      <text:p text:style-name="P55"/>
      <text:p text:style-name="P55"/>
      <text:p text:style-name="P56"><text:tab/><text:tab/><text:tab/>Halina Zbroińska </text:p>
      <text:p text:style-name="P62">Dyrektor </text:p>
      <text:p text:style-name="P62">Zakładu Gospodarki Komunalnej </text:p>
      <text:p text:style-name="P64"><text:span text:style-name="T35"><text:tab/><text:tab/><text:tab/><text:tab/><text:tab/>i Mieszkaniowej w Rudnej</text:span> 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text:tab/><text:tab/><text:tab/><text:tab/><text:tab/><text:tab/><text:tab/></text:p>
      <text:p text:style-name="P17"><text:span text:style-name="T2">Załącznik nr </text:span><text:span text:style-name="T4">1 </text:span></text:p>
      <text:p text:style-name="P14"><text:span text:style-name="T4"><text:tab/><text:tab/><text:tab/><text:tab/><text:tab/><text:tab/></text:span><text:span text:style-name="T2">(pieczęć Wykonawcy) </text:span></text:p>
      <text:p text:style-name="P60"/>
      <text:p text:style-name="P37">FORMULARZ OFERTOWY</text:p>
      <text:p text:style-name="P37"/>
      <text:p text:style-name="P38">do Zakładu Gospodarki Komunalnej i Mieszkaniowej Pl. Zwycięstwa 5,</text:p>
      <text:p text:style-name="P38">59 – 305 Rudna , tel. 076 746 70 84, fax. 076 746 70 80</text:p>
      <text:p text:style-name="P38"/>
      <text:p text:style-name="P34">Nawiązując do zapytania ofertowego z dnia ..............................r. opublikowanego</text:p>
      <text:p text:style-name="P34">w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</text:p>
      <text:p text:style-name="P33"/>
      <text:p text:style-name="P7"><text:span text:style-name="T3">Oferujemy: na </text:span><text:span text:style-name="T6">„Zakup i dostawę fabrycznie nowej zalewarki szczelin i spękań ”.</text:span></text:p>
      <text:p text:style-name="P36">za cenę : </text:p>
      <text:p text:style-name="P36">1. Przedmiot oferowany :</text:p>
      <text:p text:style-name="P36">- nazwa ….........................................................................</text:p>
      <text:p text:style-name="P36">- marka ….........................................................................</text:p>
      <text:p text:style-name="P36">- typ …...............................................................................</text:p>
      <text:p text:style-name="P36">2. Za cenę łączną: ………………………………………………………………………….. zł (brutto)</text:p>
      <text:p text:style-name="P36">słownie: ………………………………………………………………………………………………….</text:p>
      <text:p text:style-name="P39">Do obliczenia powyższej ceny przyjęto stawkę podatku VAT: ....…......%<text:span text:style-name="T20"> <text:s text:c="80"/></text:span></text:p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4">Przedmiot zamówienia</text:p>
          </table:table-cell>
          <table:table-cell table:style-name="Tabela2.A1" office:value-type="string">
            <text:p text:style-name="P45">Dane techniczne i elementy wyposażenia wymagane przez Zamawiającego</text:p>
          </table:table-cell>
          <table:table-cell table:style-name="Tabela2.C1" office:value-type="string">
            <text:p text:style-name="P49">Dane techniczne i elementy wyposażenia proponowane </text:p>
            <text:p text:style-name="P50">przez Wykonawcę</text:p>
          </table:table-cell>
        </table:table-row>
        <table:table-row table:style-name="Tabela2.2">
          <table:table-cell table:style-name="Tabela2.A1" office:value-type="string">
            <text:p text:style-name="P46"/>
            <text:p text:style-name="P48">Zalewarka szczelin i spękań</text:p>
          </table:table-cell>
          <table:table-cell table:style-name="Tabela2.A1" office:value-type="string">
            <text:list xml:id="list2088683694110854721" text:style-name="L2">
              <text:list-item>
                <text:p text:style-name="P67"><text:span text:style-name="T31">Podgrzewanie za pomocą palnika gazowego do 150 – 200</text:span><text:span text:style-name="T43">°C.</text:span></text:p>
              </text:list-item>
              <text:list-item>
                <text:p text:style-name="P69">Termometr na obudowie.</text:p>
              </text:list-item>
              <text:list-item>
                <text:p text:style-name="P69">Mieszadło wewnątrz zbiornika do mieszania masy.</text:p>
              </text:list-item>
              <text:list-item>
                <text:p text:style-name="P69">Spust masy mechaniczny.</text:p>
              </text:list-item>
              <text:list-item>
                <text:p text:style-name="P69">Pojemność zbiornika masy do 80L.</text:p>
              </text:list-item>
              <text:list-item>
                <text:p text:style-name="P69">Zużycie propanu – 0,5 – 0,8 kg/h.</text:p>
              </text:list-item>
              <text:list-item>
                <text:p text:style-name="P69">Ciśnienie robocze w reduktorze – 0,10 – 1,15 (mPa)</text:p>
              </text:list-item>
              <text:list-item>
                <text:p text:style-name="P69">Reduktor gazowy do butli 11 kg.</text:p>
              </text:list-item>
              <text:list-item>
                <text:p text:style-name="P69">Rodzaj gazu propan – butan (techniczny)</text:p>
              </text:list-item>
            </text:list>
          </table:table-cell>
          <table:table-cell table:style-name="Tabela2.C1" office:value-type="string">
            <text:p text:style-name="P3"/>
          </table:table-cell>
        </table:table-row>
      </table:table>
      <text:p text:style-name="P36"/>
      <text:p text:style-name="P36">2. Gwarancja na przedmiot zamówienia zostaje udzielona na okres ……………………………………... miesięcy</text:p>
      <text:p text:style-name="P33"/>
      <text:p text:style-name="P33">Termin realizacji - ..........................................................................………</text:p>
      <text:p text:style-name="P10"/>
      <text:p text:style-name="P35">Upełnomocniony przedstawiciel</text:p>
      <text:p text:style-name="P33"/>
      <text:p text:style-name="P33"/>
      <text:p text:style-name="P41">..........................................</text:p>
      <text:p text:style-name="P16"><text:span text:style-name="T11"><text:s text:c="19"/></text:span><text:span text:style-name="T12">(</text:span><text:span text:style-name="T13">podpis, pieczęć</text:span><text:span text:style-name="T12">)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27">Załącznik nr 2</text:p>
      <text:p text:style-name="P54"><text:tab/><text:tab/><text:tab/><text:tab/><text:tab/><text:tab/>(pieczęć Wykonawcy) </text:p>
      <text:p text:style-name="P57"/>
      <text:p text:style-name="P57"/>
      <text:p text:style-name="P57"/>
      <text:p text:style-name="P57"/>
      <text:p text:style-name="P57"/>
      <text:p text:style-name="P28">OŚWIADCZENIE WYKONAWCY</text:p>
      <text:p text:style-name="P31"/>
      <text:p text:style-name="P7"><text:span text:style-name="T5">Wyrażamy chęć uczestnictwa w postępowaniu prowadzonym w trybie zapytania ofertowego organizowanym przez ZGKIM Rudna na wykonanie zadania:</text:span><text:span text:style-name="T6"> „Zakup i dostawę fabrycznie nowej zalewarki szczelin i spękań”.</text:span></text:p>
      <text:p text:style-name="P25">w terminie i pod warunkami określonymi w zapytaniu ofertowym. </text:p>
      <text:p text:style-name="P25"/>
      <text:list xml:id="list1155303527832393165" text:style-name="L3">
        <text:list-item>
          <text:p text:style-name="P75"><text:span text:style-name="T14">Oświadczamy, że posiadamy uprawnienia niezbędne do wykonania prac lub czynności określonych w zapytaniu</text:span><text:span text:style-name="T15">.</text:span></text:p>
        </text:list-item>
        <text:list-item>
          <text:p text:style-name="P75"><text:span text:style-name="T22">Oświadczamy, że posiadamy niezbędną wiedzę i doświadczenie, potencjał ekonomiczny i techniczny, a także pracowników zdolnych do wykonania zamówienia;</text:span> </text:p>
        </text:list-item>
        <text:list-item>
          <text:p text:style-name="P75"><text:span text:style-name="T22">Oświadczamy, że znajdujemy się w sytuacji finansowej zapewniającej wykonanie zamówienia;</text:span> </text:p>
        </text:list-item>
        <text:list-item>
          <text:p text:style-name="P75"><text:span text:style-name="T22">Oświadczamy, że zapoznaliśmy się ze szczegółowymi warunkami postępowania zawartymi w zaproszeniu oraz  przyjmujemy je bez zastrzeżeń;</text:span> </text:p>
        </text:list-item>
        <text:list-item>
          <text:p text:style-name="P75"><text:span text:style-name="T22">Oświadczamy, że zobowiązujemy się w razie wyboru naszej oferty do  podpisania w wyznaczonym przez Zamawiającego terminie umowy.</text:span> </text:p>
        </text:list-item>
        <text:list-item>
          <text:p text:style-name="P75"><text:span text:style-name="T22">Oświadczamy, że zdobyliśmy wszelkie informacje, które mogą być niezbędne i konieczne do przygotowania oferty oraz podpisania umowy;</text:span> </text:p>
        </text:list-item>
        <text:list-item>
          <text:p text:style-name="P75"><text:span text:style-name="T22">Deklarujemy, że wszystkie oświadczenia i informacje zamieszczone w niniejszej „Ofercie” są kompletne, prawdziwe i dokładne w każdym szczególe;</text:span> </text:p>
        </text:list-item>
        <text:list-item>
          <text:p text:style-name="P76">Oświadczamy, że nie podlegamy wykluczeniu z postępowania na podstawie art. 108-art. 111  Ustawy z dnia 11 września 2019 r. Prawo zamówień publicznych. </text:p>
        </text:list-item>
      </text:list>
      <text:p text:style-name="Text_20_body">                        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 <text:tab/><text:tab/>Upełnomocniony przedstawiciel</text:p>
      <text:p text:style-name="Text_20_body">Data............................................                        <text:tab/><text:tab/><text:tab/>..........................................</text:p>
      <text:p text:style-name="Text_20_body">   <text:tab/><text:tab/><text:tab/><text:tab/> <text:tab/><text:tab/> <text:span text:style-name="T34">(</text:span><text:span text:style-name="T33">podpis, pieczęć</text:span><text:span text:style-name="T34">)</text:span></text:p>
      <text:p text:style-name="P59"/>
      <text:p text:style-name="P63"/>
      <text:p text:style-name="P61"/>
      <text:p text:style-name="P61"><text:soft-page-break/></text:p>
      <text:p text:style-name="P61"/>
      <text:p text:style-name="P27">Załącznik nr 3</text:p>
      <text:p text:style-name="P57">(pieczęć Wykonawcy) </text:p>
      <text:p text:style-name="P57"/>
      <text:p text:style-name="P58"/>
      <text:p text:style-name="P29">OŚWIADCZENIE WYKONAWCY</text:p>
      <text:p text:style-name="P29"/>
      <text:p text:style-name="P26">Oświadczam, że wypełniłem obowiązki informacyjne przewidziane w art. 13 lub art 14 RODO * wobec osób fizycznych, od których dane osobowe bezpośrednio lub pośrednio pozyskałem w celu ubiegania się o udzielenie zamówienia publicznego w niniejszym postępowaniu.**</text:p>
      <text:p text:style-name="P26"/>
      <text:p text:style-name="P26"/>
      <text:p text:style-name="P26"/>
      <text:p text:style-name="P26"/>
      <text:p text:style-name="P15"><text:span text:style-name="T7"><text:s text:c="46"/></text:span><text:span text:style-name="T8">………………………………………………………………………</text:span></text:p>
      <text:p text:style-name="P15"><text:span text:style-name="T7"><text:s text:c="45"/></text:span><text:span text:style-name="T9"><text:s text:c="3"/></text:span><text:span text:style-name="T10">( Podpis osoby zobowiązanej do przekazania obowiązku informacyjnego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>* Rozporządzenie Parlamentu Europejskiego i Radu (UE) 2016/679 z dnia 27 kwietnia 2016 r. w sprawie ochrony osób fizycznych w związku z przetwarzaniem danych osobowych i w sprawie swobodnego przepływu takich danych oraz uchylenia dyrektywy 95/46/WE (ogólne rozporządzenie o ochronie danych) (Dz. Urz UE L 119 z 04.05.2016, str. 1).</text:p>
      <text:p text:style-name="P26"/>
      <text:p text:style-name="P24">**W przypadku gdy wykonawca nie przekazuje danych osobowych innych niż bezpośrednio jego dotyczących lub zachodzi wyłącznie stosowanie obowiązku informacyjnego, stosownie do art. 13 ust. 4 lub art. 14 ust. 5 RODO treści oświadczenia wykonawca nie składa (usuniecie treści oświadczenia nr przez jego wykreślenie).</text:p>
      <text:p text:style-name="P24"/>
      <text:p text:style-name="P24"/>
      <text:p text:style-name="P18"><text:span text:style-name="T21"><text:s text:c="22"/></text:span><text:span text:style-name="T24"><text:s/></text:span><text:span text:style-name="T25"><text:s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Segoe UI" svg:font-family="'Segoe UI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SimSun" svg:font-family="SimSun, 宋体" style:font-pitch="variable"/>
    <style:font-face style:name="TimesNewRomanPS-BoldMT" svg:font-family="TimesNewRomanPS-BoldMT, 'Times New Roman'" style:font-pitch="variable"/>
    <style:font-face style:name="TimesNewRomanPS-ItalicMT" svg:font-family="TimesNewRomanPS-ItalicMT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4pt" fo:font-weight="bold" style:letter-kerning="true" style:font-size-asian="14pt" style:font-weight-asian="bold" style:font-name-complex="Garamon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>
      <style:text-properties style:font-name="Calibri" fo:font-size="11pt" style:font-size-asian="11pt" style:font-name-complex="Calibri" style:font-size-complex="11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="Calibri" style:font-name-asian="SimSun" style:font-name-complex="Calibri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/>
    <style:style style:name="WW8Num3z1" style:family="text"/>
    <style:style style:name="WW8Num3z2" style:family="text">
      <style:text-properties style:font-name="Calibri" style:font-name-asian="SimSun" style:font-name-complex="Calibri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>
      <style:text-properties style:font-name="Calibri" fo:font-size="11pt" style:font-size-asian="11pt" style:font-name-complex="Calibri" style:font-size-complex="11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style:text-line-through-style="none" style:text-position="0% 100%" style:font-name="Calibri" fo:font-size="10.5pt" fo:font-style="normal" style:text-underline-style="none" fo:font-weight="normal" fo:background-color="transparent" style:font-name-asian="Calibri" style:font-size-asian="10.5pt" style:font-style-asian="normal" style:font-weight-asian="normal" style:font-name-complex="Calibri"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4.4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8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4.4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0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8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Calibri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29T08:39:10.35</dc:date>
    <meta:editing-duration>PT3H58M8S</meta:editing-duration>
    <meta:editing-cycles>31</meta:editing-cycles>
    <meta:generator>OpenOffice/4.1.2$Win32 OpenOffice.org_project/412m3$Build-9782</meta:generator>
    <meta:print-date>2023-03-16T08:40:47.096000000</meta:print-date>
    <dc:creator>Jolanta Kościelniak</dc:creator>
    <meta:document-statistic meta:table-count="2" meta:image-count="0" meta:object-count="0" meta:page-count="5" meta:paragraph-count="111" meta:word-count="1063" meta:character-count="8774"/>
  </office:meta>
</office:document-meta>
</file>