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, Verdana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.339cm"/>
    </style:style>
    <style:style style:name="Tabela1.C" style:family="table-column">
      <style:table-column-properties style:column-width="1.73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1.196cm"/>
    </style:style>
    <style:style style:name="Tabela1.F" style:family="table-column">
      <style:table-column-properties style:column-width="4.251cm"/>
    </style:style>
    <style:style style:name="Tabela1.G" style:family="table-column">
      <style:table-column-properties style:column-width="4.26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88" style:family="table-row">
      <style:table-row-properties style:min-row-height="0.688cm"/>
    </style:style>
    <style:style style:name="P1" style:family="paragraph" style:parent-style-name="Standard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style:font-name="Times New Roman" officeooo:paragraph-rsid="000c2cb7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c2cb7" style:font-size-asian="10pt" style:font-name-complex="Times New Roman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0d4c00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bold" officeooo:paragraph-rsid="00134c87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0c2cb7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0d4c00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0cac5e" officeooo:paragraph-rsid="000cac5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0d49c3" officeooo:paragraph-rsid="000d49c3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0d4c00" officeooo:paragraph-rsid="000d4c0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9pt" fo:font-style="italic" fo:font-weight="bold" officeooo:paragraph-rsid="001674a1" style:font-size-asian="9pt" style:font-style-asian="italic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italic" fo:font-weight="bold" officeooo:paragraph-rsid="00117811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fo:font-weight="normal" officeooo:paragraph-rsid="0011781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fo:font-weight="normal" officeooo:paragraph-rsid="001674a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cm" style:auto-text-indent="false"/>
      <style:text-properties style:font-name="Times New Roman" fo:font-size="10pt" officeooo:paragraph-rsid="001eb95b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indent="0cm" style:auto-text-indent="false"/>
      <style:text-properties officeooo:paragraph-rsid="001eb95b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c2cb7" style:font-size-asian="18pt" style:font-weight-asian="bold" style:font-name-complex="Times New Roman" style:font-size-complex="14pt" style:font-weight-complex="bold"/>
    </style:style>
    <style:style style:name="P17" style:family="paragraph" style:parent-style-name="Standard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674a1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text-properties style:font-name="Times New Roman" fo:font-size="10pt" style:font-size-asian="10pt" style:font-name-complex="Times New Roman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officeooo:paragraph-rsid="001674a1" style:font-size-asian="10pt" style:font-name-complex="Times New Roman" style:font-size-complex="10pt"/>
    </style:style>
    <style:style style:name="P21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text-properties style:font-name="Times New Roman" fo:font-size="10pt" fo:font-style="normal" fo:font-weight="normal" officeooo:rsid="000d4c00" officeooo:paragraph-rsid="000d4c00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style:font-name="Times New Roman" fo:font-size="10pt" fo:font-style="normal" fo:font-weight="normal" officeooo:rsid="000f0335" officeooo:paragraph-rsid="000f033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-0.508cm" style:type="right"/>
          <style:tab-stop style:position="0.127cm"/>
        </style:tab-stops>
      </style:paragraph-properties>
      <style:text-properties style:font-name="Times New Roman" fo:font-size="10pt" fo:font-weight="bold" officeooo:paragraph-rsid="001674a1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0pt" fo:font-weight="bold" officeooo:paragraph-rsid="001674a1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1pt" fo:font-style="italic" fo:font-weight="bold" officeooo:paragraph-rsid="001674a1" style:font-size-asian="11pt" style:font-style-asian="italic" style:font-weight-asian="bold" style:font-name-complex="Times New Roman" style:font-size-complex="11pt"/>
    </style:style>
    <style:style style:name="P27" style:family="paragraph" style:parent-style-name="Standard">
      <style:paragraph-properties fo:text-align="start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1pt" fo:font-style="normal" fo:font-weight="normal" officeooo:rsid="001674a1" officeooo:paragraph-rsid="001674a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9pt" officeooo:paragraph-rsid="001674a1" style:font-size-asian="9pt" style:font-name-complex="Times New Roman" style:font-size-complex="10pt"/>
    </style:style>
    <style:style style:name="P29" style:family="paragraph" style:parent-style-name="Standard">
      <style:paragraph-properties>
        <style:tab-stops>
          <style:tab-stop style:position="0.501cm" style:type="right"/>
          <style:tab-stop style:position="0.72cm"/>
        </style:tab-stops>
      </style:paragraph-properties>
      <style:text-properties officeooo:paragraph-rsid="001674a1"/>
    </style:style>
    <style:style style:name="P30" style:family="paragraph" style:parent-style-name="Standard">
      <style:paragraph-properties fo:text-align="justify" style:justify-single-word="false"/>
      <style:text-properties officeooo:paragraph-rsid="000d4c00"/>
    </style:style>
    <style:style style:name="P31" style:family="paragraph" style:parent-style-name="Standard">
      <style:paragraph-properties fo:text-align="start" style:justify-single-word="false"/>
      <style:text-properties officeooo:paragraph-rsid="00134c87"/>
    </style:style>
    <style:style style:name="P32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" fo:font-size="10pt" officeooo:paragraph-rsid="000d4c00" style:font-size-asian="10pt" style:font-name-complex="Times New Roman" style:font-size-complex="10pt"/>
    </style:style>
    <style:style style:name="P33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" fo:font-size="10pt" officeooo:paragraph-rsid="001ff1cb" style:font-size-asian="10pt" style:font-name-complex="Times New Roman" style:font-size-complex="10pt"/>
    </style:style>
    <style:style style:name="P34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" fo:font-size="10pt" officeooo:rsid="000d4c00" officeooo:paragraph-rsid="000d4c00" style:font-size-asian="10pt" style:font-name-complex="Times New Roman" style:font-size-complex="10pt"/>
    </style:style>
    <style:style style:name="P35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" fo:font-size="10pt" officeooo:rsid="000d4c00" officeooo:paragraph-rsid="001ff1cb" style:font-size-asian="10pt" style:font-name-complex="Times New Roman" style:font-size-complex="10pt"/>
    </style:style>
    <style:style style:name="P36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" fo:font-size="10pt" fo:font-weight="bold" officeooo:paragraph-rsid="000d4c00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" fo:font-size="10pt" fo:font-weight="bold" officeooo:rsid="000d4c00" officeooo:paragraph-rsid="000d4c00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" fo:font-size="10pt" fo:font-weight="bold" officeooo:rsid="000f0335" officeooo:paragraph-rsid="000f0335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" fo:font-size="10pt" fo:font-style="normal" fo:font-weight="bold" officeooo:rsid="000f0335" officeooo:paragraph-rsid="000f0335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P40" style:family="paragraph" style:parent-style-name="Standard">
      <style:paragraph-properties fo:margin-left="0.81cm" fo:margin-right="0cm" fo:text-align="center" style:justify-single-word="false" fo:text-indent="-0.771cm" style:auto-text-indent="false" style:snap-to-layout-grid="false"/>
      <style:text-properties style:font-name="Times New Roman" fo:font-size="10pt" fo:font-style="normal" fo:font-weight="bold" officeooo:paragraph-rsid="000fd762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P41" style:family="paragraph" style:parent-style-name="Standard">
      <style:paragraph-properties fo:margin-left="0.81cm" fo:margin-right="0cm" fo:text-align="center" style:justify-single-word="false" fo:text-indent="-0.771cm" style:auto-text-indent="false"/>
      <style:text-properties style:font-name="Times New Roman" fo:font-size="10pt" fo:font-style="normal" fo:font-weight="bold" officeooo:paragraph-rsid="000f0335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P42" style:family="paragraph" style:parent-style-name="Standard">
      <style:paragraph-properties fo:margin-left="0.81cm" fo:margin-right="0cm" fo:text-align="center" style:justify-single-word="false" fo:text-indent="-0.771cm" style:auto-text-indent="false" style:snap-to-layout-grid="false"/>
      <style:text-properties style:font-name="Times New Roman" fo:font-size="10pt" fo:font-style="normal" fo:font-weight="bold" officeooo:paragraph-rsid="000fd76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3" style:family="paragraph" style:parent-style-name="Standard">
      <style:paragraph-properties fo:margin-left="0.81cm" fo:margin-right="0cm" fo:text-align="justify" style:justify-single-word="false" fo:text-indent="-0.771cm" style:auto-text-indent="false"/>
      <style:text-properties style:font-name="Times New Roman" fo:font-size="10pt" fo:font-style="normal" fo:font-weight="bold" officeooo:paragraph-rsid="00134c87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Standard">
      <style:paragraph-properties fo:margin-left="0.81cm" fo:margin-right="0cm" fo:text-align="justify" style:justify-single-word="false" fo:text-indent="-0.771cm" style:auto-text-indent="false"/>
      <style:text-properties style:font-name="Times New Roman" fo:font-size="10pt" fo:font-style="normal" fo:font-weight="bold" officeooo:paragraph-rsid="0014efa8" style:font-size-asian="10pt" style:font-style-asian="normal" style:font-weight-asian="bold" style:font-name-complex="Arial" style:font-size-complex="10pt" style:font-style-complex="normal" style:font-weight-complex="bold"/>
    </style:style>
    <style:style style:name="P45" style:family="paragraph" style:parent-style-name="Standard">
      <style:paragraph-properties fo:margin-left="0.81cm" fo:margin-right="0cm" fo:text-align="start" style:justify-single-word="false" fo:text-indent="-0.771cm" style:auto-text-indent="false" style:snap-to-layout-grid="false"/>
      <style:text-properties style:font-name="Times New Roman" fo:font-size="10pt" fo:font-style="normal" fo:font-weight="normal" officeooo:rsid="000f0335" officeooo:paragraph-rsid="001eb95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6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d4c00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style:font-name="Times New Roman" fo:font-size="11pt" fo:font-style="italic" fo:font-weight="bold" officeooo:paragraph-rsid="000c2cb7" style:font-size-asian="11pt" style:font-style-asian="italic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style:font-name="Times New Roman" fo:font-size="11pt" fo:font-style="italic" fo:font-weight="bold" officeooo:paragraph-rsid="00117811" style:font-size-asian="11pt" style:font-style-asian="italic" style:font-weight-asian="bold" style:font-name-complex="Times New Roman" style:font-size-complex="10pt" style:font-style-complex="normal" style:font-weight-complex="normal"/>
    </style:style>
    <style:style style:name="P49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style:font-name="Times New Roman" fo:font-size="11pt" fo:font-style="normal" fo:font-weight="normal" officeooo:paragraph-rsid="0011781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0" style:family="paragraph" style:parent-style-name="Standard">
      <style:paragraph-properties fo:margin-left="0.81cm" fo:margin-right="0cm" fo:text-align="start" style:justify-single-word="false" fo:text-indent="-0.771cm" style:auto-text-indent="false"/>
      <style:text-properties officeooo:paragraph-rsid="00117811"/>
    </style:style>
    <style:style style:name="P51" style:family="paragraph" style:parent-style-name="Standard">
      <style:paragraph-properties fo:margin-left="0.63cm" fo:margin-right="0cm" fo:margin-top="0.106cm" fo:margin-bottom="0cm" loext:contextual-spacing="false" fo:text-align="justify" style:justify-single-word="false" fo:text-indent="-0.63cm" style:auto-text-indent="false"/>
      <style:text-properties style:font-name="Times New Roman" officeooo:paragraph-rsid="000d49c3"/>
    </style:style>
    <style:style style:name="P52" style:family="paragraph" style:parent-style-name="Standard">
      <style:paragraph-properties fo:margin-left="0.63cm" fo:margin-right="0cm" fo:margin-top="0.106cm" fo:margin-bottom="0cm" loext:contextual-spacing="false" fo:text-indent="-0.63cm" style:auto-text-indent="false"/>
      <style:text-properties officeooo:paragraph-rsid="001eb95b"/>
    </style:style>
    <style:style style:name="P53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0c2cb7"/>
    </style:style>
    <style:style style:name="P54" style:family="paragraph" style:parent-style-name="Standard">
      <style:paragraph-properties fo:margin-left="0.63cm" fo:margin-right="0cm" fo:margin-top="0.318cm" fo:margin-bottom="0cm" loext:contextual-spacing="false" fo:text-indent="-0.63cm" style:auto-text-indent="false"/>
      <style:text-properties officeooo:paragraph-rsid="001eb95b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officeooo:paragraph-rsid="000c2cb7"/>
    </style:style>
    <style:style style:name="P5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c2cb7" style:font-size-asian="14pt" style:font-weight-asian="bold" style:font-name-complex="Times New Roman" style:font-size-complex="10pt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officeooo:paragraph-rsid="000c2cb7"/>
    </style:style>
    <style:style style:name="P58" style:family="paragraph" style:parent-style-name="Standard">
      <style:paragraph-properties fo:margin-top="0.247cm" fo:margin-bottom="0cm" loext:contextual-spacing="false"/>
    </style:style>
    <style:style style:name="P59" style:family="paragraph" style:parent-style-name="Standard">
      <style:paragraph-properties fo:margin-left="0cm" fo:margin-right="-0.191cm" fo:margin-top="0.247cm" fo:margin-bottom="0cm" loext:contextual-spacing="false" fo:text-indent="0cm" style:auto-text-indent="false"/>
    </style:style>
    <style:style style:name="P60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style:font-name="Times New Roman" fo:font-size="11pt" fo:font-style="italic" fo:font-weight="bold" officeooo:paragraph-rsid="001674a1" style:font-size-asian="11pt" style:font-style-asian="italic" style:font-weight-asian="bold" style:font-name-complex="Times New Roman" style:font-size-complex="10pt"/>
    </style:style>
    <style:style style:name="P61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style:font-name="Times New Roman" fo:font-size="11pt" fo:font-style="italic" fo:font-weight="bold" officeooo:paragraph-rsid="001674a1" style:font-size-asian="11pt" style:font-style-asian="italic" style:font-weight-asian="bold" style:font-name-complex="Times New Roman" style:font-size-complex="10pt" style:font-style-complex="normal" style:font-weight-complex="normal"/>
    </style:style>
    <style:style style:name="P62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style:font-name="Times New Roman" fo:font-size="11pt" fo:font-style="italic" fo:font-weight="bold" officeooo:paragraph-rsid="000c2cb7" style:font-size-asian="11pt" style:font-style-asian="italic" style:font-weight-asian="bold" style:font-name-complex="Times New Roman" style:font-size-complex="10pt" style:font-weight-complex="bold"/>
    </style:style>
    <style:style style:name="P63" style:family="paragraph" style:parent-style-name="Standard">
      <style:paragraph-properties fo:margin-left="0.039cm" fo:margin-right="0cm" fo:text-align="center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1pt" fo:font-style="italic" fo:font-weight="bold" officeooo:paragraph-rsid="001674a1" style:font-size-asian="11pt" style:font-style-asian="italic" style:font-weight-asian="bold" style:font-name-complex="Times New Roman" style:font-size-complex="11pt"/>
    </style:style>
    <style:style style:name="P64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officeooo:paragraph-rsid="001674a1"/>
    </style:style>
    <style:style style:name="P65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color="#000000" style:font-name="Times New Roman" fo:font-size="10pt" officeooo:paragraph-rsid="00134c87" style:font-size-asian="10pt" style:font-name-complex="Times New Roman" style:font-size-complex="10pt"/>
    </style:style>
    <style:style style:name="P66" style:family="paragraph" style:parent-style-name="Standard">
      <style:paragraph-properties fo:margin-left="0.72cm" fo:margin-right="0cm" fo:text-align="center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9pt" officeooo:paragraph-rsid="001674a1" style:font-size-asian="9pt" style:font-name-complex="Times New Roman" style:font-size-complex="10pt"/>
    </style:style>
    <style:style style:name="P67" style:family="paragraph" style:parent-style-name="Standard">
      <style:paragraph-properties fo:margin-left="0.72cm" fo:margin-right="0cm" fo:text-align="center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9pt" fo:font-weight="bold" officeooo:paragraph-rsid="001674a1" style:font-size-asian="9pt" style:font-weight-asian="bold" style:font-name-complex="Times New Roman" style:font-size-complex="10pt"/>
    </style:style>
    <style:style style:name="P68" style:family="paragraph" style:parent-style-name="Standard">
      <style:paragraph-properties fo:margin-left="0.868cm" fo:margin-right="0cm" fo:margin-top="0.212cm" fo:margin-bottom="0cm" loext:contextual-spacing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Standard">
      <style:paragraph-properties fo:margin-left="0.87cm" fo:margin-right="0cm" fo:margin-top="0.318cm" fo:margin-bottom="0cm" loext:contextual-spacing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Standard">
      <style:paragraph-properties fo:margin-top="0.318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0pt" fo:font-style="normal" fo:font-weight="normal" officeooo:paragraph-rsid="000f033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0pt" fo:font-style="normal" fo:font-weight="normal" officeooo:rsid="001ff1cb" officeooo:paragraph-rsid="001ff1c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0pt" fo:font-style="normal" fo:font-weight="bold" officeooo:paragraph-rsid="000f033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0pt" fo:font-style="normal" fo:font-weight="bold" officeooo:rsid="001ff1cb" officeooo:paragraph-rsid="001ff1cb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5" style:family="paragraph" style:parent-style-name="Standard">
      <style:paragraph-properties fo:margin-left="1.309cm" fo:margin-right="0cm" fo:text-indent="-1.27cm" style:auto-text-indent="false"/>
      <style:text-properties officeooo:paragraph-rsid="00117811"/>
    </style:style>
    <style:style style:name="P76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officeooo:paragraph-rsid="00134c87" style:font-size-asian="10pt" style:font-name-complex="Times New Roman" style:font-size-complex="10pt"/>
    </style:style>
    <style:style style:name="P77" style:family="paragraph" style:parent-style-name="Standard">
      <style:paragraph-properties fo:margin-top="0.106cm" fo:margin-bottom="0cm" loext:contextual-spacing="false"/>
      <style:text-properties style:font-name="Times New Roman" fo:font-size="10pt" fo:font-weight="bold" officeooo:paragraph-rsid="001eb95b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margin-left="0.81cm" fo:margin-right="0cm" fo:text-align="start" style:justify-single-word="false" fo:text-indent="-0.771cm" style:auto-text-indent="false" style:snap-to-layout-grid="false"/>
      <style:text-properties style:font-name="Times New Roman" fo:font-size="10pt" fo:font-style="normal" fo:font-weight="normal" officeooo:rsid="001eb95b" officeooo:paragraph-rsid="001eb95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ce181e" style:font-name="Times New Roman" fo:font-size="11pt" fo:font-style="italic" style:text-underline-style="solid" style:text-underline-width="auto" style:text-underline-color="font-color" fo:font-weight="bold" officeooo:paragraph-rsid="00134c87" style:font-size-asian="11pt" style:font-style-asian="italic" style:font-weight-asian="bold" style:font-name-complex="Times New Roman" style:font-size-complex="10pt" style:font-style-complex="italic" style:font-weight-complex="bold"/>
    </style:style>
    <style:style style:name="P80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fo:font-weight="normal" officeooo:paragraph-rsid="001674a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1" style:family="paragraph" style:parent-style-name="Standard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82" style:family="paragraph" style:parent-style-name="Standard">
      <style:paragraph-properties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officeooo:paragraph-rsid="001674a1"/>
    </style:style>
    <style:style style:name="P83" style:family="paragraph" style:parent-style-name="Standard" style:list-style-name="WW8Num2">
      <style:paragraph-properties fo:margin-left="0.039cm" fo:margin-right="0cm" fo:text-align="start" style:justify-single-word="false" fo:text-indent="0cm" style:auto-text-indent="false"/>
      <style:text-properties style:font-name="Times New Roman" fo:font-size="11pt" fo:font-style="normal" fo:font-weight="normal" officeooo:paragraph-rsid="001674a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4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1pt" officeooo:paragraph-rsid="000d4c00" style:font-size-asian="11pt" style:font-name-complex="Times New Roman" style:font-size-complex="10pt"/>
    </style:style>
    <style:style style:name="P85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tyle="normal" fo:font-weight="normal" officeooo:rsid="000d4c00" officeooo:paragraph-rsid="000d4c00" style:font-style-asian="normal" style:font-weight-asian="normal" style:font-style-complex="normal" style:font-weight-complex="normal"/>
    </style:style>
    <style:style style:name="P86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tyle="normal" fo:font-weight="normal" officeooo:paragraph-rsid="000d4c00" style:font-style-asian="normal" style:font-weight-asian="normal" style:font-style-complex="normal" style:font-weight-complex="normal"/>
    </style:style>
    <style:style style:name="P87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tyle="normal" fo:font-weight="normal" officeooo:rsid="000f0335" officeooo:paragraph-rsid="000f0335" style:font-style-asian="normal" style:font-weight-asian="normal" style:font-style-complex="normal" style:font-weight-complex="normal"/>
    </style:style>
    <style:style style:name="P88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0d4c00" officeooo:paragraph-rsid="000d4c00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0f0335" officeooo:paragraph-rsid="000f0335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0f0335" officeooo:paragraph-rsid="001eb95b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paragraph-rsid="000d4c00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0fd762" officeooo:paragraph-rsid="001eb95b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0fd762" officeooo:paragraph-rsid="000fd762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1eb95b" officeooo:paragraph-rsid="001eb95b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117811" officeooo:paragraph-rsid="00117811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134c87" officeooo:paragraph-rsid="00134c87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134c87" officeooo:paragraph-rsid="0014efa8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134c87" officeooo:paragraph-rsid="001674a1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14efa8" officeooo:paragraph-rsid="0014efa8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1674a1" officeooo:paragraph-rsid="001674a1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style:font-name="Times New Roman" fo:font-size="10pt" fo:font-style="normal" fo:font-weight="normal" officeooo:rsid="000f0335" officeooo:paragraph-rsid="001eb95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2" style:family="paragraph" style:parent-style-name="Heading_20_1">
      <style:paragraph-properties fo:margin-left="0.81cm" fo:margin-right="0cm" fo:text-align="center" style:justify-single-word="false" fo:text-indent="-0.771cm" style:auto-text-indent="false"/>
      <style:text-properties style:font-name="Times New Roman" fo:font-size="10pt" fo:font-style="normal" fo:font-weight="bold" officeooo:rsid="001eb95b" officeooo:paragraph-rsid="001eb95b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Heading_20_1">
      <style:paragraph-properties fo:margin-left="0.81cm" fo:margin-right="0cm" fo:text-align="start" style:justify-single-word="false" fo:text-indent="-0.771cm" style:auto-text-indent="false"/>
      <style:text-properties officeooo:paragraph-rsid="000d4c00"/>
    </style:style>
    <style:style style:name="P10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2" style:family="text"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weight-complex="bold"/>
    </style:style>
    <style:style style:name="T3" style:family="text">
      <style:text-properties fo:color="#000000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fo:font-size="9pt" style:font-size-asian="9pt" style:font-name-complex="Times New Roman" style:font-size-complex="9pt" style:font-weight-complex="bold"/>
    </style:style>
    <style:style style:name="T6" style:family="text">
      <style:text-properties fo:color="#000000" fo:font-size="9pt" officeooo:rsid="001d5a8f" style:font-size-asian="9pt" style:font-name-complex="Times New Roman" style:font-size-complex="9pt" style:font-weight-complex="bold"/>
    </style:style>
    <style:style style:name="T7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9pt" style:font-size-asian="9pt" style:font-name-complex="Times New Roman" style:font-size-complex="10pt"/>
    </style:style>
    <style:style style:name="T1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220bbe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28a1c3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9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2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21" style:family="text">
      <style:text-properties style:font-name="Times New Roman" fo:font-size="11pt" fo:font-style="italic" fo:font-weight="bold" officeooo:rsid="00117811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22" style:family="text">
      <style:text-properties style:font-name="Times New Roman" fo:font-size="11pt" fo:font-style="italic" fo:font-weight="bold" officeooo:rsid="001674a1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23" style:family="text">
      <style:text-properties style:font-name="Times New Roman" fo:font-size="11pt" fo:font-style="italic" fo:font-weight="bold" officeooo:rsid="00170648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24" style:family="text">
      <style:text-properties style:font-name="Times New Roman" fo:font-size="11pt" fo:font-style="italic" fo:font-weight="bold" officeooo:rsid="00170648" style:font-size-asian="11pt" style:font-style-asian="italic" style:font-weight-asian="bold" style:font-name-complex="Times New Roman" style:font-size-complex="11pt"/>
    </style:style>
    <style:style style:name="T25" style:family="text">
      <style:text-properties style:font-name="Times New Roman" fo:font-size="11pt" fo:font-style="italic" fo:font-weight="bold" officeooo:rsid="000d4c00" style:font-size-asian="11pt" style:font-style-asian="italic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1pt" fo:font-style="italic" fo:font-weight="bold" officeooo:rsid="00170648" style:font-size-asian="11pt" style:font-style-asian="italic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1pt" fo:font-style="italic" fo:font-weight="bold" officeooo:rsid="00134c87" style:font-name-asian="Times New Roman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28" style:family="text">
      <style:text-properties style:font-name="Times New Roman" fo:font-size="11pt" fo:font-style="italic" fo:font-weight="bold" officeooo:rsid="00170648" style:font-name-asian="Times New Roman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29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31" style:family="text">
      <style:text-properties fo:font-variant="normal" fo:text-transform="none" fo:color="#000000" fo:font-size="10pt" fo:letter-spacing="normal" fo:font-style="normal" fo:font-weight="normal" officeooo:rsid="000c2cb7" style:font-size-asian="10pt" style:font-style-asian="normal" style:font-weight-asian="normal" style:font-name-complex="Times New Roman" style:font-size-complex="10pt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37" style:family="text">
      <style:text-properties fo:font-size="9pt" style:text-underline-style="solid" style:text-underline-width="auto" style:text-underline-color="font-color" fo:font-weight="bold" officeooo:rsid="001901dc" style:font-size-asian="9pt" style:font-weight-asian="bold" style:font-name-complex="Times New Roman" style:font-size-complex="9pt" style:font-weight-complex="bold"/>
    </style:style>
    <style:style style:name="T38" style:family="text">
      <style:text-properties fo:font-size="9pt" style:font-size-asian="9pt" style:font-name-complex="Times New Roman" style:font-size-complex="9pt" style:font-weight-complex="bold"/>
    </style:style>
    <style:style style:name="T39" style:family="text">
      <style:text-properties fo:font-size="9pt" officeooo:rsid="001d5a8f" style:font-size-asian="9pt" style:font-name-complex="Times New Roman" style:font-size-complex="9pt" style:font-weight-complex="bold"/>
    </style:style>
    <style:style style:name="T4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1" style:family="text">
      <style:text-properties fo:font-size="10pt" style:font-size-asian="10pt" style:font-name-complex="Times New Roman" style:font-size-complex="10pt"/>
    </style:style>
    <style:style style:name="T42" style:family="text">
      <style:text-properties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43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4" style:family="text">
      <style:text-properties officeooo:rsid="000d4c00"/>
    </style:style>
    <style:style style:name="T45" style:family="text">
      <style:text-properties style:font-name="Times New Roman1" officeooo:rsid="000d4c00"/>
    </style:style>
    <style:style style:name="T46" style:family="text">
      <style:text-properties style:font-name="Times New Roman1" style:font-name-complex="Arial"/>
    </style:style>
    <style:style style:name="T47" style:family="text">
      <style:text-properties style:font-name-complex="Times New Roman"/>
    </style:style>
    <style:style style:name="T48" style:family="text">
      <style:text-properties style:font-name-asian="Times New Roman"/>
    </style:style>
    <style:style style:name="T49" style:family="text">
      <style:text-properties officeooo:rsid="000fd762"/>
    </style:style>
    <style:style style:name="T50" style:family="text">
      <style:text-properties officeooo:rsid="00117811"/>
    </style:style>
    <style:style style:name="T51" style:family="text">
      <style:text-properties style:font-style-complex="normal" style:font-weight-complex="normal"/>
    </style:style>
    <style:style style:name="T52" style:family="text">
      <style:text-properties officeooo:rsid="001674a1" style:font-style-complex="normal" style:font-weight-complex="normal"/>
    </style:style>
    <style:style style:name="T53" style:family="text">
      <style:text-properties officeooo:rsid="00170648" style:font-style-complex="normal" style:font-weight-complex="normal"/>
    </style:style>
    <style:style style:name="T54" style:family="text">
      <style:text-properties officeooo:rsid="00134c87"/>
    </style:style>
    <style:style style:name="T55" style:family="text">
      <style:text-properties officeooo:rsid="0014efa8"/>
    </style:style>
    <style:style style:name="T56" style:family="text">
      <style:text-properties officeooo:rsid="001674a1"/>
    </style:style>
    <style:style style:name="T57" style:family="text">
      <style:text-properties officeooo:rsid="00170648"/>
    </style:style>
    <style:style style:name="T58" style:family="text">
      <style:text-properties officeooo:rsid="001a9ea5"/>
    </style:style>
    <style:style style:name="T59" style:family="text">
      <style:text-properties officeooo:rsid="001eb95b"/>
    </style:style>
    <style:style style:name="T60" style:family="text">
      <style:text-properties officeooo:rsid="001ff1cb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16">PROTOKÓŁ</text:p>
            <text:p text:style-name="P57"><text:span text:style-name="T32">z okresowej kontroli </text:span><text:span text:style-name="T33">p</text:span><text:span text:style-name="T35">i</text:span><text:span text:style-name="T34">ęcioletniej</text:span><text:span text:style-name="T32"> stanu technicznego</text:span></text:p>
            <text:p text:style-name="P56">budynku mieszkalnego/<text:span text:style-name="T58">budynku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5"><text:span text:style-name="T1">Podstawa prawna: <text:s text:c="7"/></text:span><text:span text:style-name="T2">a</text:span><text:span text:style-name="T36">rt. 62 ust. 1 pkt </text:span><text:span text:style-name="T37">2</text:span><text:span text:style-name="T38"> ustawy z dnia 7 lipca 1994 roku - Prawo budowlane (tekst jednolity Dz. U. z 202</text:span><text:span text:style-name="T39">1</text:span><text:span text:style-name="T38"> r.<text:line-break/> <text:s text:c="38"/>poz. </text:span><text:span text:style-name="T39">2351</text:span><text:span text:style-name="T38"> <text:s/>ze zm.), <text:line-break/> <text:s text:c="16"/></text:span></text:p>
            <text:p text:style-name="P1"><text:span text:style-name="T3"><text:s text:c="38"/></text:span><text:span text:style-name="T4">§ 4 - § 6 <text:s/></text:span><text:span text:style-name="T5">rozporządzenia Ministra Spraw Wewnętrznych i Administracji z dnia 16 sierpnia 1999 roku <text:s/>w<text:line-break/> <text:s text:c="38"/>sprawie warunków <text:s/>technicznych użytkowania budynków mieszkalnych (Dz. U. </text:span><text:span text:style-name="T6">z 1999 r.,</text:span><text:span text:style-name="T5"> nr 74, poz. 836).<text:line-break/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2"><text:span text:style-name="T57">I. </text:span>Zakres kontroli obejmuje sprawdze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53"><text:span text:style-name="T40">1. </text:span><text:span text:style-name="T41">wykonania zaleceń z poprzednich kontroli,</text:span></text:p>
            <text:p text:style-name="P51"><text:span text:style-name="T40">2.</text:span><text:span text:style-name="T41"> </text:span><text:span text:style-name="T30">stanu technicznego i przydatności do użytkowania obiektu budowlanego,  estetyki</text:span></text:p>
            <text:p text:style-name="P51"><text:span text:style-name="T30"><text:s/>obiekt</text:span><text:span text:style-name="T31">u </text:span><text:span text:style-name="T30">budowlanego oraz jego otoczenia,</text:span></text:p>
            <text:p text:style-name="P51"><text:span text:style-name="T7">3.</text:span><text:span text:style-name="T8"> protokół nie obejmuje badania instalacji elektrycznej i piorunochronnej w zakresie stanu sprawności połączeń,</text:span></text:p>
            <text:p text:style-name="P51"><text:span text:style-name="T8"><text:s/>osprzętu,</text:span><text:span text:style-name="T9"> </text:span><text:span text:style-name="T8">zabezpieczeń i środków ochrony od porażeń, oporności izolacji przewodów oraz uziemień instalacji i</text:span></text:p>
            <text:p text:style-name="P51"><text:span text:style-name="T8"><text:s/>aparatów, badania</text:span><text:span text:style-name="T9"> </text:span><text:span text:style-name="T8">instalacji gazowej oraz przewodów kominowych (dymowych, spalinowych, gazowych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">Data kontroli:</text:p>
          </table:table-cell>
          <table:covered-table-cell/>
          <table:table-cell table:style-name="Tabela1.A5" table:number-columns-spanned="3" office:value-type="string">
            <text:p text:style-name="P5">……………………...</text:p>
          </table:table-cell>
          <table:covered-table-cell/>
          <table:covered-table-cell/>
          <table:table-cell table:style-name="Tabela1.A5" office:value-type="string">
            <text:p text:style-name="P2">Data następnej kontroli:</text:p>
          </table:table-cell>
          <table:table-cell table:style-name="Tabela1.A2" office:value-type="string">
            <text:p text:style-name="P5">……………………….</text:p>
          </table:table-cell>
        </table:table-row>
        <table:table-row>
          <table:table-cell table:style-name="Tabela1.A2" table:number-columns-spanned="7" office:value-type="string">
            <text:p text:style-name="P47"><text:span text:style-name="T57">II. </text:span>Informacje ogólne o budy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7">Rodzaj</text:p>
          </table:table-cell>
          <table:covered-table-cell/>
          <table:table-cell table:style-name="Tabela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7">Adres</text:p>
          </table:table-cell>
          <table:covered-table-cell/>
          <table:table-cell table:style-name="Tabela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7">Fotografia obiektu</text:p>
          </table:table-cell>
          <table:covered-table-cell/>
          <table:table-cell table:style-name="Tabela1.A2" table:number-columns-spanned="5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rows-spanned="3" table:number-columns-spanned="2" office:value-type="string">
            <text:p text:style-name="P7">Właściciel lub zarządca</text:p>
          </table:table-cell>
          <table:covered-table-cell/>
          <table:table-cell table:style-name="Tabela1.A5" table:number-columns-spanned="2" office:value-type="string">
            <text:p text:style-name="P7">imię,</text:p>
            <text:p text:style-name="P7">nazwisko, nazwa</text:p>
          </table:table-cell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5" table:number-columns-spanned="2" office:value-type="string">
            <text:p text:style-name="P7"><text:span text:style-name="T59">a</text:span>dres:</text:p>
          </table:table-cell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5" table:number-columns-spanned="2" office:value-type="string">
            <text:p text:style-name="P7"><text:span text:style-name="T59">t</text:span>elefon:</text:p>
          </table:table-cell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8">Rodzaj konstrukcji</text:p>
          </table:table-cell>
          <table:covered-table-cell/>
          <table:table-cell table:style-name="Tabela1.A2" table:number-columns-spanned="5" office:value-type="string">
            <text:p text:style-name="P68"><draw:custom-shape text:anchor-type="char" draw:z-index="0" draw:style-name="gr1" draw:text-style-name="P104" svg:width="0.466cm" svg:height="0.445cm" svg:x="0.101cm" svg:y="0.16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04" svg:width="0.466cm" svg:height="0.445cm" svg:x="3.159cm" svg:y="0.18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04" svg:width="0.466cm" svg:height="0.445cm" svg:x="6.398cm" svg:y="0.16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04" svg:width="0.466cm" svg:height="0.445cm" svg:x="9.449cm" svg:y="0.182cm"><text:p/><draw:enhanced-geometry svg:viewBox="0 0 21600 21600" draw:type="rectangle" draw:enhanced-path="M 0 0 L 21600 0 21600 21600 0 21600 0 0 Z N"/></draw:custom-shape>żelbetowa <text:s text:c="17"/>murowana <text:s text:c="17"/>drewniana <text:s text:c="17"/>stalowa</text:p>
            <text:p text:style-name="P69"><draw:custom-shape text:anchor-type="char" draw:z-index="3" draw:style-name="gr1" draw:text-style-name="P104" svg:width="0.466cm" svg:height="0.445cm" svg:x="0.101cm" svg:y="0.302cm"><text:p/><draw:enhanced-geometry svg:viewBox="0 0 21600 21600" draw:type="rectangle" draw:enhanced-path="M 0 0 L 21600 0 21600 21600 0 21600 0 0 Z N"/></draw:custom-shape>inna: 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8">Wyposażenie</text:p>
          </table:table-cell>
          <table:covered-table-cell/>
          <table:table-cell table:style-name="Tabela1.A2" table:number-columns-spanned="5" office:value-type="string">
            <text:p text:style-name="P58"><draw:custom-shape text:anchor-type="char" draw:z-index="6" draw:style-name="gr1" draw:text-style-name="P104" svg:width="0.466cm" svg:height="0.445cm" svg:x="0.101cm" svg:y="0.136cm"><text:p/><draw:enhanced-geometry svg:viewBox="0 0 21600 21600" draw:type="rectangle" draw:enhanced-path="M 0 0 L 21600 0 21600 21600 0 21600 0 0 Z N"/></draw:custom-shape><text:span text:style-name="T15"><text:s text:c="9"/></text:span><text:span text:style-name="T12">przewody dymowe, spalinowe, wentylacyjne* - grawitacyjne</text:span></text:p>
            <text:p text:style-name="P59"><draw:custom-shape text:anchor-type="char" draw:z-index="5" draw:style-name="gr1" draw:text-style-name="P104" svg:width="0.466cm" svg:height="0.445cm" svg:x="0.101cm" svg:y="0.15cm"><text:p/><draw:enhanced-geometry svg:viewBox="0 0 21600 21600" draw:type="rectangle" draw:enhanced-path="M 0 0 L 21600 0 21600 21600 0 21600 0 0 Z N"/></draw:custom-shape><text:span text:style-name="T15"><text:s text:c="9"/></text:span><text:span text:style-name="T12">przewody dymowe, spalinowe, wentylacyjne z ciągiem wymuszonym mechanicznie*</text:span></text:p>
            <text:p text:style-name="P58"><draw:custom-shape text:anchor-type="char" draw:z-index="7" draw:style-name="gr1" draw:text-style-name="P104" svg:width="0.466cm" svg:height="0.445cm" svg:x="0.101cm" svg:y="0.178cm"><text:p/><draw:enhanced-geometry svg:viewBox="0 0 21600 21600" draw:type="rectangle" draw:enhanced-path="M 0 0 L 21600 0 21600 21600 0 21600 0 0 Z N"/></draw:custom-shape><text:span text:style-name="T15"><text:s text:c="9"/></text:span><text:span text:style-name="T12">instalacja gazowa: <text:s/>gaz przewodowy, gaz płynny (pojedyncza butla, zbiornik)*</text:span></text:p>
            <text:p text:style-name="P58"><draw:custom-shape text:anchor-type="char" draw:z-index="8" draw:style-name="gr1" draw:text-style-name="P104" svg:width="0.466cm" svg:height="0.445cm" svg:x="0.104cm" svg:y="0.228cm"><text:p/><draw:enhanced-geometry svg:viewBox="0 0 21600 21600" draw:type="rectangle" draw:enhanced-path="M 0 0 L 21600 0 21600 21600 0 21600 0 0 Z N"/></draw:custom-shape><text:span text:style-name="T15"><text:s text:c="9"/></text:span><text:span text:style-name="T12">instalacja: ciepłej wody użytkowej, centralnego ogrzewania*</text:span></text:p>
            <text:p text:style-name="P58"><draw:custom-shape text:anchor-type="char" draw:z-index="9" draw:style-name="gr1" draw:text-style-name="P104" svg:width="0.466cm" svg:height="0.445cm" svg:x="0.104cm" svg:y="0.256cm"><text:p/><draw:enhanced-geometry svg:viewBox="0 0 21600 21600" draw:type="rectangle" draw:enhanced-path="M 0 0 L 21600 0 21600 21600 0 21600 0 0 Z N"/></draw:custom-shape><text:span text:style-name="T15"><text:s text:c="9"/></text:span><text:span text:style-name="T12">instalacje i urządzenia służące ochronie środowiska:…………………………….. …………………………………………………………………………………………...</text:span>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9">Powierzchnia zabudowy budynku</text:p>
          </table:table-cell>
          <table:covered-table-cell/>
          <table:table-cell table:style-name="Tabela1.A5" table:number-columns-spanned="3" office:value-type="string">
            <text:p text:style-name="P5"/>
            <text:p text:style-name="P5">…………………. <text:span text:style-name="T44">m</text:span><text:span text:style-name="T45">²</text:span></text:p>
          </table:table-cell>
          <table:covered-table-cell/>
          <table:covered-table-cell/>
          <table:table-cell table:style-name="Tabela1.A5" office:value-type="string">
            <text:p text:style-name="P17">Wysokość budynku <text:s/></text:p>
            <text:p text:style-name="P19">Ilość kondygnacji</text:p>
          </table:table-cell>
          <table:table-cell table:style-name="Tabela1.A2" office:value-type="string">
            <text:p text:style-name="P6"><text:span text:style-name="T42"><text:s text:c="28"/></text:span><text:span text:style-name="T43">m</text:span></text:p>
          </table:table-cell>
        </table:table-row>
        <table:table-row>
          <table:table-cell table:style-name="Tabela1.A2" table:number-columns-spanned="7" office:value-type="string">
            <text:p text:style-name="P30"><text:span text:style-name="T26">III. </text:span><text:span text:style-name="T25"><text:s/>Sprawdzenie wykonania zaleceń z poprzednich <text:s/>kontroli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7" office:value-type="string">
            <text:p text:style-name="P77">Przed rozpoczęciem kontroli zapoznano się z:</text:p>
            <text:p text:style-name="P52"><text:span text:style-name="T15"><text:s/></text:span><text:span text:style-name="T12">1. <text:s text:c="3"/>protokołami z poprzednich kontroli </text:span><text:span text:style-name="T13">stanu technicznego,</text:span></text:p>
            <text:p text:style-name="P15"><text:span text:style-name="T15"><text:s/></text:span><text:span text:style-name="T12">2. <text:s text:c="4"/>protokołami odbioru robót </text:span><text:span text:style-name="T14">remontowych wykonanych w budynku w okresie od poprzedniej kontroli,</text:span></text:p>
            <text:p text:style-name="P54"><text:span text:style-name="T15"><text:s/></text:span><text:span text:style-name="T12">3. <text:s text:c="3"/>zgłoszeniami użytkowników lokali dot. usterek, uszkodzeń lub zniszczeń elementów budynków,</text:span></text:p>
            <text:p text:style-name="P15"><text:span text:style-name="T15"><text:s/></text:span><text:span text:style-name="T12">4. <text:s text:c="3"/>książką obiektu budowlanego,</text:span></text:p>
            <text:p text:style-name="P15"><text:span text:style-name="T15"><text:s/></text:span><text:span text:style-name="T12">5. <text:s text:c="3"/>dostępną dokumentacją techniczną,</text:span></text:p>
            <text:p text:style-name="P14"><text:span text:style-name="T48"><text:s/></text:span>6. <text:s text:c="3"/>innymi dokumentami mającymi znaczenie dla oceny stanu technicz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3">Element, urządzenie, instalacja</text:p>
          </table:table-cell>
          <table:covered-table-cell/>
          <table:table-cell table:style-name="Tabela1.A5" table:number-columns-spanned="3" office:value-type="string">
            <text:p text:style-name="P3">Zalecenia</text:p>
          </table:table-cell>
          <table:covered-table-cell/>
          <table:covered-table-cell/>
          <table:table-cell table:style-name="Tabela1.A5" office:value-type="string">
            <text:p text:style-name="P3">Stopień wykonania zaleceń</text:p>
          </table:table-cell>
          <table:table-cell table:style-name="Tabela1.A2" office:value-type="string">
            <text:p text:style-name="P3">Uwagi</text:p>
          </table:table-cell>
        </table:table-row>
        <table:table-row>
          <table:table-cell table:style-name="Tabela1.A5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a1.A5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Tabela1.A5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2" table:number-columns-spanned="7" office:value-type="string">
            <text:h text:style-name="P84" text:outline-level="1"/>
            <text:h text:style-name="P84" text:outline-level="1">Ustalenia oraz wnioski po sprawdzeniu stanu technicznego:…………………………………………….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46">W trakcie kontroli ustalono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33">Element, urządzenie,</text:p>
            <text:p text:style-name="P33">instalacja</text:p>
          </table:table-cell>
          <table:covered-table-cell/>
          <table:table-cell table:style-name="Tabela1.A5" table:number-columns-spanned="3" office:value-type="string">
            <text:p text:style-name="P34">Materiał, sposób</text:p>
            <text:p text:style-name="P35"><text:s/>wykonania, mocowania,</text:p>
            <text:p text:style-name="P35">wyposażenie</text:p>
          </table:table-cell>
          <table:covered-table-cell/>
          <table:covered-table-cell/>
          <table:table-cell table:style-name="Tabela1.A5" office:value-type="string">
            <text:p text:style-name="P32">Stan techniczny, zużycie</text:p>
          </table:table-cell>
          <table:table-cell table:style-name="Tabela1.A2" office:value-type="string">
            <text:p text:style-name="P32">Uwagi</text:p>
          </table:table-cell>
        </table:table-row>
        <table:table-row>
          <table:table-cell table:style-name="Tabela1.A2" table:number-columns-spanned="7" office:value-type="string">
            <text:p text:style-name="P36"/>
            <text:p text:style-name="P36">Elementy konstruk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85" text:outline-level="1">1. fundamenty</text:h>
          </table:table-cell>
          <table:covered-table-cell/>
          <table:table-cell table:style-name="Tabela1.A5" table:number-columns-spanned="3" office:value-type="string">
            <text:h text:style-name="P86" text:outline-level="1"/>
          </table:table-cell>
          <table:covered-table-cell/>
          <table:covered-table-cell/>
          <table:table-cell table:style-name="Tabela1.A5" office:value-type="string">
            <text:h text:style-name="P86" text:outline-level="1"/>
          </table:table-cell>
          <table:table-cell table:style-name="Tabela1.A2" office:value-type="string">
            <text:h text:style-name="P86" text:outline-level="1"/>
          </table:table-cell>
        </table:table-row>
        <table:table-row>
          <table:table-cell table:style-name="Tabela1.A5" table:number-columns-spanned="2" office:value-type="string">
            <text:h text:style-name="P85" text:outline-level="1">2. ściany nośne</text:h>
          </table:table-cell>
          <table:covered-table-cell/>
          <table:table-cell table:style-name="Tabela1.A5" table:number-columns-spanned="3" office:value-type="string">
            <text:h text:style-name="P86" text:outline-level="1"/>
          </table:table-cell>
          <table:covered-table-cell/>
          <table:covered-table-cell/>
          <table:table-cell table:style-name="Tabela1.A5" office:value-type="string">
            <text:h text:style-name="P86" text:outline-level="1"/>
          </table:table-cell>
          <table:table-cell table:style-name="Tabela1.A2" office:value-type="string">
            <text:h text:style-name="P86" text:outline-level="1"/>
          </table:table-cell>
        </table:table-row>
        <table:table-row>
          <table:table-cell table:style-name="Tabela1.A5" table:number-columns-spanned="2" office:value-type="string">
            <text:h text:style-name="P85" text:outline-level="1">3. filary</text:h>
          </table:table-cell>
          <table:covered-table-cell/>
          <table:table-cell table:style-name="Tabela1.A5" table:number-columns-spanned="3" office:value-type="string">
            <text:h text:style-name="P86" text:outline-level="1"/>
          </table:table-cell>
          <table:covered-table-cell/>
          <table:covered-table-cell/>
          <table:table-cell table:style-name="Tabela1.A5" office:value-type="string">
            <text:h text:style-name="P86" text:outline-level="1"/>
          </table:table-cell>
          <table:table-cell table:style-name="Tabela1.A2" office:value-type="string">
            <text:h text:style-name="P86" text:outline-level="1"/>
          </table:table-cell>
        </table:table-row>
        <table:table-row>
          <table:table-cell table:style-name="Tabela1.A5" table:number-columns-spanned="2" office:value-type="string">
            <text:h text:style-name="P85" text:outline-level="1">4. stropy</text:h>
          </table:table-cell>
          <table:covered-table-cell/>
          <table:table-cell table:style-name="Tabela1.A5" table:number-columns-spanned="3" office:value-type="string">
            <text:h text:style-name="P86" text:outline-level="1"/>
          </table:table-cell>
          <table:covered-table-cell/>
          <table:covered-table-cell/>
          <table:table-cell table:style-name="Tabela1.A5" office:value-type="string">
            <text:h text:style-name="P86" text:outline-level="1"/>
          </table:table-cell>
          <table:table-cell table:style-name="Tabela1.A2" office:value-type="string">
            <text:h text:style-name="P86" text:outline-level="1"/>
          </table:table-cell>
        </table:table-row>
        <table:table-row>
          <table:table-cell table:style-name="Tabela1.A5" table:number-columns-spanned="2" office:value-type="string">
            <text:h text:style-name="P85" text:outline-level="1">5. konstrukcja dachu</text:h>
          </table:table-cell>
          <table:covered-table-cell/>
          <table:table-cell table:style-name="Tabela1.A5" table:number-columns-spanned="3" office:value-type="string">
            <text:h text:style-name="P86" text:outline-level="1"/>
          </table:table-cell>
          <table:covered-table-cell/>
          <table:covered-table-cell/>
          <table:table-cell table:style-name="Tabela1.A5" office:value-type="string">
            <text:h text:style-name="P86" text:outline-level="1"/>
          </table:table-cell>
          <table:table-cell table:style-name="Tabela1.A2" office:value-type="string">
            <text:h text:style-name="P86" text:outline-level="1"/>
          </table:table-cell>
        </table:table-row>
        <table:table-row>
          <table:table-cell table:style-name="Tabela1.A5" table:number-columns-spanned="2" office:value-type="string">
            <text:h text:style-name="P85" text:outline-level="1">6. <text:span text:style-name="T59">inne (jakie)</text:span></text:h>
          </table:table-cell>
          <table:covered-table-cell/>
          <table:table-cell table:style-name="Tabela1.A5" table:number-columns-spanned="3" office:value-type="string">
            <text:h text:style-name="P86" text:outline-level="1"/>
          </table:table-cell>
          <table:covered-table-cell/>
          <table:covered-table-cell/>
          <table:table-cell table:style-name="Tabela1.A5" office:value-type="string">
            <text:h text:style-name="P86" text:outline-level="1"/>
          </table:table-cell>
          <table:table-cell table:style-name="Tabela1.A2" office:value-type="string">
            <text:h text:style-name="P86" text:outline-level="1"/>
          </table:table-cell>
        </table:table-row>
        <table:table-row>
          <table:table-cell table:style-name="Tabela1.A2" table:number-columns-spanned="7" office:value-type="string">
            <text:p text:style-name="P36"/>
            <text:p text:style-name="P37">Elementy ścian zewnętr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88" text:outline-level="1">1. gzymsy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5" table:number-columns-spanned="2" office:value-type="string">
            <text:p text:style-name="P22">2. attyki</text:p>
          </table:table-cell>
          <table:covered-table-cell/>
          <table:table-cell table:style-name="Tabela1.A5" table:number-columns-spanned="3" office:value-type="string">
            <text:p text:style-name="Standard"/>
          </table:table-cell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5" table:number-columns-spanned="2" office:value-type="string">
            <text:p text:style-name="P22">3. filary</text:p>
          </table:table-cell>
          <table:covered-table-cell/>
          <table:table-cell table:style-name="Tabela1.A5" table:number-columns-spanned="3" office:value-type="string">
            <text:p text:style-name="Standard"/>
          </table:table-cell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5" table:number-columns-spanned="2" office:value-type="string">
            <text:p text:style-name="P22">4. balkony, loggie, tarasy</text:p>
          </table:table-cell>
          <table:covered-table-cell/>
          <table:table-cell table:style-name="Tabela1.A5" table:number-columns-spanned="3" office:value-type="string">
            <text:p text:style-name="Standard"/>
          </table:table-cell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5" table:number-columns-spanned="2" office:value-type="string">
            <text:p text:style-name="P22">5. balustrady</text:p>
          </table:table-cell>
          <table:covered-table-cell/>
          <table:table-cell table:style-name="Tabela1.A5" table:number-columns-spanned="3" office:value-type="string">
            <text:p text:style-name="Standard"/>
          </table:table-cell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5" table:number-columns-spanned="2" office:value-type="string">
            <text:p text:style-name="P22">6. <text:span text:style-name="T59">inne (jakie)</text:span></text:p>
          </table:table-cell>
          <table:covered-table-cell/>
          <table:table-cell table:style-name="Tabela1.A5" table:number-columns-spanned="3" office:value-type="string">
            <text:p text:style-name="Standard"/>
          </table:table-cell>
          <table:covered-table-cell/>
          <table:covered-table-cell/>
          <table:table-cell table:style-name="Tabela1.A5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2" table:number-columns-spanned="7" office:value-type="string">
            <text:h text:style-name="P103" text:outline-level="1"/>
            <text:p text:style-name="P38">Urządzenia i instalacje zamocowane do ścian i dachu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5" table:number-columns-spanned="2" office:value-type="string">
            <text:h text:style-name="P87" text:outline-level="1">1. szyldy, reklamy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2. klimatyzatory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3. anteny, maszty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4. stacje nadawcze</text:h>
            <text:h text:style-name="P87" text:outline-level="1">odbiorcze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5. <text:span text:style-name="T59">inne (jakie)</text:span>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2" table:number-columns-spanned="7" office:value-type="string">
            <text:h text:style-name="P103" text:outline-level="1"/>
            <text:p text:style-name="P38">Pokrycie dachowe, obróbki blacharskie i elementy odwo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87" text:outline-level="1">1. pokrycie dachowe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2. kominy, ławy</text:h>
            <text:h text:style-name="P87" text:outline-level="1"><text:s/>kominiarskie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3. obróbki blacharskie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4. rynny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5. rury spustowe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5" table:number-columns-spanned="2" office:value-type="string">
            <text:h text:style-name="P87" text:outline-level="1">6. <text:span text:style-name="T59">inne (jakie)</text:span></text:h>
          </table:table-cell>
          <table:covered-table-cell/>
          <table:table-cell table:style-name="Tabela1.A5" table:number-columns-spanned="3" office:value-type="string">
            <text:h text:style-name="P103" text:outline-level="1"/>
          </table:table-cell>
          <table:covered-table-cell/>
          <table:covered-table-cell/>
          <table:table-cell table:style-name="Tabela1.A5" office:value-type="string">
            <text:h text:style-name="P103" text:outline-level="1"/>
          </table:table-cell>
          <table:table-cell table:style-name="Tabela1.A2" office:value-type="string">
            <text:h text:style-name="P103" text:outline-level="1"/>
          </table:table-cell>
        </table:table-row>
        <table:table-row>
          <table:table-cell table:style-name="Tabela1.A2" table:number-columns-spanned="7" office:value-type="string">
            <text:h text:style-name="P103" text:outline-level="1"/>
            <text:p text:style-name="P38">Zabezpieczenia przeciwpożarowe budyn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89" text:outline-level="1">1. hydranty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p text:style-name="P23">2. gaśnice</text:p>
          </table:table-cell>
          <table:covered-table-cell/>
          <table:table-cell table:style-name="Tabela1.A5" table:number-columns-spanned="3" office:value-type="string">
            <text:p text:style-name="P21"/>
          </table:table-cell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5" table:number-columns-spanned="2" office:value-type="string">
            <text:p text:style-name="P23">3. drogi ewakuacyjne</text:p>
          </table:table-cell>
          <table:covered-table-cell/>
          <table:table-cell table:style-name="Tabela1.A5" table:number-columns-spanned="3" office:value-type="string">
            <text:p text:style-name="P21"/>
          </table:table-cell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5" table:number-columns-spanned="2" office:value-type="string">
            <text:p text:style-name="P23">4. <text:span text:style-name="T59">inne (jakie)</text:span></text:p>
          </table:table-cell>
          <table:covered-table-cell/>
          <table:table-cell table:style-name="Tabela1.A5" table:number-columns-spanned="3" office:value-type="string">
            <text:p text:style-name="P21"/>
          </table:table-cell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2" table:number-columns-spanned="7" office:value-type="string">
            <text:h text:style-name="P91" text:outline-level="1"/>
            <text:p text:style-name="P39">Instalacje i urządzenia służące ochronie środo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89" text:outline-level="1">1. kanalizacja sanitarna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89" text:outline-level="1">2. kanalizacja deszczowa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89" text:outline-level="1">3. zbiorniki bezodpływowe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89" text:outline-level="1">4. urządzenia do</text:h>
            <text:h text:style-name="P89" text:outline-level="1"><text:s/>oczyszczania ścieków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89" text:outline-level="1">5. odprowadzenie ścieków z</text:h>
            <text:h text:style-name="P89" text:outline-level="1"><text:s/>budynku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89" text:outline-level="1">6. urządzenia filtrujące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89" text:outline-level="1">7. urządzenia wygłuszające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89" text:outline-level="1">8. <text:span text:style-name="T59">inne (jakie)</text:span>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2" table:number-columns-spanned="7" office:value-type="string">
            <text:h text:style-name="P91" text:outline-level="1"/>
            <text:p text:style-name="P39">Instalacja gaz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71">zalecenia wg protokołów z odrębnej kontr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73"/>
            <text:p text:style-name="P73">Przewody kominowe (dymowe, spalinowe i wentylacyjn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71">zalecenia wg protokołów z odrębnej kontr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74">Instalacja elektr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72">zalecenia wg protokołów z odrębnej kontr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41"/>
            <text:p text:style-name="P41">Przejścia przyłączy instalacyjnych przez ściany budyn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90" text:outline-level="1">1. <text:span text:style-name="T59">p</text:span><text:span text:style-name="T47">rzejścia przyłączy</text:span></text:h>
            <text:h text:style-name="P101" text:outline-level="1">instalacyjnych przez</text:h>
            <text:h text:style-name="P101" text:outline-level="1">ściany budynków</text:h>
          </table:table-cell>
          <table:covered-table-cell/>
          <table:table-cell table:style-name="Tabela1.A5" table:number-columns-spanned="3" office:value-type="string">
            <text:h text:style-name="P89" text:outline-level="1"/>
          </table:table-cell>
          <table:covered-table-cell/>
          <table:covered-table-cell/>
          <table:table-cell table:style-name="Tabela1.A5" office:value-type="string">
            <text:h text:style-name="P89" text:outline-level="1"/>
          </table:table-cell>
          <table:table-cell table:style-name="Tabela1.A2" office:value-type="string">
            <text:h text:style-name="P89" text:outline-level="1"/>
          </table:table-cell>
        </table:table-row>
        <text:soft-page-break/>
        <table:table-row>
          <table:table-cell table:style-name="Tabela1.A2" table:number-columns-spanned="7" office:value-type="string">
            <text:p text:style-name="P73"/>
            <text:p text:style-name="P73">Instalacja centralnego ogrze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45">1. <text:span text:style-name="T59">instalacja centralnego</text:span></text:p>
            <text:p text:style-name="P78">ogrzewania</text:p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2" table:number-columns-spanned="7" office:value-type="string">
            <text:h text:style-name="P91" text:outline-level="1"/>
            <text:p text:style-name="P42">Instalacja ciepłej wody użytkowej/ <text:span text:style-name="T59">Instalacja zimnej wo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92" text:outline-level="1">1. <text:span text:style-name="T59">instalacja ciepłej wody</text:span></text:h>
            <text:h text:style-name="P94" text:outline-level="1">użytkowej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2. <text:span text:style-name="T59">instalacja zimnej wody</text:span>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2" table:number-columns-spanned="7" office:value-type="string">
            <text:h text:style-name="P102" text:outline-level="1">Instalacja kanalizacyjna odprowadzająca ścieki z budynku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94" text:outline-level="1">1. instalacja</text:h>
            <text:h text:style-name="P94" text:outline-level="1">kanalizacyjna</text:h>
            <text:h text:style-name="P94" text:outline-level="1">odprowadzająca ścieki </text:h>
            <text:h text:style-name="P94" text:outline-level="1">z budynku</text:h>
          </table:table-cell>
          <table:covered-table-cell/>
          <table:table-cell table:style-name="Tabela1.A5" table:number-columns-spanned="3" office:value-type="string">
            <text:h text:style-name="P102" text:outline-level="1"/>
          </table:table-cell>
          <table:covered-table-cell/>
          <table:covered-table-cell/>
          <table:table-cell table:style-name="Tabela1.A5" office:value-type="string">
            <text:h text:style-name="P102" text:outline-level="1"/>
          </table:table-cell>
          <table:table-cell table:style-name="Tabela1.A2" office:value-type="string">
            <text:h text:style-name="P102" text:outline-level="1"/>
          </table:table-cell>
        </table:table-row>
        <table:table-row>
          <table:table-cell table:style-name="Tabela1.A2" table:number-columns-spanned="7" office:value-type="string">
            <text:h text:style-name="P91" text:outline-level="1"/>
            <text:p text:style-name="P40">In<text:span text:style-name="T49">ne elementy, urządzenia, instalacj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h text:style-name="P93" text:outline-level="1">1. estetyka budynku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2. estetyka otoczenia</text:h>
            <text:h text:style-name="P93" text:outline-level="1"><text:s/>budynku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3. chodniki i drogi wokół</text:h>
            <text:h text:style-name="P93" text:outline-level="1"><text:s/>budynku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4. estetyka ogrodzeń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5. podjazdy dla</text:h>
            <text:h text:style-name="P93" text:outline-level="1"><text:s/>niepełnosprawnych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6. dźwigi osobowe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7. opaska wokół budynku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8. instalacja odgromowa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 table:style-name="Tabela1.88">
          <table:table-cell table:style-name="Tabela1.A5" table:number-columns-spanned="2" office:value-type="string">
            <text:h text:style-name="P93" text:outline-level="1">9. nr policyjny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10. schody zewnętrzne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11. schody wewnętrzne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12. okładziny wewnętrzne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13. tynki wewnętrzne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14. izolacja termiczna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3" text:outline-level="1">15. <text:span text:style-name="T50">stolarka okienna</text:span>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5" text:outline-level="1">16. stolarka drzwiowa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5" text:outline-level="1">17 parapety zewnętrzne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5" text:outline-level="1">18. elewacja budynku –</text:h>
            <text:h text:style-name="P95" text:outline-level="1"><text:s/>tynki, okładziny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5" table:number-columns-spanned="2" office:value-type="string">
            <text:h text:style-name="P95" text:outline-level="1">19. <text:span text:style-name="T60">inne (jakie)</text:span></text:h>
          </table:table-cell>
          <table:covered-table-cell/>
          <table:table-cell table:style-name="Tabela1.A5" table:number-columns-spanned="3" office:value-type="string">
            <text:h text:style-name="P91" text:outline-level="1"/>
          </table:table-cell>
          <table:covered-table-cell/>
          <table:covered-table-cell/>
          <table:table-cell table:style-name="Tabela1.A5" office:value-type="string">
            <text:h text:style-name="P91" text:outline-level="1"/>
          </table:table-cell>
          <table:table-cell table:style-name="Tabela1.A2" office:value-type="string">
            <text:h text:style-name="P91" text:outline-level="1"/>
          </table:table-cell>
        </table:table-row>
        <table:table-row>
          <table:table-cell table:style-name="Tabela1.A2" table:number-columns-spanned="7" office:value-type="string">
            <text:p text:style-name="P50"><text:span text:style-name="T23">IV. </text:span><text:span text:style-name="T20">Określenie zakresu robót remontowych, kolejności </text:span><text:span text:style-name="T21">i terminów </text:span><text:span text:style-name="T20"><text:s/></text:span><text:span text:style-name="T21">ich </text:span><text:span text:style-name="T20">wykonywania:</text:span></text:p>
            <text:p text:style-name="P49">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75"><text:span text:style-name="T24">V. </text:span><text:span text:style-name="T19">Określenie </text:span><text:span text:style-name="T18"><text:s/></text:span><text:span text:style-name="T19">metod i środków użytkowania elementów budynku narażonych na szkodliwe działanie</text:span></text:p>
            <text:p text:style-name="P11">wpływów atmosferycznych i niszczące działanie innych czynników:</text:p>
            <text:p text:style-name="P12">…………………………………………………………………………………………………………………</text:p>
            <text:p text:style-name="P12"><text:soft-page-break/>…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48"><text:span text:style-name="T57">VI. </text:span>Wnioski końcowe: <text:s/></text:p>
            <text:p text:style-name="P76"><draw:custom-shape text:anchor-type="char" draw:z-index="10" draw:style-name="gr1" draw:text-style-name="P104" svg:width="0.466cm" svg:height="0.445cm" svg:x="0.242cm" svg:y="0.39cm"><text:p/><draw:enhanced-geometry svg:viewBox="0 0 21600 21600" draw:type="rectangle" draw:enhanced-path="M 0 0 L 21600 0 21600 21600 0 21600 0 0 Z N"/></draw:custom-shape>budynek znajduje się w należytym stanie technicznym, zapewniającym dalsze, bezpieczne jego użytkowanie,</text:p>
            <text:p text:style-name="P76"><draw:custom-shape text:anchor-type="char" draw:z-index="11" draw:style-name="gr1" draw:text-style-name="P104" svg:width="0.466cm" svg:height="0.445cm" svg:x="0.245cm" svg:y="0.363cm"><text:p/><draw:enhanced-geometry svg:viewBox="0 0 21600 21600" draw:type="rectangle" draw:enhanced-path="M 0 0 L 21600 0 21600 21600 0 21600 0 0 Z N"/></draw:custom-shape>budynek, pomimo tego, iż nie znajduje się w należytym stanie technicznym, nie zagraża życiu lub zdrowiu, bezpieczeństwu mienia bądź środowiska, jednakże wymaga wykonania niezbędnego remontu, <text:s/></text:p>
            <text:p text:style-name="P76"><draw:custom-shape text:anchor-type="char" draw:z-index="13" draw:style-name="gr1" draw:text-style-name="P104" svg:width="0.466cm" svg:height="0.445cm" svg:x="0.245cm" svg:y="0.409cm"><text:p/><draw:enhanced-geometry svg:viewBox="0 0 21600 21600" draw:type="rectangle" draw:enhanced-path="M 0 0 L 21600 0 21600 21600 0 21600 0 0 Z N"/></draw:custom-shape>budynek jest w nieodpowiednim stanie technicznym, mogącym zagrażać życiu lub zdrowiu, bezpieczeństwu mienia bądź środowiska – należy sporządzić ekspertyzę jego stanu technicznego,</text:p>
            <text:p text:style-name="P76"><draw:custom-shape text:anchor-type="char" draw:z-index="12" draw:style-name="gr1" draw:text-style-name="P104" svg:width="0.466cm" svg:height="0.445cm" svg:x="0.245cm" svg:y="0.374cm"><text:p/><draw:enhanced-geometry svg:viewBox="0 0 21600 21600" draw:type="rectangle" draw:enhanced-path="M 0 0 L 21600 0 21600 21600 0 21600 0 0 Z N"/></draw:custom-shape>budynek może zagrażać życiu lub zdrowiu, bezpieczeństwu mienia bądź środowiska – należy zakazać jego użytkowania,</text:p>
            <text:p text:style-name="P76"><draw:custom-shape text:anchor-type="char" draw:z-index="14" draw:style-name="gr1" draw:text-style-name="P104" svg:width="0.466cm" svg:height="0.445cm" svg:x="0.288cm" svg:y="0.346cm"><text:p/><draw:enhanced-geometry svg:viewBox="0 0 21600 21600" draw:type="rectangle" draw:enhanced-path="M 0 0 L 21600 0 21600 21600 0 21600 0 0 Z N"/></draw:custom-shape>budynek jest użytkowany w sposób zagrażający życiu lub zdrowiu ludzi, bezpieczeństwu mienia bądź środowiska – należy zakazać jego użytkowania,</text:p>
            <text:p text:style-name="P76"><draw:custom-shape text:anchor-type="char" draw:z-index="15" draw:style-name="gr1" draw:text-style-name="P104" svg:width="0.466cm" svg:height="0.445cm" svg:x="0.288cm" svg:y="0.321cm"><text:p/><draw:enhanced-geometry svg:viewBox="0 0 21600 21600" draw:type="rectangle" draw:enhanced-path="M 0 0 L 21600 0 21600 21600 0 21600 0 0 Z N"/></draw:custom-shape>budynek znajduje się w nieodpowiednim stanie technicznym, bezpośrednio grożącym zawaleniem, niezbędny zakaz jego użytkowania oraz dokonanie rozbiórki budynku lub jego części.</text:p>
            <text:p text:style-name="P65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31"><text:span text:style-name="T28">VII. </text:span><text:span text:style-name="T27">Klasyfikacja stanu technicznego oraz określenie stopnia zużycia elementów obi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4">* Zasady oceny organoleptycznej stanu zużycia technicznego elementów konstrukcyjnych <text:span text:style-name="T54">budyn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Stan techniczny</text:h>
          </table:table-cell>
          <table:table-cell table:style-name="Tabela1.A5" table:number-columns-spanned="2" office:value-type="string">
            <text:h text:style-name="P96" text:outline-level="1">Procentowe zużycie</text:h>
            <text:h text:style-name="P96" text:outline-level="1">elementu</text:h>
          </table:table-cell>
          <table:covered-table-cell/>
          <table:table-cell table:style-name="Tabela1.A2" table:number-columns-spanned="4" office:value-type="string">
            <text:h text:style-name="P96" text:outline-level="1">Kryterium oceny 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dobry</text:h>
          </table:table-cell>
          <table:table-cell table:style-name="Tabela1.A5" table:number-columns-spanned="2" office:value-type="string">
            <text:h text:style-name="P96" text:outline-level="1">0 - 15 %</text:h>
          </table:table-cell>
          <table:covered-table-cell/>
          <table:table-cell table:style-name="Tabela1.A2" table:number-columns-spanned="4" office:value-type="string">
            <text:h text:style-name="P96" text:outline-level="1">elementy budynku są dobrze utrzymane, nie wykazują zużycia i uszkodzeń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zadowalający</text:h>
          </table:table-cell>
          <table:table-cell table:style-name="Tabela1.A5" table:number-columns-spanned="2" office:value-type="string">
            <text:h text:style-name="P96" text:outline-level="1">16 - 25 %</text:h>
          </table:table-cell>
          <table:covered-table-cell/>
          <table:table-cell table:style-name="Tabela1.A2" table:number-columns-spanned="4" office:value-type="string">
            <text:h text:style-name="P99" text:outline-level="1">elementy budynku utrzymane są w należytym stanie technicznym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średni</text:h>
          </table:table-cell>
          <table:table-cell table:style-name="Tabela1.A5" table:number-columns-spanned="2" office:value-type="string">
            <text:h text:style-name="P96" text:outline-level="1">26 - 40 %</text:h>
          </table:table-cell>
          <table:covered-table-cell/>
          <table:table-cell table:style-name="Tabela1.A2" table:number-columns-spanned="4" office:value-type="string">
            <text:h text:style-name="P99" text:outline-level="1">w elementach budynku występują niewielkie uszkodzenia i ubytki, nie</text:h>
            <text:h text:style-name="P99" text:outline-level="1"><text:s/>zagrażające bezpieczeństwu ludzi lub mienia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zły</text:h>
          </table:table-cell>
          <table:table-cell table:style-name="Tabela1.A5" table:number-columns-spanned="2" office:value-type="string">
            <text:h text:style-name="P96" text:outline-level="1"><text:span text:style-name="T60">41</text:span> - <text:span text:style-name="T60">50</text:span> %</text:h>
          </table:table-cell>
          <table:covered-table-cell/>
          <table:table-cell table:style-name="Tabela1.A2" table:number-columns-spanned="4" office:value-type="string">
            <text:h text:style-name="P99" text:outline-level="1">w elementach budynku występują znaczne uszkodzenia lub ubytki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awaryjny</text:h>
          </table:table-cell>
          <table:table-cell table:style-name="Tabela1.A5" table:number-columns-spanned="2" office:value-type="string">
            <text:h text:style-name="P96" text:outline-level="1"><text:span text:style-name="T46">&gt;</text:span> 50 %</text:h>
          </table:table-cell>
          <table:covered-table-cell/>
          <table:table-cell table:style-name="Tabela1.A2" table:number-columns-spanned="4" office:value-type="string">
            <text:h text:style-name="P99" text:outline-level="1">elementy w złym stanie technicznym, budynek nadaje się do likwidacji</text:h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43"><text:span text:style-name="T17">* Zasady oceny organoleptycznej stanu zużycia technicznego elementów </text:span><text:span text:style-name="T54">wykończeniowych budyn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Stan techniczny</text:h>
          </table:table-cell>
          <table:table-cell table:style-name="Tabela1.A5" table:number-columns-spanned="2" office:value-type="string">
            <text:h text:style-name="P96" text:outline-level="1">Procentowe zużycie</text:h>
            <text:h text:style-name="P96" text:outline-level="1">elementu</text:h>
          </table:table-cell>
          <table:covered-table-cell/>
          <table:table-cell table:style-name="Tabela1.A2" table:number-columns-spanned="4" office:value-type="string">
            <text:h text:style-name="P96" text:outline-level="1">Kryterium oceny 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dobry</text:h>
          </table:table-cell>
          <table:table-cell table:style-name="Tabela1.A5" table:number-columns-spanned="2" office:value-type="string">
            <text:h text:style-name="P97" text:outline-level="1"><text:span text:style-name="T55">0</text:span> - <text:span text:style-name="T55">1</text:span>5 %</text:h>
          </table:table-cell>
          <table:covered-table-cell/>
          <table:table-cell table:style-name="Tabela1.A2" table:number-columns-spanned="4" office:value-type="string">
            <text:h text:style-name="P97" text:outline-level="1">elementy budynku są dobrze utrzymane, nie wykazują zużycia i uszkodzeń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zadowalający</text:h>
          </table:table-cell>
          <table:table-cell table:style-name="Tabela1.A5" table:number-columns-spanned="2" office:value-type="string">
            <text:h text:style-name="P97" text:outline-level="1">16 - <text:span text:style-name="T55">30</text:span> %</text:h>
          </table:table-cell>
          <table:covered-table-cell/>
          <table:table-cell table:style-name="Tabela1.A2" table:number-columns-spanned="4" office:value-type="string">
            <text:h text:style-name="P99" text:outline-level="1">elementy budynku utrzymane są w należytym stanie technicznym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średni</text:h>
          </table:table-cell>
          <table:table-cell table:style-name="Tabela1.A5" table:number-columns-spanned="2" office:value-type="string">
            <text:h text:style-name="P97" text:outline-level="1"><text:span text:style-name="T55">31</text:span> - <text:span text:style-name="T55">45</text:span> %</text:h>
          </table:table-cell>
          <table:covered-table-cell/>
          <table:table-cell table:style-name="Tabela1.A2" table:number-columns-spanned="4" office:value-type="string">
            <text:h text:style-name="P99" text:outline-level="1">w elementach budynku występują niewielkie uszkodzenia i ubytki, nie</text:h>
            <text:h text:style-name="P99" text:outline-level="1"><text:s/>zagrażające bezpieczeństwu ludzi lub mienia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zły</text:h>
          </table:table-cell>
          <table:table-cell table:style-name="Tabela1.A5" table:number-columns-spanned="2" office:value-type="string">
            <text:h text:style-name="P97" text:outline-level="1"><text:span text:style-name="T55">4</text:span>6 - <text:span text:style-name="T55">60</text:span> %</text:h>
          </table:table-cell>
          <table:covered-table-cell/>
          <table:table-cell table:style-name="Tabela1.A2" table:number-columns-spanned="4" office:value-type="string">
            <text:h text:style-name="P99" text:outline-level="1">w elementach budynku występują znaczne uszkodzenia lub ubytki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6" text:outline-level="1">awaryjny</text:h>
          </table:table-cell>
          <table:table-cell table:style-name="Tabela1.A5" table:number-columns-spanned="2" office:value-type="string">
            <text:h text:style-name="P97" text:outline-level="1"><text:span text:style-name="T46">&gt;</text:span> <text:span text:style-name="T55">6</text:span>0 %</text:h>
          </table:table-cell>
          <table:covered-table-cell/>
          <table:table-cell table:style-name="Tabela1.A2" table:number-columns-spanned="4" office:value-type="string">
            <text:h text:style-name="P99" text:outline-level="1">elementy w złym stanie technicznym, do całkowitej wymiany</text:h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44"><text:span text:style-name="T16">* Zasady oceny organoleptycznej stanu zużycia technicznego </text:span><text:span text:style-name="T56">instalacji sanitar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8" text:outline-level="1">Stan techniczny</text:h>
          </table:table-cell>
          <table:table-cell table:style-name="Tabela1.A5" table:number-columns-spanned="2" office:value-type="string">
            <text:h text:style-name="P98" text:outline-level="1">Procentowe zużycie</text:h>
            <text:h text:style-name="P98" text:outline-level="1">elementu</text:h>
          </table:table-cell>
          <table:covered-table-cell/>
          <table:table-cell table:style-name="Tabela1.A2" table:number-columns-spanned="4" office:value-type="string">
            <text:h text:style-name="P98" text:outline-level="1">Kryterium oceny 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8" text:outline-level="1">dobry</text:h>
          </table:table-cell>
          <table:table-cell table:style-name="Tabela1.A5" table:number-columns-spanned="2" office:value-type="string">
            <text:h text:style-name="P98" text:outline-level="1"><text:span text:style-name="T55">0</text:span> - <text:span text:style-name="T55">10</text:span> %</text:h>
          </table:table-cell>
          <table:covered-table-cell/>
          <table:table-cell table:style-name="Tabela1.A2" table:number-columns-spanned="4" office:value-type="string">
            <text:h text:style-name="P100" text:outline-level="1">instalacja jest dobrze utrzymana, nie wykazuje zużycia i uszkodzeń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8" text:outline-level="1">zadowalający</text:h>
          </table:table-cell>
          <table:table-cell table:style-name="Tabela1.A5" table:number-columns-spanned="2" office:value-type="string">
            <text:h text:style-name="P98" text:outline-level="1"><text:span text:style-name="T56">11</text:span> - <text:span text:style-name="T56">20</text:span> %</text:h>
          </table:table-cell>
          <table:covered-table-cell/>
          <table:table-cell table:style-name="Tabela1.A2" table:number-columns-spanned="4" office:value-type="string">
            <text:h text:style-name="P100" text:outline-level="1">instalacja jest utrzymana w należytym stanie technicznym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8" text:outline-level="1">średni</text:h>
          </table:table-cell>
          <table:table-cell table:style-name="Tabela1.A5" table:number-columns-spanned="2" office:value-type="string">
            <text:h text:style-name="P98" text:outline-level="1"><text:span text:style-name="T56">21</text:span> - <text:span text:style-name="T56">30</text:span> %</text:h>
          </table:table-cell>
          <table:covered-table-cell/>
          <table:table-cell table:style-name="Tabela1.A2" table:number-columns-spanned="4" office:value-type="string">
            <text:h text:style-name="P100" text:outline-level="1">instalacja z niewielkimi uszkodzeniami i ubytkami, wymaga konserwacji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8" text:outline-level="1">zły</text:h>
          </table:table-cell>
          <table:table-cell table:style-name="Tabela1.A5" table:number-columns-spanned="2" office:value-type="string">
            <text:h text:style-name="P98" text:outline-level="1"><text:span text:style-name="T56">31</text:span> - <text:span text:style-name="T56">40</text:span> %</text:h>
          </table:table-cell>
          <table:covered-table-cell/>
          <table:table-cell table:style-name="Tabela1.A2" table:number-columns-spanned="4" office:value-type="string">
            <text:h text:style-name="P100" text:outline-level="1">instalacja z uszkodzeniami i ubytkami, do wymiany uszkodzone fragmenty</text:h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h text:style-name="P98" text:outline-level="1">awaryjny</text:h>
          </table:table-cell>
          <table:table-cell table:style-name="Tabela1.A5" table:number-columns-spanned="2" office:value-type="string">
            <text:h text:style-name="P98" text:outline-level="1"><text:span text:style-name="T46">&gt;</text:span> <text:span text:style-name="T56">4</text:span>0 %</text:h>
          </table:table-cell>
          <table:covered-table-cell/>
          <table:table-cell table:style-name="Tabela1.A2" table:number-columns-spanned="4" office:value-type="string">
            <text:h text:style-name="P100" text:outline-level="1">instalacja w złym stanie technicznym, do całkowitej wymiany</text:h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4"><text:span text:style-name="T22">VII</text:span><text:span text:style-name="T23">I. </text:span><text:span text:style-name="T20">W celu </text:span><text:span text:style-name="T29">usunięcia zagrożenia</text:span><text:span text:style-name="T20"> dla ludzi lub mienia należy niezwłocznie wykonać:</text:span></text:p>
            <text:list xml:id="list3100916580" text:style-name="WW8Num2">
              <text:list-header>
                <text:p text:style-name="P83">…………………………………………………………………………………………………………………</text:p>
                <text:p text:style-name="P83"><text:soft-page-break/>…………………………………………………………………………………………………………………</text:p>
                <text:p text:style-name="P80">………………………………………………………………………………………………………………….</text:p>
                <text:p text:style-name="P80">………………………………………………………………………………………………………………….</text:p>
              </text:list-header>
            </text:list>
            <text:p text:style-name="P13">………………………………………………………………………………………………………………….</text:p>
            <text:p text:style-name="P13">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0"><text:span text:style-name="T53">IX. </text:span><text:span text:style-name="T52"><text:s/></text:span><text:span text:style-name="T51">Dokumentacja graficzna wykonana w toku kontroli: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6">Oświadczamy, iż ustalenia zawarte w protokóle są zgodne ze stanem faktycznym.</text:p>
            <text:p text:style-name="P63">Dokonujący kontroli stanu techniczne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82"><text:span text:style-name="T11"/></text:p>
            <text:p text:style-name="P82"><text:span text:style-name="T11"/></text:p>
            <text:p text:style-name="P82"><text:span text:style-name="T11"/></text:p>
            <text:p text:style-name="P82"><text:span text:style-name="T11"/></text:p>
            <text:p text:style-name="P82"><text:span text:style-name="T11"/></text:p>
            <text:p text:style-name="P82"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6">Załączniki do protokołu</text:p>
            <text:p text:style-name="P26">np. protokóły pomiarów, kserokopie uprawnień do wykonywania kontr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7">3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, Verdana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3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1:53:06.218000000</meta:creation-date>
    <dc:date>2023-03-23T11:26:21.327000000</dc:date>
    <meta:editing-duration>PT51M5S</meta:editing-duration>
    <meta:editing-cycles>8</meta:editing-cycles>
    <meta:generator>LibreOffice/6.0.5.2$Windows_X86_64 LibreOffice_project/54c8cbb85f300ac59db32fe8a675ff7683cd5a16</meta:generator>
    <meta:print-date>2021-05-14T06:55:59.282000000</meta:print-date>
    <meta:document-statistic meta:table-count="1" meta:image-count="0" meta:object-count="0" meta:page-count="6" meta:paragraph-count="249" meta:word-count="1061" meta:character-count="8769" meta:non-whitespace-character-count="7590"/>
  </office:meta>
</office:document-meta>
</file>