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SimSun2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8.001cm" style:type="center"/>
        </style:tab-stops>
      </style:paragraph-properties>
      <style:text-properties fo:color="#000000" loext:opacity="100%" style:font-name="Arial" fo:font-size="10.5pt" fo:font-weight="normal" officeooo:paragraph-rsid="00166039" style:letter-kerning="true" style:font-name-asian="SimSun2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8.001cm" style:type="center"/>
        </style:tab-stops>
      </style:paragraph-properties>
      <style:text-properties style:font-name="Arial" fo:font-size="10.5pt" officeooo:paragraph-rsid="001c9a96" style:font-size-asian="10.5pt" style:font-size-complex="10.5pt"/>
    </style:style>
    <style:style style:name="P3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style:font-name="Arial" fo:font-size="10.5pt" officeooo:paragraph-rsid="00119c6d" style:font-size-asian="10.5pt" style:font-name-complex="Arial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a" loext:opacity="100%" style:font-name="Arial" fo:font-size="10.5pt" officeooo:paragraph-rsid="001fa19a" style:font-size-asian="10.5pt" style:font-name-complex="Arial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19c6d" style:font-size-asian="10.5pt" style:font-name-complex="Arial" style:font-size-complex="10.5pt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hyphenation-ladder-count="no-limit"/>
      <style:text-properties style:font-name="Arial" fo:font-size="10.5pt" officeooo:paragraph-rsid="00119c6d" style:letter-kerning="true" style:font-name-asian="SimSun2" style:font-size-asian="10.5pt" style:language-asian="hi" style:country-asian="IN" style:font-name-complex="Arial" style:font-size-complex="10.5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hyphenation-ladder-count="no-limit"/>
      <style:text-properties style:font-name="Arial" fo:font-size="10.5pt" officeooo:paragraph-rsid="00119c6d" style:font-size-asian="10.5pt" style:font-size-complex="10.5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/>
      <style:text-properties fo:color="#000000" loext:opacity="100%" style:font-name="Arial" fo:font-size="10.5pt" officeooo:paragraph-rsid="00119c6d" style:font-name-asian="SimSun1" style:font-size-asian="10.5pt" style:language-asian="hi" style:country-asian="IN" style:font-name-complex="Arial" style:font-size-complex="10.5pt" style:language-complex="hi" style:country-complex="IN"/>
    </style:style>
    <style:style style:name="P9" style:family="paragraph" style:parent-style-name="Standard">
      <style:paragraph-properties fo:margin-left="-0.053cm" fo:margin-right="0cm" fo:margin-top="0cm" fo:margin-bottom="0cm" style:contextual-spacing="false" fo:line-height="150%" fo:text-align="justify" style:justify-single-word="false" fo:text-indent="0.026cm" style:auto-text-indent="false"/>
      <style:text-properties style:font-name="Arial" fo:font-size="10.5pt" officeooo:paragraph-rsid="00166039" style:font-size-asian="10.5pt" style:font-size-complex="10.5pt"/>
    </style:style>
    <style:style style:name="P10" style:family="paragraph" style:parent-style-name="Standard">
      <style:paragraph-properties fo:margin-left="-0.053cm" fo:margin-right="0cm" fo:margin-top="0cm" fo:margin-bottom="0cm" style:contextual-spacing="false" fo:line-height="150%" fo:text-align="justify" style:justify-single-word="false" fo:text-indent="0.026cm" style:auto-text-indent="false"/>
      <style:text-properties style:font-name="Arial" fo:font-size="10.5pt" fo:font-weight="normal" officeooo:paragraph-rsid="00166039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" fo:font-size="10.5pt" fo:font-weight="normal" officeooo:paragraph-rsid="00166039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" fo:font-size="10.5pt" fo:font-weight="normal" officeooo:paragraph-rsid="00166039" style:letter-kerning="true" style:font-name-asian="SimSun2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P13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" fo:font-size="10.5pt" fo:font-weight="bold" officeooo:paragraph-rsid="00166039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Arial" fo:font-size="10.5pt" fo:font-weight="normal" officeooo:paragraph-rsid="00119c6d" style:font-size-asian="10.5pt" style:font-weight-asian="normal" style:font-name-complex="Arial" style:font-size-complex="10.5pt" style:font-weight-complex="normal"/>
    </style:style>
    <style:style style:name="P15" style:family="paragraph" style:parent-style-name="Normal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0.026cm"/>
          <style:tab-stop style:position="0cm"/>
        </style:tab-stops>
      </style:paragraph-properties>
      <style:text-properties style:font-name="Arial" fo:font-size="10.5pt" fo:font-weight="normal" officeooo:paragraph-rsid="00119c6d" style:font-size-asian="10.5pt" style:font-weight-asian="normal" style:font-name-complex="Arial" style:font-size-complex="10.5pt" style:font-weight-complex="normal"/>
    </style:style>
    <style:style style:name="P16" style:family="paragraph" style:parent-style-name="Normal">
      <style:paragraph-properties fo:margin-left="-0.026cm" fo:margin-right="0cm" fo:line-height="150%" fo:text-align="justify" style:justify-single-word="false" fo:text-indent="0cm" style:auto-text-indent="false"/>
      <style:text-properties style:font-name="Arial" fo:font-size="10.5pt" officeooo:paragraph-rsid="00119c6d" style:font-size-asian="10.5pt" style:font-size-complex="10.5pt"/>
    </style:style>
    <style:style style:name="P17" style:family="paragraph" style:parent-style-name="Normal">
      <style:paragraph-properties fo:margin-left="-0.026cm" fo:margin-right="0cm" fo:line-height="150%" fo:text-align="center" style:justify-single-word="false" fo:text-indent="0cm" style:auto-text-indent="false"/>
      <style:text-properties style:font-name="Arial" fo:font-size="10.5pt" officeooo:paragraph-rsid="00119c6d" style:font-size-asian="10.5pt" style:font-size-complex="10.5pt"/>
    </style:style>
    <style:style style:name="P18" style:family="paragraph" style:parent-style-name="Text">
      <style:paragraph-properties fo:margin-left="0.741cm" fo:margin-right="0cm" fo:line-height="150%" fo:text-align="justify" style:justify-single-word="false" fo:text-indent="-0.741cm" style:auto-text-indent="false"/>
      <style:text-properties style:font-name="Arial" fo:font-size="10.5pt" officeooo:paragraph-rsid="001fa19a" style:font-size-asian="10.5pt" style:font-size-complex="10.5pt"/>
    </style:style>
    <style:style style:name="P19" style:family="paragraph" style:parent-style-name="Text">
      <style:paragraph-properties fo:margin-left="0.026cm" fo:margin-right="0cm" fo:line-height="150%" fo:text-align="justify" style:justify-single-word="false" fo:text-indent="-0.053cm" style:auto-text-indent="false">
        <style:tab-stops/>
      </style:paragraph-properties>
      <style:text-properties style:font-name="Arial" fo:font-size="10.5pt" officeooo:paragraph-rsid="001fa19a" style:font-size-asian="10.5pt" style:font-size-complex="10.5pt"/>
    </style:style>
    <style:style style:name="P20" style:family="paragraph" style:parent-style-name="Normal">
      <style:paragraph-properties fo:line-height="150%" fo:text-align="center" style:justify-single-word="false"/>
      <style:text-properties style:font-name="Arial" fo:font-size="10.5pt" fo:font-weight="bold" officeooo:paragraph-rsid="00119c6d" style:font-size-asian="10.5pt" style:font-weight-asian="bold" style:font-name-complex="Arial" style:font-size-complex="10.5pt"/>
    </style:style>
    <style:style style:name="P21" style:family="paragraph" style:parent-style-name="Normal">
      <style:paragraph-properties fo:line-height="150%" fo:text-align="center" style:justify-single-word="false"/>
      <style:text-properties style:font-name="Arial" fo:font-size="10.5pt" fo:font-weight="bold" officeooo:paragraph-rsid="00119c6d" style:font-size-asian="10.5pt" style:font-weight-asian="bold" style:font-name-complex="Arial" style:font-size-complex="10.5pt" style:font-weight-complex="bold"/>
    </style:style>
    <style:style style:name="P22" style:family="paragraph" style:parent-style-name="Normal">
      <style:paragraph-properties fo:line-height="150%" fo:text-align="justify" style:justify-single-word="false"/>
      <style:text-properties style:font-name="Arial" fo:font-size="10.5pt" fo:font-weight="bold" officeooo:paragraph-rsid="00179902" style:font-size-asian="10.5pt" style:font-weight-asian="bold" style:font-name-complex="Arial" style:font-size-complex="10.5pt" style:font-weight-complex="bold"/>
    </style:style>
    <style:style style:name="P23" style:family="paragraph" style:parent-style-name="Normal">
      <style:paragraph-properties fo:line-height="150%" fo:text-align="justify" style:justify-single-word="false"/>
      <style:text-properties style:font-name="Arial" fo:font-size="10.5pt" fo:font-weight="bold" officeooo:paragraph-rsid="00119c6d" style:font-size-asian="10.5pt" style:font-weight-asian="bold" style:font-name-complex="Arial" style:font-size-complex="10.5pt" style:font-weight-complex="bold"/>
    </style:style>
    <style:style style:name="P24" style:family="paragraph" style:parent-style-name="Normal">
      <style:paragraph-properties fo:line-height="150%" fo:text-align="justify" style:justify-single-word="false"/>
      <style:text-properties style:font-name="Arial" fo:font-size="10.5pt" officeooo:paragraph-rsid="00119c6d" style:font-size-asian="10.5pt" style:font-name-complex="Arial" style:font-size-complex="10.5pt"/>
    </style:style>
    <style:style style:name="P25" style:family="paragraph" style:parent-style-name="Normal">
      <style:paragraph-properties fo:text-align="justify" style:justify-single-word="false"/>
      <style:text-properties style:font-name="Arial" fo:font-size="10.5pt" officeooo:paragraph-rsid="00119c6d" style:font-size-asian="10.5pt" style:font-name-complex="Arial" style:font-size-complex="10.5pt"/>
    </style:style>
    <style:style style:name="P26" style:family="paragraph" style:parent-style-name="Normal">
      <style:paragraph-properties fo:line-height="150%" fo:text-align="justify" style:justify-single-word="false"/>
      <style:text-properties style:font-name="Arial" fo:font-size="10.5pt" officeooo:paragraph-rsid="00119c6d" style:font-size-asian="10.5pt" style:font-size-complex="10.5pt"/>
    </style:style>
    <style:style style:name="P27" style:family="paragraph" style:parent-style-name="Normal">
      <style:paragraph-properties fo:line-height="150%" fo:text-align="justify" style:justify-single-word="false"/>
      <style:text-properties style:font-name="Arial" fo:font-size="10.5pt" fo:font-weight="normal" officeooo:paragraph-rsid="00179902" style:font-size-asian="10.5pt" style:font-weight-asian="normal" style:font-name-complex="Arial" style:font-size-complex="10.5pt" style:font-weight-complex="normal"/>
    </style:style>
    <style:style style:name="P28" style:family="paragraph" style:parent-style-name="Normal">
      <style:paragraph-properties fo:line-height="150%" fo:text-align="justify" style:justify-single-word="false"/>
      <style:text-properties fo:color="#000000" loext:opacity="100%" style:font-name="Arial" fo:font-size="10.5pt" officeooo:paragraph-rsid="00119c6d" style:font-name-asian="SimSun1" style:font-size-asian="10.5pt" style:language-asian="hi" style:country-asian="IN" style:font-name-complex="Arial" style:font-size-complex="10.5pt" style:language-complex="hi" style:country-complex="IN"/>
    </style:style>
    <style:style style:name="P29" style:family="paragraph" style:parent-style-name="Normal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.5pt" officeooo:paragraph-rsid="00119c6d" style:font-size-asian="10.5pt" style:font-name-complex="Arial" style:font-size-complex="10.5pt"/>
    </style:style>
    <style:style style:name="P30" style:family="paragraph" style:parent-style-name="Normal">
      <style:paragraph-properties fo:margin-left="0.026cm" fo:margin-right="0cm" fo:line-height="150%" fo:text-align="justify" style:justify-single-word="false" fo:text-indent="-0.026cm" style:auto-text-indent="false"/>
      <style:text-properties style:font-name="Arial" fo:font-size="10.5pt" officeooo:paragraph-rsid="00119c6d" style:font-size-asian="10.5pt" style:font-name-complex="Arial" style:font-size-complex="10.5pt"/>
    </style:style>
    <style:style style:name="P31" style:family="paragraph" style:parent-style-name="Default">
      <style:paragraph-properties fo:margin-left="0.026cm" fo:margin-right="0cm" fo:line-height="150%" fo:text-align="justify" style:justify-single-word="false" fo:text-indent="-0.026cm" style:auto-text-indent="false"/>
      <style:text-properties style:font-name="Arial" fo:font-size="10.5pt" officeooo:paragraph-rsid="00166039" style:font-size-asian="10.5pt" style:font-size-complex="10.5pt"/>
    </style:style>
    <style:style style:name="P32" style:family="paragraph" style:parent-style-name="Default">
      <style:paragraph-properties fo:line-height="150%" fo:text-align="justify" style:justify-single-word="false"/>
      <style:text-properties style:font-name="Arial" fo:font-size="10.5pt" fo:font-weight="bold" officeooo:paragraph-rsid="001dc0e8" style:font-size-asian="10.5pt" style:font-weight-asian="bold" style:font-name-complex="Arial" style:font-size-complex="10.5pt" style:font-weight-complex="bold"/>
    </style:style>
    <style:style style:name="P33" style:family="paragraph" style:parent-style-name="Default">
      <style:paragraph-properties fo:line-height="150%" fo:text-align="center" style:justify-single-word="false"/>
      <style:text-properties style:font-name="Arial" fo:font-size="10.5pt" fo:font-weight="bold" officeooo:paragraph-rsid="00166039" style:font-size-asian="10.5pt" style:font-weight-asian="bold" style:font-size-complex="10.5pt" style:font-weight-complex="bold"/>
    </style:style>
    <style:style style:name="P34" style:family="paragraph" style:parent-style-name="Default">
      <style:paragraph-properties fo:line-height="150%" fo:text-align="center" style:justify-single-word="false"/>
      <style:text-properties style:font-name="Arial" fo:font-size="10.5pt" fo:font-weight="bold" officeooo:paragraph-rsid="001dc0e8" style:font-size-asian="10.5pt" style:font-weight-asian="bold" style:font-size-complex="10.5pt" style:font-weight-complex="bold"/>
    </style:style>
    <style:style style:name="P35" style:family="paragraph" style:parent-style-name="Default">
      <style:paragraph-properties fo:line-height="150%" fo:text-align="center" style:justify-single-word="false"/>
      <style:text-properties style:font-name="Arial" fo:font-size="10.5pt" fo:font-weight="bold" officeooo:paragraph-rsid="00166039" style:font-size-asian="10.5pt" style:font-weight-asian="bold" style:font-name-complex="Times New Roman2" style:font-size-complex="10.5pt" style:font-weight-complex="bold"/>
    </style:style>
    <style:style style:name="P36" style:family="paragraph" style:parent-style-name="Default">
      <style:paragraph-properties fo:line-height="150%" fo:text-align="justify" style:justify-single-word="false"/>
      <style:text-properties style:font-name="Arial" fo:font-size="10.5pt" officeooo:paragraph-rsid="00166039" style:font-size-asian="10.5pt" style:font-size-complex="10.5pt" style:font-weight-complex="bold"/>
    </style:style>
    <style:style style:name="P37" style:family="paragraph" style:parent-style-name="Default">
      <style:paragraph-properties fo:line-height="150%" fo:text-align="justify" style:justify-single-word="false"/>
      <style:text-properties style:font-name="Arial" fo:font-size="10.5pt" officeooo:paragraph-rsid="00166039" style:font-size-asian="10.5pt" style:font-size-complex="10.5pt"/>
    </style:style>
    <style:style style:name="P38" style:family="paragraph" style:parent-style-name="Default">
      <style:paragraph-properties fo:line-height="150%" fo:text-align="justify" style:justify-single-word="false"/>
      <style:text-properties style:font-name="Arial" fo:font-size="10.5pt" officeooo:paragraph-rsid="00179902" style:font-size-asian="10.5pt" style:font-size-complex="10.5pt"/>
    </style:style>
    <style:style style:name="P39" style:family="paragraph" style:parent-style-name="Default">
      <style:paragraph-properties fo:line-height="150%" fo:text-align="justify" style:justify-single-word="false"/>
      <style:text-properties style:font-name="Arial" fo:font-size="10.5pt" fo:font-weight="normal" officeooo:paragraph-rsid="00179902" style:font-size-asian="10.5pt" style:font-weight-asian="normal" style:font-name-complex="Arial" style:font-size-complex="10.5pt" style:font-weight-complex="normal"/>
    </style:style>
    <style:style style:name="P40" style:family="paragraph" style:parent-style-name="List_20_Paragraph">
      <style:paragraph-properties fo:margin-left="0cm" fo:margin-right="0cm" fo:line-height="150%" fo:text-align="justify" style:justify-single-word="false" fo:orphans="2" fo:widows="2" fo:text-indent="0.026cm" style:auto-text-indent="false"/>
      <style:text-properties style:font-name="Arial" fo:font-size="10.5pt" officeooo:paragraph-rsid="001fa19a" style:font-size-asian="10.5pt" style:font-size-complex="10.5pt"/>
    </style:style>
    <style:style style:name="P41" style:family="paragraph" style:parent-style-name="Default">
      <style:paragraph-properties fo:margin-left="0cm" fo:margin-right="0cm" fo:line-height="150%" fo:text-align="center" style:justify-single-word="false" fo:text-indent="-0.635cm" style:auto-text-indent="false"/>
      <style:text-properties style:font-name="Arial" fo:font-size="10.5pt" fo:font-weight="bold" officeooo:paragraph-rsid="00166039" style:font-size-asian="10.5pt" style:font-weight-asian="bold" style:font-name-complex="Times New Roman2" style:font-size-complex="10.5pt" style:font-weight-complex="bold"/>
    </style:style>
    <style:style style:name="P42" style:family="paragraph" style:parent-style-name="Default">
      <style:paragraph-properties fo:margin-left="-0.026cm" fo:margin-right="0cm" fo:line-height="150%" fo:text-align="justify" style:justify-single-word="false" fo:text-indent="-0.026cm" style:auto-text-indent="false"/>
      <style:text-properties style:font-name="Arial" fo:font-size="10.5pt" officeooo:paragraph-rsid="00166039" style:font-size-asian="10.5pt" style:font-size-complex="10.5pt"/>
    </style:style>
    <style:style style:name="P43" style:family="paragraph" style:parent-style-name="Standard">
      <style:paragraph-properties fo:margin-left="7.504cm" fo:margin-right="0cm" fo:margin-top="0cm" fo:margin-bottom="0cm" style:contextual-spacing="false" style:line-height-at-least="0.176cm" fo:text-align="end" style:justify-single-word="false" fo:text-indent="0cm" style:auto-text-indent="false"/>
      <style:text-properties fo:color="#000000" loext:opacity="100%" style:font-name="Arial" fo:font-size="12pt" fo:font-weight="normal" officeooo:paragraph-rsid="0029e98c" style:font-size-asian="12pt" style:font-weight-asian="normal" style:font-name-complex="Arial" style:font-size-complex="12pt" style:font-weight-complex="normal"/>
    </style:style>
    <style:style style:name="P44" style:family="paragraph" style:parent-style-name="Default" style:list-style-name="WW8Num2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37cm"/>
        </style:tab-stops>
      </style:paragraph-properties>
      <style:text-properties style:font-name="Arial" fo:font-size="10.5pt" officeooo:paragraph-rsid="00166039" style:font-size-asian="10.5pt" style:font-size-complex="10.5pt"/>
    </style:style>
    <style:style style:name="P45" style:family="paragraph" style:parent-style-name="Default" style:list-style-name="WW8Num2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212cm"/>
          <style:tab-stop style:position="0.291cm"/>
          <style:tab-stop style:position="0.318cm"/>
          <style:tab-stop style:position="0.37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2" style:font-size-complex="10.5pt" style:font-weight-complex="normal"/>
    </style:style>
    <style:style style:name="P46" style:family="paragraph" style:parent-style-name="Default" style:list-style-name="WW8Num2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2" style:font-size-complex="10.5pt" style:font-weight-complex="normal"/>
    </style:style>
    <style:style style:name="P47" style:family="paragraph" style:parent-style-name="Default" style:list-style-name="WW8Num3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  <style:tab-stop style:position="0.37cm"/>
        </style:tab-stops>
      </style:paragraph-properties>
      <style:text-properties style:font-name="Arial" fo:font-size="10.5pt" fo:font-weight="normal" officeooo:paragraph-rsid="003fcbe1" style:font-size-asian="10.5pt" style:font-weight-asian="normal" style:font-name-complex="Times New Roman2" style:font-size-complex="10.5pt" style:font-weight-complex="normal"/>
    </style:style>
    <style:style style:name="P48" style:family="paragraph" style:parent-style-name="Default" style:list-style-name="WW8Num3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2" style:font-size-complex="10.5pt" style:font-weight-complex="normal"/>
    </style:style>
    <style:style style:name="P49" style:family="paragraph" style:parent-style-name="Default" style:list-style-name="WW8Num2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0.026cm"/>
          <style:tab-stop style:position="0.397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2" style:font-size-complex="10.5pt" style:font-weight-complex="normal"/>
    </style:style>
    <style:style style:name="P50" style:family="paragraph" style:parent-style-name="Default" style:list-style-name="WW8Num3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2" style:font-size-complex="10.5pt" style:font-weight-complex="normal"/>
    </style:style>
    <style:style style:name="P51" style:family="paragraph" style:parent-style-name="Default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37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2" style:font-size-complex="10.5pt" style:font-weight-complex="normal"/>
    </style:style>
    <style:style style:name="P52" style:family="paragraph" style:parent-style-name="Default" style:list-style-name="WW8Num3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503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2" style:font-size-complex="10.5pt" style:font-weight-complex="normal"/>
    </style:style>
    <style:style style:name="P53" style:family="paragraph" style:parent-style-name="Default" style:list-style-name="WW8Num3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0.397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2" style:font-size-complex="10.5pt" style:font-weight-complex="normal"/>
    </style:style>
    <style:style style:name="P54" style:family="paragraph" style:parent-style-name="Standard" style:list-style-name="WW8Num4">
      <style:paragraph-properties fo:margin-left="1.251cm" fo:margin-right="0cm" fo:line-height="150%" fo:text-align="justify" style:justify-single-word="false" fo:orphans="2" fo:widows="2" fo:text-indent="-0.499cm" style:auto-text-indent="false"/>
      <style:text-properties style:font-name="Arial" fo:font-size="10.5pt" officeooo:paragraph-rsid="001fa19a" style:font-size-asian="10.5pt" style:language-asian="ar" style:country-asian="SA" style:font-name-complex="Arial" style:font-size-complex="10.5pt"/>
    </style:style>
    <style:style style:name="P55" style:family="paragraph" style:parent-style-name="Standard" style:list-style-name="WW8Num4">
      <style:paragraph-properties fo:margin-left="1.251cm" fo:margin-right="0cm" fo:line-height="150%" fo:text-align="justify" style:justify-single-word="false" fo:orphans="2" fo:widows="2" fo:text-indent="-0.499cm" style:auto-text-indent="false"/>
      <style:text-properties style:font-name="Arial" fo:font-size="10.5pt" officeooo:paragraph-rsid="001fa19a" style:font-size-asian="10.5pt" style:font-size-complex="10.5pt"/>
    </style:style>
    <style:style style:name="P56" style:family="paragraph" style:parent-style-name="Standard">
      <style:paragraph-properties fo:margin-left="-0.053cm" fo:margin-right="0cm" fo:margin-top="0cm" fo:margin-bottom="0cm" style:contextual-spacing="false" fo:line-height="150%" fo:text-align="justify" style:justify-single-word="false" fo:text-indent="0.026cm" style:auto-text-indent="false"/>
      <style:text-properties officeooo:paragraph-rsid="00166039"/>
    </style:style>
    <style:style style:name="T1" style:family="text">
      <style:text-properties officeooo:rsid="00119c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6039" style:font-weight-asian="bold" style:font-weight-complex="bold"/>
    </style:style>
    <style:style style:name="T4" style:family="text">
      <style:text-properties fo:font-weight="bold" officeooo:rsid="0039a7dd" style:font-weight-asian="bold" style:font-weight-complex="bold"/>
    </style:style>
    <style:style style:name="T5" style:family="text">
      <style:text-properties fo:font-weight="bold" officeooo:rsid="003aa5c9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2167b0" style:font-weight-asian="bold" style:font-name-complex="Arial" style:font-weight-complex="bold"/>
    </style:style>
    <style:style style:name="T8" style:family="text">
      <style:text-properties fo:font-weight="bold" officeooo:rsid="00241244" style:font-weight-asian="bold" style:font-name-complex="Arial" style:font-weight-complex="bold"/>
    </style:style>
    <style:style style:name="T9" style:family="text">
      <style:text-properties fo:font-weight="bold" style:letter-kerning="true" style:font-name-asian="SimSun2" style:language-asian="hi" style:country-asian="IN" style:font-weight-asian="bold" style:font-name-complex="Arial" style:language-complex="hi" style:country-complex="IN" style:font-weight-complex="bold"/>
    </style:style>
    <style:style style:name="T10" style:family="text">
      <style:text-properties fo:font-weight="bold" officeooo:rsid="003c5fb9" style:letter-kerning="true" style:font-name-asian="SimSun2" style:language-asian="hi" style:country-asian="IN" style:font-weight-asian="bold" style:font-name-complex="Arial" style:language-complex="hi" style:country-complex="IN" style:font-weight-complex="bold"/>
    </style:style>
    <style:style style:name="T11" style:family="text">
      <style:text-properties fo:font-weight="bold" style:font-name-asian="Arial" style:font-weight-asian="bold" style:font-name-complex="Arial" style:font-weight-complex="bold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weight="normal" officeooo:rsid="0033a83c" style:font-weight-asian="normal" style:font-name-complex="Times New Roman" style:font-weight-complex="normal"/>
    </style:style>
    <style:style style:name="T14" style:family="text">
      <style:text-properties fo:font-weight="normal" officeooo:rsid="003e0e88" style:font-weight-asian="normal" style:font-name-complex="Times New Roman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3a83c" style:font-weight-asian="normal" style:font-weight-complex="normal"/>
    </style:style>
    <style:style style:name="T17" style:family="text">
      <style:text-properties fo:font-weight="normal" officeooo:rsid="00119c6d" style:font-weight-asian="normal" style:font-weight-complex="normal"/>
    </style:style>
    <style:style style:name="T18" style:family="text">
      <style:text-properties fo:font-weight="normal" officeooo:rsid="0038c4a2" style:font-weight-asian="normal" style:font-weight-complex="normal"/>
    </style:style>
    <style:style style:name="T19" style:family="text">
      <style:text-properties fo:font-weight="normal" officeooo:rsid="00197556" style:font-weight-asian="normal" style:font-weight-complex="normal"/>
    </style:style>
    <style:style style:name="T20" style:family="text">
      <style:text-properties fo:font-weight="normal" officeooo:rsid="0039a7dd" style:font-weight-asian="normal" style:font-weight-complex="normal"/>
    </style:style>
    <style:style style:name="T21" style:family="text">
      <style:text-properties fo:font-weight="normal" style:font-weight-asian="normal" style:font-weight-complex="bold"/>
    </style:style>
    <style:style style:name="T22" style:family="text">
      <style:text-properties fo:font-weight="normal" officeooo:rsid="002bb19a" style:font-weight-asian="normal" style:font-weight-complex="bold"/>
    </style:style>
    <style:style style:name="T23" style:family="text">
      <style:text-properties fo:font-weight="normal" officeooo:rsid="002be78a" style:font-weight-asian="normal" style:font-weight-complex="bold"/>
    </style:style>
    <style:style style:name="T24" style:family="text">
      <style:text-properties fo:font-weight="normal" officeooo:rsid="002d800d" style:font-weight-asian="normal" style:font-weight-complex="bold"/>
    </style:style>
    <style:style style:name="T25" style:family="text">
      <style:text-properties fo:font-weight="normal" officeooo:rsid="0033a83c" style:font-weight-asian="normal" style:font-weight-complex="bold"/>
    </style:style>
    <style:style style:name="T26" style:family="text">
      <style:text-properties fo:font-weight="normal" officeooo:rsid="003fcbe1" style:font-weight-asian="normal" style:font-weight-complex="bold"/>
    </style:style>
    <style:style style:name="T27" style:family="text">
      <style:text-properties fo:font-weight="normal" officeooo:rsid="0041838a" style:font-weight-asian="normal" style:font-weight-complex="bold"/>
    </style:style>
    <style:style style:name="T28" style:family="text">
      <style:text-properties fo:font-weight="normal" style:font-weight-asian="normal" style:font-name-complex="Times New Roman2" style:font-weight-complex="bold"/>
    </style:style>
    <style:style style:name="T29" style:family="text">
      <style:text-properties fo:font-weight="normal" style:font-weight-asian="normal" style:font-name-complex="Times New Roman2" style:font-weight-complex="normal"/>
    </style:style>
    <style:style style:name="T30" style:family="text">
      <style:text-properties fo:font-weight="normal" officeooo:rsid="002bb19a" style:font-weight-asian="normal" style:font-name-complex="Times New Roman2" style:font-weight-complex="normal"/>
    </style:style>
    <style:style style:name="T31" style:family="text">
      <style:text-properties fo:font-weight="normal" officeooo:rsid="0033a83c" style:font-weight-asian="normal" style:font-name-complex="Times New Roman2" style:font-weight-complex="normal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weight="normal" style:font-name-asian="Lucida Sans Unicode" style:font-weight-asian="normal" style:font-name-complex="Times New Roman" style:font-weight-complex="normal"/>
    </style:style>
    <style:style style:name="T34" style:family="text">
      <style:text-properties fo:font-weight="normal" officeooo:rsid="0033a83c" style:font-name-asian="Lucida Sans Unicode" style:font-weight-asian="normal" style:font-name-complex="Times New Roman" style:font-weight-complex="normal"/>
    </style:style>
    <style:style style:name="T35" style:family="text">
      <style:text-properties fo:font-weight="normal" style:font-name-asian="Lucida Sans Unicode" style:font-weight-asian="normal" style:font-name-complex="Times New Roman2" style:font-weight-complex="normal"/>
    </style:style>
    <style:style style:name="T36" style:family="text">
      <style:text-properties fo:font-weight="normal" officeooo:rsid="002bb19a" style:font-name-asian="Lucida Sans Unicode" style:font-weight-asian="normal" style:font-name-complex="Times New Roman2" style:font-weight-complex="normal"/>
    </style:style>
    <style:style style:name="T37" style:family="text">
      <style:text-properties officeooo:rsid="00283fa1"/>
    </style:style>
    <style:style style:name="T38" style:family="text">
      <style:text-properties officeooo:rsid="002bb19a"/>
    </style:style>
    <style:style style:name="T39" style:family="text">
      <style:text-properties officeooo:rsid="003014ca"/>
    </style:style>
    <style:style style:name="T40" style:family="text">
      <style:text-properties officeooo:rsid="00175a1a"/>
    </style:style>
    <style:style style:name="T41" style:family="text">
      <style:text-properties fo:color="#00000a" loext:opacity="100%" fo:font-weight="normal" style:letter-kerning="true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42" style:family="text">
      <style:text-properties fo:color="#00000a" loext:opacity="100%" style:font-name-asian="Times New Roman" style:language-asian="pl" style:country-asian="PL" style:font-name-complex="Arial" style:language-complex="ar" style:country-complex="SA" style:font-weight-complex="bold"/>
    </style:style>
    <style:style style:name="T43" style:family="text">
      <style:text-properties fo:color="#00000a" loext:opacity="100%" officeooo:rsid="001fa19a" style:font-name-asian="Times New Roman" style:language-asian="pl" style:country-asian="PL" style:font-name-complex="Arial" style:language-complex="ar" style:country-complex="SA" style:font-weight-complex="bold"/>
    </style:style>
    <style:style style:name="T44" style:family="text">
      <style:text-properties fo:color="#00000a" loext:opacity="100%" fo:font-weight="bold" style:font-weight-asian="bold" style:font-name-complex="Arial" style:font-weight-complex="bold"/>
    </style:style>
    <style:style style:name="T45" style:family="text">
      <style:text-properties officeooo:rsid="00179902"/>
    </style:style>
    <style:style style:name="T46" style:family="text">
      <style:text-properties style:use-window-font-color="true" loext:opacity="0%" fo:language="pl" fo:country="PL" fo:font-weight="normal" style:letter-kerning="true" fo:background-color="#ffffff" loext:char-shading-value="0" style:font-name-asian="Times New Roman" style:language-asian="ar" style:country-asian="SA" style:font-weight-asian="normal" style:font-name-complex="Arial" style:language-complex="hi" style:country-complex="IN" style:font-weight-complex="normal"/>
    </style:style>
    <style:style style:name="T47" style:family="text">
      <style:text-properties style:use-window-font-color="true" loext:opacity="0%" fo:language="pl" fo:country="PL" fo:font-weight="normal" officeooo:rsid="001fa19a" style:letter-kerning="true" fo:background-color="#ffffff" loext:char-shading-value="0" style:font-name-asian="Times New Roman" style:language-asian="ar" style:country-asian="SA" style:font-weight-asian="normal" style:font-name-complex="Arial" style:language-complex="hi" style:country-complex="IN" style:font-weight-complex="normal"/>
    </style:style>
    <style:style style:name="T48" style:family="text">
      <style:text-properties style:use-window-font-color="true" loext:opacity="0%" fo:language="pl" fo:country="PL" fo:font-weight="normal" style:letter-kerning="true" fo:background-color="#ffffff" loext:char-shading-value="0" style:font-name-asian="Times New Roman" style:language-asian="ar" style:country-asian="SA" style:font-weight-asian="normal" style:font-name-complex="Arial" style:language-complex="hi" style:country-complex="IN" style:font-style-complex="italic" style:font-weight-complex="normal"/>
    </style:style>
    <style:style style:name="T49" style:family="text">
      <style:text-properties style:use-window-font-color="true" loext:opacity="0%" fo:language="pl" fo:country="PL" fo:font-weight="normal" officeooo:rsid="001fa19a" style:letter-kerning="true" fo:background-color="#ffffff" loext:char-shading-value="0" style:font-name-asian="Times New Roman" style:language-asian="ar" style:country-asian="SA" style:font-weight-asian="normal" style:font-name-complex="Arial" style:language-complex="hi" style:country-complex="IN" style:font-style-complex="italic" style:font-weight-complex="normal"/>
    </style:style>
    <style:style style:name="T50" style:family="text">
      <style:text-properties style:use-window-font-color="true" loext:opacity="0%" fo:language="pl" fo:country="PL" fo:font-weight="bold" style:letter-kerning="true" fo:background-color="#ffffff" loext:char-shading-value="0" style:font-name-asian="Times New Roman" style:language-asian="ar" style:country-asian="SA" style:font-weight-asian="bold" style:font-name-complex="Arial" style:language-complex="hi" style:country-complex="IN" style:font-weight-complex="normal"/>
    </style:style>
    <style:style style:name="T51" style:family="text">
      <style:text-properties style:use-window-font-color="true" loext:opacity="0%" fo:font-weight="normal" style:letter-kerning="true" style:font-name-asian="SimSun2" style:language-asian="ar" style:country-asian="SA" style:font-weight-asian="normal" style:font-name-complex="Arial" style:language-complex="hi" style:country-complex="IN" style:font-weight-complex="normal"/>
    </style:style>
    <style:style style:name="T52" style:family="text">
      <style:text-properties style:use-window-font-color="true" loext:opacity="0%" fo:font-weight="normal" officeooo:rsid="003e0e88" style:letter-kerning="true" style:font-name-asian="SimSun2" style:language-asian="ar" style:country-asian="SA" style:font-weight-asian="normal" style:font-name-complex="Arial" style:language-complex="hi" style:country-complex="IN" style:font-weight-complex="normal"/>
    </style:style>
    <style:style style:name="T53" style:family="text">
      <style:text-properties style:use-window-font-color="true" loext:opacity="0%" style:language-asian="ar" style:country-asian="SA" style:font-name-complex="Arial"/>
    </style:style>
    <style:style style:name="T54" style:family="text">
      <style:text-properties style:use-window-font-color="true" loext:opacity="0%" officeooo:rsid="003e0e88" style:language-asian="ar" style:country-asian="SA" style:font-name-complex="Arial"/>
    </style:style>
    <style:style style:name="T55" style:family="text">
      <style:text-properties fo:color="#000000" loext:opacity="100%" fo:language="pl" fo:country="PL" fo:font-weight="normal" style:letter-kerning="true" fo:background-color="#ffffff" loext:char-shading-value="0" style:font-name-asian="SimSun2" style:language-asian="hi" style:country-asian="IN" style:font-weight-asian="normal" style:font-name-complex="Arial" style:language-complex="hi" style:country-complex="IN" style:font-weight-complex="normal"/>
    </style:style>
    <style:style style:name="T56" style:family="text">
      <style:text-properties fo:color="#000000" loext:opacity="100%" style:font-name-complex="Arial"/>
    </style:style>
    <style:style style:name="T57" style:family="text">
      <style:text-properties fo:color="#000000" loext:opacity="100%" fo:font-weight="normal" style:font-weight-asian="normal" style:font-name-complex="Arial" style:font-weight-complex="normal"/>
    </style:style>
    <style:style style:name="T58" style:family="text">
      <style:text-properties fo:color="#000000" loext:opacity="100%" fo:font-weight="normal" officeooo:rsid="001e78d1" style:font-weight-asian="normal" style:font-name-complex="Arial" style:font-weight-complex="normal"/>
    </style:style>
    <style:style style:name="T59" style:family="text">
      <style:text-properties fo:color="#000000" loext:opacity="100%" fo:font-weight="normal" style:letter-kerning="true" style:font-name-asian="SimSun2" style:language-asian="hi" style:country-asian="IN" style:font-weight-asian="normal" style:font-name-complex="Arial" style:language-complex="hi" style:country-complex="IN" style:font-weight-complex="normal"/>
    </style:style>
    <style:style style:name="T60" style:family="text">
      <style:text-properties fo:color="#000000" loext:opacity="100%" fo:font-weight="normal" officeooo:rsid="001fa19a" style:letter-kerning="true" style:font-name-asian="SimSun2" style:language-asian="hi" style:country-asian="IN" style:font-weight-asian="normal" style:font-name-complex="Arial" style:language-complex="hi" style:country-complex="IN" style:font-weight-complex="normal"/>
    </style:style>
    <style:style style:name="T61" style:family="text">
      <style:text-properties fo:color="#000000" loext:opacity="100%" fo:font-weight="normal" style:letter-kerning="true" style:font-name-asian="SimSun2" style:language-asian="ar" style:country-asian="SA" style:font-weight-asian="normal" style:font-name-complex="Times New Roman" style:language-complex="hi" style:country-complex="IN" style:font-weight-complex="normal"/>
    </style:style>
    <style:style style:name="T62" style:family="text">
      <style:text-properties fo:color="#000000" loext:opacity="100%" fo:font-weight="normal" style:letter-kerning="true" style:font-name-asian="SimSun2" style:language-asian="ar" style:country-asian="SA" style:font-weight-asian="normal" style:font-name-complex="Arial" style:language-complex="hi" style:country-complex="IN" style:font-weight-complex="normal"/>
    </style:style>
    <style:style style:name="T63" style:family="text">
      <style:text-properties fo:color="#000000" loext:opacity="100%" fo:font-weight="normal" style:letter-kerning="true" style:font-name-asian="SimSun2" style:language-asian="ar" style:country-asian="SA" style:font-weight-asian="normal" style:font-name-complex="Arial" style:language-complex="hi" style:country-complex="IN" style:font-style-complex="italic" style:font-weight-complex="normal"/>
    </style:style>
    <style:style style:name="T64" style:family="text">
      <style:text-properties fo:color="#000000" loext:opacity="100%" fo:font-weight="normal" style:letter-kerning="true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65" style:family="text">
      <style:text-properties fo:color="#000000" loext:opacity="100%" fo:font-weight="bold" officeooo:rsid="001e78d1" style:font-weight-asian="bold" style:font-name-complex="Arial" style:font-weight-complex="bold"/>
    </style:style>
    <style:style style:name="T66" style:family="text">
      <style:text-properties officeooo:rsid="001fa19a"/>
    </style:style>
    <style:style style:name="T67" style:family="text">
      <style:text-properties officeooo:rsid="002167b0"/>
    </style:style>
    <style:style style:name="T68" style:family="text">
      <style:text-properties officeooo:rsid="0023456e"/>
    </style:style>
    <style:style style:name="T69" style:family="text">
      <style:text-properties officeooo:rsid="00241e6c"/>
    </style:style>
    <style:style style:name="T70" style:family="text">
      <style:text-properties style:letter-kerning="true" style:font-name-asian="SimSun2" style:language-asian="hi" style:country-asian="IN" style:font-name-complex="Arial" style:language-complex="hi" style:country-complex="IN"/>
    </style:style>
    <style:style style:name="T71" style:family="text">
      <style:text-properties style:font-name-complex="TimesNewRomanPSMT"/>
    </style:style>
    <style:style style:name="T72" style:family="text">
      <style:text-properties style:font-weight-complex="bold"/>
    </style:style>
    <style:style style:name="T73" style:family="text">
      <style:text-properties style:language-asian="ar" style:country-asian="SA" style:font-name-complex="Arial"/>
    </style:style>
    <style:style style:name="T74" style:family="text">
      <style:text-properties style:language-asian="ar" style:country-asian="SA" style:font-name-complex="Arial" style:font-style-complex="italic"/>
    </style:style>
    <style:style style:name="T75" style:family="text">
      <style:text-properties officeooo:rsid="001fa19a" style:language-asian="ar" style:country-asian="SA" style:font-name-complex="Arial" style:font-style-complex="italic"/>
    </style:style>
    <style:style style:name="T76" style:family="text">
      <style:text-properties style:font-name-complex="Arial"/>
    </style:style>
    <style:style style:name="T77" style:family="text">
      <style:text-properties officeooo:rsid="00279a36" style:font-name-complex="Arial"/>
    </style:style>
    <style:style style:name="T78" style:family="text">
      <style:text-properties officeooo:rsid="0029e98c"/>
    </style:style>
    <style:style style:name="T79" style:family="text">
      <style:text-properties officeooo:rsid="002d800d"/>
    </style:style>
    <style:style style:name="T80" style:family="text">
      <style:text-properties officeooo:rsid="002dddd4"/>
    </style:style>
    <style:style style:name="T81" style:family="text">
      <style:text-properties officeooo:rsid="002f9697"/>
    </style:style>
    <style:style style:name="T82" style:family="text">
      <style:text-properties officeooo:rsid="00310971"/>
    </style:style>
    <style:style style:name="T83" style:family="text">
      <style:text-properties officeooo:rsid="0033a83c"/>
    </style:style>
    <style:style style:name="T84" style:family="text">
      <style:text-properties officeooo:rsid="0034986e"/>
    </style:style>
    <style:style style:name="T85" style:family="text">
      <style:text-properties officeooo:rsid="003622bf"/>
    </style:style>
    <style:style style:name="T86" style:family="text">
      <style:text-properties officeooo:rsid="003778ce"/>
    </style:style>
    <style:style style:name="T87" style:family="text">
      <style:text-properties officeooo:rsid="0038b08b"/>
    </style:style>
    <style:style style:name="T88" style:family="text">
      <style:text-properties style:font-name="Arial1" officeooo:rsid="0038b08b" style:font-name-asian="Lucida Sans Unicode"/>
    </style:style>
    <style:style style:name="T89" style:family="text">
      <style:text-properties officeooo:rsid="0038b08b" style:font-name-asian="Lucida Sans Unicode"/>
    </style:style>
    <style:style style:name="T90" style:family="text">
      <style:text-properties officeooo:rsid="0039a7dd"/>
    </style:style>
    <style:style style:name="T91" style:family="text">
      <style:text-properties officeooo:rsid="003fcbe1"/>
    </style:style>
    <style:style style:name="T92" style:family="text">
      <style:text-properties style:font-name="Arial" fo:font-size="10.5pt" fo:font-weight="normal" style:font-size-asian="10.5pt" style:font-weight-asian="normal" style:font-name-complex="Times New Roman" style:font-size-complex="10.5pt" style:font-weight-complex="normal"/>
    </style:style>
    <style:style style:name="T93" style:family="text">
      <style:text-properties style:font-name="Arial" fo:font-size="10.5pt" fo:font-weight="normal" officeooo:rsid="003e0e88" style:font-size-asian="10.5pt" style:font-weight-asian="normal" style:font-name-complex="Times New Roman" style:font-size-complex="10.5pt" style:font-weight-complex="normal"/>
    </style:style>
    <style:style style:name="T94" style:family="text">
      <style:text-properties style:font-name="Arial" fo:font-size="10.5pt" fo:font-weight="normal" officeooo:rsid="003fcbe1" style:font-size-asian="10.5pt" style:font-weight-asian="normal" style:font-name-complex="Times New Roman" style:font-size-complex="10.5pt" style:font-weight-complex="normal"/>
    </style:style>
    <style:style style:name="T95" style:family="text">
      <style:text-properties style:font-name="Arial" fo:font-size="10.5pt" fo:font-weight="normal" officeooo:rsid="0033a83c" style:font-size-asian="10.5pt" style:font-weight-asian="normal" style:font-name-complex="Times New Roman" style:font-size-complex="10.5pt" style:font-weight-complex="normal"/>
    </style:style>
    <style:style style:name="T96" style:family="text">
      <style:text-properties style:font-name="Arial" fo:font-size="10.5pt" fo:font-weight="normal" style:font-name-asian="Lucida Sans Unicode" style:font-size-asian="10.5pt" style:font-weight-asian="normal" style:font-name-complex="Times New Roman2" style:font-size-complex="10.5pt" style:font-weight-complex="normal"/>
    </style:style>
    <style:style style:name="T97" style:family="text">
      <style:text-properties style:font-name="Arial" fo:font-size="10.5pt" fo:font-weight="normal" officeooo:rsid="002bb19a" style:font-name-asian="Lucida Sans Unicode" style:font-size-asian="10.5pt" style:font-weight-asian="normal" style:font-name-complex="Times New Roman2" style:font-size-complex="10.5pt" style:font-weight-complex="normal"/>
    </style:style>
    <style:style style:name="T98" style:family="text">
      <style:text-properties style:font-name="Arial" fo:font-size="10.5pt" fo:font-weight="normal" style:font-name-asian="Lucida Sans Unicode" style:font-size-asian="10.5pt" style:font-weight-asian="normal" style:font-name-complex="Times New Roman" style:font-size-complex="10.5pt" style:font-weight-complex="normal"/>
    </style:style>
    <style:style style:name="T99" style:family="text">
      <style:text-properties style:font-name="Arial" fo:font-size="10.5pt" fo:font-weight="normal" officeooo:rsid="0033a83c" style:font-name-asian="Lucida Sans Unicode" style:font-size-asian="10.5pt" style:font-weight-asian="normal" style:font-name-complex="Times New Roman" style:font-size-complex="10.5pt" style:font-weight-complex="normal"/>
    </style:style>
    <style:style style:name="T100" style:family="text">
      <style:text-properties officeooo:rsid="0041b1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Załącznik nr <text:span text:style-name="T78">2</text:span></text:p>
      <text:p text:style-name="P20">UMOWA</text:p>
      <text:p text:style-name="P24">zawarta w dniu ............................... r. w Rudnej pomiędzy: </text:p>
      <text:p text:style-name="P7"><text:span text:style-name="T9">Gminą Rudna, Plac Zwycięstwa 15, 59-305 Rudna, NIP: 692-22-57-466, Regon 390647558 <text:s text:c="18"/>- </text:span><text:span text:style-name="T10">Z</text:span><text:span text:style-name="T9">akład Gospodarki Komunalnej i Mieszkaniowej, Plac Zwycięstwa 5, 59-305 Rudna</text:span><text:span text:style-name="T70">, reprezentowanym przez:</text:span></text:p>
      <text:p text:style-name="P6">Dyrektora Zakładu - Halinę Zbroińską</text:p>
      <text:p text:style-name="P6">przy udziale Głównego Księgowego – Beaty Łukasiewicz</text:p>
      <text:p text:style-name="P24">zwanej w dalszej części umowy „ Zamawiającym” </text:p>
      <text:p text:style-name="P24"><text:span text:style-name="T18">a</text:span><text:span text:style-name="T17">….............................................................................................................................................................</text:span></text:p>
      <text:p text:style-name="P28">reprezentowanym przez: </text:p>
      <text:p text:style-name="P8">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</text:p>
      <text:p text:style-name="P24">zwanym w dalszej części umowy „Wykonawcą ”zarejestrowanym w <text:span text:style-name="T1">KRS</text:span> pod numerem …...................<text:span text:style-name="T1">,</text:span></text:p>
      <text:p text:style-name="P24">o treści następującej : </text:p>
      <text:p text:style-name="P21">§ 1</text:p>
      <text:p text:style-name="P9"><text:span text:style-name="T15">1. </text:span><text:span text:style-name="T21">Zamawiający zleca, a Wykonawca zobowiązuje się do </text:span><text:span text:style-name="T23">realizacji przedmiotu umowy, </text:span><text:span text:style-name="T26">w postaci</text:span><text:span text:style-name="T23"> </text:span><text:span text:style-name="T21">sukcesywnej dostaw</text:span><text:span text:style-name="T27">y</text:span><text:span text:style-name="T21"> </text:span><text:span text:style-name="T24">fabrycznie nowych </text:span><text:span text:style-name="T23">wodomierzy do wody zimnej</text:span><text:span text:style-name="T24">,</text:span><text:span text:style-name="T21"> zgodn</text:span><text:span text:style-name="T22">ie</text:span><text:span text:style-name="T21"> z Załącznikiem nr 1 do umowy na zasadach określonych w </text:span><text:span text:style-name="T28">§3</text:span><text:span text:style-name="T21"> <text:s/>i </text:span><text:span text:style-name="T28">§4</text:span><text:span text:style-name="T21"> ust.1 i 2 umowy.</text:span></text:p>
      <text:p text:style-name="P10">2. Zamawiający zobowiązuje się do odbioru przedmiotu umowy oraz do zapłaty umówionej ceny.</text:p>
      <text:p text:style-name="P2"><text:span text:style-name="T71"><text:tab/> <text:s text:c="8"/></text:span><text:span text:style-name="T2">§ 2</text:span></text:p>
      <text:p text:style-name="P56"><text:span text:style-name="T92">Wykonawca oświadcza, że oferowan</text:span><text:span text:style-name="T93">e</text:span><text:span text:style-name="T92"> przez niego </text:span><text:span text:style-name="T94">wodomierze</text:span><text:span text:style-name="T92"> określon</text:span><text:span text:style-name="T95">e</text:span><text:span text:style-name="T92"> w </text:span><text:span text:style-name="T96">§</text:span><text:span text:style-name="T97">1</text:span><text:span text:style-name="T98"> stanowi</text:span><text:span text:style-name="T99">ą</text:span><text:span text:style-name="T98"> jego własność i </text:span><text:span text:style-name="T99">są</text:span><text:span text:style-name="T98"> woln</text:span><text:span text:style-name="T99">e</text:span><text:span text:style-name="T98"> od wad fizycznych i prawnych oraz odpowiada</text:span><text:span text:style-name="T99">ją</text:span><text:span text:style-name="T98"> pod względem jakości wymaganiom polskich i unijnych norm jakościowych, posiada</text:span><text:span text:style-name="T99">ją</text:span><text:span text:style-name="T98"> wymagane certyfikaty oraz </text:span><text:span text:style-name="T99">są</text:span><text:span text:style-name="T98"> dopuszczon</text:span><text:span text:style-name="T99">e</text:span><text:span text:style-name="T98"> do obrotu prawnego na terenie Unii Europejskiej.</text:span></text:p>
      <text:p text:style-name="P33">§ 3</text:p>
      <text:list xml:id="list1250165149" text:style-name="WW8Num2">
        <text:list-item>
          <text:p text:style-name="P44"><text:span text:style-name="T15">Przedmiot umowy, o którym mowa w </text:span><text:span text:style-name="T29">§</text:span><text:span text:style-name="T30">1</text:span><text:span text:style-name="T29"> niniejszej umowy Wykonawca dostarcz</text:span><text:span text:style-name="T31">y</text:span><text:span text:style-name="T29"> na własny koszt oraz ryzyko do siedziby Zamawiającego w Rudnej oraz we wskazane przez Zamawiającego miejsca.</text:span></text:p>
        </text:list-item>
        <text:list-item>
          <text:p text:style-name="P45"><text:s/>Za rozładunek <text:span text:style-name="T83">ww. rzeczy</text:span>, w miejscach określonych w ust.1 odpowiedzialność ponosi Wykonawca.</text:p>
          <text:p text:style-name="P46"><text:span text:style-name="T37">3. </text:span>Przekazanie i odbiór przedmiotu umowy odbędzie się na podstawie <text:span text:style-name="T85">protokołu zdawczo-odbiorczego</text:span>, podpisanie którego będzie podstawą do wystawienia <text:span text:style-name="T91">przez Wykonawcę </text:span>faktury.</text:p>
          <text:p text:style-name="P49"><text:span text:style-name="T37">4. </text:span>Zamawiającemu przysługuje prawo odmowy odbioru <text:span text:style-name="T83">dostarczonych rzeczy </text:span>w przypadku, kiedy przedmiot umowy nie odpowiada treści zamówienia oraz nie posiada wymaganych dokumentów wymienionych w §<text:span text:style-name="T38">2</text:span> umowy.</text:p>
          <text:p text:style-name="P51"><text:span text:style-name="T37">5. </text:span>W przypadku dostarczenia <text:span text:style-name="T83">rzeczy</text:span> niezgodnych z treścią zamówienia, Wykonawca dostarczy <text:span text:style-name="T83">rzeczy</text:span> <text:soft-page-break/>odpowiadające zamówieniu w terminie do 3 dni od protokolarnego stwierdzenia powyższych braków. <text:s text:c="2"/>W takim przypadku za termin dostawy uznaje się termin dostawy <text:span text:style-name="T83">rzeczy</text:span> zgodnych z zamówieniem.</text:p>
        </text:list-item>
      </text:list>
      <text:p text:style-name="P41">§ 4</text:p>
      <text:list xml:id="list2025797340" text:style-name="WW8Num3">
        <text:list-item>
          <text:p text:style-name="P53">Dostawa <text:span text:style-name="T91">wodomierzy</text:span> stanowiących przedmiot umowy, następować będzie na podstawie szczegółowych zamówień, sukcesywnie, w miarę potrzeb <text:span text:style-name="T91">Zamawiającego</text:span>, w okresie <text:span text:style-name="T83">od dnia podpisania umowy </text:span><text:span text:style-name="T2">do 31-12-20</text:span><text:span text:style-name="T3">2</text:span><text:span text:style-name="T5">3</text:span><text:span text:style-name="T2">r.</text:span></text:p>
        </text:list-item>
        <text:list-item>
          <text:p text:style-name="P47">Dostawy <text:span text:style-name="T91">wodomierzy</text:span> <text:span text:style-name="T79">określonych w załącznik</text:span><text:span text:style-name="T90">u</text:span><text:span text:style-name="T79"> nr 1</text:span> będą realizowane na podstawie pisemnych zamówień, w <text:span text:style-name="T69">terminie do 7 dni kalendarzowych od złożenia zamówienia</text:span>, w których zostanie określony <text:s/>rodzaj oraz <text:span text:style-name="T83">ich </text:span>ilość, za pośrednictwem wyznaczonych pracowników Zamawiającego.</text:p>
        </text:list-item>
        <text:list-item>
          <text:p text:style-name="P48">W razie przekroczenia termin<text:span text:style-name="T69">u</text:span> dostaw<text:span text:style-name="T69">y</text:span>, Zamawiający będzie żądał z tego tytułu kary umownej określonej w §6 ust.1 liczonej od wartości <text:span text:style-name="T83">rzeczy</text:span> dostarczon<text:span text:style-name="T83">ych</text:span> z opóźnieniem.</text:p>
        </text:list-item>
        <text:list-item>
          <text:p text:style-name="P52">Zamawiający zastrzega sobie prawo odstąpienia od umowy w przypadku tygodniowego opóźnienia w dostarczeniu zamówionej partii. Zamawiającemu przysługuje ponadto prawo odstąpienia od umowy w szczególności, gdy dostarczone przez Wykonawcę <text:span text:style-name="T83">rzeczy</text:span> będą niezgodne z zamówieniem <text:s text:c="23"/>i Wykonawca nie dostarczy <text:span text:style-name="T83">rzeczy</text:span> zgodnych z zamówieniem w terminie określonym w §3 ust.5.</text:p>
        </text:list-item>
        <text:list-item>
          <text:p text:style-name="P50"><text:span text:style-name="T80">I</text:span>loś<text:span text:style-name="T80">ć </text:span><text:span text:style-name="T82">i</text:span> w<text:span text:style-name="T81">ysokość</text:span><text:span text:style-name="T80"> zamówionego przedmiotu umowy</text:span> może być zmienna w zależności od potrzeb Zamawiającego lub posiadania środków finansowych na ich zakup przez Zamawiającego. Wykonawca w takiej sytuacji nie będzie dochodził z tego tytułu żadnych roszczeń i pretensji.</text:p>
        </text:list-item>
      </text:list>
      <text:p text:style-name="P35">§ 5</text:p>
      <text:p text:style-name="P37"><text:span text:style-name="T15">1. Strony zgodnie ustalają, że z tytułu</text:span> <text:s/>wykonania świadczeń o których mowa w § 1 <text:span text:style-name="T38">i 4 umowy</text:span>, Zamawiający <text:s/>zapłaci Wykonawcy <text:s/>należność za dostawę <text:span text:style-name="T2"><text:s/></text:span><text:span text:style-name="T16">rzeczy</text:span><text:span text:style-name="T72"> wg formularza ofertowego stanowiącego zał. Nr 1 do niniejszej umowy. </text:span></text:p>
      <text:p text:style-name="P36">2.Maksymalna wysokość wynagrodzenia za przedmiot umowy nie może przekroczyć kwoty ….............................<text:span text:style-name="T39"> </text:span>zł netto (kwota słownie: <text:span text:style-name="T40">…..............</text:span>złotych 00/100) plus należny podatek VAT.</text:p>
      <text:p text:style-name="P36">3. Strony ustalają zgodnie, że ceny dotyczące przedmiotu umowy nie ulegną zmianie przez okres obowiązywania umowy. </text:p>
      <text:p text:style-name="P31">4. Zapłata należności nastąpi w terminie <text:span text:style-name="T2">14 dni</text:span> od dnia dostarczenia do siedziby <text:span text:style-name="T69">Zamawiającego</text:span> prawidłowo wystawionego rachunku bądź faktury, na rachunek bankowy Wykonawcy<text:span text:style-name="T56"> o numerze </text:span><text:span text:style-name="T58">…...............................................................</text:span><text:span text:style-name="T57"> </text:span><text:span text:style-name="T56">prowadzonym <text:s/>w <text:s/>banku ….................................</text:span><text:span text:style-name="T65">.</text:span></text:p>
      <text:p text:style-name="P4"><text:span text:style-name="T66">5</text:span>. Wykonawca oświadcza, że wskazany rachunek bankowy jest rachunkiem związanym <text:s text:c="23"/>z prowadzoną działalnością gospodarczą, dla którego bank utworzył rachunek VAT. Zmiana rachunku bankowego wymaga zmiany umowy w formie pisemnego aneksu.</text:p>
      <text:p text:style-name="P18"><text:span text:style-name="T60">6</text:span><text:span text:style-name="T59">. </text:span><text:span text:style-name="T41">Zamawiający</text:span><text:span text:style-name="T61"> </text:span><text:span text:style-name="T62">zastrzega sobie prawo rozliczania wynagrodzenia </text:span><text:span text:style-name="T63">należnego z tytułu realizacji tej umowy </text:span><text:span text:style-name="T62">w ramach mechanizmu podzielonej płatności przewidzianego w przepisach ustawy <text:s text:c="14"/></text:span><text:span text:style-name="T51">z dnia 11 marca 2004 r., o podatku od towarów i usług (Dz.U. z 202</text:span><text:span text:style-name="T52">2</text:span><text:span text:style-name="T51"> r. poz. </text:span><text:span text:style-name="T52">931</text:span><text:span text:style-name="T51"> ze zm).</text:span></text:p>
      <text:p text:style-name="P40"><text:span text:style-name="T43">7</text:span><text:span text:style-name="T42">. Wykonawca</text:span><text:span text:style-name="T64"> </text:span><text:span text:style-name="T73">oświadcza, że rachunek bankowy </text:span><text:span text:style-name="T74">wskazany w ust. </text:span><text:span text:style-name="T75">4</text:span><text:span text:style-name="T74"> powyżej</text:span><text:span text:style-name="T73">:</text:span></text:p>
      <text:list xml:id="list3641085527" text:style-name="WW8Num4">
        <text:list-item>
          <text:list>
            <text:list-item>
              <text:p text:style-name="P54">jest rachunkiem umożliwiającym płatność w ramach mechanizmu podzielonej płatności (MPP),</text:p>
            </text:list-item>
            <text:list-item>
              <text:p text:style-name="P55"><text:span text:style-name="T73">jest rachunkiem ujętym w wykazie, o którym mowa w art. 96b ust. 2 ustawy </text:span><text:span text:style-name="T53">z dnia 11 marca 2004 r., o podatku od towarów i usług (Dz.U. z 202</text:span><text:span text:style-name="T54">2</text:span><text:span text:style-name="T53"> r. poz. </text:span><text:span text:style-name="T54">931</text:span><text:span text:style-name="T53"> ze zm.).</text:span></text:p>
            </text:list-item>
          </text:list>
        </text:list-item>
      </text:list>
      <text:p text:style-name="P19"><text:span text:style-name="T47">8</text:span><text:span text:style-name="T46">. Zamawiający oświadcza, że w przypadku, gdy rachunek bankowy Wykonawcy nie spełnia warunków określonych  w   </text:span><text:span text:style-name="T48">ust. </text:span><text:span text:style-name="T49">7</text:span><text:span text:style-name="T46"> powyżej, opóźnienie w dokonaniu płatności w terminie określonym w ust. </text:span><text:span text:style-name="T47">4</text:span><text:span text:style-name="T46"> </text:span><text:soft-page-break/><text:span text:style-name="T46">powyżej, powstałe wskutek braku możliwości realizacji przez Zamawiającego płatności wynagrodzenia z zastosowaniem mechanizmu podzielonej płatności bądź dokonania płatności na rachunek nieobjęty Wykazem, nie będzie stanowić dla </text:span><text:span text:style-name="T55">Wykonawcy</text:span><text:span text:style-name="T50"> </text:span><text:span text:style-name="T46">podstawy do żądania od <text:s/>Zamawiającego jakichkolwiek odsetek, jak również innych rekompensat, odszkodowań lub roszczeń z tytułu dokonania nieterminowej płatności.</text:span></text:p>
      <text:p text:style-name="P42"><text:span text:style-name="T66">9</text:span>. Fakturę należy wystawić na:</text:p>
      <text:p text:style-name="P42"><text:s/><text:span text:style-name="T44">Nabywcę: </text:span></text:p>
      <text:p text:style-name="P11">Gmina Rudna</text:p>
      <text:p text:style-name="P11">Plac Zwycięstwa 15, </text:p>
      <text:p text:style-name="P11">59-305 Rudna, NIP: 692-22-57-466, </text:p>
      <text:p text:style-name="P13">Odbiorcę:</text:p>
      <text:p text:style-name="P12">Zakład Gospodarki Komunalnej i Mieszkaniowej</text:p>
      <text:p text:style-name="P1">59-305 Rudna, Plac Zwycięstwa 5.</text:p>
      <text:p text:style-name="P34">§ 6</text:p>
      <text:p text:style-name="P32"/>
      <text:p text:style-name="P38">1. W przypadku opóźnienia w realizacji przedmiotu umowy, Wykonawca zapłaci Zamawiającemu karę umowną w wysokości <text:span text:style-name="T45">5</text:span>0,00 zł ( słownie : <text:span text:style-name="T45">pięćdziesiąt</text:span> złotych ) za każdy rozpoczęty dzień opóźnienia. </text:p>
      <text:p text:style-name="P38">W przypadku gdy opóźnienie przekroczy 5 dni, Zamawiający nie zależnie od powyższego, zastrzega sobie możliwość odstąpienia od niniejszej umowy, zachowując jednocześnie prawo do naliczenia Wykonawcy kary umownej w wysokości <text:span text:style-name="T67">1</text:span>.000,00 zł <text:span text:style-name="T83">za to odstąpienie.</text:span></text:p>
      <text:p text:style-name="P39"/>
      <text:p text:style-name="P26"><text:span text:style-name="T77">2</text:span><text:span text:style-name="T76">. Wykonawca zobowiązuje się zapłacić Zamawiającemu oprócz kar j.w., karę umowną <text:s/>w wysokości <text:s text:c="15"/>2 000,00 zł, w przypadku odstąpienia od umowy z powodu okoliczności za które odpowiada Wykonawca.</text:span></text:p>
      <text:p text:style-name="P29">3. W sytuacji, gdy kary umowne o których mowa powyżej nie pokryją poniesionej szkody, Zamawiającemu przysługuje prawo żądania odszkodowania uzupełniającego na zasadach ogólnych <text:s text:c="18"/><text:span text:style-name="T83">z k.c.</text:span></text:p>
      <text:p text:style-name="P30">4. W przypadku nie wywiązywania się z warunków umowy, niesolidnego realizowania zadań lub naruszania norm prawnych Zamawiający ma prawo odstąpić od umowy w trybie natychmiastowym.</text:p>
      <text:p text:style-name="P21">§ <text:span text:style-name="T67">7</text:span></text:p>
      <text:p text:style-name="P27">W razie wystąpienia istotnej zmiany okoliczności powodującej, że wykonanie umowy nie leży <text:s text:c="15"/>w interesie publicznym, czego nie można było przewidzieć w chwili zawarcia umowy, Zamawiający może odstąpić od umowy w terminie miesiąca od powzięcia wiadomości o powyższych okolicznościach. W takim przypadku Wykonawca może żądać jedynie wynagrodzenia należytego mu <text:s text:c="12"/>z tytułu wykonania części umowy.</text:p>
      <text:p text:style-name="P22"><text:tab/><text:tab/><text:tab/><text:tab/><text:tab/><text:tab/> <text:s text:c="4"/>§ <text:span text:style-name="T67">8</text:span></text:p>
      <text:p text:style-name="P15">1. Na <text:span text:style-name="T67">dostarczony przedmiot umowy</text:span> Wykonawca udziela Zamawiającemu gwarancji <text:span text:style-name="T84">na okres, </text:span><text:span text:style-name="T87">który </text:span><text:soft-page-break/><text:span text:style-name="T87">biegnie</text:span><text:span text:style-name="T84"> od d</text:span><text:span text:style-name="T87">nia</text:span><text:span text:style-name="T84"> </text:span><text:span text:style-name="T86">podpisania protokołu zdawczo-odbiorczego, </text:span><text:span text:style-name="T87">o którym mowa w </text:span><text:span text:style-name="T88">§</text:span><text:span text:style-name="T89">3 ust.3 umowy</text:span><text:span text:style-name="T86"> </text:span><text:span text:style-name="T84">do końca 202</text:span><text:span text:style-name="T100">8</text:span><text:span text:style-name="T84">r.</text:span></text:p>
      <text:p text:style-name="P16"><text:span text:style-name="T11"><text:s text:c="77"/></text:span><text:span text:style-name="T6">§ </text:span><text:span text:style-name="T7">9</text:span></text:p>
      <text:p text:style-name="P5">1. Ochrona danych osobych Wykonawcy, których administratorem będzie Za<text:span text:style-name="T68">mawiający</text:span> odbywać się będzie w sposób opisany w klauzuli informacyjnej dotyczącej przetwarzania danych osobowych, stanowiącej <text:span text:style-name="T15">załacznik </text:span><text:span text:style-name="T19">nr </text:span><text:span text:style-name="T20">2</text:span><text:span text:style-name="T4"> </text:span>do niniejszej umowy.</text:p>
      <text:p text:style-name="P5">2. <text:span text:style-name="T68">Zamawiający</text:span> informuje, że podane dane osobowe będą przetwarzane w celu podjęcia niezbędnych działań związanych z wykonywaniem niniejszej umowy. <text:span text:style-name="T68">Wykonawcy</text:span> przysługuje prawo wglądu do danych i ich poprawiania.</text:p>
      <text:p text:style-name="P14">3. Każda ze stron umowy oświadcza, że w przypadku przekazania drugiej stronie danych osobowych (pozyskanych bezpośrednio lub pośrednio) niezbędnych do realizacji umowy, wypełniła wobec osób fizycznych, których te dane dotyczą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RODO).</text:p>
      <text:p text:style-name="P17"><text:span text:style-name="T11"><text:s text:c="2"/></text:span><text:span text:style-name="T6">§ </text:span><text:span text:style-name="T8">10</text:span></text:p>
      <text:p text:style-name="P26"><text:span text:style-name="T76">1.</text:span><text:span text:style-name="T32">Wszelkie zmiany postanowień umowy wymagają dla swej ważności formy pisemnej w postaci aneksu podpisanego przez obie strony.</text:span></text:p>
      <text:p text:style-name="P24">2. W sprawach nie uregulowanych niniejszą umową zastosowanie mają przepisy Kodeksu Cywilnego <text:s text:c="12"/>i inne powszechnie obowiązujące przepisy prawa. </text:p>
      <text:p text:style-name="P24">3. Ewentualne spory na tle tej umowy, będą rozstrzygane przez Sąd właściwy dla Zamawiającego.</text:p>
      <text:p text:style-name="P24">4. Niniejszą umowę sporządzono w dwóch jednobrzmiących egzemplarzach po jednym egzemplarzu dla każdej ze stron. </text:p>
      <text:p text:style-name="P23"><text:tab/>ZAMAWIAJĄCY: <text:tab/><text:tab/><text:tab/><text:tab/><text:tab/><text:tab/><text:tab/>WYKONAWCA: </text:p>
      <text:p text:style-name="P25"/>
      <text:p text:style-name="P2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SimSun2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1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7T10:20:47.88</meta:creation-date>
    <dc:date>2023-05-19T09:28:51.181000000</dc:date>
    <meta:editing-duration>PT4H35M31S</meta:editing-duration>
    <meta:editing-cycles>36</meta:editing-cycles>
    <meta:generator>LibreOffice/7.0.1.2$Windows_X86_64 LibreOffice_project/7cbcfc562f6eb6708b5ff7d7397325de9e764452</meta:generator>
    <meta:print-date>2023-05-19T09:23:28.992000000</meta:print-date>
    <meta:document-statistic meta:table-count="0" meta:image-count="0" meta:object-count="0" meta:page-count="4" meta:paragraph-count="69" meta:word-count="1240" meta:character-count="9596" meta:non-whitespace-character-count="8145"/>
  </office:meta>
</office:document-meta>
</file>