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99cm" style:rel-column-width="4623*"/>
    </style:style>
    <style:style style:name="Tabela2.B" style:family="table-column">
      <style:table-column-properties style:column-width="15.801cm" style:rel-column-width="6091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Text_20_body">
      <style:text-properties officeooo:paragraph-rsid="00439d01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5fea80" officeooo:paragraph-rsid="005fea8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5fea80" officeooo:paragraph-rsid="005ecbc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5ecbce" officeooo:paragraph-rsid="005c6e5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613c0f" officeooo:paragraph-rsid="008a23d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ecbce" officeooo:paragraph-rsid="005ecb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ecbce" officeooo:paragraph-rsid="0083da2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ecbce" officeooo:paragraph-rsid="005c6e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eb90" officeooo:paragraph-rsid="0057a0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72576" officeooo:paragraph-rsid="002beb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88ec3" officeooo:paragraph-rsid="00343d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a8cf0" officeooo:paragraph-rsid="002a8cf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7a3b2" officeooo:paragraph-rsid="0067a3b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343da7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officeooo:paragraph-rsid="003c6c63" style:font-size-asian="12pt" style:font-name-complex="Arial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a8cf0" officeooo:paragraph-rsid="002a8cf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06a73" officeooo:paragraph-rsid="00706a73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bc7de" officeooo:paragraph-rsid="006bc7de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3bbf1" officeooo:paragraph-rsid="0073bbf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48f00" officeooo:paragraph-rsid="00748f0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4e5bd" officeooo:paragraph-rsid="0074e5b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d21c6" officeooo:paragraph-rsid="007d21c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3da22" officeooo:paragraph-rsid="0083da22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rsid="006bc7de" officeooo:paragraph-rsid="006bc7d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6d2715" officeooo:paragraph-rsid="006d2715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706a73" officeooo:paragraph-rsid="00706a73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73bbf1" officeooo:paragraph-rsid="0073bbf1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rsid="0073fc61" officeooo:paragraph-rsid="0073fc61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rsid="0073fcc9" officeooo:paragraph-rsid="0073fcc9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748f00" officeooo:paragraph-rsid="00748f00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74e5bd" officeooo:paragraph-rsid="0074e5bd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765ad6" officeooo:paragraph-rsid="00765ad6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7822d1" officeooo:paragraph-rsid="007822d1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78f2e0" officeooo:paragraph-rsid="0078f2e0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7d21c6" officeooo:paragraph-rsid="007d21c6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rsid="007ee010" officeooo:paragraph-rsid="007ee010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83da22" officeooo:paragraph-rsid="0083da22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a40c61" officeooo:paragraph-rsid="00a40c61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6d2715"/>
    </style:style>
    <style:style style:name="P40" style:family="paragraph" style:parent-style-name="Table_20_Contents">
      <style:paragraph-properties fo:text-align="justify" style:justify-single-word="false"/>
      <style:text-properties officeooo:paragraph-rsid="00706a73"/>
    </style:style>
    <style:style style:name="P41" style:family="paragraph" style:parent-style-name="Table_20_Contents">
      <style:paragraph-properties fo:text-align="justify" style:justify-single-word="false"/>
      <style:text-properties officeooo:paragraph-rsid="0074e5bd"/>
    </style:style>
    <style:style style:name="P42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 New Roman" fo:font-size="12pt" officeooo:rsid="00706a73" officeooo:paragraph-rsid="00706a73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067a3b2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8a23d2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rsid="0067a3b2" officeooo:paragraph-rsid="0067a3b2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rsid="005fea80" officeooo:paragraph-rsid="008a16eb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fo:font-weight="normal" officeooo:rsid="005fea80" officeooo:paragraph-rsid="005fea80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68f2f8" officeooo:paragraph-rsid="0068f2f8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68f2f8" officeooo:paragraph-rsid="0094abfc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6a1c2c" officeooo:paragraph-rsid="008a16eb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6a1c2c" officeooo:paragraph-rsid="006a1c2c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6b3c56" officeooo:paragraph-rsid="006b3c56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italic" fo:font-weight="normal" officeooo:rsid="0068f2f8" officeooo:paragraph-rsid="0068f2f8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paragraph-rsid="008a16eb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2pt" officeooo:rsid="00ac3beb" officeooo:paragraph-rsid="00ac3beb" style:font-size-asian="12pt" style:font-size-complex="12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ad689f" style:font-size-asian="12pt" style:font-size-complex="12pt"/>
    </style:style>
    <style:style style:name="T1" style:family="text">
      <style:text-properties officeooo:rsid="0041e19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445f2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68f2f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613c0f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normal" officeooo:rsid="00613c0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5fea8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974a13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632d49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aa80fd" style:font-size-asian="12pt" style:font-weight-asian="normal" style:font-size-complex="12pt" style:font-weight-complex="normal"/>
    </style:style>
    <style:style style:name="T12" style:family="text">
      <style:text-properties fo:color="#000000" loext:opacity="100%" officeooo:rsid="005fea80"/>
    </style:style>
    <style:style style:name="T13" style:family="text">
      <style:text-properties fo:color="#000000" loext:opacity="100%" officeooo:rsid="00613c0f"/>
    </style:style>
    <style:style style:name="T14" style:family="text">
      <style:text-properties fo:color="#000000" loext:opacity="100%" officeooo:rsid="008b8769"/>
    </style:style>
    <style:style style:name="T15" style:family="text">
      <style:text-properties fo:color="#000000" loext:opacity="100%" fo:font-style="italic" officeooo:rsid="008a23d2" style:font-style-asian="italic" style:font-style-complex="italic"/>
    </style:style>
    <style:style style:name="T16" style:family="text">
      <style:text-properties fo:color="#000000" loext:opacity="100%" fo:font-style="italic" officeooo:rsid="00613c0f" style:font-style-asian="italic" style:font-style-complex="italic"/>
    </style:style>
    <style:style style:name="T17" style:family="text">
      <style:text-properties officeooo:rsid="0056597b"/>
    </style:style>
    <style:style style:name="T18" style:family="text">
      <style:text-properties officeooo:rsid="00632d49"/>
    </style:style>
    <style:style style:name="T19" style:family="text">
      <style:text-properties style:font-name="Times New Roman" fo:font-size="12pt" officeooo:rsid="006d2715" style:font-size-asian="12pt" style:font-size-complex="12pt"/>
    </style:style>
    <style:style style:name="T20" style:family="text">
      <style:text-properties style:font-name="Times New Roman" fo:font-size="12pt" officeooo:rsid="0073fc61" style:font-size-asian="12pt" style:font-size-complex="12pt"/>
    </style:style>
    <style:style style:name="T21" style:family="text">
      <style:text-properties style:font-name="Times New Roman" fo:font-size="12pt" officeooo:rsid="00706a73" style:font-size-asian="12pt" style:font-size-complex="12pt"/>
    </style:style>
    <style:style style:name="T22" style:family="text">
      <style:text-properties style:font-name="Times New Roman" fo:font-size="12pt" officeooo:rsid="00862cad" style:font-size-asian="12pt" style:font-size-complex="12pt"/>
    </style:style>
    <style:style style:name="T23" style:family="text">
      <style:text-properties style:font-name="Times New Roman" fo:font-size="12pt" officeooo:rsid="009062ae" style:font-size-asian="12pt" style:font-size-complex="12pt"/>
    </style:style>
    <style:style style:name="T24" style:family="text">
      <style:text-properties style:font-name="Times New Roman" fo:font-size="12pt" officeooo:rsid="0095753e" style:font-size-asian="12pt" style:font-size-complex="12pt"/>
    </style:style>
    <style:style style:name="T25" style:family="text">
      <style:text-properties style:font-name="Times New Roman" fo:font-size="12pt" officeooo:rsid="0074e5bd" style:font-size-asian="12pt" style:font-size-complex="12pt"/>
    </style:style>
    <style:style style:name="T26" style:family="text">
      <style:text-properties style:font-name="Times New Roman" fo:font-size="12pt" officeooo:rsid="009db084" style:font-size-asian="12pt" style:font-size-complex="12pt"/>
    </style:style>
    <style:style style:name="T27" style:family="text">
      <style:text-properties style:font-name="Times New Roman" fo:font-size="12pt" fo:font-weight="normal" officeooo:rsid="0056d394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67a3b2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57a013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68f2f8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8b8769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aac629" style:font-size-asian="12pt" style:font-weight-asian="normal" style:font-weight-complex="normal"/>
    </style:style>
    <style:style style:name="T33" style:family="text">
      <style:text-properties officeooo:rsid="0068f2f8"/>
    </style:style>
    <style:style style:name="T34" style:family="text">
      <style:text-properties officeooo:rsid="006a1c2c"/>
    </style:style>
    <style:style style:name="T35" style:family="text">
      <style:text-properties officeooo:rsid="006b3c56"/>
    </style:style>
    <style:style style:name="T36" style:family="text">
      <style:text-properties officeooo:rsid="00712a44"/>
    </style:style>
    <style:style style:name="T37" style:family="text">
      <style:text-properties officeooo:rsid="0073fc61"/>
    </style:style>
    <style:style style:name="T38" style:family="text">
      <style:text-properties officeooo:rsid="0074e5bd"/>
    </style:style>
    <style:style style:name="T39" style:family="text">
      <style:text-properties officeooo:rsid="007a2d71"/>
    </style:style>
    <style:style style:name="T40" style:family="text">
      <style:text-properties officeooo:rsid="007d21c6"/>
    </style:style>
    <style:style style:name="T41" style:family="text">
      <style:text-properties officeooo:rsid="0083da22"/>
    </style:style>
    <style:style style:name="T42" style:family="text">
      <style:text-properties officeooo:rsid="00849865"/>
    </style:style>
    <style:style style:name="T43" style:family="text">
      <style:text-properties officeooo:rsid="00862cad"/>
    </style:style>
    <style:style style:name="T44" style:family="text">
      <style:text-properties officeooo:rsid="0087de7c"/>
    </style:style>
    <style:style style:name="T45" style:family="text">
      <style:text-properties officeooo:rsid="008b8769"/>
    </style:style>
    <style:style style:name="T46" style:family="text">
      <style:text-properties officeooo:rsid="008d57a1"/>
    </style:style>
    <style:style style:name="T47" style:family="text">
      <style:text-properties officeooo:rsid="0090f9ab"/>
    </style:style>
    <style:style style:name="T48" style:family="text">
      <style:text-properties officeooo:rsid="00911c7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officeooo:rsid="009502bf"/>
    </style:style>
    <style:style style:name="T51" style:family="text">
      <style:text-properties officeooo:rsid="0095753e"/>
    </style:style>
    <style:style style:name="T52" style:family="text">
      <style:text-properties officeooo:rsid="0095964c"/>
    </style:style>
    <style:style style:name="T53" style:family="text">
      <style:text-properties officeooo:rsid="0095eace"/>
    </style:style>
    <style:style style:name="T54" style:family="text">
      <style:text-properties officeooo:rsid="00974861"/>
    </style:style>
    <style:style style:name="T55" style:family="text">
      <style:text-properties officeooo:rsid="00984519"/>
    </style:style>
    <style:style style:name="T56" style:family="text">
      <style:text-properties officeooo:rsid="009a138c"/>
    </style:style>
    <style:style style:name="T57" style:family="text">
      <style:text-properties officeooo:rsid="00a4e9ce"/>
    </style:style>
    <style:style style:name="T58" style:family="text">
      <style:text-properties style:use-window-font-color="true" loext:opacity="0%" style:font-name="Times New Roman" fo:font-size="12pt" fo:language="pl" fo:country="PL" fo:font-style="normal" fo:font-weight="normal" officeooo:rsid="006c7967" style:letter-kerning="false" style:font-name-asian="Times New Roman1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fo:font-style="normal" fo:font-weight="normal" officeooo:rsid="00ae67db" style:letter-kerning="false" style:font-name-asian="Times New Roman1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style="normal" fo:font-weight="normal" officeooo:rsid="00aac629" style:letter-kerning="false" style:font-name-asian="Times New Roman1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Tahoma" fo:font-size="10pt" fo:language="pl" fo:country="PL" fo:font-style="normal" fo:font-weight="normal" style:letter-kerning="false" style:font-name-asian="Times New Roman1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ahoma" fo:font-size="10pt" fo:language="pl" fo:country="PL" fo:font-style="normal" fo:font-weight="normal" officeooo:rsid="006c7967" style:letter-kerning="false" style:font-name-asian="Times New Roman1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Tahoma" fo:language="pl" fo:country="PL" fo:font-style="normal" fo:font-weight="normal" officeooo:rsid="006c7967" style:letter-kerning="false" style:font-name-asian="Times New Roman1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pl" fo:country="PL" fo:font-style="normal" fo:font-weight="normal" officeooo:rsid="006c7967" style:letter-kerning="false" style:font-name-asian="Times New Roman1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65" style:family="text">
      <style:text-properties officeooo:rsid="00aa80fd"/>
    </style:style>
    <style:style style:name="T66" style:family="text">
      <style:text-properties officeooo:rsid="00ac3be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 <text:s text:c="9"/><text:tab/><text:tab/><text:tab/><text:tab/><text:tab/><text:span text:style-name="T3">Załącznik nr </text:span><text:span text:style-name="T4">1</text:span><text:span text:style-name="T3"> do </text:span><text:span text:style-name="T5">SWZ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<text:span text:style-name="T1">SZCZEGÓŁOWY </text:span>OPIS PRZEDMIOTU ZAMÓWIENIA <text:span text:style-name="T17">DO SWZ</text:span></text:p>
          </table:table-cell>
        </table:table-row>
      </table:table>
      <text:p text:style-name="P12"/>
      <text:p text:style-name="P13"><text:span text:style-name="T33">I. </text:span>OPIS PRZEDMIOTU ZAMÓWIENIA:</text:p>
      <text:list xml:id="list102654354" text:style-name="L1">
        <text:list-item>
          <text:p text:style-name="P43"><text:span text:style-name="T28">S</text:span><text:span text:style-name="T27">amoch</text:span><text:span text:style-name="T28">ody</text:span><text:span text:style-name="T27"> fabrycznie now</text:span><text:span text:style-name="T28">e</text:span><text:span text:style-name="T27">, </text:span><text:span text:style-name="T28">typu KOMBIVAN</text:span><text:span text:style-name="T27">, </text:span><text:span text:style-name="T31">każdy </text:span><text:span text:style-name="T27">przystosowany do przewozu <text:s text:c="20"/></text:span><text:span text:style-name="T28">5</text:span><text:span text:style-name="T27"> osób.</text:span></text:p>
        </text:list-item>
        <text:list-item>
          <text:p text:style-name="P45">Zamawiający żąda dostawy dwóch sztuk fabrycznie nowych samochodów tego samego producenta, tego samego modelu i wersji wyposażenia, wyprodukowanych nie wcześniej niż w 2022 r., model aktualnie wytwarzany przez producenta.</text:p>
        </text:list-item>
        <text:list-item>
          <text:p text:style-name="P43"><text:span text:style-name="T29">Z</text:span><text:span text:style-name="T28">amawiaj</text:span><text:span text:style-name="T30">ąc</text:span><text:span text:style-name="T28">y dopuszcza zaoferowanie dostawy następujących wersji nadwoziowych samochodów: Kom</text:span><text:span text:style-name="T30">b</text:span><text:span text:style-name="T28">ivan, 5 osobowy.</text:span></text:p>
        </text:list-item>
        <text:list-item>
          <text:p text:style-name="P48">Zamawiający nie dopuszcza zaoferowania dostawy samochodów o różnych nadwoziach <text:s text:c="12"/>w ramach niniejszego zamówienia. Zamawiający wymaga dostawy samochodów o tym samym rodzaju nadwozia w ramach realizacji niniejszego zamówienia.</text:p>
        </text:list-item>
        <text:list-item>
          <text:p text:style-name="P49">Zamawiający wymaga dostawy samochodów <text:span text:style-name="T14">na a</text:span><text:span text:style-name="T13">dres </text:span><text:span text:style-name="T2">Zamawiającego</text:span><text:span text:style-name="T13">: </text:span><text:span text:style-name="T15">Zakład Gospodarki Komunalnej i Mieszkaniowej (Baza) ul. Wesoła 10 ,</text:span><text:span text:style-name="T16"> 59-305 Rudna.</text:span><text:span text:style-name="T49"> </text:span></text:p>
        </text:list-item>
        <text:list-item>
          <text:p text:style-name="P48">Samochody zostaną dostarczone w terminie nie później niż do 5 miesięcy od daty zawarcia umowy.</text:p>
          <text:p text:style-name="P53">UWAGA! Termin realizacji zamówienia stanowi kryterium oceny ofert. Wykonawca będzie zobowiązany wykonać zamówienie w terminie zadeklarowanym w Formularzu oferty.</text:p>
        </text:list-item>
        <text:list-item>
          <text:p text:style-name="P48">Nie dopuszcza się dostawy samochodów używanych, powystawowych lub testowych.</text:p>
        </text:list-item>
        <text:list-item>
          <text:p text:style-name="P48">Zamawiający wymaga, aby samochody w momencie dostawy były wyposażone w opony odpowiednie dla pory roku, w której samochody będą odbierane.</text:p>
        </text:list-item>
        <text:list-item>
          <text:p text:style-name="P48">Pojazdy będą obj<text:span text:style-name="T34">ę</text:span>te gwarancją w zakresie nie mniejszym niż opisany w tabeli „Specyfikacja Samochodów” zamieszczonej w niniejszym <text:span text:style-name="T56">załączniku</text:span><text:span text:style-name="T34">.</text:span></text:p>
        </text:list-item>
        <text:list-item>
          <text:p text:style-name="P50"><text:s/>Z wydaniem samochodu Wykonawca przekaże Zamawiającemu:</text:p>
          <text:p text:style-name="P50"><text:span text:style-name="T45">a</text:span>- wszystkie komplety kluczyków/kart elektronicznych dostarczane przez producenta,</text:p>
          <text:p text:style-name="P50"><text:span text:style-name="T45">b</text:span>- instrukcję obsługi, </text:p>
          <text:p text:style-name="P50"><text:span text:style-name="T45">c</text:span>- świadectwo homologacji, </text:p>
          <text:p text:style-name="P50"><text:span text:style-name="T45">d</text:span>- dokument gwarancji wystawiony przez producenta samochodu, </text:p>
          <text:p text:style-name="P50"><text:span text:style-name="T65">e</text:span>- <text:span text:style-name="T12">książkę przeglądów serwisowych</text:span></text:p>
          <text:p text:style-name="P46"><text:span text:style-name="T65">f</text:span>- dokumenty niezbędne do rejestracji pojazdu</text:p>
          <text:p text:style-name="P46"><text:span text:style-name="T65">g</text:span>- fakturę VAT</text:p>
          <text:p text:style-name="P46"><text:span text:style-name="T65">h</text:span>- świadectwo zgodności WE</text:p>
          <text:p text:style-name="P54"><text:span text:style-name="T11">i </text:span><text:span text:style-name="T8">- </text:span><text:span text:style-name="T9">dokument zapłaty akcyzy bądź oświadczenie wymagane przepisami o podatku akcyzowym</text:span><text:span text:style-name="T10">.</text:span></text:p>
        </text:list-item>
        <text:list-item>
          <text:p text:style-name="P51">Samochody w chwili wydania Zamawiającemu będą zatankowane minimum <text:span text:style-name="T53">5</text:span> litrami paliwa.</text:p>
        </text:list-item>
        <text:list-item>
          <text:p text:style-name="P51">Zakupione samochody nie będą posiadały jakichkolwiek nadruków, czy też informacji reklamowych.</text:p>
        </text:list-item>
        <text:list-item>
          <text:p text:style-name="P52">Samochód powinien być wyposażony we wszystkie elementy wymagane przez Zamawiającego w procesie montażu fabrycznego lub w serwisie autoryzowanym prze<text:span text:style-name="T55">d</text:span> sprzedażą pojazdu. Nie dopuszcza się montażu akcesoriów firm trzecich/nieautoryzowanych w elementach wyposażenia opisanych jako fabryczne.</text:p>
        </text:list-item>
        <text:list-item>
          <text:p text:style-name="P51">Każdy z samochodów i ich wyposażenie muszą być zgodne z przepisami ustawy z 20 czerwca 1997r. Prawo o ruchu drogowym (Dz.U. z <text:span text:style-name="T35">2022r. poz. 988 ze zm.)</text:span></text:p>
        </text:list-item>
        <text:list-item>
          <text:p text:style-name="P44"><text:span text:style-name="T6">UWAGA!</text:span><text:span text:style-name="T7"> O ile nie zaznaczono inaczej wszystkie parametry w niniejszym dokumencie należy traktować jako minimalne.</text:span></text:p>
        </text:list-item>
      </text:list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24">l.p.</text:p>
          </table:table-cell>
          <table:table-cell table:style-name="Tabela2.B1" office:value-type="string">
            <text:p text:style-name="P18">SPECYFIKACJA SAMOCHODÓW</text:p>
          </table:table-cell>
        </table:table-row>
        <table:table-row>
          <table:table-cell table:style-name="Tabela2.A2" table:number-columns-spanned="2" office:value-type="string">
            <text:p text:style-name="P18">DANE OGÓLNE</text:p>
          </table:table-cell>
          <table:covered-table-cell/>
        </table:table-row>
        <table:table-row>
          <table:table-cell table:style-name="Tabela2.A3" office:value-type="string">
            <text:p text:style-name="P24">1.</text:p>
          </table:table-cell>
          <table:table-cell table:style-name="Tabela2.A2" office:value-type="string">
            <text:p text:style-name="P24">Samochód nowy, sprawny technicznie i nieużywany typu KOMBIVAN 5 osobowy.</text:p>
          </table:table-cell>
        </table:table-row>
        <table:table-row>
          <table:table-cell table:style-name="Tabela2.A3" office:value-type="string">
            <text:p text:style-name="P25">2. <text:s/></text:p>
          </table:table-cell>
          <table:table-cell table:style-name="Tabela2.A2" office:value-type="string">
            <text:p text:style-name="P39"><text:span text:style-name="T19">Nadwozie zamknięte, min. 4 drzwiowe: </text:span><text:span text:style-name="T22">suwne</text:span><text:span text:style-name="T20"> drzwi boczne po obu stronach pojazdu dla drugiego rzędu siedzeń</text:span></text:p>
          </table:table-cell>
        </table:table-row>
        <table:table-row>
          <table:table-cell table:style-name="Tabela2.A3" office:value-type="string">
            <text:p text:style-name="P26">3.</text:p>
          </table:table-cell>
          <table:table-cell table:style-name="Tabela2.A2" office:value-type="string">
            <text:p text:style-name="P26">Kolor nadwozia: biały <text:span text:style-name="T46">lub</text:span> <text:span text:style-name="T46">srebrny</text:span> <text:span text:style-name="T46">lub </text:span><text:span text:style-name="T47">odcienie niebieskiego lub</text:span><text:span text:style-name="T46"> odcienie szar</text:span><text:span text:style-name="T50">ego</text:span><text:span text:style-name="T46"> lub odcienie granat</text:span><text:span text:style-name="T47">owego.</text:span></text:p>
          </table:table-cell>
        </table:table-row>
        <table:table-row>
          <table:table-cell table:style-name="Tabela2.A2" table:number-columns-spanned="2" office:value-type="string">
            <text:p text:style-name="P17">WYMIARY ZEWNĘTRZNE</text:p>
          </table:table-cell>
          <table:covered-table-cell/>
        </table:table-row>
        <table:table-row>
          <table:table-cell table:style-name="Tabela2.A3" office:value-type="string">
            <text:p text:style-name="P26">4.</text:p>
          </table:table-cell>
          <table:table-cell table:style-name="Tabela2.A2" office:value-type="string">
            <text:p text:style-name="P26">Rozstaw osi: min. 2<text:span text:style-name="T51">7</text:span>00 mm</text:p>
          </table:table-cell>
        </table:table-row>
        <table:table-row>
          <table:table-cell table:style-name="Tabela2.A3" office:value-type="string">
            <text:p text:style-name="P26">5.</text:p>
          </table:table-cell>
          <table:table-cell table:style-name="Tabela2.A2" office:value-type="string">
            <text:p text:style-name="P26">Długość auta: min: 4<text:span text:style-name="T51">4</text:span>00 mm</text:p>
          </table:table-cell>
        </table:table-row>
        <table:table-row>
          <table:table-cell table:style-name="Tabela2.A3" office:value-type="string">
            <text:p text:style-name="P26">6.</text:p>
          </table:table-cell>
          <table:table-cell table:style-name="Tabela2.A2" office:value-type="string">
            <text:p text:style-name="P40"><text:span text:style-name="T21">Pojemność bagażnika: minimum </text:span><text:span text:style-name="T23">1</text:span><text:span text:style-name="T24">500 litrów</text:span></text:p>
          </table:table-cell>
        </table:table-row>
        <table:table-row>
          <table:table-cell table:style-name="Tabela2.A3" office:value-type="string">
            <text:p text:style-name="P26">7.</text:p>
          </table:table-cell>
          <table:table-cell table:style-name="Tabela2.A2" office:value-type="string">
            <text:p text:style-name="P42">Aluminiowe obręcze kół 16’’ oraz dwa komplety ogumienia, ogumienie fabrycznie nowe na sezon letni oraz zimowy, nie starsze niż 12 miesięcy. Parametry opon muszą być zgodne <text:s text:c="15"/>z zaleceniami producenta sam<text:span text:style-name="T36">o</text:span>chodu (indeks prędkości i nośnoś<text:span text:style-name="T36">c</text:span>i), bez opon wielosezonowych, nalewanych, bieżnikowanych. Klasa op<text:span text:style-name="T37">o</text:span>n min. <text:span text:style-name="T37">e</text:span>konomiczna. Pojazdy <text:s text:c="12"/>w momencie wydania mają być wyposażone w opony dostosowane do panujących warunków pogodowych, drugi komplet opon zapakowany w worki transportowe zabezpieczony w bagażniku danego pojazdu.</text:p>
          </table:table-cell>
        </table:table-row>
        <table:table-row>
          <table:table-cell table:style-name="Tabela2.A2" table:number-columns-spanned="2" office:value-type="string">
            <text:p text:style-name="P19">SILNIK, SKRZYNIA BIEGÓW, NAPĘD</text:p>
          </table:table-cell>
          <table:covered-table-cell/>
        </table:table-row>
        <table:table-row>
          <table:table-cell table:style-name="Tabela2.A3" office:value-type="string">
            <text:p text:style-name="P27">8.</text:p>
          </table:table-cell>
          <table:table-cell table:style-name="Tabela2.A2" office:value-type="string">
            <text:p text:style-name="P27">Silnik: diesla</text:p>
          </table:table-cell>
        </table:table-row>
        <table:table-row>
          <table:table-cell table:style-name="Tabela2.A3" office:value-type="string">
            <text:p text:style-name="P27">9. </text:p>
          </table:table-cell>
          <table:table-cell table:style-name="Tabela2.A2" office:value-type="string">
            <text:p text:style-name="P27">Moc: min. 1<text:span text:style-name="T48">10</text:span> KM</text:p>
          </table:table-cell>
        </table:table-row>
        <table:table-row>
          <table:table-cell table:style-name="Tabela2.A3" office:value-type="string">
            <text:p text:style-name="P27">10.</text:p>
          </table:table-cell>
          <table:table-cell table:style-name="Tabela2.A2" office:value-type="string">
            <text:p text:style-name="P27">Napęd: <text:span text:style-name="T42">min. </text:span><text:span text:style-name="T37">4 x </text:span><text:span text:style-name="T42">2</text:span><text:span text:style-name="T37">, </text:span><text:span text:style-name="T43">na przednią oś</text:span></text:p>
          </table:table-cell>
        </table:table-row>
        <table:table-row>
          <table:table-cell table:style-name="Tabela2.A3" office:value-type="string">
            <text:p text:style-name="P28">11.</text:p>
          </table:table-cell>
          <table:table-cell table:style-name="Tabela2.A2" office:value-type="string">
            <text:p text:style-name="P28">Przekładnia: manualna <text:span text:style-name="T44">co najmniej 5-cio</text:span> stopniowa <text:span text:style-name="T44">plus przełożenie wsteczne</text:span></text:p>
          </table:table-cell>
        </table:table-row>
        <table:table-row>
          <table:table-cell table:style-name="Tabela2.A3" office:value-type="string">
            <text:p text:style-name="P28">12.</text:p>
          </table:table-cell>
          <table:table-cell table:style-name="Tabela2.A2" office:value-type="string">
            <text:p text:style-name="P28">Norma emisji spalin: min. Euro 6.</text:p>
          </table:table-cell>
        </table:table-row>
        <table:table-row>
          <table:table-cell table:style-name="Tabela2.A3" office:value-type="string">
            <text:p text:style-name="P28">13.</text:p>
          </table:table-cell>
          <table:table-cell table:style-name="Tabela2.A2" office:value-type="string">
            <text:p text:style-name="P29">Emisja CO2 (g/km) według WLTP max. 170 g/km</text:p>
          </table:table-cell>
        </table:table-row>
        <table:table-row>
          <table:table-cell table:style-name="Tabela2.A3" office:value-type="string">
            <text:p text:style-name="P30">14.</text:p>
          </table:table-cell>
          <table:table-cell table:style-name="Tabela2.A2" office:value-type="string">
            <text:p text:style-name="P30">Zużycie średnie paliwa (l/100 km) według WLTP max. 6<text:span text:style-name="T54">L</text:span>/100 km</text:p>
          </table:table-cell>
        </table:table-row>
        <table:table-row>
          <table:table-cell table:style-name="Tabela2.A2" table:number-columns-spanned="2" office:value-type="string">
            <text:p text:style-name="P20">BEZPIECZEŃSTWO</text:p>
          </table:table-cell>
          <table:covered-table-cell/>
        </table:table-row>
        <table:table-row>
          <table:table-cell table:style-name="Tabela2.A3" office:value-type="string">
            <text:p text:style-name="P30">15.</text:p>
          </table:table-cell>
          <table:table-cell table:style-name="Tabela2.A2" office:value-type="string">
            <text:p text:style-name="P30">Samochód wyposażony w <text:span text:style-name="T52">minimum 2</text:span> poduszk<text:span text:style-name="T52">i</text:span> powietrzn<text:span text:style-name="T52">e</text:span>: przednie kierowcy i pasażera.</text:p>
          </table:table-cell>
        </table:table-row>
        <table:table-row>
          <table:table-cell table:style-name="Tabela2.A3" office:value-type="string">
            <text:p text:style-name="P30">16.</text:p>
          </table:table-cell>
          <table:table-cell table:style-name="Tabela2.A2" office:value-type="string">
            <text:p text:style-name="P30">Samochód wyposażony w systemy bezpieczeństwa min.: ABS (układ zapobiegający blokowaniu kół podczas hamowania), ESC (elektroniczny układ stabilizacji toru jazdy)<text:span text:style-name="T38">.</text:span></text:p>
          </table:table-cell>
        </table:table-row>
        <table:table-row>
          <table:table-cell table:style-name="Tabela2.A3" office:value-type="string">
            <text:p text:style-name="P31">17.</text:p>
          </table:table-cell>
          <table:table-cell table:style-name="Tabela2.A2" office:value-type="string">
            <text:p text:style-name="P41"><text:span text:style-name="T25">Czujnik parkowania </text:span><text:span text:style-name="T26">minimum</text:span><text:span text:style-name="T25"> z tyłu.</text:span></text:p>
          </table:table-cell>
        </table:table-row>
        <table:table-row>
          <table:table-cell table:style-name="Tabela2.A3" office:value-type="string">
            <text:p text:style-name="P31">18.</text:p>
          </table:table-cell>
          <table:table-cell table:style-name="Tabela2.A2" office:value-type="string">
            <text:p text:style-name="P31">Lusterko boczne- sterowane, podgrzewane.</text:p>
          </table:table-cell>
        </table:table-row>
        <table:table-row>
          <table:table-cell table:style-name="Tabela2.A3" office:value-type="string">
            <text:p text:style-name="P31">19.</text:p>
          </table:table-cell>
          <table:table-cell table:style-name="Tabela2.A2" office:value-type="string">
            <text:p text:style-name="P31">Zbiornik paliwa o pojemności min. 30 litrów.</text:p>
          </table:table-cell>
        </table:table-row>
        <table:table-row>
          <table:table-cell table:style-name="Tabela2.A2" table:number-columns-spanned="2" office:value-type="string">
            <text:p text:style-name="P21">WYPOSAŻENIE</text:p>
          </table:table-cell>
          <table:covered-table-cell/>
        </table:table-row>
        <table:table-row>
          <table:table-cell table:style-name="Tabela2.A3" office:value-type="string">
            <text:p text:style-name="P31">20.</text:p>
          </table:table-cell>
          <table:table-cell table:style-name="Tabela2.A2" office:value-type="string">
            <text:p text:style-name="P31">Tapicerka samochodowa materiałowa ciemna stonowana.</text:p>
          </table:table-cell>
        </table:table-row>
        <table:table-row>
          <table:table-cell table:style-name="Tabela2.A3" office:value-type="string">
            <text:p text:style-name="P31">2<text:span text:style-name="T65">1</text:span>.</text:p>
          </table:table-cell>
          <table:table-cell table:style-name="Tabela2.A2" office:value-type="string">
            <text:p text:style-name="P32">Wbudowane radio wraz z zestawem głośnomówiącym bluetooth.</text:p>
          </table:table-cell>
        </table:table-row>
        <table:table-row>
          <table:table-cell table:style-name="Tabela2.A3" office:value-type="string">
            <text:p text:style-name="P32">2<text:span text:style-name="T65">2</text:span>.</text:p>
          </table:table-cell>
          <table:table-cell table:style-name="Tabela2.A2" office:value-type="string">
            <text:p text:style-name="P31">Klimatyzacja <text:span text:style-name="T43">minimum </text:span>manualna.</text:p>
          </table:table-cell>
        </table:table-row>
        <table:table-row>
          <table:table-cell table:style-name="Tabela2.A3" office:value-type="string">
            <text:p text:style-name="P32">2<text:span text:style-name="T65">3</text:span>.</text:p>
          </table:table-cell>
          <table:table-cell table:style-name="Tabela2.A2" office:value-type="string">
            <text:p text:style-name="P33">Kolumna kierownicy z regulacją odległości i kąta pochylenia.</text:p>
          </table:table-cell>
        </table:table-row>
        <table:table-row>
          <table:table-cell table:style-name="Tabela2.A3" office:value-type="string">
            <text:p text:style-name="P33">2<text:span text:style-name="T65">4</text:span>.</text:p>
          </table:table-cell>
          <table:table-cell table:style-name="Tabela2.A2" office:value-type="string">
            <text:p text:style-name="P34">Dywaniki <text:span text:style-name="T39">gumowe w przestrzeni pasażerskiej.</text:span></text:p>
          </table:table-cell>
        </table:table-row>
        <table:table-row>
          <table:table-cell table:style-name="Tabela2.A3" office:value-type="string">
            <text:p text:style-name="P35">2<text:span text:style-name="T65">5</text:span>.</text:p>
          </table:table-cell>
          <table:table-cell table:style-name="Tabela2.A2" office:value-type="string">
            <text:p text:style-name="P35">Centralny zamek.</text:p>
          </table:table-cell>
        </table:table-row>
        <table:table-row>
          <table:table-cell table:style-name="Tabela2.A3" office:value-type="string">
            <text:p text:style-name="P35">2<text:span text:style-name="T65">6</text:span>.</text:p>
          </table:table-cell>
          <table:table-cell table:style-name="Tabela2.A2" office:value-type="string">
            <text:p text:style-name="P35">Pełnowymiarowe koło zapasowe wraz z lewarkiem oraz kluczem do kół.</text:p>
          </table:table-cell>
        </table:table-row>
        <table:table-row>
          <table:table-cell table:style-name="Tabela2.A3" office:value-type="string">
            <text:p text:style-name="P35">2<text:span text:style-name="T65">7</text:span>.</text:p>
          </table:table-cell>
          <table:table-cell table:style-name="Tabela2.A2" office:value-type="string">
            <text:p text:style-name="P33"><text:span text:style-name="T40">Pakiet przygo</text:span><text:span text:style-name="T43">to</text:span><text:span text:style-name="T40">wawczy do montażu haka holowniczego, zawierający wiązkę elektryczną (bez gniazda) i systemem zapobiegającym kołysaniu przyczepy </text:span><text:span text:style-name="T57">lub pakiet z wiązką elektryczną wraz z gniazdem i demontowalnym hakiem holowniczym</text:span></text:p>
          </table:table-cell>
        </table:table-row>
        <table:table-row>
          <table:table-cell table:style-name="Tabela2.A3" office:value-type="string">
            <text:p text:style-name="P38"><text:span text:style-name="T65">28</text:span>.</text:p>
          </table:table-cell>
          <table:table-cell table:style-name="Tabela2.A2" office:value-type="string">
            <text:p text:style-name="P38">Belka sygnalizacyjna na dachu pojazdu z żółtym sygnałem blaskowym</text:p>
          </table:table-cell>
        </table:table-row>
        <text:soft-page-break/>
        <table:table-row>
          <table:table-cell table:style-name="Tabela2.A2" table:number-columns-spanned="2" office:value-type="string">
            <text:p text:style-name="P22">GWARANCJA</text:p>
          </table:table-cell>
          <table:covered-table-cell/>
        </table:table-row>
        <table:table-row>
          <table:table-cell table:style-name="Tabela2.A3" office:value-type="string">
            <text:p text:style-name="P35"><text:span text:style-name="T65">29</text:span>.</text:p>
          </table:table-cell>
          <table:table-cell table:style-name="Tabela2.A2" office:value-type="string">
            <text:p text:style-name="P35">Gwarancja na pojazd: min. 24 miesiące</text:p>
          </table:table-cell>
        </table:table-row>
        <table:table-row>
          <table:table-cell table:style-name="Tabela2.A3" office:value-type="string">
            <text:p text:style-name="P35">3<text:span text:style-name="T65">0</text:span>.</text:p>
          </table:table-cell>
          <table:table-cell table:style-name="Tabela2.A2" office:value-type="string">
            <text:p text:style-name="P35">Gwarancja na lakier: min. 24 miesiące, bez limitu kilometrów</text:p>
          </table:table-cell>
        </table:table-row>
        <table:table-row>
          <table:table-cell table:style-name="Tabela2.A3" office:value-type="string">
            <text:p text:style-name="P35">3<text:span text:style-name="T65">1</text:span>.</text:p>
          </table:table-cell>
          <table:table-cell table:style-name="Tabela2.A2" office:value-type="string">
            <text:p text:style-name="P35">Gwarancja na perforację nadwozia: min. 8 lat, bez limitu kilometrów</text:p>
          </table:table-cell>
        </table:table-row>
        <table:table-row>
          <table:table-cell table:style-name="Tabela2.A2" table:number-columns-spanned="2" office:value-type="string">
            <text:p text:style-name="P22">POZOSTAŁE</text:p>
          </table:table-cell>
          <table:covered-table-cell/>
        </table:table-row>
        <table:table-row>
          <table:table-cell table:style-name="Tabela2.A3" office:value-type="string">
            <text:p text:style-name="P36">3<text:span text:style-name="T65">2</text:span>.</text:p>
          </table:table-cell>
          <table:table-cell table:style-name="Tabela2.A2" office:value-type="string">
            <text:p text:style-name="P36">Samochód musi posiadać co najmniej dwa komplety kluczyków lub kart elektronicznych</text:p>
          </table:table-cell>
        </table:table-row>
        <table:table-row>
          <table:table-cell table:style-name="Tabela2.A3" office:value-type="string">
            <text:p text:style-name="P36">3<text:span text:style-name="T65">3</text:span>.</text:p>
          </table:table-cell>
          <table:table-cell table:style-name="Tabela2.A2" office:value-type="string">
            <text:p text:style-name="P36">Instrukcja obsługi w języku polskim.</text:p>
          </table:table-cell>
        </table:table-row>
        <table:table-row>
          <table:table-cell table:style-name="Tabela2.A3" office:value-type="string">
            <text:p text:style-name="P36">3<text:span text:style-name="T65">4</text:span>.</text:p>
          </table:table-cell>
          <table:table-cell table:style-name="Tabela2.A2" office:value-type="string">
            <text:p text:style-name="P36">Atestowana gaśnica.</text:p>
          </table:table-cell>
        </table:table-row>
        <table:table-row>
          <table:table-cell table:style-name="Tabela2.A3" office:value-type="string">
            <text:p text:style-name="P36">3<text:span text:style-name="T65">5</text:span>.</text:p>
          </table:table-cell>
          <table:table-cell table:style-name="Tabela2.A2" office:value-type="string">
            <text:p text:style-name="P36">Trójkąt ostrzegawczy</text:p>
          </table:table-cell>
        </table:table-row>
        <table:table-row>
          <table:table-cell table:style-name="Tabela2.A3" office:value-type="string">
            <text:p text:style-name="P36">3<text:span text:style-name="T65">6</text:span>.</text:p>
          </table:table-cell>
          <table:table-cell table:style-name="Tabela2.A2" office:value-type="string">
            <text:p text:style-name="P36">Apteczka oraz kamizelka odblaskowa.</text:p>
          </table:table-cell>
        </table:table-row>
        <table:table-row>
          <table:table-cell table:style-name="Tabela2.A3" office:value-type="string">
            <text:p text:style-name="P55">37.</text:p>
          </table:table-cell>
          <table:table-cell table:style-name="Tabela2.A2" office:value-type="string">
            <text:p text:style-name="P56"><text:span text:style-name="T64">Bezpłatne przeglądy okresowe pojazdów (z wyłączeniem materiałów eksploatacyjnych) <text:s/>w okresie gwarancji na pojazdy. </text:span></text:p>
          </table:table-cell>
        </table:table-row>
        <table:table-row>
          <table:table-cell table:style-name="Tabela2.A2" table:number-columns-spanned="2" office:value-type="string">
            <text:p text:style-name="P23">SERWIS</text:p>
          </table:table-cell>
          <table:covered-table-cell/>
        </table:table-row>
        <table:table-row>
          <table:table-cell table:style-name="Tabela2.A3" office:value-type="string">
            <text:p text:style-name="P37"><text:span text:style-name="T65">3</text:span><text:span text:style-name="T66">8</text:span>.</text:p>
          </table:table-cell>
          <table:table-cell table:style-name="Tabela2.A2" office:value-type="string">
            <text:p text:style-name="P7">Najbliższy autoryzowany serwis powinien znajdować się w odległości maksymalnie 100 km<text:line-break/>od siedziby Zamawiającego. Zamawiający zastrzega, że na czas serwisu lu<text:span text:style-name="T41">b</text:span> napraw gwarancyjnych trwających dłużej niż 5 dni Wykonawca lub autoryzowany serwis przez niego wskazany musi zapewnić pojazd zastępczy o parametrach nie gorszych od naprawianego pojazdu Zamawiającego. Poprzez serwis należy rozumieć okresowe przegl<text:span text:style-name="T18">ą</text:span>dy wynikające z dokumentów pojazdu oraz naprawy gwarancyjne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6"/>
      <text:p text:style-name="P3"/>
      <text:p text:style-name="P2"/>
      <text:list xml:id="list2856792966" text:style-name="L2">
        <text:list-header>
          <text:p text:style-name="P47"/>
        </text:list-header>
      </text:list>
      <text:p text:style-name="P9"/>
      <text:p text:style-name="P10"/>
      <text:p text:style-name="P11"/>
      <text:p text:style-name="P11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09:05:27.062000000</meta:creation-date>
    <meta:print-date>2023-04-05T08:45:49.050000000</meta:print-date>
    <dc:date>2023-05-29T09:52:10.664000000</dc:date>
    <meta:editing-duration>PT9H25M42S</meta:editing-duration>
    <meta:editing-cycles>70</meta:editing-cycles>
    <meta:generator>LibreOffice/7.0.1.2$Windows_X86_64 LibreOffice_project/7cbcfc562f6eb6708b5ff7d7397325de9e764452</meta:generator>
    <meta:document-statistic meta:table-count="2" meta:image-count="0" meta:object-count="0" meta:page-count="3" meta:paragraph-count="114" meta:word-count="832" meta:character-count="6093" meta:non-whitespace-character-count="5301"/>
  </office:meta>
</office:document-meta>
</file>