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family-generic="modern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0cm" fo:margin-right="0cm" fo:text-align="end" style:justify-single-word="false" fo:text-indent="-0.9cm" style:auto-text-indent="false">
        <style:tab-stops>
          <style:tab-stop style:position="-0.804cm"/>
          <style:tab-stop style:position="1.058cm"/>
        </style:tab-stops>
      </style:paragraph-properties>
      <style:text-properties fo:color="#000000" loext:opacity="100%" style:font-name="Times New Roman" fo:font-size="12pt" fo:font-style="italic" fo:font-weight="bold" officeooo:paragraph-rsid="000b579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fo:font-weight="bold" officeooo:paragraph-rsid="000b579d" style:font-weight-asian="bold" style:font-name-complex="Times New Roman"/>
    </style:style>
    <style:style style:name="P3" style:family="paragraph" style:parent-style-name="Standard_20__28_user_29_">
      <style:paragraph-properties fo:text-align="justify" style:justify-single-word="false"/>
      <style:text-properties fo:font-size="10pt" officeooo:paragraph-rsid="000b579d" style:font-size-asian="10pt" style:font-name-complex="Times New Roman" style:font-size-complex="10pt"/>
    </style:style>
    <style:style style:name="P4" style:family="paragraph" style:parent-style-name="Normalny1">
      <style:paragraph-properties fo:margin-left="11.753cm" fo:margin-right="0cm" fo:text-indent="0.249cm" style:auto-text-indent="false"/>
      <style:text-properties fo:color="#000000" loext:opacity="100%" style:font-name="Times New Roman" fo:font-size="12pt" fo:font-weight="bold" officeooo:paragraph-rsid="000b579d" style:font-size-asian="12pt" style:font-weight-asian="bold" style:font-name-complex="Times New Roman" style:font-size-complex="12pt" style:font-weight-complex="bold"/>
    </style:style>
    <style:style style:name="P5" style:family="paragraph" style:parent-style-name="Normalny1">
      <style:paragraph-properties fo:text-align="end" style:justify-single-word="false">
        <style:tab-stops>
          <style:tab-stop style:position="-0.804cm"/>
          <style:tab-stop style:position="1.058cm"/>
        </style:tab-stops>
      </style:paragraph-properties>
      <style:text-properties fo:color="#000000" loext:opacity="100%" style:font-name="Times New Roman" fo:font-size="10pt" fo:font-style="italic" fo:font-weight="bold" officeooo:paragraph-rsid="000b579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ahoma" fo:font-size="10pt" officeooo:paragraph-rsid="000b579d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fo:font-weight="bold" officeooo:paragraph-rsid="000b579d" style:font-weight-asian="bold" style:font-name-complex="Times New Roman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officeooo:paragraph-rsid="000b579d" style:font-size-asian="10pt" style:font-name-complex="Times New Roman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officeooo:paragraph-rsid="000ba358" style:font-size-asian="10pt" style:font-name-complex="Times New Roman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officeooo:paragraph-rsid="000b579d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officeooo:paragraph-rsid="000b579d" style:font-size-asian="10pt" style:font-weight-asian="bold" style:font-name-complex="Times New Roman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Tahoma" fo:font-size="10pt" fo:font-weight="bold" officeooo:paragraph-rsid="000b579d" style:font-size-asian="10pt" style:font-weight-asian="bold" style:font-name-complex="Times New Roman" style:font-size-complex="10pt"/>
    </style:style>
    <style:style style:name="P13" style:family="paragraph" style:parent-style-name="Standard_20__28_user_29_">
      <style:text-properties style:font-name="Tahoma" fo:font-size="10pt" fo:font-weight="bold" officeooo:paragraph-rsid="000b579d" style:font-size-asian="10pt" style:font-weight-asian="bold" style:font-name-complex="Times New Roman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Tahoma" fo:font-size="10pt" fo:font-weight="bold" officeooo:paragraph-rsid="000b579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ahoma" fo:font-size="10pt" officeooo:paragraph-rsid="000b579d" style:font-size-asian="10pt" style:font-name-complex="Times New Roman" style:font-size-complex="10pt"/>
    </style:style>
    <style:style style:name="P16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309cm"/>
        </style:tab-stops>
      </style:paragraph-properties>
      <style:text-properties style:font-name="Tahoma" fo:font-size="10pt" officeooo:paragraph-rsid="000b579d" style:font-size-asian="10pt" style:font-size-complex="10pt"/>
    </style:style>
    <style:style style:name="P17" style:family="paragraph" style:parent-style-name="Standard_20__28_user_29_" style:list-style-name="WW8Num19">
      <style:paragraph-properties fo:margin-left="0.501cm" fo:margin-right="0cm" fo:text-align="justify" style:justify-single-word="false" fo:text-indent="-0.501cm" style:auto-text-indent="false"/>
      <style:text-properties style:font-name="Tahoma" fo:font-size="10pt" officeooo:paragraph-rsid="000b579d" style:font-size-asian="10pt" style:font-name-complex="Times New Roman" style:font-size-complex="10pt"/>
    </style:style>
    <style:style style:name="P18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ahoma" fo:font-size="10pt" officeooo:paragraph-rsid="000b579d" style:font-size-asian="10pt" style:font-name-complex="Times New Roman" style:font-size-complex="10pt"/>
    </style:style>
    <style:style style:name="P19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Tahoma" fo:font-size="10pt" officeooo:paragraph-rsid="000b579d" style:font-size-asian="10pt" style:font-name-complex="Times New Roman" style:font-size-complex="10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0pt" fo:font-weight="bold" officeooo:paragraph-rsid="000b579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color="#111111" loext:opacity="100%" fo:font-weight="bold" style:font-name-asian="Times New Roman1" style:font-weight-asian="bold" style:font-name-complex="Times New Roman1" style:font-weight-complex="bold"/>
    </style:style>
    <style:style style:name="T5" style:family="text">
      <style:text-properties officeooo:rsid="000b8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5">4</text:span> do SWZ</text:p>
      <text:p text:style-name="P5">(składa podmiot udostępniający zasoby)</text:p>
      <text:p text:style-name="P1"/>
      <text:p text:style-name="P11">OŚWIADCZENIE PODMIOTU UDOSTĘPNIAJĄCEGO ZASOBY</text:p>
      <text:p text:style-name="P12">na podstawie art. 125 ust. 1 ustawy Pzp</text:p>
      <text:p text:style-name="P13"/>
      <text:p text:style-name="P6">Dotyczy postępowania o udzielenie zamówienia publicznego prowadzonego w trybie podstawowym, którego przedmiotem jest: <text:span text:style-name="T4">„</text:span><text:span text:style-name="T2">Zakup dwóch samochodów osobowo-dostawczych”</text:span></text:p>
      <text:p text:style-name="P10"><text:span text:style-name="T3">Ja/My, niżej podpisany/i</text:span></text:p>
      <text:p text:style-name="P9">…………………………………………………………………………………………………………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……………………..…</text:p>
      <text:p text:style-name="P15"/>
      <text:p text:style-name="P8">działając w imieniu i na rzecz:</text:p>
      <text:p text:style-name="P9">............................................................................................................………………………………………………</text:p>
      <text:p text:style-name="P9"/>
      <text:p text:style-name="P9">……………………………………………………………………………………………………………………………………………………...…</text:p>
      <text:p text:style-name="P8">(pełna nazwa Podmiotu udostępniającego zasoby)</text:p>
      <text:p text:style-name="P8"/>
      <text:p text:style-name="P8">..................................................................................................................................…….......................</text:p>
      <text:p text:style-name="P8">(adres siedziby Podmiotu udostępniającego zasoby)</text:p>
      <text:p text:style-name="P8"/>
      <text:p text:style-name="P8"/>
      <text:p text:style-name="P16"><text:span text:style-name="T3">1.<text:tab/>Oświadczam(y), że spełniam(y) warunki udziału w postępowaniu określone w </text:span><text:span text:style-name="T1">moim (naszym) Zobowiązaniu* lub Innym podmiotowym środku dowodowym</text:span><text:span text:style-name="T3">* potwierdzającym, że Wykonawca realizując zamówienie, będzie dysponował moimi (naszymi) zasobami.</text:span></text:p>
      <text:p text:style-name="P14"/>
      <text:list xml:id="list1634473763" text:style-name="WW8Num19">
        <text:list-item>
          <text:p text:style-name="P17">Oświadczam(y), że nie podlegam(y) wykluczeniu na podstawie przesłanek określonych<text:line-break/>w pkt 1 rozdziału IX SWZ.</text:p>
        </text:list-item>
      </text:list>
      <text:p text:style-name="P15"/>
      <text:p text:style-name="P18">3.<text:tab/>Mając na uwadze przesłanki wykluczenia zawarte w art. 7 ust. 1 pkt 1-3 ustawy z dnia<text:line-break/>13 kwietnia 2022 r. o szczególnych rozwiązaniach w zakresie przeciwdziałania wspieraniu agresji na Ukrainę oraz służących ochronie bezpieczeństwa narodowego (Dz.U. z 2022 r., <text:s/><text:line-break/>poz. 835):</text:p>
      <text:p text:style-name="P19">- oświadczam(y), że nie podlegam(y) wykluczeniu z postępowania na podstawie art. 7 ust. 1 pkt 1-3 ustawy z dnia 13 kwietnia 2022 r. o szczególnych rozwiązaniach w zakresie przeciwdziałania wspieraniu agresji na Ukrainę oraz służących ochronie bezpieczeństwa narodowego (Dz.U. z 2022 r., poz. 835).</text:p>
      <text:p text:style-name="P15"/>
      <text:p text:style-name="P15"/>
      <text:p text:style-name="P15"/>
      <text:p text:style-name="P15"/>
      <text:p text:style-name="P20">*niepotrzebne skreślić</text:p>
      <text:p text:style-name="P3"/>
      <text:p text:style-name="P2">UWAGA:</text:p>
      <text:p text:style-name="P2">Oświadczenie winno zostać sporządzone, pod rygorem nieważności w formie elektronicznej lub w postaci elektronicznej opatrzonej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family-generic="modern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ourier New1" style:font-family-asian="'Courier New'" style:font-family-generic-asian="modern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Lucida Sans1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 style:default-outline-level=""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9pt"/>
    </style:style>
    <style:style style:name="pf0" style:family="paragraph" style:parent-style-name="Standard" style:default-outline-level="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Times New Roman1" style:font-family-asian="'Times New Roman'" style:font-family-generic-asian="system" style:font-pitch-asian="variable" style:language-asian="hi" style:country-asian="IN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mat_20_komentarza" style:display-name="Temat komentarza" style:family="paragraph" style:default-outline-level="">
      <style:text-properties fo:font-size="10pt" fo:font-weight="bold" style:font-name-asian="Mangal" style:font-family-asian="Mangal" style:font-family-generic-asian="system" style:font-pitch-asian="variable" style:font-size-asian="10pt" style:language-asian="hi" style:country-asian="IN" style:font-weight-asian="bold" style:font-size-complex="9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9pt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hi" style:country-asian="IN" style:font-size-complex="10pt"/>
    </style:style>
    <style:style style:name="Nagłówek2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hi" style:country-asian="IN" style:font-size-complex="14pt"/>
    </style:style>
    <style:style style:name="Legenda1" style:family="paragraph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text-indent="-0.499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hi" style:country-asian="IN"/>
    </style:style>
    <style:style style:name="Tekst_20_dymka" style:display-name="Tekst dymka" style:family="paragraph" style:default-outline-level="">
      <style:paragraph-properties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hi" style:country-asian="IN" style:font-size-complex="8pt"/>
    </style:style>
    <style:style style:name="Default" style:family="paragraph" style:default-outline-level="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hi" style:country-asian="IN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/>
      <style:text-properties style:font-name-asian="Lucida Sans" style:font-family-asian="'Lucida Sans'" style:font-family-generic-asian="system" style:font-pitch-asian="variable" style:language-asian="hi" style:country-asian="IN"/>
    </style:style>
    <style:style style:name="Legenda2" style:family="paragraph" style:default-outline-level="">
      <style:paragraph-properties fo:margin-top="0.212cm" fo:margin-bottom="0.212cm" style:contextual-spacing="false"/>
      <style:text-properties fo:font-size="10pt" fo:font-style="italic" style:font-name-asian="Lucida Sans" style:font-family-asian="'Lucida Sans'" style:font-family-generic-asian="system" style:font-pitch-asian="variable" style:font-size-asian="10pt" style:language-asian="hi" style:country-asian="IN" style:font-style-asian="italic" style:font-size-complex="10pt"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hi" style:country-asian="IN" style:font-size-complex="14pt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system" style:font-pitch-asian="variable" style:language-asian="hi" style:country-asian="IN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/>
      <style:text-properties style:font-name-asian="Lucida Sans" style:font-family-asian="'Lucida Sans'" style:font-family-generic-asian="system" style:font-pitch-asian="variable" style:language-asian="hi" style:country-asian="I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_5f_CharLFO28LVL9" style:display-name="WW_CharLFO2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616" style:display-name="ListLabel 616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Odwołanie_20_do_20_komentarza" style:display-name="Odwołanie do komentarza" style:family="text">
      <style:text-properties fo:font-size="8pt" style:font-size-asian="8pt"/>
    </style:style>
    <style:style style:name="hgkelc" style:family="text"/>
    <style:style style:name="ListLabel_20_415" style:display-name="ListLabel 415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27" style:display-name="ListLabel 27" style:family="text">
      <style:text-properties style:font-name-asian="Courier New2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2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63" style:display-name="ListLabel 63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6" style:display-name="ListLabel 56" style:family="text">
      <style:text-properties fo:language="pl" fo:country="PL"/>
    </style:style>
    <style:style style:name="ListLabel_20_55" style:display-name="ListLabel 55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72" style:display-name="ListLabel 72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5" style:display-name="ListLabel 65" style:family="text">
      <style:text-properties fo:language="pl" fo:country="PL"/>
    </style:style>
    <style:style style:name="ListLabel_20_64" style:display-name="ListLabel 6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90" style:display-name="ListLabel 90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3" style:display-name="ListLabel 83" style:family="text">
      <style:text-properties fo:language="pl" fo:country="PL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letter-spacing="-0.039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1" style:display-name="ListLabel 81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5" style:display-name="ListLabel 75" style:family="text">
      <style:text-properties fo:language="pl" fo:country="PL"/>
    </style:style>
    <style:style style:name="ListLabel_20_74" style:display-name="ListLabel 74" style:family="text">
      <style:text-properties style:font-name="Tahoma1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3" style:display-name="ListLabel 73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3" style:display-name="ListLabel 153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6" style:display-name="ListLabel 146" style:family="text">
      <style:text-properties fo:language="pl" fo:country="PL"/>
    </style:style>
    <style:style style:name="ListLabel_20_145" style:display-name="ListLabel 145" style:family="text">
      <style:text-properties style:font-name="Tahoma1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62" style:display-name="ListLabel 162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5" style:display-name="ListLabel 155" style:family="text">
      <style:text-properties fo:language="pl" fo:country="PL"/>
    </style:style>
    <style:style style:name="ListLabel_20_154" style:display-name="ListLabel 154" style:family="text">
      <style:text-properties style:font-name="Tahoma1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80" style:display-name="ListLabel 180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3" style:display-name="ListLabel 173" style:family="text">
      <style:text-properties fo:language="pl" fo:country="PL"/>
    </style:style>
    <style:style style:name="ListLabel_20_172" style:display-name="ListLabel 172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1" style:display-name="ListLabel 171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4" style:display-name="ListLabel 164" style:family="text">
      <style:text-properties fo:language="pl" fo:country="PL"/>
    </style:style>
    <style:style style:name="ListLabel_20_163" style:display-name="ListLabel 16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98" style:display-name="ListLabel 198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1" style:display-name="ListLabel 191" style:family="text">
      <style:text-properties fo:language="pl" fo:country="PL"/>
    </style:style>
    <style:style style:name="ListLabel_20_190" style:display-name="ListLabel 190" style:family="text">
      <style:text-properties style:font-name="Tahoma1" fo:font-family="Tahoma" style:font-family-generic="roman" style:font-pitch="variable" fo:font-size="10pt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405" style:display-name="ListLabel 405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0" style:display-name="ListLabel 400" style:family="text">
      <style:text-properties fo:language="pl" fo:country="PL"/>
    </style:style>
    <style:style style:name="ListLabel_20_399" style:display-name="ListLabel 399" style:family="text">
      <style:text-properties style:font-name-asian="Symbol" style:font-family-asian="Symbol" style:font-family-generic-asian="system" style:font-pitch-asian="variable" style:language-asian="pl" style:country-asian="PL" style:font-size-complex="12pt" style:text-scale="100%"/>
    </style:style>
    <style:style style:name="ListLabel_20_398" style:display-name="ListLabel 398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7" style:display-name="ListLabel 397" style:family="text">
      <style:text-properties fo:language="pl" fo:country="PL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1" style:display-name="ListLabel 291" style:family="text">
      <style:text-properties fo:language="pl" fo:country="PL"/>
    </style:style>
    <style:style style:name="ListLabel_20_290" style:display-name="ListLabel 290" style:family="text">
      <style:text-properties style:font-name-asian="Tahoma2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88" style:display-name="ListLabel 288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2" style:display-name="ListLabel 282" style:family="text">
      <style:text-properties fo:language="pl" fo:country="PL"/>
    </style:style>
    <style:style style:name="ListLabel_20_281" style:display-name="ListLabel 281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0" style:display-name="ListLabel 280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0" style:display-name="ListLabel 300" style:family="text">
      <style:text-properties fo:language="pl" fo:country="PL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1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351" style:display-name="ListLabel 351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4" style:display-name="ListLabel 344" style:family="text">
      <style:text-properties fo:language="pl" fo:country="PL"/>
    </style:style>
    <style:style style:name="ListLabel_20_343" style:display-name="ListLabel 34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60" style:display-name="ListLabel 360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3" style:display-name="ListLabel 353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42" style:display-name="ListLabel 342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5" style:display-name="ListLabel 335" style:family="text">
      <style:text-properties fo:language="pl" fo:country="PL"/>
    </style:style>
    <style:style style:name="ListLabel_20_334" style:display-name="ListLabel 33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31z3" style:family="text"/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WW8Num1z2" style:family="text"/>
    <style:style style:name="WW8Num2z5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3z3" style:family="text"/>
    <style:style style:name="WW8Num3z4" style:family="text"/>
    <style:style style:name="WW8Num3z6" style:family="text"/>
    <style:style style:name="WW8Num3z7" style:family="text"/>
    <style:style style:name="WW8Num4z5" style:family="text"/>
    <style:style style:name="WW8Num4z8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3" style:family="text">
      <style:text-properties fo:font-weight="bold" style:font-weight-asian="bold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6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asian="Arial1" style:font-family-asian="Arial" style:font-family-generic-asian="system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8z2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2z2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2" style:display-name="Domyślna czcionka akapitu2" style:family="text"/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WW8Num128z1" style:family="text">
      <style:text-properties fo:language="pl" fo:country="P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>
      <style:text-properties fo:font-weight="normal" style:font-weight-asian="normal"/>
    </style:style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3z0" style:family="text">
      <style:text-properties fo:font-weight="normal" style:font-weight-asian="normal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>
      <style:text-properties style:font-name-asian="Times New Roman1" style:font-family-asian="'Times New Roman'" style:font-family-generic-asian="system" style:font-pitch-asian="variable"/>
    </style:style>
    <style:style style:name="WW8Num121z1" style:family="text">
      <style:text-properties fo:font-weight="normal" style:font-weight-asian="normal"/>
    </style:style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8z1" style:family="text">
      <style:text-properties fo:language="pl" fo:country="PL"/>
    </style:style>
    <style:style style:name="WW8Num118z0" style:family="text">
      <style:text-properties style:font-name="Tahoma1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>
      <style:text-properties style:font-name-asian="Times New Roman1" style:font-family-asian="'Times New Roman'" style:font-family-generic-asian="system" style:font-pitch-asian="variable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>
      <style:text-properties style:font-name-asian="Times New Roman1" style:font-family-asian="'Times New Roman'" style:font-family-generic-asian="system" style:font-pitch-asian="variable"/>
    </style:style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7z1" style:family="text">
      <style:text-properties fo:language="pl" fo:country="PL"/>
    </style:style>
    <style:style style:name="WW8Num107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6z1" style:family="text">
      <style:text-properties fo:font-weight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1" style:family="text">
      <style:text-properties fo:language="pl" fo:country="PL"/>
    </style:style>
    <style:style style:name="WW8Num105z0" style:family="text">
      <style:text-properties style:font-name="Tahoma1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02z2" style:family="text">
      <style:text-properties fo:language="pl" fo:country="PL"/>
    </style:style>
    <style:style style:name="WW8Num102z1" style:family="text">
      <style:text-properties style:font-name="Tahoma1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0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-asian="Times New Roman1" style:font-family-asian="'Times New Roman'" style:font-family-generic-asian="system" style:font-pitch-asian="variable"/>
    </style:style>
    <style:style style:name="WW8Num100z1" style:family="text">
      <style:text-properties fo:language="pl" fo:country="PL"/>
    </style:style>
    <style:style style:name="WW8Num100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>
      <style:text-properties style:font-name-asian="Arial1" style:font-family-asian="Arial" style:font-family-generic-asian="system" style:font-pitch-asian="variable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3z1" style:family="text">
      <style:text-properties fo:language="pl" fo:country="PL"/>
    </style:style>
    <style:style style:name="WW8Num93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-asian="Times New Roman1" style:font-family-asian="'Times New Roman'" style:font-family-generic-asian="system" style:font-pitch-asian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0" style:family="text"/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-asian="Times New Roman1" style:font-family-asian="'Times New Roman'" style:font-family-generic-asian="system" style:font-pitch-asian="variable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1" style:family="text">
      <style:text-properties fo:language="pl" fo:country="P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5z1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4z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fo:font-weight="bold" style:font-weight-asian="bold"/>
    </style:style>
    <style:style style:name="WW8Num5z1" style:family="text"/>
    <style:style style:name="WW8Num4z7" style:family="text">
      <style:text-properties style:font-name-asian="Arial1" style:font-family-asian="Arial" style:font-family-generic-asian="system" style:font-pitch-asian="variable" style:font-size-complex="12pt"/>
    </style:style>
    <style:style style:name="WW8Num4z6" style:family="text"/>
    <style:style style:name="WW8Num4z4" style:family="text"/>
    <style:style style:name="WW8Num4z3" style:family="text">
      <style:text-properties style:font-name-asian="Arial1" style:font-family-asian="Arial" style:font-family-generic-asian="system" style:font-pitch-asian="variable"/>
    </style:style>
    <style:style style:name="WW8Num4z2" style:family="text"/>
    <style:style style:name="WW8Num4z1" style:family="text"/>
    <style:style style:name="WW8Num3z8" style:family="text"/>
    <style:style style:name="WW8Num3z5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style:font-name-asian="Courier New2" style:font-family-asian="'Courier New'" style:font-family-generic-asian="system" style:font-pitch-asian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Domyślna_20_czcionka_20_akapitu" style:display-name="Domyślna czcionka akapitu" style:family="text"/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6z0" style:family="text">
      <style:text-properties fo:font-weight="normal" style:font-weight-asian="normal"/>
    </style:style>
    <style:style style:name="WW8Num8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2z3" style:family="text">
      <style:text-properties style:font-name-asian="Times New Roman1" style:font-family-asian="'Times New Roman'" style:font-family-generic-asian="system" style:font-pitch-asian="variable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79z1" style:family="text">
      <style:text-properties fo:language="pl" fo:country="P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4z0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0z1" style:family="text">
      <style:text-properties fo:font-weight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9z0" style:family="text">
      <style:text-properties fo:font-weight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8Num67z1" style:family="text">
      <style:text-properties style:font-name-asian="Times New Roman1" style:font-family-asian="'Times New Roman'" style:font-family-generic-asian="system" style:font-pitch-asian="variable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5z0" style:family="text">
      <style:text-properties fo:font-weight="normal" style:font-weight-asian="normal"/>
    </style:style>
    <style:style style:name="WW8Num64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2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0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25z1" style:family="text">
      <style:text-properties fo:font-weight="normal" style:font-weight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4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weight="normal" style:font-weight-asian="normal"/>
    </style:style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30z1" style:family="text">
      <style:text-properties fo:font-weight="normal" style:font-weight-asian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8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7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7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1" style:family="text"/>
    <style:style style:name="WW8Num4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6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3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3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3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1" style:family="text"/>
    <style:style style:name="WW8Num34z2" style:family="text"/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2z1" style:family="text">
      <style:text-properties fo:font-weight="normal" style:font-weight-asian="normal"/>
    </style:style>
    <style:style style:name="WW8Num42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2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4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0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weight-asian="normal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6z0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0" style:family="text"/>
    <style:style style:name="WW8Num33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z7" style:family="text">
      <style:text-properties style:font-name-asian="Arial1" style:font-family-asian="Arial" style:font-family-generic-asian="system" style:font-pitch-asian="variable" style:font-size-complex="12pt"/>
    </style:style>
    <style:style style:name="WW8Num2z6" style:family="text"/>
    <style:style style:name="WW8Num2z4" style:family="text"/>
    <style:style style:name="WW8Num2z3" style:family="text">
      <style:text-properties style:font-name-asian="Arial1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0" style:family="text"/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7" style:num-format="1" text:start-value="17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18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38S</meta:editing-duration>
    <meta:editing-cycles>2</meta:editing-cycles>
    <meta:generator>LibreOffice/7.0.1.2$Windows_X86_64 LibreOffice_project/7cbcfc562f6eb6708b5ff7d7397325de9e764452</meta:generator>
    <dc:date>2023-04-05T11:30:11.439000000</dc:date>
    <meta:document-statistic meta:table-count="0" meta:image-count="0" meta:object-count="0" meta:page-count="1" meta:paragraph-count="21" meta:word-count="215" meta:character-count="2030" meta:non-whitespace-character-count="1835"/>
  </office:meta>
</office:document-meta>
</file>