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SimSun1" svg:font-family="SimSun" style:font-pitch="variable"/>
    <style:font-face style:name="Times New Roman3" svg:font-family="'Times New Roman'" style:font-pitch="variable"/>
    <style:font-face style:name="TimesNewRomanPS-ItalicMT" svg:font-family="TimesNewRomanPS-ItalicMT, 'Times New Roman'" style:font-pitch="variable"/>
    <style:font-face style:name="TimesNewRomanPSMT" svg:font-family="TimesNewRomanPSMT, 'Times New Roman'" style:font-pitch="variable"/>
    <style:font-face style:name="Calibri Light" svg:font-family="'Calibri Light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fo:font-weight="bold" officeooo:paragraph-rsid="004434b2" style:font-size-asian="12pt" style:font-weight-asian="bold" style:font-name-complex="Arial" style:font-size-complex="10.5pt"/>
    </style:style>
    <style:style style:name="P2" style:family="paragraph" style:parent-style-name="Standard">
      <style:text-properties fo:color="#000000" loext:opacity="100%" style:font-name="Times New Roman" fo:font-style="normal" fo:font-weight="normal" officeooo:paragraph-rsid="004434b2" style:font-name-asian="TimesNewRomanPS-ItalicMT" style:font-style-asian="normal" style:font-weight-asian="normal" style:font-name-complex="TimesNewRomanPS-ItalicMT" style:font-style-complex="normal" style:font-weight-complex="normal"/>
    </style:style>
    <style:style style:name="P3" style:family="paragraph" style:parent-style-name="Standard">
      <style:text-properties fo:color="#000000" loext:opacity="100%" style:font-name="Times New Roman" fo:font-style="normal" fo:font-weight="normal" officeooo:rsid="005ec94a" officeooo:paragraph-rsid="005ec94a" style:font-style-asian="normal" style:font-weight-asian="normal" style:font-name-complex="TimesNewRomanPS-ItalicM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paragraph-rsid="004434b2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paragraph-rsid="00894ec5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paragraph-rsid="00966b9b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paragraph-rsid="0099f965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bold" officeooo:paragraph-rsid="004434b2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officeooo:paragraph-rsid="004434b2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4434b2" style:font-size-asian="12pt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officeooo:rsid="006d1702" officeooo:paragraph-rsid="006d1702" style:font-size-asian="12pt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bold" officeooo:rsid="006d3883" officeooo:paragraph-rsid="006d3883" style:font-size-asian="12pt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33b611" officeooo:paragraph-rsid="009fa5ce" style:font-size-asian="12pt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officeooo:paragraph-rsid="004434b2" style:font-size-asian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paragraph-rsid="009fa5ce" style:font-size-asian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officeooo:rsid="0063dfe5" officeooo:paragraph-rsid="0063dfe5" style:font-size-asian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officeooo:rsid="003d69af" officeooo:paragraph-rsid="00654d56" style:font-size-asian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officeooo:rsid="006d1702" officeooo:paragraph-rsid="006d1702" style:font-size-asian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officeooo:rsid="0070d966" officeooo:paragraph-rsid="0070d966" style:font-size-asian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officeooo:rsid="00754b6e" officeooo:paragraph-rsid="00754b6e" style:font-size-asian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officeooo:rsid="0077342a" officeooo:paragraph-rsid="0077342a" style:font-size-asian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officeooo:rsid="007a4b9e" officeooo:paragraph-rsid="007a4b9e" style:font-size-asian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officeooo:rsid="007e4405" officeooo:paragraph-rsid="007e4405" style:font-size-asian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officeooo:rsid="0081af8b" officeooo:paragraph-rsid="0081af8b" style:font-size-asian="12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officeooo:rsid="007fcb64" officeooo:paragraph-rsid="0081af8b" style:font-size-asian="12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officeooo:rsid="00966b9b" officeooo:paragraph-rsid="00966b9b" style:font-size-asian="12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officeooo:rsid="00966b9b" officeooo:paragraph-rsid="00aea8bb" style:font-size-asian="12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officeooo:rsid="0033b611" officeooo:paragraph-rsid="009fa5ce" style:font-size-asian="12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4fde05" style:font-size-asian="12pt" style:font-weight-asian="normal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4434b2" style:font-size-asian="12pt" style:font-weight-asian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67ddc9" officeooo:paragraph-rsid="0067ddc9" style:font-size-asian="12pt" style:font-weight-asian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6b137b" officeooo:paragraph-rsid="006b137b" style:font-size-asian="12pt" style:font-weight-asian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6c7967" officeooo:paragraph-rsid="006c7967" style:font-size-asian="12pt" style:font-weight-asian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6c7967" officeooo:paragraph-rsid="00b1146f" style:font-size-asian="12pt" style:font-weight-asian="normal" style:font-weight-complex="normal"/>
    </style:style>
    <style:style style:name="P35" style:family="paragraph" style:parent-style-name="Standard">
      <style:text-properties style:font-name="Times New Roman" officeooo:paragraph-rsid="004434b2"/>
    </style:style>
    <style:style style:name="P36" style:family="paragraph" style:parent-style-name="Standard">
      <style:paragraph-properties fo:text-align="justify" style:justify-single-word="false"/>
      <style:text-properties style:font-name="Times New Roman" officeooo:rsid="0070d966" officeooo:paragraph-rsid="0070d966"/>
    </style:style>
    <style:style style:name="P37" style:family="paragraph" style:parent-style-name="Standard">
      <style:paragraph-properties fo:text-align="justify" style:justify-single-word="false"/>
      <style:text-properties style:font-name="Times New Roman" officeooo:rsid="0070d966" officeooo:paragraph-rsid="00754b6e"/>
    </style:style>
    <style:style style:name="P38" style:family="paragraph" style:parent-style-name="Standard">
      <style:paragraph-properties fo:text-align="justify" style:justify-single-word="false"/>
      <style:text-properties style:font-name="Times New Roman" officeooo:rsid="0062161d" officeooo:paragraph-rsid="0062161d"/>
    </style:style>
    <style:style style:name="P39" style:family="paragraph" style:parent-style-name="Standard">
      <style:paragraph-properties fo:text-align="justify" style:justify-single-word="false"/>
      <style:text-properties style:font-name="Times New Roman" officeooo:rsid="00aea8bb" officeooo:paragraph-rsid="00aea8bb"/>
    </style:style>
    <style:style style:name="P40" style:family="paragraph" style:parent-style-name="Standard">
      <style:paragraph-properties fo:text-align="end" style:justify-single-word="false"/>
      <style:text-properties officeooo:paragraph-rsid="0087859a"/>
    </style:style>
    <style:style style:name="P41" style:family="paragraph" style:parent-style-name="Standard">
      <style:paragraph-properties fo:text-align="end" style:justify-single-word="false"/>
      <style:text-properties officeooo:paragraph-rsid="00b315b8"/>
    </style:style>
    <style:style style:name="P42" style:family="paragraph" style:parent-style-name="Standard">
      <style:paragraph-properties fo:text-align="end" style:justify-single-word="false"/>
      <style:text-properties officeooo:paragraph-rsid="00b401df"/>
    </style:style>
    <style:style style:name="P43" style:family="paragraph" style:parent-style-name="Standard">
      <style:paragraph-properties fo:text-align="center" style:justify-single-word="false"/>
      <style:text-properties officeooo:paragraph-rsid="0087859a"/>
    </style:style>
    <style:style style:name="P44" style:family="paragraph" style:parent-style-name="Standard">
      <style:paragraph-properties fo:text-align="center" style:justify-single-word="false"/>
      <style:text-properties officeooo:paragraph-rsid="00b401df"/>
    </style:style>
    <style:style style:name="P45" style:family="paragraph" style:parent-style-name="Standard">
      <style:paragraph-properties fo:text-align="justify" style:justify-single-word="false"/>
      <style:text-properties officeooo:paragraph-rsid="0087859a"/>
    </style:style>
    <style:style style:name="P46" style:family="paragraph" style:parent-style-name="Standard">
      <style:paragraph-properties fo:text-align="justify" style:justify-single-word="false"/>
      <style:text-properties officeooo:paragraph-rsid="005baef5"/>
    </style:style>
    <style:style style:name="P47" style:family="paragraph" style:parent-style-name="Standard">
      <style:paragraph-properties fo:text-align="justify" style:justify-single-word="false"/>
      <style:text-properties officeooo:paragraph-rsid="007d208e"/>
    </style:style>
    <style:style style:name="P48" style:family="paragraph" style:parent-style-name="Standard">
      <style:paragraph-properties fo:text-align="justify" style:justify-single-word="false"/>
      <style:text-properties officeooo:paragraph-rsid="00665906"/>
    </style:style>
    <style:style style:name="P49" style:family="paragraph" style:parent-style-name="Standard">
      <style:paragraph-properties fo:text-align="justify" style:justify-single-word="false"/>
      <style:text-properties officeooo:paragraph-rsid="0067ddc9"/>
    </style:style>
    <style:style style:name="P50" style:family="paragraph" style:parent-style-name="Standard">
      <style:paragraph-properties fo:text-align="justify" style:justify-single-word="false"/>
      <style:text-properties officeooo:paragraph-rsid="004434b2"/>
    </style:style>
    <style:style style:name="P51" style:family="paragraph" style:parent-style-name="Standard">
      <style:paragraph-properties fo:text-align="justify" style:justify-single-word="false"/>
      <style:text-properties officeooo:paragraph-rsid="009bcd7b"/>
    </style:style>
    <style:style style:name="P52" style:family="paragraph" style:parent-style-name="Standard">
      <style:paragraph-properties fo:text-align="justify" style:justify-single-word="false"/>
      <style:text-properties officeooo:paragraph-rsid="009e5588"/>
    </style:style>
    <style:style style:name="P53" style:family="paragraph" style:parent-style-name="Standard">
      <style:paragraph-properties fo:text-align="justify" style:justify-single-word="false"/>
      <style:text-properties officeooo:paragraph-rsid="009fa5ce"/>
    </style:style>
    <style:style style:name="P54" style:family="paragraph" style:parent-style-name="Standard">
      <style:paragraph-properties fo:text-align="justify" style:justify-single-word="false"/>
      <style:text-properties officeooo:paragraph-rsid="0069373c"/>
    </style:style>
    <style:style style:name="P55" style:family="paragraph" style:parent-style-name="Standard">
      <style:paragraph-properties fo:text-align="justify" style:justify-single-word="false"/>
      <style:text-properties officeooo:paragraph-rsid="0062161d"/>
    </style:style>
    <style:style style:name="P56" style:family="paragraph" style:parent-style-name="Standard">
      <style:paragraph-properties fo:text-align="justify" style:justify-single-word="false"/>
      <style:text-properties officeooo:paragraph-rsid="0063dfe5"/>
    </style:style>
    <style:style style:name="P57" style:family="paragraph" style:parent-style-name="Standard">
      <style:paragraph-properties fo:text-align="justify" style:justify-single-word="false"/>
      <style:text-properties officeooo:paragraph-rsid="006c7967"/>
    </style:style>
    <style:style style:name="P58" style:family="paragraph" style:parent-style-name="Standard">
      <style:paragraph-properties fo:text-align="justify" style:justify-single-word="false"/>
      <style:text-properties officeooo:paragraph-rsid="006d1702"/>
    </style:style>
    <style:style style:name="P59" style:family="paragraph" style:parent-style-name="Standard">
      <style:paragraph-properties fo:text-align="justify" style:justify-single-word="false"/>
      <style:text-properties officeooo:paragraph-rsid="00aea8bb"/>
    </style:style>
    <style:style style:name="P60" style:family="paragraph" style:parent-style-name="Standard">
      <style:paragraph-properties fo:text-align="justify" style:justify-single-word="false"/>
      <style:text-properties officeooo:paragraph-rsid="00894ec5"/>
    </style:style>
    <style:style style:name="P61" style:family="paragraph" style:parent-style-name="Standard">
      <style:paragraph-properties fo:text-align="justify" style:justify-single-word="false"/>
      <style:text-properties officeooo:paragraph-rsid="00b401df"/>
    </style:style>
    <style:style style:name="P62" style:family="paragraph" style:parent-style-name="Standard">
      <style:text-properties officeooo:paragraph-rsid="0087859a"/>
    </style:style>
    <style:style style:name="P63" style:family="paragraph" style:parent-style-name="Standard">
      <style:paragraph-properties fo:text-align="end" style:justify-single-word="false"/>
      <style:text-properties fo:font-style="italic" officeooo:paragraph-rsid="0087859a" style:font-name-asian="Times New Roman" style:font-style-asian="italic" style:font-style-complex="italic"/>
    </style:style>
    <style:style style:name="P64" style:family="paragraph" style:parent-style-name="Standard">
      <style:paragraph-properties fo:text-align="end" style:justify-single-word="false"/>
      <style:text-properties fo:font-style="italic" officeooo:paragraph-rsid="00b401df" style:font-name-asian="Times New Roman" style:font-style-asian="italic" style:font-style-complex="italic"/>
    </style:style>
    <style:style style:name="P65" style:family="paragraph" style:parent-style-name="Standard">
      <style:text-properties fo:font-style="italic" officeooo:paragraph-rsid="0087859a" style:font-style-asian="italic" style:font-style-complex="italic"/>
    </style:style>
    <style:style style:name="P66" style:family="paragraph" style:parent-style-name="Standard">
      <style:text-properties fo:font-style="italic" officeooo:paragraph-rsid="00b401df" style:font-style-asian="italic" style:font-style-complex="italic"/>
    </style:style>
    <style:style style:name="P67" style:family="paragraph" style:parent-style-name="Standard">
      <style:text-properties officeooo:paragraph-rsid="00a2a701"/>
    </style:style>
    <style:style style:name="P68" style:family="paragraph" style:parent-style-name="Standard">
      <style:paragraph-properties fo:text-align="justify" style:justify-single-word="false"/>
      <style:text-properties fo:font-weight="normal" officeooo:paragraph-rsid="00aea8bb" style:font-weight-asian="normal" style:font-weight-complex="normal"/>
    </style:style>
    <style:style style:name="P69" style:family="paragraph" style:parent-style-name="Standard">
      <style:paragraph-properties fo:text-align="end" style:justify-single-word="false"/>
      <style:text-properties fo:font-size="11pt" fo:font-style="normal" fo:font-weight="bold" officeooo:rsid="0087859a" officeooo:paragraph-rsid="0087859a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P70" style:family="paragraph" style:parent-style-name="Standard">
      <style:paragraph-properties fo:text-align="end" style:justify-single-word="false"/>
      <style:text-properties fo:font-size="11pt" fo:font-style="normal" fo:font-weight="bold" officeooo:rsid="0087859a" officeooo:paragraph-rsid="00b315b8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P71" style:family="paragraph" style:parent-style-name="Standard">
      <style:text-properties officeooo:paragraph-rsid="00b401df"/>
    </style:style>
    <style:style style:name="P72" style:family="paragraph" style:parent-style-name="Standard">
      <style:paragraph-properties fo:text-align="start" style:justify-single-word="false"/>
      <style:text-properties fo:font-style="normal" fo:font-weight="normal" officeooo:paragraph-rsid="00b401df" style:font-style-asian="normal" style:font-weight-asian="normal" style:font-style-complex="normal" style:font-weight-complex="normal"/>
    </style:style>
    <style:style style:name="P73" style:family="paragraph" style:parent-style-name="Standard">
      <style:text-properties officeooo:paragraph-rsid="00b401df" style:font-name-complex="Times New Roman"/>
    </style:style>
    <style:style style:name="P74" style:family="paragraph" style:parent-style-name="Standard">
      <style:text-properties officeooo:rsid="009bcd7b" officeooo:paragraph-rsid="0087859a"/>
    </style:style>
    <style:style style:name="P75" style:family="paragraph" style:parent-style-name="Text">
      <style:paragraph-properties style:line-height-at-least="0.176cm" fo:text-align="justify" style:justify-single-word="false"/>
      <style:text-properties style:font-name="Times New Roman" fo:font-size="12pt" officeooo:paragraph-rsid="004434b2" style:font-size-asian="12pt" style:font-name-complex="Arial" style:font-size-complex="12pt"/>
    </style:style>
    <style:style style:name="P76" style:family="paragraph" style:parent-style-name="Text">
      <style:paragraph-properties fo:text-align="justify" style:justify-single-word="false"/>
      <style:text-properties style:font-name="Times New Roman" fo:font-size="12pt" officeooo:paragraph-rsid="004434b2" style:font-size-asian="12pt" style:font-name-complex="Arial" style:font-size-complex="12pt"/>
    </style:style>
    <style:style style:name="P77" style:family="paragraph" style:parent-style-name="Text">
      <style:paragraph-properties style:line-height-at-least="0.176cm" fo:text-align="justify" style:justify-single-word="false"/>
      <style:text-properties style:font-name="Times New Roman" fo:font-size="12pt" officeooo:rsid="00728643" officeooo:paragraph-rsid="00728643" style:font-size-asian="12pt" style:font-name-complex="Arial" style:font-size-complex="12pt"/>
    </style:style>
    <style:style style:name="P78" style:family="paragraph" style:parent-style-name="Text">
      <style:paragraph-properties style:line-height-at-least="0.176cm" fo:text-align="justify" style:justify-single-word="false"/>
      <style:text-properties style:font-name="Times New Roman" fo:font-size="12pt" officeooo:paragraph-rsid="004434b2" style:font-size-asian="12pt" style:font-size-complex="12pt"/>
    </style:style>
    <style:style style:name="P79" style:family="paragraph" style:parent-style-name="Text">
      <style:paragraph-properties style:line-height-at-least="0.176cm" fo:text-align="justify" style:justify-single-word="false"/>
      <style:text-properties style:font-name="Times New Roman" fo:font-size="12pt" officeooo:paragraph-rsid="004ab306" style:font-size-asian="12pt" style:font-size-complex="12pt"/>
    </style:style>
    <style:style style:name="P80" style:family="paragraph" style:parent-style-name="Text">
      <style:paragraph-properties fo:text-align="center" style:justify-single-word="false"/>
      <style:text-properties style:font-name="Times New Roman" fo:font-size="12pt" officeooo:paragraph-rsid="00b315b8" style:font-size-asian="12pt" style:font-size-complex="12pt"/>
    </style:style>
    <style:style style:name="P81" style:family="paragraph" style:parent-style-name="Text">
      <style:paragraph-properties style:line-height-at-least="0.176cm" fo:text-align="justify" style:justify-single-word="false"/>
      <style:text-properties style:font-name="Times New Roman" fo:font-size="12pt" fo:font-weight="bold" officeooo:paragraph-rsid="004ab306" style:font-name-asian="Arial" style:font-size-asian="12pt" style:font-weight-asian="bold" style:font-name-complex="Arial" style:font-size-complex="12pt"/>
    </style:style>
    <style:style style:name="P82" style:family="paragraph" style:parent-style-name="Text">
      <style:paragraph-properties fo:text-align="justify" style:justify-single-word="false"/>
      <style:text-properties style:font-name="Times New Roman" fo:font-size="12pt" fo:font-weight="bold" officeooo:paragraph-rsid="00b315b8" style:font-name-asian="Arial" style:font-size-asian="12pt" style:font-weight-asian="bold" style:font-name-complex="Arial" style:font-size-complex="12pt"/>
    </style:style>
    <style:style style:name="P83" style:family="paragraph" style:parent-style-name="Text">
      <style:paragraph-properties fo:text-align="justify" style:justify-single-word="false"/>
      <style:text-properties officeooo:paragraph-rsid="004434b2"/>
    </style:style>
    <style:style style:name="P84" style:family="paragraph" style:parent-style-name="Text">
      <style:paragraph-properties style:line-height-at-least="0.176cm" fo:text-align="justify" style:justify-single-word="false"/>
      <style:text-properties officeooo:paragraph-rsid="00a8671b"/>
    </style:style>
    <style:style style:name="P85" style:family="paragraph" style:parent-style-name="WW-Normal1">
      <style:paragraph-properties fo:text-align="justify" style:justify-single-word="false"/>
      <style:text-properties fo:color="#000000" loext:opacity="100%" style:font-name="Times New Roman" fo:font-size="12pt" fo:language="pl" fo:country="PL" officeooo:paragraph-rsid="004434b2" style:font-size-asian="12pt" style:font-name-complex="Arial" style:font-size-complex="12pt"/>
    </style:style>
    <style:style style:name="P86" style:family="paragraph" style:parent-style-name="WW-Normal1">
      <style:paragraph-properties fo:text-align="justify" style:justify-single-word="false"/>
      <style:text-properties fo:color="#000000" loext:opacity="100%" style:font-name="Times New Roman" fo:font-size="12pt" fo:language="pl" fo:country="PL" officeooo:paragraph-rsid="004434b2" style:letter-kerning="true" style:font-size-asian="12pt" style:font-name-complex="Arial" style:font-size-complex="12pt"/>
    </style:style>
    <style:style style:name="P87" style:family="paragraph" style:parent-style-name="WW-Normal1">
      <style:paragraph-properties fo:text-align="justify" style:justify-single-word="false"/>
      <style:text-properties fo:color="#000000" loext:opacity="100%" style:font-name="Arial" fo:font-size="10.5pt" fo:language="pl" fo:country="PL" officeooo:paragraph-rsid="004434b2" style:font-size-asian="10.5pt" style:font-name-complex="Arial" style:font-size-complex="10.5pt"/>
    </style:style>
    <style:style style:name="P88" style:family="paragraph" style:parent-style-name="WW-Normal1">
      <style:paragraph-properties fo:text-align="justify" style:justify-single-word="false"/>
      <style:text-properties officeooo:paragraph-rsid="004434b2"/>
    </style:style>
    <style:style style:name="P89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fo:font-size="12pt" officeooo:paragraph-rsid="0042ca9d" style:font-size-asian="12pt"/>
    </style:style>
    <style:style style:name="P90" style:family="paragraph" style:parent-style-name="Index">
      <style:paragraph-properties fo:text-align="justify" style:justify-single-word="false" text:number-lines="true" text:line-number="0"/>
      <style:text-properties officeooo:paragraph-rsid="0087859a" style:font-name-complex="Times New Roman"/>
    </style:style>
    <style:style style:name="P91" style:family="paragraph" style:parent-style-name="Index">
      <style:paragraph-properties fo:text-align="justify" style:justify-single-word="false" text:number-lines="true" text:line-number="0"/>
      <style:text-properties officeooo:paragraph-rsid="00895531" style:font-name-complex="Times New Roman"/>
    </style:style>
    <style:style style:name="P92" style:family="paragraph" style:parent-style-name="Index">
      <style:paragraph-properties fo:text-align="justify" style:justify-single-word="false" text:number-lines="true" text:line-number="0"/>
      <style:text-properties officeooo:paragraph-rsid="00b401df" style:font-name-complex="Times New Roman"/>
    </style:style>
    <style:style style:name="P93" style:family="paragraph" style:parent-style-name="Index">
      <style:paragraph-properties fo:text-align="justify" style:justify-single-word="false" text:number-lines="true" text:line-number="0"/>
      <style:text-properties officeooo:paragraph-rsid="0087859a" style:font-name-complex="Times New Roman" style:font-size-complex="11pt"/>
    </style:style>
    <style:style style:name="P94" style:family="paragraph" style:parent-style-name="Index">
      <style:paragraph-properties fo:text-align="justify" style:justify-single-word="false" text:number-lines="true" text:line-number="0"/>
      <style:text-properties officeooo:paragraph-rsid="00aa4f60" style:font-name-complex="Times New Roman" style:font-size-complex="11pt"/>
    </style:style>
    <style:style style:name="P95" style:family="paragraph" style:parent-style-name="Index">
      <style:paragraph-properties fo:text-align="justify" style:justify-single-word="false" text:number-lines="true" text:line-number="0"/>
      <style:text-properties officeooo:rsid="009bcd7b" officeooo:paragraph-rsid="0087859a" style:font-name-complex="Times New Roman" style:font-size-complex="11pt"/>
    </style:style>
    <style:style style:name="P96" style:family="paragraph" style:parent-style-name="Index">
      <style:paragraph-properties fo:text-align="justify" style:justify-single-word="false" text:number-lines="true" text:line-number="0"/>
      <style:text-properties officeooo:rsid="00895531" officeooo:paragraph-rsid="00aa4f60" style:font-name-complex="Times New Roman" style:font-size-complex="11pt"/>
    </style:style>
    <style:style style:name="P97" style:family="paragraph" style:parent-style-name="Index">
      <style:paragraph-properties fo:text-align="justify" style:justify-single-word="false" text:number-lines="true" text:line-number="0"/>
      <style:text-properties officeooo:rsid="00aa4f60" officeooo:paragraph-rsid="00aa4f60" style:font-name-complex="Times New Roman" style:font-size-complex="11pt"/>
    </style:style>
    <style:style style:name="P98" style:family="paragraph" style:parent-style-name="Index">
      <style:paragraph-properties fo:text-align="justify" style:justify-single-word="false" text:number-lines="true" text:line-number="0"/>
      <style:text-properties officeooo:rsid="009bcd7b" officeooo:paragraph-rsid="009bcd7b" style:font-name-complex="Times New Roman"/>
    </style:style>
    <style:style style:name="P99" style:family="paragraph" style:parent-style-name="Index">
      <style:paragraph-properties fo:text-align="justify" style:justify-single-word="false" text:number-lines="true" text:line-number="0"/>
      <style:text-properties officeooo:rsid="00a2a701" officeooo:paragraph-rsid="00a2a701" style:font-name-complex="Times New Roman"/>
    </style:style>
    <style:style style:name="P100" style:family="paragraph" style:parent-style-name="Index">
      <style:paragraph-properties fo:text-align="justify" style:justify-single-word="false" text:number-lines="true" text:line-number="0"/>
      <style:text-properties officeooo:paragraph-rsid="009bcd7b"/>
    </style:style>
    <style:style style:name="P101" style:family="paragraph" style:parent-style-name="Index">
      <style:paragraph-properties fo:text-align="justify" style:justify-single-word="false" text:number-lines="true" text:line-number="0"/>
      <style:text-properties officeooo:paragraph-rsid="0087859a"/>
    </style:style>
    <style:style style:name="P102" style:family="paragraph" style:parent-style-name="Index">
      <style:paragraph-properties fo:text-align="center" style:justify-single-word="false" text:number-lines="true" text:line-number="0"/>
      <style:text-properties fo:font-size="13pt" officeooo:rsid="00b401df" officeooo:paragraph-rsid="00b401df" style:font-size-asian="13pt" style:font-name-complex="Times New Roman" style:font-size-complex="13pt"/>
    </style:style>
    <style:style style:name="P103" style:family="paragraph" style:parent-style-name="Index">
      <style:paragraph-properties fo:text-align="center" style:justify-single-word="false" text:number-lines="true" text:line-number="0"/>
      <style:text-properties fo:font-size="13pt" fo:font-weight="bold" officeooo:rsid="00b401df" officeooo:paragraph-rsid="00b401df" style:font-size-asian="13pt" style:font-weight-asian="bold" style:font-name-complex="Times New Roman" style:font-size-complex="13pt" style:font-weight-complex="bold"/>
    </style:style>
    <style:style style:name="P104" style:family="paragraph" style:parent-style-name="Standard">
      <style:paragraph-properties fo:margin-left="8.731cm" fo:margin-right="0cm" fo:text-indent="0cm" style:auto-text-indent="false"/>
      <style:text-properties officeooo:paragraph-rsid="0087859a"/>
    </style:style>
    <style:style style:name="P105" style:family="paragraph" style:parent-style-name="Standard">
      <style:paragraph-properties fo:margin-left="8.731cm" fo:margin-right="0cm" fo:text-indent="0cm" style:auto-text-indent="false"/>
      <style:text-properties officeooo:paragraph-rsid="00b401df"/>
    </style:style>
    <style:style style:name="P106" style:family="paragraph" style:parent-style-name="Normal">
      <style:paragraph-properties fo:line-height="100%"/>
      <style:text-properties style:font-name="Times New Roman" fo:font-size="12pt" officeooo:paragraph-rsid="009fa5ce" style:font-size-asian="12pt" style:font-size-complex="12pt"/>
    </style:style>
    <style:style style:name="P107" style:family="paragraph" style:parent-style-name="Normal">
      <style:paragraph-properties fo:line-height="100%" fo:text-align="justify" style:justify-single-word="false"/>
      <style:text-properties style:font-name="Times New Roman" fo:font-size="12pt" officeooo:paragraph-rsid="009fa5ce" style:font-size-asian="12pt"/>
    </style:style>
    <style:style style:name="P108" style:family="paragraph" style:parent-style-name="Normal">
      <style:paragraph-properties fo:line-height="100%" fo:text-align="justify" style:justify-single-word="false"/>
      <style:text-properties officeooo:paragraph-rsid="009fa5ce"/>
    </style:style>
    <style:style style:name="P109" style:family="paragraph" style:parent-style-name="Normal">
      <style:paragraph-properties fo:margin-left="0.026cm" fo:margin-right="0cm" fo:line-height="100%" fo:text-indent="0cm" style:auto-text-indent="false">
        <style:tab-stops>
          <style:tab-stop style:position="2.408cm"/>
        </style:tab-stops>
      </style:paragraph-properties>
      <style:text-properties style:font-name="Times New Roman" fo:font-size="12pt" officeooo:paragraph-rsid="009fa5ce" style:font-size-asian="12pt" style:font-name-complex="Arial" style:font-size-complex="12pt"/>
    </style:style>
    <style:style style:name="P110" style:family="paragraph" style:parent-style-name="Standard_20__28_user_29_">
      <style:paragraph-properties fo:margin-top="0cm" fo:margin-bottom="0.499cm" style:contextual-spacing="false" fo:text-align="justify" style:justify-single-word="false" fo:orphans="2" fo:widows="2"/>
      <style:text-properties fo:color="#222222" loext:opacity="100%" style:font-name="Tahoma" fo:font-size="9pt" fo:language="pl" fo:country="PL" fo:font-style="italic" officeooo:paragraph-rsid="00b315b8" style:font-size-asian="9pt" style:font-style-asian="italic" style:font-size-complex="9pt"/>
    </style:style>
    <style:style style:name="P111" style:family="paragraph" style:parent-style-name="Standard_20__28_user_29_">
      <style:paragraph-properties fo:margin-top="0cm" fo:margin-bottom="0.499cm" style:contextual-spacing="false" fo:text-align="justify" style:justify-single-word="false" fo:orphans="2" fo:widows="2"/>
      <style:text-properties officeooo:paragraph-rsid="00b315b8"/>
    </style:style>
    <style:style style:name="P112" style:family="paragraph" style:parent-style-name="Title">
      <style:text-properties style:font-name="Tahoma" fo:font-size="9pt" officeooo:paragraph-rsid="00b315b8" fo:background-color="#ffffff" style:font-size-asian="9pt" style:font-size-complex="9pt"/>
    </style:style>
    <style:style style:name="P113" style:family="paragraph" style:parent-style-name="Heading_20_1">
      <style:paragraph-properties fo:text-align="center" style:justify-single-word="false"/>
      <style:text-properties style:font-name="Times New Roman" officeooo:paragraph-rsid="0087859a" style:font-name-complex="Times New Roman"/>
    </style:style>
    <style:style style:name="P114" style:family="paragraph" style:parent-style-name="Heading_20_1">
      <style:paragraph-properties fo:text-align="center" style:justify-single-word="false"/>
      <style:text-properties style:font-name="Times New Roman" fo:font-size="16.1000003814697pt" fo:font-weight="bold" officeooo:rsid="00b401df" officeooo:paragraph-rsid="00b401df" style:font-name-asian="Microsoft YaHei" style:font-size-asian="16.1000003814697pt" style:font-weight-asian="bold" style:font-name-complex="Times New Roman" style:font-size-complex="16.1000003814697pt" style:font-weight-complex="bold"/>
    </style:style>
    <style:style style:name="P115" style:family="paragraph" style:parent-style-name="Heading_20_1">
      <style:paragraph-properties fo:text-align="center" style:justify-single-word="false"/>
      <style:text-properties officeooo:paragraph-rsid="00b401df"/>
    </style:style>
    <style:style style:name="P116" style:family="paragraph" style:parent-style-name="Standard" style:master-page-name="Standard">
      <style:paragraph-properties fo:margin-top="0cm" fo:margin-bottom="0cm" style:contextual-spacing="false" style:line-height-at-least="0.176cm" fo:text-align="end" style:justify-single-word="false" style:page-number="auto"/>
      <style:text-properties fo:color="#000000" loext:opacity="100%" style:font-name="Times New Roman" fo:font-size="12pt" officeooo:paragraph-rsid="007b68c0" style:font-size-asian="12pt"/>
    </style:style>
    <style:style style:name="P117" style:family="paragraph" style:parent-style-name="Standard" style:list-style-name="L1">
      <style:paragraph-properties fo:text-align="justify" style:justify-single-word="false"/>
      <style:text-properties officeooo:paragraph-rsid="0069373c"/>
    </style:style>
    <style:style style:name="P118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normal" officeooo:rsid="0069373c" officeooo:paragraph-rsid="0069373c" style:font-size-asian="12pt" style:font-weight-asian="normal" style:font-weight-complex="normal"/>
    </style:style>
    <style:style style:name="P119" style:family="paragraph" style:parent-style-name="Standard" style:list-style-name="L2">
      <style:paragraph-properties fo:text-align="justify" style:justify-single-word="false"/>
      <style:text-properties style:font-name="Times New Roman" fo:font-size="12pt" fo:font-weight="normal" officeooo:rsid="006c7967" officeooo:paragraph-rsid="006c7967" style:font-size-asian="12pt" style:font-weight-asian="normal" style:font-weight-complex="normal"/>
    </style:style>
    <style:style style:name="P120" style:family="paragraph" style:parent-style-name="Standard" style:list-style-name="WW8Num3">
      <style:text-properties officeooo:paragraph-rsid="0087859a"/>
    </style:style>
    <style:style style:name="P121" style:family="paragraph" style:parent-style-name="Standard" style:list-style-name="WW8Num3">
      <style:text-properties officeooo:paragraph-rsid="00b401df"/>
    </style:style>
    <style:style style:name="P122" style:family="paragraph" style:parent-style-name="Standard_20__28_user_29_" style:list-style-name="WWNum3">
      <style:paragraph-properties fo:margin-left="0.63cm" fo:margin-right="0.728cm" fo:margin-top="0cm" fo:margin-bottom="0.212cm" style:contextual-spacing="false" fo:text-indent="-0.63cm" style:auto-text-indent="false" style:vertical-align="auto"/>
      <style:text-properties fo:font-size="10pt" fo:language="pl" fo:country="PL" officeooo:paragraph-rsid="00b315b8" style:font-size-asian="10pt" style:font-size-complex="10pt"/>
    </style:style>
    <style:style style:name="P123" style:family="paragraph" style:parent-style-name="Standard_20__28_user_29_" style:list-style-name="WWNum3">
      <style:paragraph-properties fo:margin-left="0.63cm" fo:margin-right="0.728cm" fo:text-align="justify" style:justify-single-word="false" fo:text-indent="-0.63cm" style:auto-text-indent="false" style:vertical-align="auto"/>
      <style:text-properties officeooo:paragraph-rsid="00b315b8"/>
    </style:style>
    <style:style style:name="P124" style:family="paragraph" style:parent-style-name="Standard_20__28_user_29_" style:list-style-name="WWNum2">
      <style:paragraph-properties fo:margin-left="0.63cm" fo:margin-right="0cm" fo:margin-top="0cm" fo:margin-bottom="0.212cm" style:contextual-spacing="false" fo:text-align="justify" style:justify-single-word="false" fo:orphans="2" fo:widows="2" fo:text-indent="-0.63cm" style:auto-text-indent="false"/>
      <style:text-properties fo:font-size="10pt" fo:language="pl" fo:country="PL" officeooo:paragraph-rsid="00b315b8" style:font-size-asian="10pt" style:font-size-complex="10pt"/>
    </style:style>
    <style:style style:name="P125" style:family="paragraph" style:parent-style-name="Standard_20__28_user_29_" style:list-style-name="WWNum2">
      <style:paragraph-properties fo:margin-left="0.63cm" fo:margin-right="0cm" fo:margin-top="0cm" fo:margin-bottom="0.212cm" style:contextual-spacing="false" fo:text-align="justify" style:justify-single-word="false" fo:orphans="2" fo:widows="2" fo:text-indent="-0.63cm" style:auto-text-indent="false"/>
      <style:text-properties fo:color="#000000" loext:opacity="100%" fo:font-size="10pt" fo:language="pl" fo:country="PL" officeooo:paragraph-rsid="00b315b8" style:font-size-asian="10pt" style:font-size-complex="10pt"/>
    </style:style>
    <style:style style:name="P126" style:family="paragraph" style:parent-style-name="Standard_20__28_user_29_" style:list-style-name="WWNum2">
      <style:paragraph-properties fo:margin-left="0.63cm" fo:margin-right="0cm" fo:margin-top="0cm" fo:margin-bottom="0.212cm" style:contextual-spacing="false" fo:text-align="justify" style:justify-single-word="false" fo:orphans="2" fo:widows="2" fo:text-indent="-0.63cm" style:auto-text-indent="false"/>
      <style:text-properties style:font-name="Times New Roman" fo:font-size="10pt" fo:language="pl" fo:country="PL" officeooo:rsid="0013dd91" officeooo:paragraph-rsid="00b315b8" style:font-size-asian="10pt" style:font-name-complex="Times New Roman" style:font-size-complex="10pt"/>
    </style:style>
    <style:style style:name="P127" style:family="paragraph" style:parent-style-name="Standard_20__28_user_29_" style:list-style-name="WWNum2">
      <style:paragraph-properties fo:margin-left="1.752cm" fo:margin-right="0cm" fo:margin-top="0cm" fo:margin-bottom="0.212cm" style:contextual-spacing="false" fo:text-align="justify" style:justify-single-word="false" fo:orphans="2" fo:widows="2" fo:text-indent="-0.751cm" style:auto-text-indent="false">
        <style:tab-stops/>
      </style:paragraph-properties>
      <style:text-properties fo:font-size="10pt" fo:language="pl" fo:country="PL" officeooo:paragraph-rsid="00b315b8" style:font-size-asian="10pt" style:font-size-complex="10pt"/>
    </style:style>
    <style:style style:name="P128" style:family="paragraph" style:parent-style-name="Standard_20__28_user_29_" style:list-style-name="WWNum2">
      <style:paragraph-properties fo:margin-left="1.752cm" fo:margin-right="0cm" fo:margin-top="0cm" fo:margin-bottom="0.212cm" style:contextual-spacing="false" fo:text-align="justify" style:justify-single-word="false" fo:orphans="2" fo:widows="2" fo:text-indent="-0.751cm" style:auto-text-indent="false">
        <style:tab-stops/>
      </style:paragraph-properties>
      <style:text-properties fo:font-size="10pt" fo:language="pl" fo:country="PL" officeooo:paragraph-rsid="00b315b8" style:font-size-asian="10pt" style:font-size-complex="10pt" style:font-style-complex="italic"/>
    </style:style>
    <style:style style:name="P129" style:family="paragraph" style:parent-style-name="Standard_20__28_user_29_" style:list-style-name="WWNum2">
      <style:paragraph-properties fo:margin-left="1.752cm" fo:margin-right="0cm" fo:margin-top="0cm" fo:margin-bottom="0.212cm" style:contextual-spacing="false" fo:text-align="justify" style:justify-single-word="false" fo:orphans="2" fo:widows="2" fo:text-indent="-0.751cm" style:auto-text-indent="false">
        <style:tab-stops/>
      </style:paragraph-properties>
      <style:text-properties fo:font-size="10pt" fo:language="pl" fo:country="PL" officeooo:paragraph-rsid="00b315b8" style:font-size-asian="10pt" style:font-name-complex="Times New Roman2" style:font-size-complex="10pt" style:font-style-complex="italic"/>
    </style:style>
    <style:style style:name="T1" style:family="text">
      <style:text-properties fo:color="#000000" loext:opacity="100%" fo:font-style="normal" fo:font-weight="bold" style:font-style-asian="normal" style:font-weight-asian="bold" style:font-name-complex="TimesNewRomanPS-ItalicMT" style:font-style-complex="normal"/>
    </style:style>
    <style:style style:name="T2" style:family="text">
      <style:text-properties fo:color="#000000" loext:opacity="100%" fo:font-style="normal" fo:font-weight="bold" style:font-style-asian="normal" style:font-weight-asian="bold" style:font-name-complex="TimesNewRomanPS-ItalicMT" style:font-style-complex="normal" style:font-weight-complex="bold"/>
    </style:style>
    <style:style style:name="T3" style:family="text">
      <style:text-properties fo:color="#000000" loext:opacity="100%" fo:font-style="normal" fo:font-weight="bold" officeooo:rsid="0062161d" style:font-style-asian="normal" style:font-weight-asian="bold" style:font-name-complex="TimesNewRomanPS-ItalicMT" style:font-style-complex="normal" style:font-weight-complex="bold"/>
    </style:style>
    <style:style style:name="T4" style:family="text">
      <style:text-properties fo:color="#000000" loext:opacity="100%" fo:font-style="normal" style:font-style-asian="normal" style:font-name-complex="TimesNewRomanPS-ItalicMT" style:font-style-complex="normal"/>
    </style:style>
    <style:style style:name="T5" style:family="text">
      <style:text-properties fo:color="#000000" loext:opacity="100%" fo:font-weight="bold" style:font-weight-asian="bold" style:font-name-complex="TimesNewRomanPSMT" style:font-weight-complex="bold"/>
    </style:style>
    <style:style style:name="T6" style:family="text">
      <style:text-properties fo:color="#000000" loext:opacity="100%" fo:font-weight="bold" style:font-weight-asian="bold" style:font-name-complex="Arial2"/>
    </style:style>
    <style:style style:name="T7" style:family="text">
      <style:text-properties fo:color="#000000" loext:opacity="100%" style:font-name-complex="TimesNewRomanPSMT"/>
    </style:style>
    <style:style style:name="T8" style:family="text">
      <style:text-properties fo:color="#000000" loext:opacity="100%" style:font-name-complex="Arial2"/>
    </style:style>
    <style:style style:name="T9" style:family="text">
      <style:text-properties fo:color="#000000" loext:opacity="100%" style:font-name="Times New Roman" fo:font-size="12pt" fo:language="pl" fo:country="PL" style:font-size-asian="12pt" style:font-name-complex="Arial" style:font-size-complex="12pt"/>
    </style:style>
    <style:style style:name="T10" style:family="text">
      <style:text-properties fo:color="#000000" loext:opacity="100%" style:font-name="Times New Roman" fo:font-size="12pt" fo:language="pl" fo:country="PL" officeooo:rsid="007a5137" style:font-size-asian="12pt" style:font-name-complex="Arial" style:font-size-complex="12pt"/>
    </style:style>
    <style:style style:name="T11" style:family="text">
      <style:text-properties fo:color="#000000" loext:opacity="100%" style:font-name="Times New Roman" fo:font-size="12pt" fo:language="pl" fo:country="PL" officeooo:rsid="00523cf5" style:font-size-asian="12pt" style:font-name-complex="Arial" style:font-size-complex="12pt"/>
    </style:style>
    <style:style style:name="T12" style:family="text">
      <style:text-properties fo:color="#000000" loext:opacity="100%" style:font-name="Times New Roman" fo:font-size="12pt" fo:language="pl" fo:country="PL" officeooo:rsid="00985c46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13" style:family="text">
      <style:text-properties fo:color="#000000" loext:opacity="100%" style:font-name="Times New Roman" fo:font-size="12pt" fo:language="pl" fo:country="PL" fo:font-weight="normal" style:letter-kerning="true" fo:background-color="#ffffff" loext:char-shading-value="0" style:font-name-asian="SimSun1" style:font-size-asian="12pt" style:language-asian="ar" style:country-asian="SA" style:font-weight-asian="normal" style:font-name-complex="Arial" style:font-size-complex="12pt" style:language-complex="hi" style:country-complex="IN" style:font-weight-complex="normal"/>
    </style:style>
    <style:style style:name="T14" style:family="text">
      <style:text-properties fo:color="#000000" loext:opacity="100%" style:font-name="Times New Roman" fo:font-size="12pt" fo:language="pl" fo:country="PL" fo:font-weight="normal" officeooo:rsid="00a0bce4" style:letter-kerning="true" fo:background-color="#ffffff" loext:char-shading-value="0" style:font-name-asian="SimSun1" style:font-size-asian="12pt" style:language-asian="hi" style:country-asian="IN" style:font-weight-asian="normal" style:font-name-complex="Arial" style:font-size-complex="12pt" style:language-complex="hi" style:country-complex="IN" style:font-weight-complex="normal"/>
    </style:style>
    <style:style style:name="T15" style:family="text">
      <style:text-properties fo:color="#000000" loext:opacity="100%" style:font-name="Times New Roman" fo:font-size="12pt" fo:language="pl" fo:country="PL" fo:font-weight="normal" officeooo:rsid="0054b601" style:letter-kerning="true" fo:background-color="#ffffff" loext:char-shading-value="0" style:font-name-asian="SimSun1" style:font-size-asian="12pt" style:language-asian="hi" style:country-asian="IN" style:font-weight-asian="normal" style:font-name-complex="Arial" style:font-size-complex="12pt" style:language-complex="hi" style:country-complex="IN" style:font-weight-complex="normal"/>
    </style:style>
    <style:style style:name="T16" style:family="text">
      <style:text-properties fo:color="#000000" loext:opacity="100%" style:font-name="Times New Roman" fo:font-size="12pt" fo:language="pl" fo:country="PL" fo:font-weight="bold" officeooo:rsid="0085c66f" style:font-size-asian="12pt" style:font-weight-asian="bold" style:font-name-complex="Arial" style:font-size-complex="12pt" style:font-weight-complex="bold"/>
    </style:style>
    <style:style style:name="T17" style:family="text">
      <style:text-properties fo:color="#000000" loext:opacity="100%" style:font-name="Times New Roman" fo:font-size="12pt" fo:language="pl" fo:country="PL" fo:font-weight="bold" officeooo:rsid="00b401df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8" style:family="text">
      <style:text-properties fo:color="#000000" loext:opacity="100%" fo:font-weight="normal" style:letter-kerning="true" style:font-name-asian="SimSun1" style:language-asian="hi" style:country-asian="IN" style:font-weight-asian="normal" style:font-name-complex="Arial" style:font-size-complex="12pt" style:language-complex="hi" style:country-complex="IN" style:font-weight-complex="normal"/>
    </style:style>
    <style:style style:name="T19" style:family="text">
      <style:text-properties fo:color="#000000" loext:opacity="100%" fo:font-weight="normal" officeooo:rsid="00a0bce4" style:letter-kerning="true" style:font-name-asian="SimSun1" style:language-asian="hi" style:country-asian="IN" style:font-weight-asian="normal" style:font-name-complex="Arial" style:font-size-complex="12pt" style:language-complex="hi" style:country-complex="IN" style:font-weight-complex="normal"/>
    </style:style>
    <style:style style:name="T20" style:family="text">
      <style:text-properties fo:color="#000000" loext:opacity="100%" fo:font-weight="normal" style:letter-kerning="true" style:font-name-asian="SimSun1" style:language-asian="ar" style:country-asian="SA" style:font-weight-asian="normal" style:font-name-complex="Arial" style:font-size-complex="12pt" style:language-complex="hi" style:country-complex="IN" style:font-weight-complex="normal"/>
    </style:style>
    <style:style style:name="T21" style:family="text">
      <style:text-properties fo:color="#000000" loext:opacity="100%" fo:font-weight="normal" style:letter-kerning="true" style:font-name-asian="SimSun1" style:language-asian="ar" style:country-asian="SA" style:font-weight-asian="normal" style:font-name-complex="Arial" style:font-size-complex="12pt" style:language-complex="hi" style:country-complex="IN" style:font-style-complex="italic" style:font-weight-complex="normal"/>
    </style:style>
    <style:style style:name="T22" style:family="text">
      <style:text-properties fo:color="#000000" loext:opacity="100%" fo:font-weight="normal" style:letter-kerning="true" style:font-name-asian="Times New Roman" style:language-asian="pl" style:country-asian="PL" style:font-weight-asian="normal" style:font-name-complex="Arial" style:language-complex="ar" style:country-complex="SA" style:font-weight-complex="bold"/>
    </style:style>
    <style:style style:name="T23" style:family="text">
      <style:text-properties fo:color="#00000a" loext:opacity="100%" fo:font-weight="normal" style:letter-kerning="true" style:font-name-asian="Times New Roman" style:language-asian="pl" style:country-asian="PL" style:font-weight-asian="normal" style:font-name-complex="Arial" style:font-size-complex="12pt" style:language-complex="ar" style:country-complex="SA" style:font-weight-complex="bold"/>
    </style:style>
    <style:style style:name="T24" style:family="text">
      <style:text-properties fo:color="#00000a" loext:opacity="100%" style:font-name-asian="Times New Roman" style:language-asian="pl" style:country-asian="PL" style:font-name-complex="Arial" style:language-complex="ar" style:country-complex="SA" style:font-weight-complex="bold"/>
    </style:style>
    <style:style style:name="T25" style:family="text">
      <style:text-properties fo:color="#00000a" loext:opacity="100%" officeooo:rsid="00a0bce4" style:font-name-asian="Times New Roman" style:language-asian="pl" style:country-asian="PL" style:font-name-complex="Arial" style:language-complex="ar" style:country-complex="SA" style:font-weight-complex="bold"/>
    </style:style>
    <style:style style:name="T26" style:family="text">
      <style:text-properties fo:font-weight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4cc735" style:font-weight-asian="bold" style:font-weight-complex="bold"/>
    </style:style>
    <style:style style:name="T29" style:family="text">
      <style:text-properties fo:font-weight="bold" officeooo:rsid="009e5588" style:font-weight-asian="bold" style:font-weight-complex="bold"/>
    </style:style>
    <style:style style:name="T30" style:family="text">
      <style:text-properties fo:font-weight="bold" officeooo:rsid="003d69af" style:font-weight-asian="bold" style:font-weight-complex="bold"/>
    </style:style>
    <style:style style:name="T31" style:family="text">
      <style:text-properties fo:font-weight="bold" officeooo:rsid="00ad1264" style:font-weight-asian="bold" style:font-weight-complex="bold"/>
    </style:style>
    <style:style style:name="T32" style:family="text">
      <style:text-properties fo:font-weight="bold" style:font-weight-asian="bold" style:font-name-complex="Arial2" style:font-weight-complex="bold"/>
    </style:style>
    <style:style style:name="T33" style:family="text">
      <style:text-properties fo:font-weight="bold" officeooo:rsid="0063dfe5" style:font-weight-asian="bold" style:font-name-complex="Arial2" style:font-weight-complex="bold"/>
    </style:style>
    <style:style style:name="T34" style:family="text">
      <style:text-properties fo:font-weight="bold" officeooo:rsid="0099f965" style:font-weight-asian="bold" style:font-name-complex="Arial2" style:font-weight-complex="bold"/>
    </style:style>
    <style:style style:name="T35" style:family="text">
      <style:text-properties fo:font-weight="bold" style:font-weight-asian="bold" style:font-name-complex="Arial"/>
    </style:style>
    <style:style style:name="T36" style:family="text">
      <style:text-properties fo:font-weight="bold" officeooo:rsid="007fcb64" style:font-weight-asian="bold" style:font-name-complex="Arial"/>
    </style:style>
    <style:style style:name="T37" style:family="text">
      <style:text-properties fo:font-weight="bold" officeooo:rsid="0081af8b" style:font-weight-asian="bold" style:font-name-complex="Arial"/>
    </style:style>
    <style:style style:name="T38" style:family="text">
      <style:text-properties fo:font-weight="bold" style:font-name-asian="Arial" style:font-weight-asian="bold" style:font-name-complex="Arial"/>
    </style:style>
    <style:style style:name="T39" style:family="text">
      <style:text-properties fo:font-weight="bold" style:font-name-asian="Times New Roman" style:language-asian="pl" style:country-asian="PL" style:font-weight-asian="bold" style:font-name-complex="Times New Roman" style:font-size-complex="12pt"/>
    </style:style>
    <style:style style:name="T40" style:family="text">
      <style:text-properties fo:font-weight="bold" officeooo:rsid="0099f965" style:font-name-asian="Times New Roman" style:language-asian="pl" style:country-asian="PL" style:font-weight-asian="bold" style:font-name-complex="Times New Roman" style:font-size-complex="12pt"/>
    </style:style>
    <style:style style:name="T41" style:family="text">
      <style:text-properties style:font-name-complex="Arial2"/>
    </style:style>
    <style:style style:name="T42" style:family="text">
      <style:text-properties fo:font-size="12pt" style:font-size-asian="12pt"/>
    </style:style>
    <style:style style:name="T43" style:family="text">
      <style:text-properties fo:font-size="12pt" officeooo:rsid="003e735c" style:font-size-asian="12pt"/>
    </style:style>
    <style:style style:name="T44" style:family="text">
      <style:text-properties fo:font-size="12pt" officeooo:rsid="006e07b9" style:font-size-asian="12pt"/>
    </style:style>
    <style:style style:name="T45" style:family="text">
      <style:text-properties fo:font-size="12pt" officeooo:rsid="0070d966" style:font-size-asian="12pt"/>
    </style:style>
    <style:style style:name="T46" style:family="text">
      <style:text-properties fo:font-size="12pt" officeooo:rsid="0071a5a8" style:font-size-asian="12pt"/>
    </style:style>
    <style:style style:name="T47" style:family="text">
      <style:text-properties fo:font-size="12pt" officeooo:rsid="0074181d" style:font-size-asian="12pt"/>
    </style:style>
    <style:style style:name="T48" style:family="text">
      <style:text-properties fo:font-size="12pt" officeooo:rsid="00754b6e" style:font-size-asian="12pt"/>
    </style:style>
    <style:style style:name="T49" style:family="text">
      <style:text-properties fo:font-size="12pt" officeooo:rsid="0077342a" style:font-size-asian="12pt"/>
    </style:style>
    <style:style style:name="T50" style:family="text">
      <style:text-properties fo:font-size="12pt" officeooo:rsid="007a4b9e" style:font-size-asian="12pt"/>
    </style:style>
    <style:style style:name="T51" style:family="text">
      <style:text-properties fo:font-size="12pt" officeooo:rsid="007d528f" style:font-size-asian="12pt"/>
    </style:style>
    <style:style style:name="T52" style:family="text">
      <style:text-properties fo:font-size="12pt" officeooo:rsid="00894ec5" style:font-size-asian="12pt"/>
    </style:style>
    <style:style style:name="T53" style:family="text">
      <style:text-properties fo:font-size="12pt" officeooo:rsid="00aaaeb8" style:font-size-asian="12pt"/>
    </style:style>
    <style:style style:name="T54" style:family="text">
      <style:text-properties fo:font-size="12pt" officeooo:rsid="008d2a50" style:font-size-asian="12pt"/>
    </style:style>
    <style:style style:name="T55" style:family="text">
      <style:text-properties fo:font-size="12pt" officeooo:rsid="00aea8bb" style:font-size-asian="12pt"/>
    </style:style>
    <style:style style:name="T56" style:family="text">
      <style:text-properties fo:font-size="12pt" officeooo:rsid="00af7013" style:font-size-asian="12pt"/>
    </style:style>
    <style:style style:name="T57" style:family="text">
      <style:text-properties fo:font-size="12pt" fo:font-weight="bold" style:font-size-asian="12pt" style:font-weight-asian="bold" style:font-name-complex="TimesNewRomanPSMT" style:font-size-complex="10pt"/>
    </style:style>
    <style:style style:name="T58" style:family="text">
      <style:text-properties fo:font-size="12pt" fo:font-weight="bold" style:font-size-asian="12pt" style:font-weight-asian="bold" style:font-name-complex="Arial2" style:font-weight-complex="bold"/>
    </style:style>
    <style:style style:name="T59" style:family="text">
      <style:text-properties fo:font-size="12pt" fo:font-weight="bold" officeooo:rsid="0019a9e4" style:font-size-asian="12pt" style:font-weight-asian="bold" style:font-name-complex="Arial2" style:font-weight-complex="bold"/>
    </style:style>
    <style:style style:name="T60" style:family="text">
      <style:text-properties fo:font-size="12pt" fo:font-weight="normal" officeooo:rsid="003e735c" style:letter-kerning="true" style:font-name-asian="SimSun1" style:font-size-asian="12pt" style:language-asian="hi" style:country-asian="IN" style:font-weight-asian="normal" style:font-name-complex="Arial" style:font-size-complex="12pt" style:language-complex="hi" style:country-complex="IN" style:font-weight-complex="normal"/>
    </style:style>
    <style:style style:name="T61" style:family="text">
      <style:text-properties fo:font-size="12pt" fo:font-weight="normal" officeooo:rsid="007a4b9e" style:letter-kerning="true" style:font-name-asian="SimSun1" style:font-size-asian="12pt" style:language-asian="hi" style:country-asian="IN" style:font-weight-asian="normal" style:font-name-complex="Arial" style:font-size-complex="12pt" style:language-complex="hi" style:country-complex="IN" style:font-weight-complex="normal"/>
    </style:style>
    <style:style style:name="T62" style:family="text">
      <style:text-properties fo:font-size="12pt" fo:font-weight="normal" officeooo:rsid="007a5137" style:letter-kerning="true" style:font-name-asian="SimSun1" style:font-size-asian="12pt" style:language-asian="hi" style:country-asian="IN" style:font-weight-asian="normal" style:font-name-complex="Arial" style:font-size-complex="12pt" style:language-complex="hi" style:country-complex="IN" style:font-weight-complex="normal"/>
    </style:style>
    <style:style style:name="T63" style:family="text">
      <style:text-properties officeooo:rsid="003d69af"/>
    </style:style>
    <style:style style:name="T64" style:family="text">
      <style:text-properties fo:font-size="10pt" fo:font-weight="bold" style:font-size-asian="10pt" style:font-weight-asian="bold" style:font-name-complex="TimesNewRomanPSMT" style:font-size-complex="10pt"/>
    </style:style>
    <style:style style:name="T65" style:family="text">
      <style:text-properties fo:font-size="10pt" fo:font-weight="bold" officeooo:rsid="0038a15a" style:font-size-asian="10pt" style:font-weight-asian="bold" style:font-name-complex="TimesNewRomanPSMT" style:font-size-complex="10pt"/>
    </style:style>
    <style:style style:name="T66" style:family="text">
      <style:text-properties fo:font-size="10pt" fo:language="pl" fo:country="PL" style:font-size-asian="10pt" style:font-size-complex="10pt"/>
    </style:style>
    <style:style style:name="T67" style:family="text">
      <style:text-properties fo:font-size="10pt" fo:language="pl" fo:country="PL" fo:font-style="italic" style:font-size-asian="10pt" style:font-style-asian="italic" style:font-size-complex="10pt"/>
    </style:style>
    <style:style style:name="T68" style:family="text">
      <style:text-properties style:font-name-complex="Arial"/>
    </style:style>
    <style:style style:name="T69" style:family="text">
      <style:text-properties style:font-name-complex="Arial" style:font-size-complex="12pt"/>
    </style:style>
    <style:style style:name="T70" style:family="text">
      <style:text-properties officeooo:rsid="00728643" style:font-name-complex="Arial"/>
    </style:style>
    <style:style style:name="T71" style:family="text">
      <style:text-properties style:font-name-asian="Arial" style:font-name-complex="Arial" style:font-size-complex="12pt"/>
    </style:style>
    <style:style style:name="T72" style:family="text">
      <style:text-properties officeooo:rsid="004ab306"/>
    </style:style>
    <style:style style:name="T73" style:family="text">
      <style:text-properties style:font-name="Times New Roman1"/>
    </style:style>
    <style:style style:name="T74" style:family="text">
      <style:text-properties style:font-name="Times New Roman1" fo:font-size="12pt" fo:font-weight="normal" officeooo:rsid="004ab306" style:font-size-asian="12pt" style:font-weight-asian="normal" style:font-weight-complex="normal"/>
    </style:style>
    <style:style style:name="T75" style:family="text">
      <style:text-properties style:font-name="Times New Roman1" fo:font-size="12pt" fo:font-weight="normal" officeooo:rsid="006f4420" style:font-size-asian="12pt" style:font-weight-asian="normal" style:font-weight-complex="normal"/>
    </style:style>
    <style:style style:name="T76" style:family="text">
      <style:text-properties style:font-name="Times New Roman1" officeooo:rsid="007d528f"/>
    </style:style>
    <style:style style:name="T77" style:family="text">
      <style:text-properties style:language-asian="ar" style:country-asian="SA" style:font-name-complex="Arial"/>
    </style:style>
    <style:style style:name="T78" style:family="text">
      <style:text-properties style:language-asian="ar" style:country-asian="SA" style:font-name-complex="Arial" style:font-style-complex="italic"/>
    </style:style>
    <style:style style:name="T79" style:family="text">
      <style:text-properties officeooo:rsid="00a0bce4" style:language-asian="ar" style:country-asian="SA" style:font-name-complex="Arial" style:font-style-complex="italic"/>
    </style:style>
    <style:style style:name="T80" style:family="text">
      <style:text-properties style:use-window-font-color="true" loext:opacity="0%" style:language-asian="ar" style:country-asian="SA" style:font-name-complex="Arial"/>
    </style:style>
    <style:style style:name="T81" style:family="text">
      <style:text-properties style:use-window-font-color="true" loext:opacity="0%" officeooo:rsid="001f243a" style:language-asian="ar" style:country-asian="SA" style:font-name-complex="Arial"/>
    </style:style>
    <style:style style:name="T82" style:family="text">
      <style:text-properties style:use-window-font-color="true" loext:opacity="0%" officeooo:rsid="004028d6" style:language-asian="ar" style:country-asian="SA" style:font-name-complex="Arial"/>
    </style:style>
    <style:style style:name="T83" style:family="text">
      <style:text-properties style:use-window-font-color="true" loext:opacity="0%" fo:font-weight="normal" style:letter-kerning="true" style:font-name-asian="SimSun1" style:language-asian="ar" style:country-asian="SA" style:font-weight-asian="normal" style:font-name-complex="Arial" style:font-size-complex="12pt" style:language-complex="hi" style:country-complex="IN" style:font-weight-complex="normal"/>
    </style:style>
    <style:style style:name="T84" style:family="text">
      <style:text-properties style:use-window-font-color="true" loext:opacity="0%" fo:font-weight="normal" officeooo:rsid="004028d6" style:letter-kerning="true" style:font-name-asian="SimSun1" style:language-asian="ar" style:country-asian="SA" style:font-weight-asian="normal" style:font-name-complex="Arial" style:font-size-complex="12pt" style:language-complex="hi" style:country-complex="IN" style:font-weight-complex="normal"/>
    </style:style>
    <style:style style:name="T85" style:family="text">
      <style:text-properties style:use-window-font-color="true" loext:opacity="0%" fo:font-size="10pt" fo:language="pl" fo:country="PL" style:text-underline-style="none" style:font-size-asian="10pt" style:font-size-complex="10pt"/>
    </style:style>
    <style:style style:name="T86" style:family="text">
      <style:text-properties style:use-window-font-color="true" loext:opacity="0%" style:font-name="Times New Roman" fo:font-size="12pt" fo:language="pl" fo:country="PL" fo:font-weight="normal" officeooo:rsid="00894ec5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87" style:family="text">
      <style:text-properties style:use-window-font-color="true" loext:opacity="0%" style:font-name="Times New Roman" fo:font-size="12pt" fo:language="pl" fo:country="PL" fo:font-weight="normal" style:letter-kerning="true" fo:background-color="#ffffff" loext:char-shading-value="0" style:font-name-asian="Times New Roman" style:font-size-asian="12pt" style:language-asian="ar" style:country-asian="SA" style:font-weight-asian="normal" style:font-name-complex="Arial" style:font-size-complex="12pt" style:language-complex="hi" style:country-complex="IN" style:font-weight-complex="normal"/>
    </style:style>
    <style:style style:name="T88" style:family="text">
      <style:text-properties style:use-window-font-color="true" loext:opacity="0%" style:font-name="Times New Roman" fo:font-size="12pt" fo:language="pl" fo:country="PL" fo:font-weight="normal" officeooo:rsid="00a0bce4" style:letter-kerning="true" fo:background-color="#ffffff" loext:char-shading-value="0" style:font-name-asian="Times New Roman" style:font-size-asian="12pt" style:language-asian="ar" style:country-asian="SA" style:font-weight-asian="normal" style:font-name-complex="Arial" style:font-size-complex="12pt" style:language-complex="hi" style:country-complex="IN" style:font-weight-complex="normal"/>
    </style:style>
    <style:style style:name="T89" style:family="text">
      <style:text-properties style:use-window-font-color="true" loext:opacity="0%" style:font-name="Times New Roman" fo:font-size="12pt" fo:language="pl" fo:country="PL" fo:font-weight="normal" style:letter-kerning="true" fo:background-color="#ffffff" loext:char-shading-value="0" style:font-name-asian="Times New Roman" style:font-size-asian="12pt" style:language-asian="ar" style:country-asian="SA" style:font-weight-asian="normal" style:font-name-complex="Arial" style:font-size-complex="12pt" style:language-complex="hi" style:country-complex="IN" style:font-style-complex="italic" style:font-weight-complex="normal"/>
    </style:style>
    <style:style style:name="T90" style:family="text">
      <style:text-properties style:use-window-font-color="true" loext:opacity="0%" style:font-name="Times New Roman" fo:font-size="12pt" fo:language="pl" fo:country="PL" fo:font-weight="normal" officeooo:rsid="00a0bce4" style:letter-kerning="true" fo:background-color="#ffffff" loext:char-shading-value="0" style:font-name-asian="Times New Roman" style:font-size-asian="12pt" style:language-asian="ar" style:country-asian="SA" style:font-weight-asian="normal" style:font-name-complex="Arial" style:font-size-complex="12pt" style:language-complex="hi" style:country-complex="IN" style:font-style-complex="italic" style:font-weight-complex="normal"/>
    </style:style>
    <style:style style:name="T91" style:family="text">
      <style:text-properties style:use-window-font-color="true" loext:opacity="0%" style:font-name="Times New Roman" fo:font-size="12pt" fo:language="pl" fo:country="PL" fo:font-weight="bold" style:letter-kerning="true" fo:background-color="#ffffff" loext:char-shading-value="0" style:font-name-asian="Times New Roman" style:font-size-asian="12pt" style:language-asian="ar" style:country-asian="SA" style:font-weight-asian="bold" style:font-name-complex="Arial" style:font-size-complex="12pt" style:language-complex="hi" style:country-complex="IN" style:font-weight-complex="bold"/>
    </style:style>
    <style:style style:name="T92" style:family="text">
      <style:text-properties officeooo:rsid="005d7bf7"/>
    </style:style>
    <style:style style:name="T93" style:family="text">
      <style:text-properties officeooo:rsid="0062161d"/>
    </style:style>
    <style:style style:name="T94" style:family="text">
      <style:text-properties officeooo:rsid="0063dfe5"/>
    </style:style>
    <style:style style:name="T95" style:family="text">
      <style:text-properties officeooo:rsid="003a4023"/>
    </style:style>
    <style:style style:name="T96" style:family="text">
      <style:text-properties officeooo:rsid="006d3883"/>
    </style:style>
    <style:style style:name="T97" style:family="text">
      <style:text-properties officeooo:rsid="006e07b9"/>
    </style:style>
    <style:style style:name="T98" style:family="text">
      <style:text-properties style:font-name="Times New Roman"/>
    </style:style>
    <style:style style:name="T99" style:family="text">
      <style:text-properties style:font-name="Times New Roman" fo:font-size="12pt" style:font-size-asian="12pt"/>
    </style:style>
    <style:style style:name="T100" style:family="text">
      <style:text-properties style:font-name="Times New Roman" fo:font-size="12pt" style:font-size-asian="12pt" style:font-name-complex="Arial" style:font-size-complex="12pt"/>
    </style:style>
    <style:style style:name="T101" style:family="text">
      <style:text-properties style:font-name="Times New Roman" fo:font-size="12pt" officeooo:rsid="00728643" style:font-size-asian="12pt" style:font-name-complex="Arial" style:font-size-complex="12pt"/>
    </style:style>
    <style:style style:name="T102" style:family="text">
      <style:text-properties style:font-name="Times New Roman" fo:font-size="12pt" officeooo:rsid="00966b9b" style:font-size-asian="12pt"/>
    </style:style>
    <style:style style:name="T103" style:family="text">
      <style:text-properties style:font-name="Times New Roman" fo:font-size="12pt" officeooo:rsid="005d7bf7" style:font-size-asian="12pt"/>
    </style:style>
    <style:style style:name="T104" style:family="text">
      <style:text-properties style:font-name="Times New Roman" fo:font-size="12pt" officeooo:rsid="0070d966" style:font-size-asian="12pt"/>
    </style:style>
    <style:style style:name="T105" style:family="text">
      <style:text-properties style:font-name="Times New Roman" fo:font-size="12pt" officeooo:rsid="006e07b9" style:font-size-asian="12pt"/>
    </style:style>
    <style:style style:name="T106" style:family="text">
      <style:text-properties style:font-name="Times New Roman" fo:font-size="12pt" officeooo:rsid="0099f965" style:font-size-asian="12pt"/>
    </style:style>
    <style:style style:name="T107" style:family="text">
      <style:text-properties style:font-name="Times New Roman" fo:font-size="12pt" officeooo:rsid="00418627" style:font-size-asian="12pt"/>
    </style:style>
    <style:style style:name="T108" style:family="text">
      <style:text-properties style:font-name="Times New Roman" fo:font-size="12pt" officeooo:rsid="003e7aff" style:font-size-asian="12pt"/>
    </style:style>
    <style:style style:name="T109" style:family="text">
      <style:text-properties style:font-name="Times New Roman" fo:font-size="12pt" officeooo:rsid="004cc735" style:font-size-asian="12pt"/>
    </style:style>
    <style:style style:name="T110" style:family="text">
      <style:text-properties style:font-name="Times New Roman" fo:font-size="12pt" officeooo:rsid="009e5588" style:font-size-asian="12pt"/>
    </style:style>
    <style:style style:name="T111" style:family="text">
      <style:text-properties style:font-name="Times New Roman" fo:font-size="12pt" officeooo:rsid="0033b611" style:font-size-asian="12pt"/>
    </style:style>
    <style:style style:name="T112" style:family="text">
      <style:text-properties style:font-name="Times New Roman" fo:font-size="12pt" officeooo:rsid="00a0bce4" style:font-size-asian="12pt"/>
    </style:style>
    <style:style style:name="T113" style:family="text">
      <style:text-properties style:font-name="Times New Roman" fo:font-size="12pt" officeooo:rsid="0063dfe5" style:font-size-asian="12pt"/>
    </style:style>
    <style:style style:name="T114" style:family="text">
      <style:text-properties style:font-name="Times New Roman" fo:font-size="12pt" officeooo:rsid="00ad1264" style:font-size-asian="12pt"/>
    </style:style>
    <style:style style:name="T115" style:family="text">
      <style:text-properties style:font-name="Times New Roman" fo:font-size="12pt" officeooo:rsid="0090351e" style:font-size-asian="12pt"/>
    </style:style>
    <style:style style:name="T116" style:family="text">
      <style:text-properties style:font-name="Times New Roman" fo:font-size="12pt" officeooo:rsid="0091e9b0" style:font-size-asian="12pt"/>
    </style:style>
    <style:style style:name="T117" style:family="text">
      <style:text-properties style:font-name="Times New Roman" fo:font-size="12pt" officeooo:rsid="006d1702" style:font-size-asian="12pt"/>
    </style:style>
    <style:style style:name="T118" style:family="text">
      <style:text-properties style:font-name="Times New Roman" fo:font-size="12pt" officeooo:rsid="00ae7aae" style:font-size-asian="12pt"/>
    </style:style>
    <style:style style:name="T119" style:family="text">
      <style:text-properties style:font-name="Times New Roman" fo:font-size="12pt" officeooo:rsid="006d3883" style:font-size-asian="12pt"/>
    </style:style>
    <style:style style:name="T120" style:family="text">
      <style:text-properties style:font-name="Times New Roman" fo:font-size="12pt" officeooo:rsid="00aea8bb" style:font-size-asian="12pt"/>
    </style:style>
    <style:style style:name="T121" style:family="text">
      <style:text-properties style:font-name="Times New Roman" fo:font-size="12pt" officeooo:rsid="004ab306" style:font-size-asian="12pt"/>
    </style:style>
    <style:style style:name="T122" style:family="text">
      <style:text-properties style:font-name="Times New Roman" fo:font-size="12pt" officeooo:rsid="00894ec5" style:font-size-asian="12pt"/>
    </style:style>
    <style:style style:name="T123" style:family="text">
      <style:text-properties style:font-name="Times New Roman" fo:font-size="12pt" officeooo:rsid="00aff4ad" style:font-size-asian="12pt"/>
    </style:style>
    <style:style style:name="T124" style:family="text">
      <style:text-properties style:font-name="Times New Roman" fo:font-size="12pt" officeooo:rsid="0077342a" style:font-size-asian="12pt"/>
    </style:style>
    <style:style style:name="T125" style:family="text">
      <style:text-properties style:font-name="Times New Roman" fo:font-size="12pt" officeooo:rsid="008e06cb" style:font-size-asian="12pt"/>
    </style:style>
    <style:style style:name="T126" style:family="text">
      <style:text-properties style:font-name="Times New Roman" fo:font-size="12pt" officeooo:rsid="00b681bf" style:font-size-asian="12pt"/>
    </style:style>
    <style:style style:name="T127" style:family="text">
      <style:text-properties style:font-name="Times New Roman" fo:font-size="12pt" style:font-name-asian="Arial" style:font-size-asian="12pt" style:font-name-complex="Arial" style:font-size-complex="12pt"/>
    </style:style>
    <style:style style:name="T128" style:family="text">
      <style:text-properties style:font-name="Times New Roman" fo:font-size="12pt" fo:font-weight="normal" style:font-size-asian="12pt" style:font-weight-asian="normal" style:font-name-complex="TimesNewRomanPSMT" style:font-size-complex="12pt" style:font-weight-complex="normal"/>
    </style:style>
    <style:style style:name="T129" style:family="text">
      <style:text-properties style:font-name="Times New Roman" fo:font-size="12pt" fo:font-weight="normal" officeooo:rsid="0062161d" style:font-size-asian="12pt" style:font-weight-asian="normal" style:font-name-complex="TimesNewRomanPSMT" style:font-size-complex="12pt" style:font-weight-complex="normal"/>
    </style:style>
    <style:style style:name="T130" style:family="text">
      <style:text-properties style:font-name="Times New Roman" fo:font-size="12pt" fo:font-weight="normal" officeooo:rsid="00908eed" style:font-size-asian="12pt" style:font-weight-asian="normal" style:font-name-complex="TimesNewRomanPSMT" style:font-size-complex="12pt" style:font-weight-complex="normal"/>
    </style:style>
    <style:style style:name="T131" style:family="text">
      <style:text-properties style:font-name="Times New Roman" fo:font-size="12pt" fo:font-weight="normal" officeooo:rsid="00b49717" style:font-size-asian="12pt" style:font-weight-asian="normal" style:font-name-complex="TimesNewRomanPSMT" style:font-size-complex="12pt" style:font-weight-complex="normal"/>
    </style:style>
    <style:style style:name="T132" style:family="text">
      <style:text-properties style:font-name="Times New Roman" fo:font-size="12pt" fo:font-weight="normal" officeooo:rsid="0062161d" style:font-size-asian="12pt" style:font-weight-asian="normal" style:font-size-complex="12pt" style:font-weight-complex="normal"/>
    </style:style>
    <style:style style:name="T133" style:family="text">
      <style:text-properties style:font-name="Times New Roman" fo:font-size="12pt" fo:font-weight="normal" officeooo:rsid="00908eed" style:font-size-asian="12pt" style:font-weight-asian="normal" style:font-size-complex="12pt" style:font-weight-complex="normal"/>
    </style:style>
    <style:style style:name="T134" style:family="text">
      <style:text-properties style:font-name="Times New Roman" fo:font-size="12pt" fo:font-weight="normal" officeooo:rsid="00665906" style:font-size-asian="12pt" style:font-weight-asian="normal" style:font-weight-complex="normal"/>
    </style:style>
    <style:style style:name="T135" style:family="text">
      <style:text-properties style:font-name="Times New Roman" fo:font-size="12pt" fo:font-weight="normal" officeooo:rsid="0091e9b0" style:font-size-asian="12pt" style:font-weight-asian="normal" style:font-weight-complex="normal"/>
    </style:style>
    <style:style style:name="T136" style:family="text">
      <style:text-properties style:font-name="Times New Roman" fo:font-size="12pt" fo:font-weight="normal" officeooo:rsid="0067ddc9" style:font-size-asian="12pt" style:font-weight-asian="normal" style:font-weight-complex="normal"/>
    </style:style>
    <style:style style:name="T137" style:family="text">
      <style:text-properties style:font-name="Times New Roman" fo:font-size="12pt" fo:font-weight="normal" officeooo:rsid="00929213" style:font-size-asian="12pt" style:font-weight-asian="normal" style:font-weight-complex="normal"/>
    </style:style>
    <style:style style:name="T138" style:family="text">
      <style:text-properties style:font-name="Times New Roman" fo:font-size="12pt" fo:font-weight="normal" officeooo:rsid="007db35a" style:font-size-asian="12pt" style:font-weight-asian="normal" style:font-weight-complex="normal"/>
    </style:style>
    <style:style style:name="T139" style:family="text">
      <style:text-properties style:font-name="Times New Roman" fo:font-size="12pt" fo:font-weight="normal" officeooo:rsid="0069373c" style:font-size-asian="12pt" style:font-weight-asian="normal" style:font-weight-complex="normal"/>
    </style:style>
    <style:style style:name="T140" style:family="text">
      <style:text-properties style:font-name="Times New Roman" fo:font-size="12pt" fo:font-weight="normal" officeooo:rsid="004ab306" style:font-size-asian="12pt" style:font-weight-asian="normal" style:font-weight-complex="normal"/>
    </style:style>
    <style:style style:name="T141" style:family="text">
      <style:text-properties style:font-name="Times New Roman" fo:font-size="12pt" fo:font-weight="normal" officeooo:rsid="00966b9b" style:font-size-asian="12pt" style:font-weight-asian="normal" style:font-weight-complex="normal"/>
    </style:style>
    <style:style style:name="T142" style:family="text">
      <style:text-properties style:font-name="Times New Roman" fo:font-size="12pt" fo:font-weight="normal" officeooo:rsid="0053ffd6" style:font-size-asian="12pt" style:font-weight-asian="normal" style:font-weight-complex="normal"/>
    </style:style>
    <style:style style:name="T143" style:family="text">
      <style:text-properties style:font-name="Times New Roman" fo:font-size="12pt" fo:font-weight="normal" officeooo:rsid="006f4420" style:font-size-asian="12pt" style:font-weight-asian="normal" style:font-weight-complex="normal"/>
    </style:style>
    <style:style style:name="T144" style:family="text">
      <style:text-properties style:font-name="Times New Roman" fo:font-size="12pt" fo:font-weight="normal" officeooo:rsid="00ad1264" style:font-size-asian="12pt" style:font-weight-asian="normal" style:font-weight-complex="normal"/>
    </style:style>
    <style:style style:name="T145" style:family="text">
      <style:text-properties style:font-name="Times New Roman" fo:font-size="12pt" fo:font-weight="normal" officeooo:rsid="009376e6" style:font-size-asian="12pt" style:font-weight-asian="normal" style:font-weight-complex="normal"/>
    </style:style>
    <style:style style:name="T146" style:family="text">
      <style:text-properties style:font-name="Times New Roman" fo:font-size="12pt" fo:font-weight="normal" officeooo:rsid="00ae67db" style:font-size-asian="12pt" style:font-weight-asian="normal" style:font-weight-complex="normal"/>
    </style:style>
    <style:style style:name="T147" style:family="text">
      <style:text-properties style:font-name="Times New Roman" fo:font-size="12pt" fo:font-weight="normal" officeooo:rsid="006c7967" style:font-size-asian="12pt" style:font-weight-asian="normal" style:font-weight-complex="normal"/>
    </style:style>
    <style:style style:name="T148" style:family="text">
      <style:text-properties style:font-name="Times New Roman" fo:font-size="12pt" fo:font-weight="normal" officeooo:rsid="006a76af" style:font-size-asian="12pt" style:font-weight-asian="normal" style:font-weight-complex="normal"/>
    </style:style>
    <style:style style:name="T149" style:family="text">
      <style:text-properties style:font-name="Times New Roman" fo:font-size="12pt" fo:font-weight="normal" officeooo:rsid="006b137b" style:font-size-asian="12pt" style:font-weight-asian="normal" style:font-weight-complex="normal"/>
    </style:style>
    <style:style style:name="T150" style:family="text">
      <style:text-properties style:font-name="Times New Roman" fo:font-size="12pt" fo:font-weight="normal" officeooo:rsid="00aff4ad" style:font-size-asian="12pt" style:font-weight-asian="normal" style:font-weight-complex="normal"/>
    </style:style>
    <style:style style:name="T151" style:family="text">
      <style:text-properties style:font-name="Times New Roman" fo:font-size="12pt" fo:font-weight="normal" officeooo:rsid="00894ec5" style:font-name-asian="Times New Roman" style:font-size-asian="12pt" style:font-weight-asian="normal" style:font-name-complex="Times New Roman" style:font-size-complex="12pt" style:font-weight-complex="normal"/>
    </style:style>
    <style:style style:name="T152" style:family="text">
      <style:text-properties style:font-name="Times New Roman" fo:font-size="12pt" fo:font-weight="bold" style:font-size-asian="12pt" style:font-weight-asian="bold" style:font-weight-complex="bold"/>
    </style:style>
    <style:style style:name="T153" style:family="text">
      <style:text-properties style:font-name="Times New Roman" fo:font-size="12pt" fo:font-weight="bold" officeooo:rsid="004cc735" style:font-size-asian="12pt" style:font-weight-asian="bold" style:font-weight-complex="bold"/>
    </style:style>
    <style:style style:name="T154" style:family="text">
      <style:text-properties style:font-name="Times New Roman" fo:font-size="12pt" fo:font-weight="bold" officeooo:rsid="009e5588" style:font-size-asian="12pt" style:font-weight-asian="bold" style:font-weight-complex="bold"/>
    </style:style>
    <style:style style:name="T155" style:family="text">
      <style:text-properties style:font-name="Times New Roman" fo:font-size="12pt" fo:font-weight="bold" officeooo:rsid="00ae67db" style:font-size-asian="12pt" style:font-weight-asian="bold" style:font-weight-complex="bold"/>
    </style:style>
    <style:style style:name="T156" style:family="text"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T157" style:family="text">
      <style:text-properties style:font-name="Times New Roman" fo:font-size="12pt" fo:font-weight="bold" officeooo:rsid="00985c46" style:font-size-asian="12pt" style:font-weight-asian="bold" style:font-name-complex="Arial" style:font-size-complex="12pt"/>
    </style:style>
    <style:style style:name="T158" style:family="text">
      <style:text-properties style:font-name="Times New Roman" fo:font-size="12pt" fo:font-weight="bold" style:font-name-asian="Arial" style:font-size-asian="12pt" style:font-weight-asian="bold" style:font-name-complex="Arial" style:font-size-complex="12pt"/>
    </style:style>
    <style:style style:name="T159" style:family="text">
      <style:text-properties style:font-name="Times New Roman" fo:font-size="12pt" fo:font-weight="bold" officeooo:rsid="00985c46" style:font-name-asian="Arial" style:font-size-asian="12pt" style:font-weight-asian="bold" style:font-name-complex="Arial" style:font-size-complex="12pt"/>
    </style:style>
    <style:style style:name="T160" style:family="text">
      <style:text-properties style:font-name="Times New Roman" officeooo:rsid="0062161d"/>
    </style:style>
    <style:style style:name="T161" style:family="text">
      <style:text-properties style:font-name="Times New Roman" officeooo:rsid="00908eed"/>
    </style:style>
    <style:style style:name="T162" style:family="text">
      <style:text-properties style:font-name="Times New Roman" officeooo:rsid="007d208e"/>
    </style:style>
    <style:style style:name="T163" style:family="text">
      <style:text-properties style:font-name="Times New Roman" officeooo:rsid="008b7cf5"/>
    </style:style>
    <style:style style:name="T164" style:family="text">
      <style:text-properties style:font-name="Times New Roman" fo:font-weight="bold" style:font-weight-asian="bold" style:font-name-complex="Arial2" style:font-weight-complex="bold"/>
    </style:style>
    <style:style style:name="T165" style:family="text">
      <style:text-properties style:font-name="Times New Roman" fo:font-weight="bold" officeooo:rsid="00985c46" style:font-weight-asian="bold" style:font-name-complex="Arial2" style:font-weight-complex="bold"/>
    </style:style>
    <style:style style:name="T166" style:family="text">
      <style:text-properties style:font-name="Times New Roman" officeooo:rsid="00a6564e"/>
    </style:style>
    <style:style style:name="T167" style:family="text">
      <style:text-properties style:font-name="Times New Roman" officeooo:rsid="00a97b19"/>
    </style:style>
    <style:style style:name="T168" style:family="text">
      <style:text-properties style:font-name="Times New Roman" officeooo:rsid="00ad1264"/>
    </style:style>
    <style:style style:name="T169" style:family="text">
      <style:text-properties style:font-name="Times New Roman" style:font-name-complex="Times New Roman"/>
    </style:style>
    <style:style style:name="T170" style:family="text">
      <style:text-properties style:font-name="Times New Roman" fo:font-size="16.1000003814697pt" fo:font-weight="bold" officeooo:rsid="00b401df" style:font-name-asian="Microsoft YaHei" style:font-size-asian="16.1000003814697pt" style:font-weight-asian="bold" style:font-name-complex="Times New Roman" style:font-size-complex="16.1000003814697pt" style:font-weight-complex="bold"/>
    </style:style>
    <style:style style:name="T171" style:family="text">
      <style:text-properties officeooo:rsid="0078929e"/>
    </style:style>
    <style:style style:name="T172" style:family="text">
      <style:text-properties officeooo:rsid="007a4b9e"/>
    </style:style>
    <style:style style:name="T173" style:family="text">
      <style:text-properties officeooo:rsid="007d528f"/>
    </style:style>
    <style:style style:name="T174" style:family="text">
      <style:text-properties officeooo:rsid="007e4405"/>
    </style:style>
    <style:style style:name="T175" style:family="text">
      <style:text-properties officeooo:rsid="0081af8b"/>
    </style:style>
    <style:style style:name="T176" style:family="text">
      <style:text-properties officeooo:rsid="0084b2ec"/>
    </style:style>
    <style:style style:name="T177" style:family="text">
      <style:text-properties fo:font-style="italic" style:font-name-asian="Times New Roman" style:font-style-asian="italic" style:font-style-complex="italic"/>
    </style:style>
    <style:style style:name="T178" style:family="text">
      <style:text-properties style:font-name-asian="Times New Roman"/>
    </style:style>
    <style:style style:name="T179" style:family="text">
      <style:text-properties style:font-name-complex="Times New Roman"/>
    </style:style>
    <style:style style:name="T180" style:family="text">
      <style:text-properties style:font-name-complex="Times New Roman" style:font-size-complex="11pt"/>
    </style:style>
    <style:style style:name="T181" style:family="text">
      <style:text-properties officeooo:rsid="00895531" style:font-name-complex="Times New Roman" style:font-size-complex="11pt"/>
    </style:style>
    <style:style style:name="T182" style:family="text">
      <style:text-properties officeooo:rsid="009bcd7b" style:font-name-complex="Times New Roman" style:font-size-complex="11pt"/>
    </style:style>
    <style:style style:name="T183" style:family="text">
      <style:text-properties officeooo:rsid="0087859a"/>
    </style:style>
    <style:style style:name="T184" style:family="text">
      <style:text-properties officeooo:rsid="00894ec5"/>
    </style:style>
    <style:style style:name="T185" style:family="text">
      <style:text-properties officeooo:rsid="00895531"/>
    </style:style>
    <style:style style:name="T186" style:family="text">
      <style:text-properties officeooo:rsid="008f9230"/>
    </style:style>
    <style:style style:name="T187" style:family="text">
      <style:text-properties officeooo:rsid="009376e6"/>
    </style:style>
    <style:style style:name="T188" style:family="text">
      <style:text-properties officeooo:rsid="00966b9b"/>
    </style:style>
    <style:style style:name="T189" style:family="text">
      <style:text-properties officeooo:rsid="00985c46"/>
    </style:style>
    <style:style style:name="T190" style:family="text">
      <style:text-properties officeooo:rsid="0099f965"/>
    </style:style>
    <style:style style:name="T191" style:family="text">
      <style:text-properties fo:color="#222222" loext:opacity="100%" fo:font-size="10pt" fo:language="pl" fo:country="PL" fo:font-style="italic" style:font-size-asian="10pt" style:font-style-asian="italic" style:font-size-complex="10pt"/>
    </style:style>
    <style:style style:name="T192" style:family="text">
      <style:text-properties officeooo:rsid="009bcd7b"/>
    </style:style>
    <style:style style:name="T193" style:family="text">
      <style:text-properties officeooo:rsid="009bcd7b" style:font-size-asian="12pt" style:font-name-complex="Times New Roman" style:font-size-complex="11pt"/>
    </style:style>
    <style:style style:name="T194" style:family="text">
      <style:text-properties officeooo:rsid="009bcd7b" style:font-size-asian="12pt" style:font-name-complex="Times New Roman"/>
    </style:style>
    <style:style style:name="T195" style:family="text">
      <style:text-properties officeooo:rsid="00a0bce4"/>
    </style:style>
    <style:style style:name="T196" style:family="text">
      <style:text-properties officeooo:rsid="00a36ec9"/>
    </style:style>
    <style:style style:name="T197" style:family="text">
      <style:text-properties officeooo:rsid="00a49639"/>
    </style:style>
    <style:style style:name="T198" style:family="text">
      <style:text-properties officeooo:rsid="00a6564e"/>
    </style:style>
    <style:style style:name="T199" style:family="text">
      <style:text-properties officeooo:rsid="00aaaeb8"/>
    </style:style>
    <style:style style:name="T200" style:family="text">
      <style:text-properties officeooo:rsid="00ad1264"/>
    </style:style>
    <style:style style:name="T201" style:family="text">
      <style:text-properties officeooo:rsid="00ae67db"/>
    </style:style>
    <style:style style:name="T202" style:family="text">
      <style:text-properties officeooo:rsid="00aea8bb"/>
    </style:style>
    <style:style style:name="T203" style:family="text">
      <style:text-properties officeooo:rsid="00af7013"/>
    </style:style>
    <style:style style:name="T204" style:family="text">
      <style:text-properties fo:font-size="11pt" fo:font-style="normal" fo:font-weight="bold" officeooo:rsid="0087859a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T205" style:family="text">
      <style:text-properties fo:font-size="11pt" fo:font-style="normal" fo:font-weight="bold" officeooo:rsid="00b315b8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T206" style:family="text">
      <style:text-properties fo:font-size="11pt" officeooo:rsid="009bcd7b" style:font-name-asian="Times New Roman" style:font-size-asian="11pt" style:font-size-complex="11pt"/>
    </style:style>
    <style:style style:name="T207" style:family="text">
      <style:text-properties fo:font-size="11pt" officeooo:rsid="0087859a" style:font-name-asian="Times New Roman" style:font-size-asian="11pt" style:font-size-complex="11pt"/>
    </style:style>
    <style:style style:name="T208" style:family="text">
      <style:text-properties officeooo:rsid="005ecbce" style:font-size-complex="12pt"/>
    </style:style>
    <style:style style:name="T209" style:family="text">
      <style:text-properties officeooo:rsid="0083da22" style:font-size-complex="12pt"/>
    </style:style>
    <style:style style:name="T210" style:family="text">
      <style:text-properties officeooo:rsid="00632d49" style:font-size-complex="12pt"/>
    </style:style>
    <style:style style:name="T211" style:family="text">
      <style:text-properties fo:font-style="normal" fo:font-weight="bold" officeooo:rsid="0087859a" style:font-name-asian="Times New Roman" style:font-style-asian="normal" style:font-weight-asian="bold" style:font-style-complex="normal" style:font-weight-complex="bold"/>
    </style:style>
    <style:style style:name="T212" style:family="text">
      <style:text-properties fo:font-style="normal" fo:font-weight="bold" officeooo:rsid="00b315b8" style:font-name-asian="Times New Roman" style:font-style-asian="normal" style:font-weight-asian="bold" style:font-style-complex="normal" style:font-weight-complex="bold"/>
    </style:style>
    <style:style style:name="T213" style:family="text">
      <style:text-properties fo:font-style="normal" fo:font-weight="bold" officeooo:rsid="00b401df" style:font-name-asian="Times New Roman" style:font-style-asian="normal" style:font-weight-asian="bold" style:font-style-complex="normal" style:font-weight-complex="bold"/>
    </style:style>
    <style:style style:name="T214" style:family="text">
      <style:text-properties officeooo:rsid="00b49717"/>
    </style:style>
    <style:style style:name="T215" style:family="text">
      <style:text-properties officeooo:rsid="00b8ac23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6"><text:span text:style-name="T71"><text:tab/><text:tab/><text:tab/><text:tab/><text:tab/><text:tab/><text:tab/><text:tab/></text:span><text:span text:style-name="T39">Załącznik Nr </text:span><text:span text:style-name="T40">6</text:span></text:p>
      <text:p text:style-name="P89"><text:span text:style-name="T71"><text:s text:c="5"/></text:span><text:span text:style-name="T69"><text:tab/><text:tab/><text:tab/><text:tab/><text:tab/><text:tab/><text:tab/><text:tab/><text:tab/><text:tab/><text:tab/></text:span></text:p>
      <text:p text:style-name="P8"><text:span text:style-name="T93">PROJEKT </text:span>UMOW<text:span text:style-name="T93">Y</text:span></text:p>
      <text:p text:style-name="P8"/>
      <text:p text:style-name="P35"><text:span text:style-name="T7">zawarta w Rudnej w dniu ….........................</text:span><text:span text:style-name="T5">r.</text:span><text:span text:style-name="T7"> pomiędzy</text:span></text:p>
      <text:p text:style-name="P7"><text:span text:style-name="T58">Gminą Rudna, z siedzibą: Plac Zwycięstwa 15, 59-305 Rudna, nr NIP: 692-22-57-466, <text:s text:c="12"/>nr REGON: 390647558 - </text:span><text:span text:style-name="T59">Zakład Gospodarki Komunalnej i Mieszkaniowej, Plac Zwycięstwa 5, 59-305 Rudna,</text:span><text:span text:style-name="T41">, zwany w umowie </text:span><text:span text:style-name="T32">„ </text:span><text:span text:style-name="T33">Zamawiaj</text:span><text:span text:style-name="T34">ą</text:span><text:span text:style-name="T33">cym</text:span><text:span text:style-name="T32">”</text:span><text:span text:style-name="T41"> reprezentowanym przez:</text:span></text:p>
      <text:p text:style-name="P35">Dyrektora Zakładu - Halinę Zbroińską</text:p>
      <text:p text:style-name="P35"><text:span text:style-name="T8">przy udziale Głównego Księgowego - Beaty Łukasiewicz</text:span><text:span text:style-name="T6">,</text:span><text:span text:style-name="T1"> </text:span></text:p>
      <text:p text:style-name="P35">a</text:p>
      <text:p text:style-name="P3">……………………………………. …………………………………………………………………..</text:p>
      <text:p text:style-name="P3">…………………………………………………………...………...…………………………………..</text:p>
      <text:p text:style-name="P3">z siedzib<text:span text:style-name="T93">ą</text:span> ……………………………………….., …………………………. ………………………, NIP:……………………., REGON: …………………….</text:p>
      <text:p text:style-name="P35"><text:span text:style-name="T4">zwaną w dalszej części umowy </text:span><text:span text:style-name="T2">„ </text:span><text:span text:style-name="T3">Wykonawcą</text:span><text:span text:style-name="T2">”</text:span></text:p>
      <text:p text:style-name="P35">reprezentowanym przez: </text:p>
      <text:p text:style-name="P2">….............................................................................................................................................………</text:p>
      <text:p text:style-name="P4"/>
      <text:p text:style-name="P4"><text:bookmark text:name="page3R_mcid53"/>W rezultacie wyboru oferty Wykonawcy pr<text:bookmark text:name="page3R_mcid54"/>zez Zamawiającego w toku postępowania prowadzonego w trybie podstawowym bez przeprowadzenia negocjacji na podstawie ustawy z dnia 11 września 2019 r. Prawo zamówień publicznych ( t.j Dz. U. z 2022 r. poz.1710 ze zm. ), zwaną dalej ustawą pzp, została zawar<text:bookmark text:name="page3R_mcid58"/>ta umowa o następującej treści: </text:p>
      <text:p text:style-name="P35"/>
      <text:p text:style-name="P9"><text:span text:style-name="T65">§</text:span><text:span text:style-name="T64"> </text:span><text:span text:style-name="T57">1</text:span></text:p>
      <text:p text:style-name="P46"><text:span text:style-name="T129">1. </text:span><text:span text:style-name="T128">Przedmiotem niniejszej umowy jest </text:span><text:span text:style-name="T131">kupno</text:span><text:span text:style-name="T130"> dwóch</text:span><text:span text:style-name="T132"> fabrycznie now</text:span><text:span text:style-name="T133">ych</text:span><text:span text:style-name="T132"> </text:span><text:span text:style-name="T133">samochodów osobowo-dostawczych </text:span><text:span text:style-name="T98">zgodnie z </text:span><text:span text:style-name="T160">wymogami zawartymi w </text:span><text:span text:style-name="T161">Szczegółowym </text:span><text:span text:style-name="T160">opisie przedmiotu zamówienia oraz </text:span><text:span text:style-name="T168">ofercie </text:span><text:span text:style-name="T166">Wykonawcy </text:span><text:span text:style-name="T160">z dnia …………….., stanowiącym</text:span><text:span text:style-name="T161">i </text:span><text:span text:style-name="T168">odpowiednio</text:span><text:span text:style-name="T160"> załączniki </text:span><text:span text:style-name="T168">nr 1 i nr 2 do </text:span><text:span text:style-name="T160"><text:s/>niniejszej umowy.</text:span></text:p>
      <text:p text:style-name="P55"><text:span text:style-name="T160">2. Przedmiot umowy </text:span><text:span text:style-name="T168">stanowią dwa jednakowe </text:span><text:span text:style-name="T167">samochody</text:span><text:span text:style-name="T161"> osobowo-dostawcz</text:span><text:span text:style-name="T167">e</text:span></text:p>
      <text:p text:style-name="P38">Mark<text:span text:style-name="T200">i</text:span>: ……………………………………………………………………………………………….</text:p>
      <text:p text:style-name="P38">Typ:…………………………………………………………………………………………………..</text:p>
      <text:p text:style-name="P38">Model: ……………………………………………………………………………………………….</text:p>
      <text:p text:style-name="P38">Rok produkcji: ……………………………………………………………………………………….</text:p>
      <text:p text:style-name="P38"/>
      <text:p text:style-name="P55"><text:span text:style-name="T160">3. Wykonawca gwarantuje na własny koszt i odpowiedzialność dostawę przedmiotu umowy<text:line-break/>do siedziby Zamawiającego. Miejscem dostawy </text:span><text:span text:style-name="T168">i odbioru</text:span><text:span text:style-name="T160"> jest: </text:span><text:span text:style-name="T161">Zakład Gospodarki Komunalnej <text:s text:c="17"/>i Mieszkaniowej (Baza) przy ulicy Wesołej 10,</text:span><text:span text:style-name="T160"> 59-305 Rudna.</text:span></text:p>
      <text:p text:style-name="P47"><text:span text:style-name="T162">4. Wykonawca zobowiązuje się w ramach niniejszej umowy, </text:span><text:span text:style-name="T163">w dniu dokonania dostawy </text:span><text:span text:style-name="T161">przedmiotu umowy</text:span><text:span text:style-name="T163"> </text:span><text:span text:style-name="T162">przeszkolić </text:span><text:span text:style-name="T163">co najmniej 2 osoby wskazane przez Zmawiającego, w zakresie obsługi, konserwacji, drobnych napraw, eksploatacji oraz przeglądów dostarczon</text:span><text:span text:style-name="T161">ych</text:span><text:span text:style-name="T163"> pojazd</text:span><text:span text:style-name="T161">ów</text:span><text:span text:style-name="T163">.</text:span></text:p>
      <text:p text:style-name="P29"/>
      <text:p text:style-name="P10">§ 2</text:p>
      <text:p text:style-name="P14">1. Przedmiot umowy, zostanie <text:span text:style-name="T200">dostarczony i </text:span>wydany <text:span text:style-name="T94">Zamawiającemu </text:span>do dnia ……………...…...<text:span text:style-name="T92"> </text:span>r. </text:p>
      <text:p text:style-name="P16">2. Dostawa przedmiotu umowy będzie zrealizowana jednorazowo w dzień roboczy (od poniedziałku do piątku) w godzinach od <text:s/>7:00 do 15:00.</text:p>
      <text:p text:style-name="P56"><text:span text:style-name="T113">3. Wykonawca przynajmniej na 2 dni przed planowan</text:span><text:span text:style-name="T114">ym</text:span><text:span text:style-name="T113"> dosta</text:span><text:span text:style-name="T114">rczeniem pojazdów </text:span><text:span text:style-name="T113">zawiadomi Zamawiającego telefonicznie pod numer telefonu </text:span><text:span text:style-name="T115">076/746/70/84 </text:span><text:span text:style-name="T113">bądź droga elektroniczną na adres e-mail </text:span><text:span text:style-name="T115">zgkim@</text:span><text:span text:style-name="T116">zgkim.</text:span><text:span text:style-name="T115">rudna.pl</text:span><text:span text:style-name="T113"> o terminie dostawy pojazdu i szkoleniu pracowników Zamawiającego. Zamawiający potwierdzi termin dostawy i szkolenia </text:span><text:span text:style-name="T114">i wówczas będzie on obowiązujący</text:span><text:span text:style-name="T113">. Zmiana tak ustalonego terminu dostawy wymaga zgody Zamawiającego.</text:span></text:p>
      <text:p text:style-name="P16"><text:soft-page-break/>4. Na okoliczność dostarczenia,<text:span text:style-name="T95"> uruchomienia </text:span><text:span text:style-name="T200">i odbioru </text:span>przedmiotu umowy strony sporządzą <text:span text:style-name="T63">bezusterkowy </text:span><text:span text:style-name="T200">i bez wad</text:span><text:span text:style-name="T63"> protokół odbioru </text:span><text:span text:style-name="T190">stanowiący </text:span><text:span text:style-name="T30">załącznik nr </text:span><text:span text:style-name="T31">3</text:span><text:span text:style-name="T63"> do niniejszej umowy, </text:span><text:span text:style-name="T190">który będzie</text:span> podstaw<text:span text:style-name="T190">ą</text:span> do wystawienia faktury przez Wykonawcę, <text:span text:style-name="T173">z zastrzeżeniem </text:span><text:span text:style-name="T76">§</text:span><text:span text:style-name="T173"> 3 ust.</text:span><text:span text:style-name="T214">5</text:span><text:span text:style-name="T173">.</text:span></text:p>
      <text:p text:style-name="P17"/>
      <text:p text:style-name="P10">§ 3</text:p>
      <text:p text:style-name="P48"><text:span text:style-name="T134">1. Wykonawca oświadcza, że </text:span><text:span text:style-name="T135">samochody </text:span><text:span text:style-name="T134">będąc</text:span><text:span text:style-name="T135">e</text:span><text:span text:style-name="T134"> przedmiotem Umowy </text:span><text:span text:style-name="T135">są</text:span><text:span text:style-name="T134"> fabrycznie now</text:span><text:span text:style-name="T135">e,</text:span><text:span text:style-name="T134"> </text:span><text:span text:style-name="T135">są</text:span><text:span text:style-name="T134"> jego własnością, pozostaj</text:span><text:span text:style-name="T135">ą</text:span><text:span text:style-name="T134"> woln</text:span><text:span text:style-name="T135">e</text:span><text:span text:style-name="T134"> od wad f</text:span><text:span text:style-name="T144">izycznych</text:span><text:span text:style-name="T134"> i prawnych, nie mają do niego prawa osoby trzecie, </text:span><text:span text:style-name="T144">w szczególności </text:span><text:span text:style-name="T136">nie </text:span><text:span text:style-name="T135">są </text:span><text:span text:style-name="T136">przedmiotem żadnego postępowania lub zabezpieczenia </text:span><text:span text:style-name="T144">w tym zastawu</text:span><text:span text:style-name="T136">, nie był</text:span><text:span text:style-name="T137">y </text:span><text:span text:style-name="T136">rejestrowan</text:span><text:span text:style-name="T137">e </text:span><text:span text:style-name="T136">w kraju lub poza granicami RP.</text:span></text:p>
      <text:p text:style-name="P31">2. Wykonawca oświadcza, że przedmiot umowy będzie odpowiadał powszechnie obowiązującym przepisom prawa oraz wszelkim wymogom nałożonym na użytkownika przez władze publiczne.</text:p>
      <text:p text:style-name="P49"><text:span text:style-name="T136">3. Wydanie przedmiotu umowy zostanie poprzedzone sprawdzeniem sprawności technicznej </text:span><text:span text:style-name="T137">samochodów</text:span><text:span text:style-name="T136"> przez przedstawicieli stron umowy.</text:span></text:p>
      <text:p text:style-name="P49"><text:span text:style-name="T136">4. Wykonawca wyda Zamawiającemu </text:span><text:span text:style-name="T137">samochody </text:span><text:span text:style-name="T136">wraz z:</text:span></text:p>
      <text:list xml:id="list4127297792" text:style-name="L1">
        <text:list-item>
          <text:p text:style-name="P117"><text:span text:style-name="T138">w</text:span><text:span text:style-name="T139">szystkimi dokumentami niezbędnymi do zarejestrowania i użytkowania;</text:span></text:p>
        </text:list-item>
        <text:list-item>
          <text:p text:style-name="P118"><text:span text:style-name="T187">w</text:span>yposażeniem <text:span text:style-name="T187">wymienionym w ofercie </text:span><text:span text:style-name="T198">Wykonawcy</text:span><text:span text:style-name="T187">; </text:span></text:p>
        </text:list-item>
        <text:list-item>
          <text:p text:style-name="P117"><text:span text:style-name="T145">samochody</text:span><text:span text:style-name="T139"> przekazan</text:span><text:span text:style-name="T145">e</text:span><text:span text:style-name="T139"> przez Wykonawcę Zamawiającemu będ</text:span><text:span text:style-name="T145">ą</text:span><text:span text:style-name="T139"> </text:span><text:span text:style-name="T146">wyposażone we</text:span><text:span text:style-name="T139"> wszystkie płyny eksploatacyjne.</text:span></text:p>
        </text:list-item>
      </text:list>
      <text:p text:style-name="P54"><text:span text:style-name="T146">5</text:span><text:span text:style-name="T139">. W przypadku stwierdzenia podczas odbioru </text:span><text:span text:style-name="T148">przedmiotu Umowy </text:span><text:span text:style-name="T139">usterek (wad), </text:span><text:span text:style-name="T149">Wykonawca zobowiązuje się do ich niezwłocznego usunięcia w terminie wskazanym przez Zamawiającego.<text:line-break/>W takim przypadku zostanie sporządzony protokół </text:span><text:span text:style-name="T150">usunięcia usterek i odbioru przedmiotu umowy</text:span><text:span text:style-name="T149">, </text:span><text:span text:style-name="T146">stanowiący </text:span><text:span text:style-name="T155">załącznik nr 4</text:span><text:span text:style-name="T146"> do umowy</text:span><text:span text:style-name="T149">. Po usunięciu usterek (wad) wskazanych w protokole odbędzie się kolejny odbiór przedmiotu Umowy w całości, z którego zostanie sporządzony protokół odbioru przedmiotu Umowy</text:span><text:span text:style-name="T146">.</text:span></text:p>
      <text:p text:style-name="P32"><text:span text:style-name="T201">6</text:span>. Zamawiający może żądać wymiany wadliwego przedmiotu dostawy lub elementu przedmiotu dostawy na nowy wolny od wad.</text:p>
      <text:p text:style-name="P33"><text:span text:style-name="T201">7</text:span>. Wykonawca, w ramach <text:span text:style-name="T201">otrzymanego </text:span>wynagrodzenia, zobowiązany jest do wykonania wymaganych instrukcją obsługi przeglądów gwarancyjnych każdego elementu przedmiotu dostawy w okresie gwarancyjnym.</text:p>
      <text:p text:style-name="P57"><text:span text:style-name="T146">8</text:span><text:span text:style-name="T147">. Wykonawca zobowiązany jest posiadać autoryzację producenta przedmiotu </text:span><text:span text:style-name="T146">sprzedaży</text:span><text:span text:style-name="T147"> w zakresie napraw i przeglądów przedmiotu </text:span><text:span text:style-name="T146">sprzedaży</text:span><text:span text:style-name="T147">.</text:span></text:p>
      <text:p text:style-name="P34"><text:span text:style-name="T201">9</text:span>. Wykonawca zobowiązany jest zapewnić serwis gwarancyjny przez Autoryzowane Stacje Obsługi na terenie Polski do 100 km od siedziby Zamawiającego. <text:span text:style-name="T208">Zamawiający zastrzega, że na czas serwisu lu</text:span><text:span text:style-name="T209">b</text:span><text:span text:style-name="T208"> napraw gwarancyjnych trwających dłużej niż 5 dni Wykonawca lub autoryzowany serwis przez niego wskazany musi zapewnić pojazd zastępczy o parametrach nie gorszych od naprawianego pojazdu Zamawiającego. Poprzez serwis należy rozumieć okresowe przegl</text:span><text:span text:style-name="T210">ą</text:span><text:span text:style-name="T208">dy wynikające z dokumentów pojazdu oraz naprawy gwarancyjne.</text:span></text:p>
      <text:p text:style-name="P33">1<text:span text:style-name="T201">0</text:span>. Nadzór nad realizacją przedmiotu umowy sprawować będzie:</text:p>
      <text:list xml:id="list2981027480" text:style-name="L2">
        <text:list-item>
          <text:p text:style-name="P119">w imieniu Zamawiającego: ……………………………………………………………………</text:p>
        </text:list-item>
        <text:list-item>
          <text:p text:style-name="P119">w imieniu Wykonawcy ………………………………………………………………………..</text:p>
        </text:list-item>
      </text:list>
      <text:p text:style-name="P30"/>
      <text:p text:style-name="P11"><text:span text:style-name="T73">§</text:span> 4</text:p>
      <text:p text:style-name="P52"><text:span text:style-name="T99">1.. Za wykonanie </text:span><text:span text:style-name="T108">przedmiotu </text:span><text:span text:style-name="T99">umowy </text:span><text:span text:style-name="T110">Wykonawcy</text:span><text:span text:style-name="T99"> przysługuje ryczałtowe wynagrodzenie umowne w wysokości: …………...</text:span><text:span text:style-name="T153"> zł</text:span><text:span text:style-name="T152"> </text:span><text:span text:style-name="T154">netto</text:span><text:span text:style-name="T152"> </text:span><text:span text:style-name="T99">(słownie: ………...</text:span><text:span text:style-name="T109"> złotych</text:span><text:span text:style-name="T99"> …./100). Kwota o której mowa w zdaniu poprzedzającym zostanie powiększona o podatek od towarów i usług (VAT) w wysokości określonej odpowiednimi przepisami z dnia wystawienia faktury. Łączna kwota wynagrodzenia ryczałtowego </text:span><text:span text:style-name="T152">brutto </text:span><text:span text:style-name="T99">wynosi …………… złotych (słownie: ……………………………………...).</text:span></text:p>
      <text:p text:style-name="P58"><text:span text:style-name="T117">2. Wynagrodzenie umowne obejmuje wszelkie koszty związane z realizacją przedmiotu umowy, <text:line-break/>w tym w szczególności: wartość przedmiotu dostawy, koszty transportu do Zamawiającego, koszt szkolenia przedstawicieli Zamawiającego w zakresie obsługi dostarczon</text:span><text:span text:style-name="T118">ych</text:span><text:span text:style-name="T117"> p</text:span><text:span text:style-name="T118">ojazdów</text:span><text:span text:style-name="T117">, koszt zapewnienia serwisu gwarancyjnego w okresie zaoferowanym przez Wykonawcę, koszt przeglądów okresowych przedmiotu umowy </text:span><text:span text:style-name="T126">(z wyłączeniem materiałów eksploatacyjnych</text:span><text:span text:style-name="T119">) w okresie objętym </text:span><text:soft-page-break/><text:span text:style-name="T119">gwarancją, w przypadku takiej konieczności – koszt transportu </text:span><text:span text:style-name="T118">kupionych pojazdów</text:span><text:span text:style-name="T119"> do Wykonawcy, koszt udzielenia gwarancji i rękojmi, należne podatki w tym podatek VAT oraz pozostałe czynniki cenotwórcze związane z realizacją umowy.</text:span></text:p>
      <text:p text:style-name="P18"/>
      <text:p text:style-name="P12"><text:span text:style-name="T73">§</text:span> 5</text:p>
      <text:p text:style-name="P15"><text:span text:style-name="T96">1</text:span>. Wynagrodzenie zostanie zapłacone przez Zamawiającego w terminie <text:span text:style-name="T28">2</text:span><text:span text:style-name="T29">1</text:span><text:span text:style-name="T27"> dni</text:span> od daty dostarczenia do jego siedziby prawidłowo wystawionej faktury <text:span text:style-name="T96">z załączonym protokołem odbioru przedmiotu Umowy bez wad </text:span><text:span text:style-name="T202">i usterek</text:span><text:span text:style-name="T96"> <text:s/></text:span>przelewem na rachunek bankowy Wykonawcy o numerze …………………………………………………….prowadzonym w banku<text:span text:style-name="T26"> …………………………. <text:s text:c="4"/></text:span></text:p>
      <text:p text:style-name="P15">Wykonawca oświadcza, że wskazany rachunek bankowy jest rachunkiem związanym z prowadzoną działalnością gospodarczą. Zmiana rachunku bankowego wymaga zmiany umowy w formie pisemnego aneksu.</text:p>
      <text:p text:style-name="P53"><text:span text:style-name="T112">2</text:span><text:span text:style-name="T99">. W ramach niniejszej umowy Nabywcą jest Gmina Rudna, Plac Zwycięstwa 15, 59-305 Rudna NIP 692-22-57-466, a Odbiorcą </text:span><text:span text:style-name="T111">Zakład Gospodarki Komunalnej i Mieszkaniowej</text:span><text:span text:style-name="T99">, Plac Zwycięstwa 5, </text:span><text:span text:style-name="T111">59-305 Rudna</text:span><text:span text:style-name="T99">. Fakturę należy wystawić na:</text:span></text:p>
      <text:p text:style-name="P13">Nabywcę:</text:p>
      <text:p text:style-name="P15">Gminę Rudna, Plac Zwycięstwa 15, NIP 692-22- 57-466.</text:p>
      <text:p text:style-name="P13">Odbiorcę:</text:p>
      <text:p text:style-name="P28">Zakład Gospodarki Komunalnej i Mieszkaniowej, Plac Zwycięstwa 5, 59-305 Rudna.</text:p>
      <text:p text:style-name="P53"><text:span text:style-name="T112">3</text:span><text:span text:style-name="T99">. Za nieterminowe płatności w stosunku do terminów płatności określonych umową </text:span><text:span text:style-name="T112">Wykonawcy </text:span><text:span text:style-name="T99">przysługują odsetki ustawowe.</text:span></text:p>
      <text:p text:style-name="P15"><text:span text:style-name="T195">4</text:span>. Przelew wierzytelności wynikających z niniejszej umowy wymaga zgody drugiej Strony.</text:p>
      <text:p text:style-name="P107"><text:span text:style-name="T19">5</text:span><text:span text:style-name="T18">.</text:span><text:span text:style-name="T23"> Zamawiający</text:span><text:span text:style-name="T20"> zastrzega sobie prawo rozliczania wynagrodzenia </text:span><text:span text:style-name="T21">należnego z tytułu realizacji tej umowy </text:span><text:span text:style-name="T20">w ramach mechanizmu podzielonej płatności przewidzianego w przepisach ustawy </text:span><text:span text:style-name="T83">z dnia <text:s text:c="15"/>11 marca 2004 r., o podatku od towarów i usług (Dz.U. z 202</text:span><text:span text:style-name="T84">2</text:span><text:span text:style-name="T83">r. poz. </text:span><text:span text:style-name="T84">931</text:span><text:span text:style-name="T83"> ze zm.).</text:span></text:p>
      <text:p text:style-name="P106"><text:span text:style-name="T25">6</text:span><text:span text:style-name="T24">. </text:span><text:span text:style-name="T22">Wykonawca </text:span><text:span text:style-name="T77">oświadcza, że rachunek bankowy </text:span><text:span text:style-name="T78">wskazany w ust. </text:span><text:span text:style-name="T79">1</text:span><text:span text:style-name="T78"> powyżej</text:span><text:span text:style-name="T77">:</text:span></text:p>
      <text:p text:style-name="P109">a) jest rachunkiem umożliwiającym płatność w ramach mechanizmu podzielonej płatności (MPP),</text:p>
      <text:p text:style-name="P106"><text:span text:style-name="T77">b) jest rachunkiem ujętym w wykazie, o którym mowa w art. 96b ust. 2 ustawy </text:span><text:span text:style-name="T80">z dnia 11 marca 2004 r., o podatku od towarów i usług (</text:span><text:span text:style-name="T81">tj. </text:span><text:span text:style-name="T80">Dz.U. z 202</text:span><text:span text:style-name="T82">2</text:span><text:span text:style-name="T80"> r. poz. </text:span><text:span text:style-name="T82">931</text:span><text:span text:style-name="T80"> ze zm.).</text:span></text:p>
      <text:p text:style-name="P108"><text:span text:style-name="T88">7</text:span><text:span text:style-name="T87">. </text:span><text:span text:style-name="T13">Zamawiający</text:span><text:span text:style-name="T87"> oświadcza, że w przypadku, gdy rachunek bankowy </text:span><text:span text:style-name="T14">Wykonawcy</text:span><text:span text:style-name="T87"> nie spełnia warunków określonych  w   </text:span><text:span text:style-name="T89">ust. </text:span><text:span text:style-name="T90">6</text:span><text:span text:style-name="T87"> powyżej, opóźnienie w dokonaniu płatności w terminie określonym w ust. </text:span><text:span text:style-name="T88">1</text:span><text:span text:style-name="T87"> powyżej, powstałe wskutek braku możliwości realizacji przez Zamawiającego płatności wynagrodzenia z zastosowaniem mechanizmu podzielonej płatności bądź dokonania płatności na rachunek nieobjęty Wykazem, nie będzie stanowić dla </text:span><text:span text:style-name="T15">Projektanta</text:span><text:span text:style-name="T91"> </text:span><text:span text:style-name="T87">podstawy do żądania od <text:s/>Zamawiającego jakichkolwiek odsetek, jak również innych rekompensat, odszkodowań lub roszczeń z tytułu dokonania nieterminowej płatności.</text:span></text:p>
      <text:p text:style-name="P10">§ <text:span text:style-name="T97">6</text:span></text:p>
      <text:p text:style-name="P50"><text:span text:style-name="T99">1. W przypadku opóźnienia w realizacji umowy, </text:span><text:span text:style-name="T105">Wykonawca</text:span><text:span text:style-name="T99"> zapłaci </text:span><text:span text:style-name="T105">Zamawiającemu</text:span><text:span text:style-name="T99"> karę umowną w wysokości 100,00 zł </text:span><text:span text:style-name="T105">brutto </text:span><text:span text:style-name="T99">(słownie: </text:span><text:span text:style-name="T106">sto złotych</text:span><text:span text:style-name="T99">) za każdy </text:span><text:span text:style-name="T120">rozpoczęty</text:span><text:span text:style-name="T99"> dzień opóźnienia. <text:line-break/>W przypadku gdy opóźnienie przekroczy 10 dni, </text:span><text:span text:style-name="T105">Zamawiający </text:span><text:span text:style-name="T99"><text:s/>zastrzega sobie możliwość odstąpienia od niniejszej umowy, zachowując jednocześnie prawo do naliczenia </text:span><text:span text:style-name="T105">Wykonawcy</text:span><text:span text:style-name="T99"> kary umownej w wysokości </text:span><text:span text:style-name="T107">20% wartości umowy brutto (§ </text:span><text:span text:style-name="T105">4</text:span><text:span text:style-name="T107"> ust.1).</text:span></text:p>
      <text:p text:style-name="P14">2. W sytuacji, gdy kary umowne o których mowa powyżej nie pokryją poniesionej szkody, <text:span text:style-name="T97">Zamawiającemu </text:span>przysługuje prawo żądania odszkodowania uzupełniającego na zasadach ogólnych.</text:p>
      <text:p text:style-name="P24">3. <text:span text:style-name="T172">Zamawiający zastrzega sobie możliwość odstąpienia od umowy <text:s/>gdy Wykonawca realizuje przedmiot umowy niezgodnie z postanowieniami niniejszej umowy, </text:span><text:span text:style-name="T202">po uprzednim wezwaniu go na piśmie do należytego wykonania umowy i braku </text:span><text:span text:style-name="T214">pozytywnej </text:span><text:span text:style-name="T202">reakcji w zakreślonym terminie.</text:span></text:p>
      <text:p text:style-name="P25"/>
      <text:p text:style-name="P25"><text:soft-page-break/>3. Wykonawcy przysługuje prawo do odst<text:span text:style-name="T176">ą</text:span>pienia od umowy jeżeli Zamawiający zawiadomi Wykonawcę, iż wobec zaistnienia uprzednio nie przewidzianych okoliczności nie będzie mógł spełnić swoich zobowiązań umownych wobec Wykonawcy</text:p>
      <text:p text:style-name="P10"/>
      <text:p text:style-name="P10">§ <text:span text:style-name="T97">7</text:span></text:p>
      <text:p text:style-name="P6"><text:span text:style-name="T42">1. </text:span><text:span text:style-name="T44">Wykonawca</text:span><text:span text:style-name="T42"> udziela </text:span><text:span text:style-name="T44">Zamawiającemu </text:span><text:span text:style-name="T42">gwarancji:</text:span></text:p>
      <text:p text:style-name="P26"><text:span text:style-name="T202">1</text:span>) <text:span text:style-name="T202">na </text:span>pojazd <text:span text:style-name="T202">marki……………., typ……………….model…………..rok produkcji:……...…kolor:………………..na okres</text:span>…..…miesiące <text:span text:style-name="T215">oraz</text:span><text:span text:style-name="T202">:</text:span></text:p>
      <text:p text:style-name="P26"><text:span text:style-name="T202">a</text:span>) na lakier:………miesiące, bez limitu kilometrów,</text:p>
      <text:p text:style-name="P59"><text:span text:style-name="T120">b</text:span><text:span text:style-name="T102">) na perforację nadwozia:……...lat, bez limitu kilometrów, </text:span><text:span text:style-name="T152"><text:s/></text:span></text:p>
      <text:p text:style-name="P27"><text:span text:style-name="T202">2</text:span>) <text:span text:style-name="T202">na </text:span>pojazd <text:span text:style-name="T202">marki……………., typ……………….model…………..rok produkcji:…….…kolor:………………...na okres </text:span>……miesiące <text:span text:style-name="T215">oraz</text:span><text:span text:style-name="T202">:</text:span></text:p>
      <text:p text:style-name="P27"><text:span text:style-name="T202">a</text:span>) na lakier:………miesiące, bez limitu kilometrów,</text:p>
      <text:p text:style-name="P68"><text:span text:style-name="T120">b</text:span><text:span text:style-name="T102">) na perforację nadwozia:……...lat, bez limitu kilometrów, </text:span><text:span text:style-name="T121"><text:s/></text:span></text:p>
      <text:p text:style-name="P59"><text:span text:style-name="T140">któr</text:span><text:span text:style-name="T141">e</text:span><text:span text:style-name="T140"> biegn</text:span><text:span text:style-name="T141">ą</text:span><text:span text:style-name="T140"> począwszy od </text:span><text:span text:style-name="T142">terminu </text:span><text:span text:style-name="T140">bezusterkowego sporządzenia protokołu jak w </text:span><text:span text:style-name="T74">§ </text:span><text:span text:style-name="T75">3</text:span><text:span text:style-name="T140"> ust. </text:span><text:span text:style-name="T143">6</text:span><text:span text:style-name="T140"> umowy.</text:span><text:span text:style-name="T99"> Niniejsza umowa stanowi dokument gwarancyjny w rozumieniu art. 577 § 1 kc. W przypadku gdy na przedmiot umowy bądź jego część, udzielona została gwarancja producenta, nie zwalnia to </text:span><text:span text:style-name="T102">Wykonawcy</text:span><text:span text:style-name="T99"> z odpowiedzialności z tytułu <text:s/></text:span><text:span text:style-name="T103">tej </text:span><text:span text:style-name="T99">gwarancji. Wszelkie koszty utrzymania gwarancji producenta ponosi </text:span><text:span text:style-name="T104">Wykonawca.</text:span></text:p>
      <text:p text:style-name="P37"><text:span text:style-name="T55">2</text:span><text:span text:style-name="T42">. </text:span><text:span text:style-name="T52">Wykonawca, w okresie gwarancji</text:span><text:span text:style-name="T42"> zapewni bezpłatny przyjazd serwisu do siedziby Zamawiającego, w terminie 24 godzin (nie wliczając czasu w dniach ustawowo wolnych) od momentu zgłoszenia telefonicznego, </text:span><text:span text:style-name="T54">pisemnego, </text:span><text:span text:style-name="T42">pocztą elektroniczną lub faksem, w celu naprawy lub ustalenia zakresu naprawy </text:span><text:span text:style-name="T54">przedmiotu umowy.</text:span></text:p>
      <text:p text:style-name="P20"><text:span text:style-name="T202">3</text:span>. Czas usunięcia usterki <text:span text:style-name="T186">nie wymagającej wymiany części </text:span>– 48 godzin, nie wliczając czasu w dni ustawowo wolne.</text:p>
      <text:p text:style-name="P5"><text:span text:style-name="T55">4</text:span><text:span text:style-name="T42">. W przypadku powstania </text:span><text:span text:style-name="T43">w okresie gwarancji lub rękojmi </text:span><text:span text:style-name="T42">jakichkolwiek wad i usterek <text:line-break/>w przedmiocie umowy, bądź wad i usterek w wykonaniu usług o których mowa w § 1, </text:span><text:span text:style-name="T48">które nie <text:line-break/>są możliwe do usunięcia w czasie 48 godzin, </text:span><text:span text:style-name="T47">Wykonawca zobowiązuje się do naprawy przedmiotu umowy i poszczególnych jego elementów w terminie do 14 dni </text:span><text:span text:style-name="T52">kalendarzowych</text:span><text:span text:style-name="T47"> </text:span><text:span text:style-name="T49">liczonych </text:span><text:span text:style-name="T47">od </text:span><text:span text:style-name="T49">momentu </text:span><text:span text:style-name="T47">powiadomienia </text:span><text:span text:style-name="T52">Wykonawcy </text:span><text:span text:style-name="T47">przez Z</text:span><text:span text:style-name="T53">a</text:span><text:span text:style-name="T47">mawiającego </text:span><text:span text:style-name="T49">o </text:span><text:span text:style-name="T52">fakcie </text:span><text:span text:style-name="T49">wystąpieni</text:span><text:span text:style-name="T53">a</text:span><text:span text:style-name="T49"> wady/usterki</text:span><text:span text:style-name="T47"> (pisemn</text:span><text:span text:style-name="T48">ie</text:span><text:span text:style-name="T47">, telefoniczn</text:span><text:span text:style-name="T48">ie</text:span><text:span text:style-name="T47">, faksem bądź za pośrednictwem poczty elektronicznej), chyba że natura zgłoszonych wad bądź usterek uzasadnia przedłużenie tego terminu. </text:span><text:span text:style-name="T42">W takim przypadku, </text:span><text:span text:style-name="T45">Wykonawca</text:span><text:span text:style-name="T42"> pisemnie</text:span><text:span text:style-name="T51"> pod rygorem nieważności</text:span><text:span text:style-name="T42"> </text:span><text:span text:style-name="T43">zwróci się do</text:span><text:span text:style-name="T42"> </text:span><text:span text:style-name="T45">Zamawiającego</text:span><text:span text:style-name="T42"> </text:span><text:span text:style-name="T43">o wyznaczenie </text:span><text:span text:style-name="T52">dodatkowego</text:span><text:span text:style-name="T42"> termin</text:span><text:span text:style-name="T43">u</text:span><text:span text:style-name="T42"> usunięcia zgłoszonych wad </text:span><text:span text:style-name="T43">lub usterek.</text:span></text:p>
      <text:p text:style-name="P60"><text:span text:style-name="T120">5</text:span><text:span text:style-name="T122">. W przypadku gdy termin usunięcia wady bądź usterki przekroczy </text:span><text:span text:style-name="T123">14</text:span><text:span text:style-name="T122"> dni kalendarzowych liczonych od momentu zgłoszenia faktu wystąpienia wady/ usterki Wykonawca </text:span><text:span text:style-name="T124">zobowiązuje się dostarczyć Zamawiającemu </text:span><text:span text:style-name="T123">pojazd</text:span><text:span text:style-name="T124"> zamienny, który Zamawiający będzie użytkował </text:span><text:span text:style-name="T125">bezpłatnie </text:span><text:span text:style-name="T124">do czasu całkowitego usunięcia wady/usterki.</text:span></text:p>
      <text:p text:style-name="P19"><text:span text:style-name="T202">6</text:span>. W okresie gwarancji Wykonawca zobowiązuje się do bezpłatnego wykonywania w siedzibie Zamawiającego przeglądów okresowych przedmiotu umowy obejmując<text:span text:style-name="T173">ych</text:span> koszty dojazdu serwisu, koszt robocizny <text:span text:style-name="T184">oraz koszty </text:span><text:s/>materiałów eksploatacyjnych (filtry, oleje itp.).</text:p>
      <text:p text:style-name="P36"><text:span text:style-name="T55">7</text:span><text:span text:style-name="T42">. Wykonawca zobowiązuje się do zapewnienia Zamawiającemu możliwości realizacji serwisu pogwarancyjnego (na zasadach ustalonych w odrębnej umowie), co nie uchybia uprawnieniu Zamawiającego do </text:span><text:span text:style-name="T46">skorzystania <text:s/></text:span><text:span text:style-name="T42">z innego serwisu.</text:span></text:p>
      <text:p text:style-name="P21"><text:span text:style-name="T202">8</text:span>. W przypadku wystąpienia usterki podlegającej gwarancji, demontaż, montaż i transport <text:span text:style-name="T188">samochodów</text:span> do siedziby autoryzowanego serwisu lub miejsca naprawy i ponownej dostawy do Zamawiającego Wykonawca wykona na własny koszy.</text:p>
      <text:p text:style-name="P22"><text:span text:style-name="T202">9</text:span>. W przypadku dwukrotnego powtórzenia się takiej samej usterki podlegającej gwarancji lub zaistnienia usterki niemożliwej do usunięcia, Wykonawca, zobowiązuje się do wymiany wadliwej części lub tworzącego funkcjonaln<text:span text:style-name="T199">ą</text:span> całość zespołu części na nowy wolny od wad, w terminie 30 dni roboczych od dnia zawiadomienia o usterce. Termin gwarancji dla wymienionej części <text:s/>lub zespołu biegnie na nowo od dnia jej/jego wymiany.</text:p>
      <text:p text:style-name="P22"><text:soft-page-break/>1<text:span text:style-name="T202">0</text:span>. Za usterkę podlegającą gwarancji, niemożliwą do usunięcia uważa się usterkę, której wykonawca nie usunął w terminie 30 dni od dnia zawiadomienia o jej wystąpieniu.</text:p>
      <text:p text:style-name="P22">1<text:span text:style-name="T202">1</text:span>. Usunięcie wady lub usterki będzie stwierdzone protokolarnie,po uprzednim zawiadomieniu Zamawiającego <text:s/>przez Wykonawcę o jej usunięciu.</text:p>
      <text:p text:style-name="P23">1<text:span text:style-name="T202">2</text:span>. W okresie rękojmi Wykonawca zobowiązuje się do usun<text:span text:style-name="T184">ięcia</text:span> ujawnionych wad w ramach ceny oferty w terminie 4 dni roboczych od daty zgłoszenia przez Zamawiającego wady.</text:p>
      <text:p text:style-name="P22">1<text:span text:style-name="T202">3</text:span>. Pomimo wygaśnięcia gwarancji lub rękojmi Wykonawca zobowiązany będzie do usunięcia wad, które zostały zgłoszone przez Zamawiającego w okresie trwania gwarancji <text:span text:style-name="T203">lub rękojmi.</text:span></text:p>
      <text:p text:style-name="P14"><text:span text:style-name="T172">1</text:span><text:span text:style-name="T202">4</text:span><text:span text:style-name="T172">.</text:span> W przypadku opóźnienia w usunięciu zgłoszonych wad bądź usterek, <text:span text:style-name="T172">Zamawiający</text:span> naliczy <text:span text:style-name="T172">Wykonawcy</text:span> karę umowną w wysokości <text:span text:style-name="T72">1</text:span>50,00 zł <text:span text:style-name="T171">brutto </text:span>(słownie: <text:span text:style-name="T72">sto</text:span> pięćdziesiąt złotych <text:span text:style-name="T171">00/100 brutto</text:span>) za każdy dzień opóźnienia. W przypadku jednak, gdy opóźnienie przekroczy 14 dni, <text:span text:style-name="T172">Zamawiający</text:span> zastrzegając sobie prawo dalszego naliczania kary umownej do dnia usunięcia zgłoszonej usterki <text:span text:style-name="T174">oraz </text:span>uprawniony będzie do wykonania zastępczego na koszt i ryzyko <text:span text:style-name="T172">Wykonawcy.</text:span></text:p>
      <text:p text:style-name="P4"><text:span text:style-name="T50">1</text:span><text:span text:style-name="T55">5</text:span><text:span text:style-name="T42">. Niezależnie od uprawnień przewidzianych w postanowieniach powyższych, </text:span><text:span text:style-name="T50">Zamawiający</text:span><text:span text:style-name="T42"> zachowuje prawo do korzystania z przysługujących mu uprawnień z tytułu rękojmi za wady fizyczne rzeczy sprzedanej </text:span><text:span text:style-name="T43">jeszcze przez 6 miesięcy po upływie okresu gwarancji.</text:span></text:p>
      <text:p text:style-name="P39"><text:span text:style-name="T50">1</text:span><text:span text:style-name="T42">6. Jeżeli Wykonawca nie dokona przeglądów serwisowych lub nie usunie wad lub usterek w okresie gwarancji lub rękojmi, wówczas Zamawiający ma prawo na jego koszt i ryzyko wykonać je we własnym zakresie </text:span><text:span text:style-name="T56">lub przy użyciu osób trzecich.</text:span></text:p>
      <text:p text:style-name="P4"><text:span text:style-name="T50">1</text:span><text:span text:style-name="T52">7</text:span><text:span text:style-name="T43">. </text:span><text:span text:style-name="T60">Bez zgody </text:span><text:span text:style-name="T61">Zamawiającego</text:span><text:span text:style-name="T60"> wyrażonej na piśmie, </text:span><text:span text:style-name="T62">Wykonawca </text:span><text:span text:style-name="T60">nie może dokonywać cesji wierzytelności z tej umowy.</text:span></text:p>
      <text:p text:style-name="P87"/>
      <text:p text:style-name="P1">§ <text:span text:style-name="T175">8</text:span></text:p>
      <text:p text:style-name="P85"/>
      <text:p text:style-name="P88"><text:span text:style-name="T9">1. Ochrona danych osob</text:span><text:span text:style-name="T11">owych</text:span><text:span text:style-name="T9"> Wykonawcy, których administratorem będzie Zakład Gospodarki Komunalnej i Mieszkaniowej odbywać się będzie w sposób opisany w klauzuli informacyjnej dotyczącej przetwarzania danych osobowych, stanowiącej zał</text:span><text:span text:style-name="T11">ą</text:span><text:span text:style-name="T9">cznik </text:span><text:span text:style-name="T16">nr </text:span><text:span text:style-name="T17">5 </text:span><text:span text:style-name="T9">do niniejszej umowy.</text:span></text:p>
      <text:p text:style-name="P88"><text:span text:style-name="T9">2. Za</text:span><text:span text:style-name="T12">mawiający </text:span><text:span text:style-name="T9">informuje, że podane dane osobowe będą przetwarzane w celu podjęcia niezbędnych działań związanych z wykonywaniem niniejszej umowy. </text:span><text:span text:style-name="T10">Wykonawcy</text:span><text:span text:style-name="T9"> przysługuje prawo wglądu do danych i ich poprawiania.</text:span></text:p>
      <text:p text:style-name="P86">3. Każda ze stron umowy oświadcza, że w przypadku przekazania drugiej stronie danych osobowych (pozyskanych bezpośrednio lub pośrednio) niezbędnych do realizacji umowy, wypełniła wobec osób fizycznych, których te dane dotyczą obowiązki informacyjne przewidziane w art. 13 lub art. 14 rozporządzenia Parlamentu Europejskiego i Rady (UE) 2016/679 z dnia 27 kwietnia 2016 r. w sprawie ochrony osób fizycznych w związku z przetwarzaniem danych osobowych <text:line-break/>i w sprawie swobodnego przepływu takich danych oraz uchylenia dyrektywy 95/46/WE (RODO).</text:p>
      <text:p text:style-name="P81"><text:s text:c="60"/></text:p>
      <text:p text:style-name="P79"><text:span text:style-name="T38"><text:s text:c="75"/></text:span><text:span text:style-name="T35">§ </text:span><text:span text:style-name="T37">9</text:span></text:p>
      <text:p text:style-name="P84"><text:span text:style-name="T100">1. W sprawach nieuregulowanych niniejszą umową zastosowanie mają przepisy Kodeksu <text:s/></text:span><text:span text:style-name="T127"><text:s/></text:span><text:span text:style-name="T100">Cywilnego </text:span><text:span text:style-name="T101">i ustawy Prawo zamówień publicznych.</text:span></text:p>
      <text:p text:style-name="P78"><text:span text:style-name="T68">2. </text:span><text:span text:style-name="T70">Wszelkie kwestie sporne mogące wynikać w związku z realizacją niniejszej umowy będą rozstrzygane przez Sąd właściwy dla siedziby Zamawiającego.</text:span><text:span text:style-name="T68">.</text:span></text:p>
      <text:p text:style-name="P75">3. Wszelkie zmiany postanowień niniejszej umowy mogą być wprowadzone aneksem do umowy podpisanym przez strony, pod rygorem nieważności .</text:p>
      <text:p text:style-name="P77">4. Strony zobowiązują się wzajemnie do zawiadomienia drugiej Strony o każdorazowej zmianie adresu wskazanego w Umowie.</text:p>
      <text:p text:style-name="P82"><text:s text:c="67"/></text:p>
      <text:p text:style-name="P82"/>
      <text:p text:style-name="P80"><text:soft-page-break/><text:span text:style-name="T38"><text:s/></text:span><text:span text:style-name="T35">§ </text:span><text:span text:style-name="T36">10</text:span></text:p>
      <text:p text:style-name="P76">Umowę sporządzono w dwóch <text:s/>jednobrzmiących egzemplarzach po jednym egzemplarzu <text:line-break/>dla każdej ze stron .</text:p>
      <text:p text:style-name="P76"/>
      <text:p text:style-name="P83"><text:span text:style-name="T158"><text:tab/> <text:s text:c="2"/></text:span><text:span text:style-name="T159">Zamawiający:</text:span><text:span text:style-name="T156"> <text:s text:c="41"/><text:tab/><text:tab/> <text:s text:c="10"/></text:span><text:span text:style-name="T157">Wykonawca:</text:span></text:p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40"><text:soft-page-break/><text:span text:style-name="T211">Załącznik nr </text:span><text:span text:style-name="T212">3 </text:span><text:span text:style-name="T211">do umowy</text:span></text:p>
      <text:p text:style-name="P63"/>
      <text:p text:style-name="P40"><text:span text:style-name="T177"><text:s text:c="4"/></text:span><text:span text:style-name="T178"><text:s/></text:span>Rudna, <text:span text:style-name="T183">dnia…………………...</text:span> <text:s text:c="7"/></text:p>
      <text:p text:style-name="P43"/>
      <text:h text:style-name="P113" text:outline-level="1">PROTOKÓŁ ODBIORU </text:h>
      <text:p text:style-name="P67"><text:span text:style-name="T189">Zamawiający</text:span>:<text:tab/> <text:s text:c="7"/><text:span text:style-name="T164">Gmin</text:span><text:span text:style-name="T165">a</text:span><text:span text:style-name="T164"> Rudna- <text:s/>Zakład Gospodarki Komunalnej i Mieszkaniowej, Plac <text:tab/><text:tab/><text:tab/>Zwycięstwa 5, 59-305 Rudna</text:span><text:line-break/></text:p>
      <text:p text:style-name="P67"><text:span text:style-name="T192">Wykonawca</text:span>:<text:tab/><text:tab/>…………………………………………………………………………………. </text:p>
      <text:p text:style-name="P62"><text:s text:c="36"/></text:p>
      <text:p text:style-name="P51">Nazwa <text:span text:style-name="T192">zadania</text:span>:<text:tab/><text:span text:style-name="T151">„</text:span><text:span text:style-name="T86">Zakup dwóch samochodów osobowo-dostawczych</text:span><text:span text:style-name="T151">”</text:span></text:p>
      <text:p text:style-name="P45"><text:s/></text:p>
      <text:p text:style-name="P45">Dokonujący odbioru: <text:s text:c="339"/></text:p>
      <text:p text:style-name="P62">Przedstawiciel <text:span text:style-name="T192">Zamawiającego</text:span>:</text:p>
      <text:p text:style-name="P62"><text:tab/><text:span text:style-name="T184">a) ………………………………………………..</text:span></text:p>
      <text:list xml:id="list2144981262" text:style-name="WW8Num3">
        <text:list-item>
          <text:list>
            <text:list-item>
              <text:list>
                <text:list-header>
                  <text:p text:style-name="P120"/>
                </text:list-header>
              </text:list>
            </text:list-item>
          </text:list>
        </text:list-item>
      </text:list>
      <text:p text:style-name="P62">Przedstawiciel <text:span text:style-name="T192">Wykonawcy</text:span>:</text:p>
      <text:p text:style-name="P62"><text:tab/><text:span text:style-name="T185">b) ………………………………………………...</text:span></text:p>
      <text:p text:style-name="P62"><text:tab/></text:p>
      <text:p text:style-name="P45">Zakład Gospodarki Komunalnej i Mieszkaniowej, Pl. Zwycięstwa 5 w Rudnej przyjmuje </text:p>
      <text:p text:style-name="P45">a <text:s/></text:p>
      <text:p text:style-name="P90">…………………………………………………………………………………………………………</text:p>
      <text:p text:style-name="P91">przekazuje </text:p>
      <text:p text:style-name="P100"><text:span text:style-name="T182">Dwa </text:span><text:span text:style-name="T180">fabrycznie </text:span><text:span text:style-name="T181">now</text:span><text:span text:style-name="T182">e</text:span><text:span text:style-name="T181"> </text:span><text:span text:style-name="T193">samochody……………………………………………………………………</text:span></text:p>
      <text:p text:style-name="P96">……………………………………………………………………………………………………….</text:p>
      <text:p text:style-name="P97">o numerach fabrycznych……………………………………………………………………………..</text:p>
      <text:p text:style-name="P94"><text:s/>w ramach realizacji umowy zawartej w dniu …………………</text:p>
      <text:p text:style-name="P95"/>
      <text:p text:style-name="P101"><text:span text:style-name="T182">w</text:span><text:span text:style-name="T180">raz z przedmiotem umowy </text:span><text:span text:style-name="T193">Wykonawca</text:span><text:span text:style-name="T180"> dostarcza </text:span><text:span text:style-name="T182">Zamawiającemu</text:span><text:span text:style-name="T180"> następujące dokumenty:</text:span></text:p>
      <text:p text:style-name="P9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99">Dokonujący odbioru potwierdzają przeprowadzenie przeszkolenia w zakresie obsługi, konserwacji, drobnych napraw, eksploatacji oraz przeglądów dostarczonych <text:span text:style-name="T196">pojazdów.</text:span></text:p>
      <text:p text:style-name="P90">Dokonujący <text:s/>odbioru odnośnie wykonawstwa nie wnoszą zastrzeżeń/wnoszą następujące zastrzeżenia:</text:p>
      <text:p text:style-name="P101"><text:span text:style-name="T194">Zamawiający:…………………………………………………………………………………………</text:span><text:span text:style-name="T179">.</text:span></text:p>
      <text:p text:style-name="P90">………………………………………………………………………………………………………...</text:p>
      <text:p text:style-name="P90">…………………………………………………………………………………………………………</text:p>
      <text:p text:style-name="P98">Wykonawca:…………………………………………………………………………………………..</text:p>
      <text:p text:style-name="P90">………………………………………………………………………………………………………...</text:p>
      <text:p text:style-name="P62">Na tym protokół zakończono i podpisano.<text:tab/></text:p>
      <text:p text:style-name="P65">Podpis przedstawiciela <text:span text:style-name="T192">Zamawiającego</text:span>:</text:p>
      <text:p text:style-name="P104"><text:tab/><text:tab/><text:tab/><text:tab/><text:tab/> <text:s text:c="39"/></text:p>
      <text:p text:style-name="P62"><text:span text:style-name="T192">a)</text:span>.…...............................................................</text:p>
      <text:p text:style-name="P62"/>
      <text:p text:style-name="P65">Podpis przedstawiciela <text:span text:style-name="T197">Wykonawcy</text:span>:</text:p>
      <text:p text:style-name="P62"/>
      <text:p text:style-name="P74">b).…............................................................…</text:p>
      <text:p text:style-name="P71"/>
      <text:p text:style-name="P42"><text:soft-page-break/><text:span text:style-name="T211">Załącznik nr </text:span><text:span text:style-name="T213">4</text:span><text:span text:style-name="T212"> </text:span><text:span text:style-name="T211">do umowy</text:span></text:p>
      <text:p text:style-name="P64"/>
      <text:p text:style-name="P42"><text:span text:style-name="T177"><text:s text:c="4"/></text:span><text:span text:style-name="T178"><text:s/></text:span>Rudna, <text:span text:style-name="T183">dnia…………………...</text:span> <text:s text:c="7"/></text:p>
      <text:p text:style-name="P44"/>
      <text:h text:style-name="P115" text:outline-level="1"><text:span text:style-name="T169">PROTOKÓŁ </text:span><text:span text:style-name="T170">USUNIĘCIA USTEREK (WAD) </text:span></text:h>
      <text:h text:style-name="P114" text:outline-level="1">I ODBIORU PRZEDMIOTU UMOWY</text:h>
      <text:p text:style-name="P71"/>
      <text:p text:style-name="P71"><text:span text:style-name="T189">Zamawiający</text:span>:<text:tab/> <text:s text:c="7"/><text:span text:style-name="T164">Gmin</text:span><text:span text:style-name="T165">a</text:span><text:span text:style-name="T164"> Rudna- <text:s/>Zakład Gospodarki Komunalnej i Mieszkaniowej, Plac <text:tab/><text:tab/><text:tab/>Zwycięstwa 5, 59-305 Rudna</text:span><text:line-break/></text:p>
      <text:p text:style-name="P71"><text:span text:style-name="T192">Wykonawca</text:span>:<text:tab/><text:tab/>…………………………………………………………………………………. </text:p>
      <text:p text:style-name="P71"><text:s text:c="36"/></text:p>
      <text:p text:style-name="P61">Nazwa <text:span text:style-name="T192">zadania</text:span>:<text:tab/><text:span text:style-name="T151">„</text:span><text:span text:style-name="T86">Zakup dwóch samochodów osobowo-dostawczych</text:span><text:span text:style-name="T151">”</text:span></text:p>
      <text:p text:style-name="P61"><text:s/></text:p>
      <text:p text:style-name="P61">Dokonujący odbioru: <text:s text:c="339"/></text:p>
      <text:p text:style-name="P71">Przedstawiciel <text:span text:style-name="T192">Zamawiającego</text:span>:</text:p>
      <text:p text:style-name="P71"><text:tab/><text:span text:style-name="T184">a) ………………………………………………..</text:span></text:p>
      <text:list xml:id="list93556697693157" text:continue-numbering="true" text:style-name="WW8Num3">
        <text:list-item>
          <text:list>
            <text:list-item>
              <text:list>
                <text:list-header>
                  <text:p text:style-name="P121"/>
                </text:list-header>
              </text:list>
            </text:list-item>
          </text:list>
        </text:list-item>
      </text:list>
      <text:p text:style-name="P71">Przedstawiciel <text:span text:style-name="T192">Wykonawcy</text:span>:</text:p>
      <text:p text:style-name="P71"><text:tab/><text:span text:style-name="T185">b) ………………………………………………...</text:span></text:p>
      <text:p text:style-name="P73"/>
      <text:p text:style-name="P102"/>
      <text:p text:style-name="P103">ustalenia</text:p>
      <text:p text:style-name="P9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73">………………………………………………………………………………………………………...</text:p>
      <text:p text:style-name="P73">………………………………………………………………………………………………………...</text:p>
      <text:p text:style-name="P71"/>
      <text:p text:style-name="P71"/>
      <text:p text:style-name="P71"/>
      <text:p text:style-name="P71">Na tym protokół zakończono i podpisano.<text:tab/></text:p>
      <text:p text:style-name="P66">Podpis przedstawiciela <text:span text:style-name="T192">Zamawiającego</text:span>:</text:p>
      <text:p text:style-name="P105"><text:tab/><text:tab/><text:tab/><text:tab/><text:tab/> <text:s text:c="39"/></text:p>
      <text:p text:style-name="P71"><text:span text:style-name="T192">a)</text:span>.…...............................................................</text:p>
      <text:p text:style-name="P66"/>
      <text:p text:style-name="P66">Podpis przedstawiciela <text:span text:style-name="T197">Wykonawcy</text:span>:</text:p>
      <text:p text:style-name="P66"/>
      <text:p text:style-name="P72"><text:span text:style-name="T206">b).…............................................................……</text:span><text:span text:style-name="T207">.</text:span></text:p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><text:soft-page-break/></text:p>
      <text:p text:style-name="P70"/>
      <text:p text:style-name="P41"><text:span text:style-name="T204">Załącznik nr </text:span><text:span text:style-name="T205">5 </text:span><text:span text:style-name="T204">do umowy </text:span></text:p>
      <text:p text:style-name="P112">Informacja o przetwarzaniu danych osobowych</text:p>
      <text:p text:style-name="P110">ZAMÓWIENIA PUBLICZNE W OPARCIU O PZP</text:p>
      <text:p text:style-name="P111"><text:span text:style-name="T191">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/WE</text:span><text:span text:style-name="T67"> (RODO), informujemy że:</text:span></text:p>
      <text:list xml:id="list3200290480" text:style-name="WWNum3">
        <text:list-item text:start-value="1">
          <text:p text:style-name="P122">Administratorem Pani/Pana danych osobowych jest Zakład Gospodarki Komunalnej i Mieszkaniowej <text:s text:c="14"/>w Rudnej, Plac Zwycięstwa 5, 59-305 Rudna, tel. 76 746 70 84.</text:p>
        </text:list-item>
        <text:list-item>
          <text:p text:style-name="P123"><text:span text:style-name="T66">W sprawach związanych z Pani/Pana danymi osobowymi proszę kontaktować się z Inspektorem Ochrony Danych (IOD): e-mail:</text:span><text:span text:style-name="Internet_20_link"><text:span text:style-name="T85"> </text:span></text:span><text:a xlink:type="simple" xlink:href="mailto:iodo@amt24.biz" text:style-name="Internet_20_link" text:visited-style-name="Visited_20_Internet_20_Link"><text:span text:style-name="Internet_20_link">iodo@amt24.biz</text:span></text:a><text:span text:style-name="T66"> </text:span></text:p>
        </text:list-item>
        <text:list-item text:style-override="WWNum2">
          <text:p text:style-name="P124">Pani/Pana dane osobowe przetwarzane będą w celu przeprowadzenia postępowania i udzieleniu zamówienia, prowadzeniu dokumentacji księgowo-podatkowej, archiwizacji danych, dochodzenia roszczeń lub obroną przed roszczeniami.</text:p>
        </text:list-item>
        <text:list-item text:style-override="WWNum2">
          <text:p text:style-name="P124">Podstawą przetwarzania danych osobowych jest:</text:p>
          <text:list text:style-name="WWNum2">
            <text:list-item>
              <text:p text:style-name="P127">Ustawa z dnia 11 września 2019r. Prawo zamówień publicznych.</text:p>
            </text:list-item>
            <text:list-item>
              <text:p text:style-name="P129">Ustawa z dnia 27 sierpnia 2009r. o finansach publicznych</text:p>
            </text:list-item>
            <text:list-item>
              <text:p text:style-name="P129">Ustawa z dnia 14 lipca 1983r. o narodowym zasobie archiwalnym i archiwach</text:p>
            </text:list-item>
            <text:list-item>
              <text:p text:style-name="P127">art. 6 pkt.1 lit. c RODO - przetwarzanie jest niezbędne do wypełnienia obowiązku prawnego ciążącego na administratorze.</text:p>
            </text:list-item>
          </text:list>
        </text:list-item>
        <text:list-item text:style-override="WWNum2">
          <text:p text:style-name="P124">Odbiorca lub kategorie odbiorców: Podmioty upoważnione na podstawie zawartych umów powierzenia oraz uprawnione na mocy obowiązujących przepisów prawa. W szczególności osoby lub podmioty, którym zostanie udostępniona dokumentacja postępowania. Zasada jawności ma zastosowanie do wszystkich danych osobowych z wyjątkiem danych o których mowa w art. 9 ust. 1 RODO (szczególna kategoria danych), </text:p>
        </text:list-item>
        <text:list-item text:style-override="WWNum2">
          <text:p text:style-name="P124">Pani/Pana dane osobowe będą przetwarzane przez okres niezbędny do realizacji celu przetwarzania, po tym czasie będą przetwarzane przez okres wymagany przez odrębne przepisy obowiązującego prawa.</text:p>
        </text:list-item>
        <text:list-item text:style-override="WWNum2">
          <text:p text:style-name="P124">Posiada Pani/Pan prawo:</text:p>
          <text:list text:style-name="WWNum2">
            <text:list-item>
              <text:p text:style-name="P127">Prawo żądania dostępu do danych(w przypadku gdy wykonanie tego obowiązku, wymagałoby niewspółmiernie dużego wysiłku, zamawiający może żądać od osoby, której dane dotyczą, wskazania dodatkowych informacji mających na celu sprecyzowanie żądania, w szczególności podania nazwy lub daty postępowania o udzielenie zamówienia publicznego lub konkursu).</text:p>
            </text:list-item>
            <text:list-item>
              <text:p text:style-name="P128">Prawo żądania sprostowania danych (wykonanie tego obowiązku nie może skutkować zmianą wyniku postępowania ani zmianą postanowień umowy w zakresie niezgodnym z ustawą oraz nie może naruszać integralności protokołu oraz jego załączników).</text:p>
            </text:list-item>
            <text:list-item>
              <text:p text:style-name="P128">Prawo usunięcia danych w przypadku gdy dane osobowe nie są już niezbędne do celów, w których zostały zebrane lub w inny sposób przetwarzane.</text:p>
            </text:list-item>
            <text:list-item>
              <text:p text:style-name="P128">Prawo żądania ograniczenia przetwarzania (wykonanie tego obowiązku nie ogranicza przetwarzania danych osobowych do czasu zakończenie postępowania o udzielenie zamówienia publicznego).</text:p>
            </text:list-item>
          </text:list>
        </text:list-item>
        <text:list-item text:style-override="WWNum2">
          <text:p text:style-name="P124">Ma Pani/Pan prawo do wniesienia skargi do organu nadzorczego tj. Prezesa Urzędu Ochrony Danych Osobowych ul. Stawki 2, 00-913 Warszawa.</text:p>
        </text:list-item>
        <text:list-item text:style-override="WWNum2">
          <text:p text:style-name="P124">Pani/Pana dane osobowe nie będą poddawane zautomatyzowanemu podejmowaniu decyzji, w tym również profilowaniu.</text:p>
        </text:list-item>
        <text:list-item text:style-override="WWNum2">
          <text:p text:style-name="P125">Pani/Pana dane osobowe nie będą przekazywane do państw trzecich.</text:p>
        </text:list-item>
        <text:list-item text:style-override="WWNum2">
          <text:p text:style-name="P124">Podanie danych osobowych jest wymogiem ustawowym określonym w przepisach ustawy PZP, związanych z udziałem w postępowaniu o udzielenie zamówienia publicznego.</text:p>
        </text:list-item>
        <text:list-item text:style-override="WWNum2">
          <text:p text:style-name="P126">Konsekwencją niepodania danych osobowych będzie brak możliwości udziału w postępowaniu o udzielenie zamówienia publicznego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SimSun1" svg:font-family="SimSun" style:font-pitch="variable"/>
    <style:font-face style:name="Times New Roman3" svg:font-family="'Times New Roman'" style:font-pitch="variable"/>
    <style:font-face style:name="TimesNewRomanPS-ItalicMT" svg:font-family="TimesNewRomanPS-ItalicMT, 'Times New Roman'" style:font-pitch="variable"/>
    <style:font-face style:name="TimesNewRomanPSMT" svg:font-family="TimesNewRomanPSMT, 'Times New Roman'" style:font-pitch="variable"/>
    <style:font-face style:name="Calibri Light" svg:font-family="'Calibri Light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size-asian="12pt" style:font-name-complex="Mangal1" style:font-family-complex="Mang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Domyślnie" style:family="paragraph">
      <style:paragraph-properties style:line-height-at-least="0.176cm" fo:orphans="2" fo:widows="2" fo:hyphenation-ladder-count="no-limit">
        <style:tab-stops>
          <style:tab-stop style:position="1.27cm"/>
        </style:tab-stops>
      </style:paragraph-properties>
      <style:text-properties fo:color="#00000a" loext:opacity="100%" style:font-name="Verdana" fo:font-family="Verdana" style:font-family-generic="swiss" style:font-pitch="variable" fo:font-size="11pt" fo:language="en" fo:country="US" style:font-name-asian="Verdana" style:font-family-asian="Verdana" style:font-family-generic-asian="swiss" style:font-pitch-asian="variable" style:font-size-asian="11pt" style:language-asian="zh" style:country-asian="CN" style:font-name-complex="Verdana" style:font-family-complex="Verdan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WW-Domyślnie">
      <style:paragraph-properties fo:margin-left="0.677cm" fo:margin-right="0cm" fo:text-align="justify" style:justify-single-word="false" fo:text-indent="-0.499cm" style:auto-text-indent="false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0.677cm" fo:margin-right="0cm" fo:text-align="justify" style:justify-single-word="false" fo:hyphenation-ladder-count="no-limit" fo:text-indent="-0.499cm" style:auto-text-indent="false">
        <style:tab-stops>
          <style:tab-stop style:position="0.593cm"/>
        </style:tab-stops>
      </style:paragraph-properties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cm" fo:margin-bottom="0.353cm" style:contextual-spacing="false" fo:line-height="115%" fo:orphans="0" fo:widows="0" fo:hyphenation-ladder-count="no-limit"/>
      <style:text-properties style:use-window-font-color="true" loext:opacity="0%" style:font-name="Calibri" fo:font-family="Calibri, Arial" style:font-family-generic="swiss" style:font-pitch="variable" fo:font-size="11pt" fo:language="pl" fo:country="PL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name-complex="Times New Roman3" style:font-family-complex="'Times New Roman'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WW-Normal" style:family="paragraph">
      <style:paragraph-properties fo:margin-top="0cm" fo:margin-bottom="0.353cm" style:contextual-spacing="false" fo:line-height="115%" fo:orphans="0" fo:widows="0" fo:hyphenation-ladder-count="no-limit"/>
      <style:text-properties style:use-window-font-color="true" loext:opacity="0%" style:font-name="Calibri" fo:font-family="Calibri, Arial" style:font-family-generic="swiss" style:font-pitch="variable" fo:font-size="11pt" fo:language="pl" fo:country="PL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WW-Normal1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style:line-height-at-least="0.476cm"/>
      <style:text-properties fo:color="#333333" loext:opacity="100%" fo:font-size="9pt" style:font-size-asian="9pt" style:font-size-complex="9pt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style:vertical-align="middle"/>
      <style:text-properties fo:font-size="11pt" style:font-size-asian="11pt" style:font-size-complex="11pt"/>
    </style:style>
    <style:style style:name="xl25" style:family="paragraph" style:parent-style-name="Standard">
      <style:paragraph-properties fo:margin-top="0.494cm" fo:margin-bottom="0.494cm" style:contextual-spacing="false" fo:text-align="center" style:justify-single-word="fals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xl95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weight="bold" style:font-weight-asian="bold" style:font-weight-complex="bold"/>
    </style:style>
    <style:style style:name="xl94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vertical-align="middle"/>
      <style:text-properties fo:font-weight="bold" style:font-weight-asian="bold" style:font-weight-complex="bold"/>
    </style:style>
    <style:style style:name="xl93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weight="bold" style:font-weight-asian="bold" style:font-weight-complex="bold"/>
    </style:style>
    <style:style style:name="xl92" style:family="paragraph" style:parent-style-name="Standard">
      <style:paragraph-properties fo:margin-top="0.494cm" fo:margin-bottom="0.494cm" style:contextual-spacing="false" fo:padding="0cm" fo:border="0.51pt solid #000000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xl9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xl90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xl89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none" style:vertical-align="middle"/>
    </style:style>
    <style:style style:name="xl88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vertical-align="middle"/>
    </style:style>
    <style:style style:name="xl87" style:family="paragraph" style:parent-style-name="Standard">
      <style:paragraph-properties fo:margin-top="0.494cm" fo:margin-bottom="0.494cm" style:contextual-spacing="false" fo:text-align="justify" style:justify-single-word="false" fo:padding="0cm" fo:border="0.51pt solid #000000" style:vertical-align="middle"/>
    </style:style>
    <style:style style:name="xl86" style:family="paragraph" style:parent-style-name="Standard">
      <style:paragraph-properties fo:margin-top="0.494cm" fo:margin-bottom="0.494cm" style:contextual-spacing="false" fo:padding="0cm" fo:border="0.51pt solid #000000"/>
    </style:style>
    <style:style style:name="xl85" style:family="paragraph" style:parent-style-name="Standard">
      <style:paragraph-properties fo:margin-top="0.494cm" fo:margin-bottom="0.494cm" style:contextual-spacing="false" fo:padding="0cm" fo:border="0.51pt solid #000000" style:vertical-align="middle"/>
    </style:style>
    <style:style style:name="xl84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/>
    </style:style>
    <style:style style:name="xl83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xl82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 style:vertical-align="middle"/>
    </style:style>
    <style:style style:name="xl81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none"/>
    </style:style>
    <style:style style:name="xl80" style:family="paragraph" style:parent-style-name="Standard">
      <style:paragraph-properties fo:margin-top="0.494cm" fo:margin-bottom="0.494cm" style:contextual-spacing="false" fo:padding="0cm" fo:border="0.51pt solid #000000"/>
    </style:style>
    <style:style style:name="xl79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none" style:vertical-align="middle"/>
    </style:style>
    <style:style style:name="xl78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none" style:vertical-align="middle"/>
    </style:style>
    <style:style style:name="xl77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0.51pt solid #000000" fo:border-bottom="none" style:vertical-align="middle"/>
    </style:style>
    <style:style style:name="xl76" style:family="paragraph" style:parent-style-name="Standard">
      <style:paragraph-properties fo:margin-top="0.494cm" fo:margin-bottom="0.494cm" style:contextual-spacing="false" fo:padding="0cm" fo:border="0.51pt solid #000000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xl75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</style:style>
    <style:style style:name="xl74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weight="bold" style:font-weight-asian="bold" style:font-weight-complex="bold"/>
    </style:style>
    <style:style style:name="xl73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weight="bold" style:font-weight-asian="bold" style:font-weight-complex="bold"/>
    </style:style>
    <style:style style:name="xl72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weight="bold" style:font-weight-asian="bold" style:font-weight-complex="bold"/>
    </style:style>
    <style:style style:name="xl71" style:family="paragraph" style:parent-style-name="Standard">
      <style:paragraph-properties fo:margin-top="0.494cm" fo:margin-bottom="0.494cm" style:contextual-spacing="false" fo:padding="0cm" fo:border="0.51pt solid #000000" style:vertical-align="middle"/>
    </style:style>
    <style:style style:name="xl70" style:family="paragraph" style:parent-style-name="Standard">
      <style:paragraph-properties fo:margin-top="0.494cm" fo:margin-bottom="0.494cm" style:contextual-spacing="false" fo:padding="0cm" fo:border-left="none" fo:border-right="none" fo:border-top="0.51pt solid #000000" fo:border-bottom="0.51pt solid #000000" style:vertical-align="middle"/>
    </style:style>
    <style:style style:name="xl69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xl68" style:family="paragraph" style:parent-style-name="Standard">
      <style:paragraph-properties fo:margin-top="0.494cm" fo:margin-bottom="0.494cm" style:contextual-spacing="false" fo:padding="0cm" fo:border="0.51pt solid #000000" style:vertical-align="middle"/>
    </style:style>
    <style:style style:name="xl67" style:family="paragraph" style:parent-style-name="Standard">
      <style:paragraph-properties fo:margin-top="0.494cm" fo:margin-bottom="0.494cm" style:contextual-spacing="false" fo:padding="0cm" fo:border="0.51pt solid #000000" style:vertical-align="middle"/>
    </style:style>
    <style:style style:name="xl66" style:family="paragraph" style:parent-style-name="Standard">
      <style:paragraph-properties fo:margin-top="0.494cm" fo:margin-bottom="0.494cm" style:contextual-spacing="false" fo:padding="0cm" fo:border="0.51pt solid #000000" style:vertical-align="middle"/>
    </style:style>
    <style:style style:name="xl65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xl64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none" style:vertical-align="middle"/>
    </style:style>
    <style:style style:name="xl63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none" style:vertical-align="middle"/>
    </style:style>
    <style:style style:name="xl62" style:family="paragraph" style:parent-style-name="Standard">
      <style:paragraph-properties fo:margin-top="0.494cm" fo:margin-bottom="0.494cm" style:contextual-spacing="false" fo:padding="0cm" fo:border="0.51pt solid #000000" style:vertical-align="middle"/>
    </style:style>
    <style:style style:name="xl61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</style:style>
    <style:style style:name="xl60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/>
    </style:style>
    <style:style style:name="xl59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xl58" style:family="paragraph" style:parent-style-name="Standard">
      <style:paragraph-properties fo:margin-top="0.494cm" fo:margin-bottom="0.494cm" style:contextual-spacing="false" fo:padding="0cm" fo:border="0.51pt solid #000000" style:vertical-align="middle"/>
    </style:style>
    <style:style style:name="xl57" style:family="paragraph" style:parent-style-name="Standard">
      <style:paragraph-properties fo:margin-top="0.494cm" fo:margin-bottom="0.494cm" style:contextual-spacing="false" fo:padding="0cm" fo:border="0.51pt solid #000000" style:vertical-align="middle"/>
    </style:style>
    <style:style style:name="xl56" style:family="paragraph" style:parent-style-name="Standard">
      <style:paragraph-properties fo:margin-top="0.494cm" fo:margin-bottom="0.494cm" style:contextual-spacing="false" fo:padding="0cm" fo:border="0.51pt solid #000000" style:vertical-align="middle"/>
    </style:style>
    <style:style style:name="xl55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xl54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  <style:text-properties fo:color="#333399" loext:opacity="100%" fo:font-weight="bold" style:font-weight-asian="bold" style:font-weight-complex="bold"/>
    </style:style>
    <style:style style:name="xl53" style:family="paragraph" style:parent-style-name="Standard">
      <style:paragraph-properties fo:margin-top="0.494cm" fo:margin-bottom="0.494cm" style:contextual-spacing="false" fo:padding="0cm" fo:border="0.51pt solid #000000" style:vertical-align="middle"/>
    </style:style>
    <style:style style:name="xl52" style:family="paragraph" style:parent-style-name="Standard">
      <style:paragraph-properties fo:margin-top="0.494cm" fo:margin-bottom="0.494cm" style:contextual-spacing="false" fo:padding="0cm" fo:border="0.51pt solid #000000" style:vertical-align="middle"/>
    </style:style>
    <style:style style:name="xl5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color="#333399" loext:opacity="100%" fo:font-weight="bold" style:font-weight-asian="bold" style:font-weight-complex="bold"/>
    </style:style>
    <style:style style:name="xl50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color="#333399" loext:opacity="100%" fo:font-weight="bold" style:font-weight-asian="bold" style:font-weight-complex="bold"/>
    </style:style>
    <style:style style:name="xl49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color="#000080" loext:opacity="100%" fo:font-weight="bold" style:font-weight-asian="bold" style:font-weight-complex="bold"/>
    </style:style>
    <style:style style:name="xl48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color="#000080" loext:opacity="100%" fo:font-weight="bold" style:font-weight-asian="bold" style:font-weight-complex="bold"/>
    </style:style>
    <style:style style:name="xl47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none" fo:border-bottom="0.51pt solid #000000" style:vertical-align="middle"/>
    </style:style>
    <style:style style:name="xl46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none" fo:border-bottom="0.51pt solid #000000" style:vertical-align="middle"/>
      <style:text-properties fo:font-weight="bold" style:font-weight-asian="bold" style:font-weight-complex="bold"/>
    </style:style>
    <style:style style:name="xl45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none" fo:border-bottom="0.51pt solid #000000" style:vertical-align="middle"/>
      <style:text-properties fo:font-weight="bold" style:font-weight-asian="bold" style:font-weight-complex="bold"/>
    </style:style>
    <style:style style:name="xl44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 style:vertical-align="middle"/>
    </style:style>
    <style:style style:name="xl43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0.51pt solid #000000" fo:border-bottom="none" style:vertical-align="middle"/>
    </style:style>
    <style:style style:name="xl42" style:family="paragraph" style:parent-style-name="Standard">
      <style:paragraph-properties fo:margin-top="0.494cm" fo:margin-bottom="0.494cm" style:contextual-spacing="false" fo:padding="0cm" fo:border="0.51pt solid #000000" style:vertical-align="middle"/>
    </style:style>
    <style:style style:name="xl41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</style:style>
    <style:style style:name="xl40" style:family="paragraph" style:parent-style-name="Standard">
      <style:paragraph-properties fo:margin-top="0.494cm" fo:margin-bottom="0.494cm" style:contextual-spacing="false" fo:padding="0cm" fo:border-left="0.51pt solid #000000" fo:border-right="none" fo:border-top="0.51pt solid #000000" fo:border-bottom="0.51pt solid #000000" style:vertical-align="middle"/>
    </style:style>
    <style:style style:name="xl39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xl38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weight="bold" style:font-weight-asian="bold" style:font-weight-complex="bold"/>
    </style:style>
    <style:style style:name="xl37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weight="bold" style:font-weight-asian="bold" style:font-weight-complex="bold"/>
    </style:style>
    <style:style style:name="xl36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weight="bold" style:font-weight-asian="bold" style:font-weight-complex="bold"/>
    </style:style>
    <style:style style:name="xl35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xl34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xl33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xl32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xl3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xl30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xl29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xl28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xl27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xl26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-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472c4"/>
      <style:text-properties fo:color="#323e4f" loext:opacity="100%" style:font-name="Calibri Light" fo:font-family="'Calibri Light'" style:font-family-generic="roman" style:font-pitch="variable" fo:font-size="26pt" fo:letter-spacing="0.009cm" style:letter-kerning="true" style:font-name-asian="SimSun" style:font-family-asian="SimSun" style:font-family-generic-asian="system" style:font-pitch-asian="variable" style:font-size-asian="26pt" style:font-name-complex="Arial1" style:font-family-complex="Arial" style:font-family-generic-complex="system" style:font-pitch-complex="variable" style:font-size-complex="26pt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WW8Num6z0" style:family="text">
      <style:text-properties style:font-name="Times New Roman" fo:font-family="'Times New Roman'" style:font-family-generic="roman" style:font-pitch="variable" fo:font-size="12pt" fo:letter-spacing="-0.044cm" fo:language="pl" fo:country="PL" style:font-size-asian="12pt" style:font-name-complex="Times New Roman" style:font-family-complex="'Times New Roman'" style:font-family-generic-complex="roman" style:font-pitch-complex="variable" style:font-size-complex="12pt" style:text-scale="99%"/>
    </style:style>
    <style:style style:name="WW8Num6z1" style:family="text">
      <style:text-properties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" style:display-name="Domyślna czcionka akapitu" style:family="text"/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bsatz-Standardschriftart" style:family="text"/>
    <style:style style:name="Strong_20_Emphasis" style:display-name="Strong Emphasis" style:family="text" style:parent-style-name="WW-Domyślna_20_czcionka_20_akapitu1">
      <style:text-properties fo:font-weight="bold" style:font-weight-asian="bold" style:font-weight-complex="bold"/>
    </style:style>
    <style:style style:name="WW-Domyślna_20_czcionka_20_akapitu1" style:display-name="WW-Domyślna czcionka akapitu1" style:family="text"/>
    <style:style style:name="WW-Domyślna_20_czcionka_20_akapitu" style:display-name="WW-Domyślna czcionka akapitu" style:family="text"/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0.677cm"/>
        </style:list-level-properties>
      </text:list-level-style-number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fo:text-indent="-0.501cm" fo:margin-left="0.988cm"/>
        </style:list-level-properties>
        <style:text-properties fo:font-family="Symbol" style:font-family-generic="roman" style:font-pitch="variable"/>
      </text:list-level-style-bullet>
      <text:list-level-style-bullet text:level="3" text:style-name="WW8Num6z1" style:num-suffix="." text:bullet-char="">
        <style:list-level-properties text:list-level-position-and-space-mode="label-alignment">
          <style:list-level-label-alignment text:label-followed-by="listtab" fo:text-indent="-0.501cm" fo:margin-left="2.729cm"/>
        </style:list-level-properties>
        <style:text-properties fo:font-family="Symbol" style:font-family-generic="roman" style:font-pitch="variable"/>
      </text:list-level-style-bullet>
      <text:list-level-style-bullet text:level="4" text:style-name="WW8Num6z1" style:num-suffix="." text:bullet-char="">
        <style:list-level-properties text:list-level-position-and-space-mode="label-alignment">
          <style:list-level-label-alignment text:label-followed-by="listtab" fo:text-indent="-0.501cm" fo:margin-left="4.47cm"/>
        </style:list-level-properties>
        <style:text-properties fo:font-family="Symbol" style:font-family-generic="roman" style:font-pitch="variable"/>
      </text:list-level-style-bullet>
      <text:list-level-style-bullet text:level="5" text:style-name="WW8Num6z1" style:num-suffix="." text:bullet-char="">
        <style:list-level-properties text:list-level-position-and-space-mode="label-alignment">
          <style:list-level-label-alignment text:label-followed-by="listtab" fo:text-indent="-0.501cm" fo:margin-left="6.212cm"/>
        </style:list-level-properties>
        <style:text-properties fo:font-family="Symbol" style:font-family-generic="roman" style:font-pitch="variable"/>
      </text:list-level-style-bullet>
      <text:list-level-style-bullet text:level="6" text:style-name="WW8Num6z1" style:num-suffix="." text:bullet-char="">
        <style:list-level-properties text:list-level-position-and-space-mode="label-alignment">
          <style:list-level-label-alignment text:label-followed-by="listtab" fo:text-indent="-0.501cm" fo:margin-left="7.953cm"/>
        </style:list-level-properties>
        <style:text-properties fo:font-family="Symbol" style:font-family-generic="roman" style:font-pitch="variable"/>
      </text:list-level-style-bullet>
      <text:list-level-style-bullet text:level="7" text:style-name="WW8Num6z1" style:num-suffix="." text:bullet-char="">
        <style:list-level-properties text:list-level-position-and-space-mode="label-alignment">
          <style:list-level-label-alignment text:label-followed-by="listtab" fo:text-indent="-0.501cm" fo:margin-left="9.694cm"/>
        </style:list-level-properties>
        <style:text-properties fo:font-family="Symbol" style:font-family-generic="roman" style:font-pitch="variable"/>
      </text:list-level-style-bullet>
      <text:list-level-style-bullet text:level="8" text:style-name="WW8Num6z1" style:num-suffix="." text:bullet-char="">
        <style:list-level-properties text:list-level-position-and-space-mode="label-alignment">
          <style:list-level-label-alignment text:label-followed-by="listtab" fo:text-indent="-0.501cm" fo:margin-left="11.437cm"/>
        </style:list-level-properties>
        <style:text-properties fo:font-family="Symbol" style:font-family-generic="roman" style:font-pitch="variable"/>
      </text:list-level-style-bullet>
      <text:list-level-style-bullet text:level="9" text:style-name="WW8Num6z1" style:num-suffix="." text:bullet-char="">
        <style:list-level-properties text:list-level-position-and-space-mode="label-alignment">
          <style:list-level-label-alignment text:label-followed-by="listtab" fo:text-indent="-0.501cm" fo:margin-left="13.178cm"/>
        </style:list-level-properties>
        <style:text-properties fo:font-family="Symbol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11T08:05:05.92</meta:creation-date>
    <dc:date>2023-05-29T09:35:56.294000000</dc:date>
    <meta:editing-duration>PT13H36M54S</meta:editing-duration>
    <meta:editing-cycles>95</meta:editing-cycles>
    <meta:generator>LibreOffice/7.0.1.2$Windows_X86_64 LibreOffice_project/7cbcfc562f6eb6708b5ff7d7397325de9e764452</meta:generator>
    <meta:print-date>2023-04-27T13:32:53.163000000</meta:print-date>
    <meta:document-statistic meta:table-count="0" meta:image-count="0" meta:object-count="0" meta:page-count="9" meta:paragraph-count="192" meta:word-count="2869" meta:character-count="24233" meta:non-whitespace-character-count="20271"/>
  </office:meta>
</office:document-meta>
</file>