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Times New Roman" officeooo:paragraph-rsid="0038ecff" style:font-name-asian="Calibri" style:language-asian="en" style:country-asian="US" style:font-name-complex="Times New Roma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TimesNewRomanPS-BoldMT" officeooo:paragraph-rsid="0038ecff" style:font-name-asian="Calibri" style:language-asian="en" style:country-asian="US" style:font-name-complex="TimesNewRomanPS-BoldM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TimesNewRomanPS-BoldMT" fo:font-size="14pt" fo:font-weight="bold" officeooo:paragraph-rsid="0038ecff" style:font-name-asian="Calibri" style:font-size-asian="14pt" style:language-asian="en" style:country-asian="US" style:font-weight-asian="bold" style:font-name-complex="TimesNewRomanPS-BoldMT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font-weight="normal" officeooo:paragraph-rsid="0038ecff" style:font-name-asian="Calibri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officeooo:paragraph-rsid="0038ecff" style:font-name-asian="Calibri" style:font-size-asian="14pt" style:language-asian="en" style:country-asian="US" style:font-weight-asian="bold" style:font-name-complex="TimesNewRomanPS-BoldMT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10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.499cm" style:line-height-at-least="0.17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0.5pt" fo:language="pl" fo:country="PL" officeooo:paragraph-rsid="0031e2e3" style:font-size-asian="10.5pt" style:font-name-complex="Times New Roman" style:font-size-complex="10.5pt"/>
    </style:style>
    <style:style style:name="P13" style:family="paragraph" style:parent-style-name="Standard">
      <style:paragraph-properties fo:margin-left="0cm" fo:margin-right="0.499cm" style:line-height-at-least="0.176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0.5pt" officeooo:paragraph-rsid="0031e2e3" style:font-size-asian="10.5pt" style:font-name-complex="Times New Roman" style:font-size-complex="10.5pt"/>
    </style:style>
    <style:style style:name="P14" style:family="paragraph" style:parent-style-name="Standard">
      <style:paragraph-properties fo:margin-left="5.002cm" fo:margin-right="0cm" fo:margin-top="0cm" fo:margin-bottom="0cm" style:contextual-spacing="false" style:line-height-at-least="0.176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loext:opacity="100%" style:font-name="Arial1" fo:font-size="11pt" fo:font-style="italic" officeooo:paragraph-rsid="0038ecff" style:font-size-asian="11pt" style:font-style-asian="italic" style:font-name-complex="Arial1" style:font-size-complex="11pt"/>
    </style:style>
    <style:style style:name="P15" style:family="paragraph" style:parent-style-name="Standard">
      <style:paragraph-properties fo:margin-left="5.002cm" fo:margin-right="0cm" fo:margin-top="0cm" fo:margin-bottom="0cm" style:contextual-spacing="false" style:line-height-at-least="0.176cm" fo:text-align="center" style:justify-single-word="false" fo:text-indent="1.251cm" style:auto-text-indent="false"/>
      <style:text-properties fo:color="#000000" loext:opacity="100%" style:font-name="Arial1" fo:font-size="11pt" fo:font-style="italic" officeooo:paragraph-rsid="003cafb5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margin-left="7.504cm" fo:margin-right="0cm" fo:margin-top="0cm" fo:margin-bottom="0cm" style:contextual-spacing="false" style:line-height-at-least="0.176cm" fo:text-indent="0cm" style:auto-text-indent="false"/>
      <style:text-properties officeooo:paragraph-rsid="0038ecff"/>
    </style:style>
    <style:style style:name="P17" style:family="paragraph" style:parent-style-name="Standard">
      <style:paragraph-properties fo:margin-left="5.002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000000" loext:opacity="100%" style:font-name="Arial1" fo:font-size="11pt" fo:font-style="italic" officeooo:paragraph-rsid="0038ecff" style:font-size-asian="11pt" style:font-style-asian="italic" style:font-name-complex="Arial1" style:font-size-complex="11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1" fo:font-size="13pt" fo:font-style="italic" fo:font-weight="normal" officeooo:paragraph-rsid="0038ecff" style:font-name-asian="Times New Roman" style:font-size-asian="13pt" style:language-asian="en" style:country-asian="US" style:font-style-asian="italic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officeooo:paragraph-rsid="003cafb5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margin-left="0cm" fo:margin-right="0cm" fo:hyphenation-ladder-count="no-limit" fo:text-indent="0cm" style:auto-text-indent="false" style:page-number="auto"/>
      <style:text-properties officeooo:paragraph-rsid="0038ecff" fo:hyphenate="false" fo:hyphenation-remain-char-count="2" fo:hyphenation-push-char-count="2" loext:hyphenation-no-caps="false"/>
    </style:style>
    <style:style style:name="T1" style:family="text">
      <style:text-properties officeooo:rsid="000d1797"/>
    </style:style>
    <style:style style:name="T2" style:family="text">
      <style:text-properties style:font-name="Arial1" style:font-name-asian="Calibri" style:language-asian="en" style:country-asian="US" style:font-name-complex="Arial1" style:font-weight-complex="bold"/>
    </style:style>
    <style:style style:name="T3" style:family="text">
      <style:text-properties style:font-name="Arial1" officeooo:rsid="003dd8ff" style:font-name-asian="Calibri" style:language-asian="en" style:country-asian="US" style:font-name-complex="Arial1" style:font-weight-complex="bold"/>
    </style:style>
    <style:style style:name="T4" style:family="text">
      <style:text-properties fo:color="#000000" loext:opacity="100%" style:font-name="Arial1" fo:font-size="13pt" fo:language="pl" fo:country="PL" fo:font-weight="normal" officeooo:rsid="003cafb5" style:font-name-asian="Times New Roman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5" style:family="text">
      <style:text-properties fo:color="#000000" loext:opacity="100%" style:font-name="Arial1" fo:font-size="13pt" fo:language="pl" fo:country="PL" fo:font-style="normal" fo:font-weight="normal" officeooo:rsid="003cafb5" style:font-name-asian="Times New Roman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1" fo:font-size="13pt" fo:language="pl" fo:country="PL" fo:font-style="normal" fo:font-weight="normal" officeooo:rsid="003dd8ff" style:font-name-asian="Times New Roman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1" fo:font-size="13pt" fo:language="pl" fo:country="PL" fo:font-style="normal" fo:font-weight="normal" officeooo:rsid="003e9347" style:font-name-asian="Times New Roman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Arial1" fo:font-size="13pt" fo:font-weight="normal" style:font-name-asian="Times New Roman" style:font-size-asian="13pt" style:language-asian="en" style:country-asian="US" style:font-weight-asian="normal" style:font-name-complex="Arial1" style:font-size-complex="13pt" style:font-weight-complex="normal"/>
    </style:style>
    <style:style style:name="T9" style:family="text">
      <style:text-properties fo:color="#000000" loext:opacity="100%" style:font-name="Arial1" fo:font-size="13pt" fo:font-weight="normal" officeooo:rsid="003cafb5" style:font-name-asian="Times New Roman" style:font-size-asian="13pt" style:language-asian="en" style:country-asian="US" style:font-weight-asian="normal" style:font-name-complex="Arial1" style:font-size-complex="13pt" style:font-weight-complex="normal"/>
    </style:style>
    <style:style style:name="T10" style:family="text">
      <style:text-properties fo:color="#000000" loext:opacity="100%" style:font-name="Arial1" fo:font-size="13pt" fo:font-style="normal" fo:font-weight="normal" style:font-name-asian="Times New Roman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color="#000000" loext:opacity="100%" style:font-name="Arial1" fo:font-size="13pt" fo:font-style="normal" fo:font-weight="normal" officeooo:rsid="003dd8ff" style:font-name-asian="Times New Roman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color="#000000" loext:opacity="100%" style:font-name="Arial1" fo:font-size="13pt" fo:font-style="normal" fo:font-weight="normal" officeooo:rsid="003cafb5" style:font-name-asian="Times New Roman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color="#000000" loext:opacity="100%" style:font-name="Arial1" fo:font-size="8pt" fo:font-style="italic" style:font-size-asian="8pt" style:font-style-asian="italic" style:font-name-complex="Arial1" style:font-size-complex="8pt"/>
    </style:style>
    <style:style style:name="T14" style:family="text">
      <style:text-properties fo:color="#000000" loext:opacity="100%" style:font-name="Arial1" fo:font-size="11pt" fo:font-style="italic" style:font-size-asian="11pt" style:font-style-asian="italic" style:font-name-complex="Arial1" style:font-size-complex="11pt"/>
    </style:style>
    <style:style style:name="T15" style:family="text">
      <style:text-properties style:use-window-font-color="true" loext:opacity="0%" style:font-name="Arial1" fo:font-size="12pt" fo:language="pl" fo:country="PL" officeooo:rsid="003cafb5" style:font-name-asian="Calibri" style:font-size-asian="12pt" style:language-asian="en" style:country-asian="US" style:font-name-complex="Arial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2pt" fo:language="pl" fo:country="PL" officeooo:rsid="003dd8ff" style:font-name-asian="Calibri" style:font-size-asian="12pt" style:language-asian="en" style:country-asian="US" style:font-name-complex="Arial1" style:font-size-complex="12pt" style:language-complex="ar" style:country-complex="SA" style:font-weight-complex="bold"/>
    </style:style>
    <style:style style:name="T17" style:family="text">
      <style:text-properties officeooo:rsid="003dd8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<text:tab/><text:tab/><text:tab/><text:tab/><text:tab/><text:tab/> <text:s text:c="9"/><text:tab/> Rudna, dnia </text:span><text:span text:style-name="T16">24 października</text:span><text:span text:style-name="T15"> 2023r.</text:span></text:p>
      <text:p text:style-name="P5"/>
      <text:p text:style-name="P5"/>
      <text:p text:style-name="P5"/>
      <text:p text:style-name="P5"/>
      <text:p text:style-name="P5"/>
      <text:p text:style-name="P5"/>
      <text:p text:style-name="P8">INFORMACJA O WYBORZE </text:p>
      <text:p text:style-name="P8">NAJKORZYSTNIEJSZEJ OFERTY</text:p>
      <text:p text:style-name="P6"/>
      <text:p text:style-name="P6"/>
      <text:p text:style-name="P4"/>
      <text:p text:style-name="P18"/>
      <text:p text:style-name="P19"><text:span text:style-name="T10">Informuję, że w wyniku przeprowadzonego postępowania ofertowego <text:s text:c="20"/>pn. „</text:span><text:span text:style-name="T5">Wykonanie </text:span><text:span text:style-name="T6">ekspertyz techniczno-budowlanych dla trzech budynków pompowni ścieków w m. Górzyn, m.Miłogoszcz i m.Radomiłów, gmina Rudna</text:span><text:span text:style-name="T10">” wybrano ofertę firmy:</text:span></text:p>
      <text:p text:style-name="P19"><text:span text:style-name="T6">TUXBEL ENGINEERING SP. </text:span><text:span text:style-name="T7">Z</text:span><text:span text:style-name="T6"> O.O. z siedzibą 61-738 Poznań, Plac Wolności 2/6A</text:span><text:span text:style-name="T12">,</text:span><text:span text:style-name="T10"> <text:s/>za cenę brutto </text:span><text:span text:style-name="T11">15 375,00</text:span><text:span text:style-name="T12"> zł.</text:span></text:p>
      <text:p text:style-name="P7"/>
      <text:p text:style-name="P13"/>
      <text:p text:style-name="P13"/>
      <text:p text:style-name="P16"><text:span text:style-name="T13"><text:tab/><text:tab/> <text:s/></text:span><text:span text:style-name="T14">Dyrektor</text:span></text:p>
      <text:p text:style-name="P15">Zakładu Gospodarki Komunalnej </text:p>
      <text:p text:style-name="P15">i Mieszkaniowej </text:p>
      <text:p text:style-name="P17"><text:s text:c="6"/>w Rudnej </text:p>
      <text:p text:style-name="P14">mgr Halina Zbroińska</text:p>
      <text:p text:style-name="P1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3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4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<text:s text:c="29"/>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<text:s text:c="16"/>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3-10-23T09:19:24.650000000</dc:date>
    <meta:print-date>2023-10-23T09:07:54.213000000</meta:print-date>
    <meta:editing-cycles>32</meta:editing-cycles>
    <meta:editing-duration>PT2H9M29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6" meta:word-count="120" meta:character-count="980" meta:non-whitespace-character-count="771"/>
  </office:meta>
</office:document-meta>
</file>