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" svg:font-family="Avenir-Light" style:font-family-generic="roman" style:font-pitch="variable"/>
    <style:font-face style:name="Avenir-Light1" svg:font-family="Avenir-Ligh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669cm" fo:margin-left="-0.139cm" table:align="left" style:writing-mode="lr-tb"/>
    </style:style>
    <style:style style:name="Tabela1.A" style:family="table-column">
      <style:table-column-properties style:column-width="0.593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3.154cm"/>
    </style:style>
    <style:style style:name="Tabela1.E" style:family="table-column">
      <style:table-column-properties style:column-width="5.472cm"/>
    </style:style>
    <style:style style:name="Tabela1.1" style:family="table-row">
      <style:table-row-properties style:min-row-height="0.848cm" fo:keep-together="always"/>
    </style:style>
    <style:style style:name="Tabela1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1.3" style:family="table-row">
      <style:table-row-properties style:min-row-height="0.409cm" fo:keep-together="always"/>
    </style:style>
    <style:style style:name="Tabela1.6" style:family="table-row">
      <style:table-row-properties style:min-row-height="0.73cm" fo:keep-together="always"/>
    </style:style>
    <style:style style:name="Tabela1.7" style:family="table-row">
      <style:table-row-properties style:min-row-height="0.887cm" fo:keep-together="always"/>
    </style:style>
    <style:style style:name="Tabela1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4" style:family="table">
      <style:table-properties style:width="16.669cm" fo:margin-left="-0.139cm" table:align="left" style:writing-mode="lr-tb"/>
    </style:style>
    <style:style style:name="Tabela4.A" style:family="table-column">
      <style:table-column-properties style:column-width="0.804cm"/>
    </style:style>
    <style:style style:name="Tabela4.B" style:family="table-column">
      <style:table-column-properties style:column-width="5.186cm"/>
    </style:style>
    <style:style style:name="Tabela4.C" style:family="table-column">
      <style:table-column-properties style:column-width="2.053cm"/>
    </style:style>
    <style:style style:name="Tabela4.D" style:family="table-column">
      <style:table-column-properties style:column-width="3.154cm"/>
    </style:style>
    <style:style style:name="Tabela4.E" style:family="table-column">
      <style:table-column-properties style:column-width="5.472cm"/>
    </style:style>
    <style:style style:name="Tabela4.1" style:family="table-row">
      <style:table-row-properties style:min-row-height="0.848cm" fo:keep-together="always"/>
    </style:style>
    <style:style style:name="Tabela4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4.3" style:family="table-row">
      <style:table-row-properties style:min-row-height="0.409cm" fo:keep-together="always"/>
    </style:style>
    <style:style style:name="Tabela4.6" style:family="table-row">
      <style:table-row-properties style:min-row-height="0.73cm" fo:keep-together="always"/>
    </style:style>
    <style:style style:name="Tabela4.7" style:family="table-row">
      <style:table-row-properties style:min-row-height="0.887cm" fo:keep-together="always"/>
    </style:style>
    <style:style style:name="Tabela4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P1" style:family="paragraph" style:parent-style-name="Standard">
      <style:paragraph-properties fo:margin-top="0cm" fo:margin-bottom="0.353cm" style:contextual-spacing="false" text:number-lines="false" text:line-number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officeooo:rsid="00163643" officeooo:paragraph-rsid="00163643" style:font-weight-asian="bold" style:font-name-complex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weight="bold" officeooo:paragraph-rsid="00065c4c" style:font-weight-asian="bold" style:font-name-complex="Times New Roman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weight="bold" officeooo:rsid="00163643" officeooo:paragraph-rsid="00163643" style:font-weight-asian="bold" style:font-name-complex="Times New Roman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65c4c" style:font-weight-asian="bold" style:font-name-complex="Times New Roman"/>
    </style:style>
    <style:style style:name="P6" style:family="paragraph" style:parent-style-name="Standard">
      <style:text-properties style:font-name="Times New Roman" fo:font-weight="bold" officeooo:paragraph-rsid="00065c4c" style:font-weight-asian="bold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b88b2" officeooo:paragraph-rsid="003b88b2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weight="bold" officeooo:rsid="003b88b2" officeooo:paragraph-rsid="003b88b2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3d7039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7.502cm" style:auto-text-indent="false"/>
      <style:text-properties style:font-name="Times New Roman" fo:font-weight="bold" officeooo:paragraph-rsid="00065c4c" style:font-weight-asian="bold" style:font-name-complex="Times New Roman" style:font-weight-complex="bold"/>
    </style:style>
    <style:style style:name="P11" style:family="paragraph" style:parent-style-name="Standard">
      <style:text-properties style:font-name="Times New Roman" fo:font-weight="bold" officeooo:rsid="0018c269" officeooo:paragraph-rsid="0018c269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3d703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rsid="003d7039" officeooo:paragraph-rsid="003d7039" style:font-name-asian="Times New Roman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65c4c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910b5" officeooo:paragraph-rsid="002910b5" style:font-style-asian="italic" style:font-weight-asian="bold" style:font-name-complex="Times New Roman" style:font-style-complex="italic" style:font-weight-complex="bold"/>
    </style:style>
    <style:style style:name="P16" style:family="paragraph" style:parent-style-name="Standard">
      <style:paragraph-properties fo:margin-left="0.801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paragraph-rsid="00065c4c" style:font-style-asian="italic" style:font-weight-asian="bold" style:font-name-complex="Times New Roman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tyle="italic" style:text-underline-style="none" fo:font-weight="normal" officeooo:rsid="002910b5" officeooo:paragraph-rsid="002910b5" style:font-style-asian="italic" style:font-weight-asian="normal" style:font-name-complex="Times New Roman" style:font-style-complex="italic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910b5" officeooo:paragraph-rsid="002910b5" style:font-style-asian="normal" style:font-weight-asian="normal" style:font-name-complex="Times New Roman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e8311" officeooo:paragraph-rsid="002e8311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bold" officeooo:rsid="002910b5" officeooo:paragraph-rsid="002910b5" style:font-style-asian="normal" style:font-weight-asian="bold" style:font-name-complex="Times New Roman" style:font-style-complex="normal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bold" officeooo:rsid="002e8311" officeooo:paragraph-rsid="002e8311" style:font-style-asian="normal" style:font-weight-asian="bold" style:font-name-complex="Times New Roman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bold" officeooo:paragraph-rsid="00065c4c" style:font-style-asian="normal" style:font-weight-asian="bold" style:font-name-complex="Times New Roman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7.502cm" style:auto-text-indent="false"/>
      <style:text-properties style:font-name="Times New Roman" fo:font-style="normal" fo:font-weight="bold" officeooo:paragraph-rsid="00065c4c" style:font-style-asian="normal" style:font-weight-asian="bold" style:font-name-complex="Times New Roman" style:font-style-complex="normal" style:font-weight-complex="bold"/>
    </style:style>
    <style:style style:name="P24" style:family="paragraph" style:parent-style-name="Standard">
      <style:text-properties style:font-name="Times New Roman" officeooo:paragraph-rsid="00065c4c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065c4c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officeooo:paragraph-rsid="00065c4c" style:font-name-complex="Times New Roman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065c4c" style:font-name-complex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officeooo:paragraph-rsid="003b88b2" style:font-name-complex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officeooo:paragraph-rsid="0024e528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officeooo:paragraph-rsid="00065c4c"/>
    </style:style>
    <style:style style:name="P31" style:family="paragraph" style:parent-style-name="Standard">
      <style:paragraph-properties style:text-autospace="none"/>
      <style:text-properties style:font-name="Times New Roman" fo:language="de" fo:country="DE" officeooo:paragraph-rsid="0018c269" style:language-asian="ar" style:country-asian="SA"/>
    </style:style>
    <style:style style:name="P32" style:family="paragraph" style:parent-style-name="Standard">
      <style:paragraph-properties fo:margin-left="0cm" fo:margin-right="-0.026cm" fo:text-indent="0cm" style:auto-text-indent="false" style:text-autospace="none"/>
      <style:text-properties style:font-name="Times New Roman" fo:language="de" fo:country="DE" officeooo:paragraph-rsid="0018c269" style:language-asian="ar" style:country-asian="SA"/>
    </style:style>
    <style:style style:name="P33" style:family="paragraph" style:parent-style-name="Standard">
      <style:paragraph-properties fo:margin-left="0cm" fo:margin-right="0.026cm" fo:text-indent="0cm" style:auto-text-indent="false" style:text-autospace="none"/>
      <style:text-properties style:font-name="Times New Roman" fo:language="de" fo:country="DE" officeooo:paragraph-rsid="0018c269" style:language-asian="ar" style:country-asian="SA"/>
    </style:style>
    <style:style style:name="P34" style:family="paragraph" style:parent-style-name="Standard">
      <style:paragraph-properties fo:margin-left="0cm" fo:margin-right="-0.053cm" fo:text-align="justify" style:justify-single-word="false" fo:text-indent="0cm" style:auto-text-indent="false" style:text-autospace="none"/>
      <style:text-properties style:font-name="Times New Roman" fo:language="de" fo:country="DE" officeooo:paragraph-rsid="0018c269" style:language-asian="ar" style:country-asian="SA"/>
    </style:style>
    <style:style style:name="P35" style:family="paragraph" style:parent-style-name="Standard">
      <style:paragraph-properties fo:margin-left="0cm" fo:margin-right="-0.079cm" fo:text-indent="0cm" style:auto-text-indent="false" style:text-autospace="none"/>
      <style:text-properties style:font-name="Times New Roman" fo:language="de" fo:country="DE" fo:font-weight="normal" officeooo:paragraph-rsid="0018c269" style:language-asian="ar" style:country-asian="SA" style:font-weight-asian="normal" style:font-weight-complex="normal"/>
    </style:style>
    <style:style style:name="P36" style:family="paragraph" style:parent-style-name="Standard">
      <style:text-properties style:font-name="Times New Roman" fo:font-weight="normal" officeooo:rsid="0018c269" officeooo:paragraph-rsid="0018c269" style:language-asian="ar" style:country-asian="SA" style:font-weight-asian="normal" style:font-name-complex="Times New Roman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officeooo:rsid="003d7039" officeooo:paragraph-rsid="003d7039"/>
    </style:style>
    <style:style style:name="P38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ahoma2" fo:font-size="11pt" fo:font-weight="normal" officeooo:paragraph-rsid="003a7a38" style:font-size-asian="11pt" style:font-weight-asian="normal" style:font-name-complex="Tahoma2" style:font-size-complex="11pt" style:font-weight-complex="normal"/>
    </style:style>
    <style:style style:name="P39" style:family="paragraph" style:parent-style-name="Standard">
      <style:paragraph-properties fo:orphans="0" fo:widows="0"/>
      <style:text-properties style:font-name="Tahoma2" fo:font-size="11pt" fo:font-weight="bold" officeooo:paragraph-rsid="003a7a38" style:font-size-asian="11pt" style:font-weight-asian="bold" style:font-name-complex="Tahoma2" style:font-size-complex="11pt" style:font-weight-complex="bold"/>
    </style:style>
    <style:style style:name="P40" style:family="paragraph" style:parent-style-name="Standard">
      <style:paragraph-properties fo:orphans="0" fo:widows="0"/>
      <style:text-properties style:font-name="Tahoma2" fo:font-size="11pt" fo:font-weight="bold" officeooo:paragraph-rsid="003d7039" style:font-size-asian="11pt" style:font-weight-asian="bold" style:font-name-complex="Tahoma2" style:font-size-complex="11pt" style:font-weight-complex="bold"/>
    </style:style>
    <style:style style:name="P41" style:family="paragraph" style:parent-style-name="Standard">
      <style:text-properties style:font-name="Tahoma2" fo:font-size="11pt" fo:font-weight="bold" officeooo:paragraph-rsid="00065c4c" style:font-size-asian="11pt" style:font-weight-asian="bold" style:font-name-complex="Tahoma2" style:font-size-complex="11pt"/>
    </style:style>
    <style:style style:name="P42" style:family="paragraph" style:parent-style-name="Standard">
      <style:text-properties style:font-name="Tahoma2" fo:font-size="11pt" fo:font-weight="bold" officeooo:paragraph-rsid="003d7039" style:font-size-asian="11pt" style:font-weight-asian="bold" style:font-name-complex="Tahoma2" style:font-size-complex="11pt"/>
    </style:style>
    <style:style style:name="P43" style:family="paragraph" style:parent-style-name="Standard">
      <style:paragraph-properties fo:orphans="0" fo:widows="0" style:snap-to-layout-grid="false"/>
      <style:text-properties style:font-name="Tahoma2" fo:font-size="11pt" officeooo:paragraph-rsid="003a7a38" style:font-size-asian="11pt" style:font-name-complex="Tahoma2" style:font-size-complex="11pt" style:font-weight-complex="bold"/>
    </style:style>
    <style:style style:name="P44" style:family="paragraph" style:parent-style-name="Standard">
      <style:paragraph-properties fo:orphans="0" fo:widows="0" style:snap-to-layout-grid="false"/>
      <style:text-properties style:font-name="Tahoma2" fo:font-size="11pt" officeooo:paragraph-rsid="003d7039" style:font-size-asian="11pt" style:font-name-complex="Tahoma2" style:font-size-complex="11pt" style:font-weight-complex="bold"/>
    </style:style>
    <style:style style:name="P45" style:family="paragraph" style:parent-style-name="Standard">
      <style:paragraph-properties fo:orphans="0" fo:widows="0"/>
      <style:text-properties style:font-name="Tahoma2" fo:font-size="11pt" officeooo:paragraph-rsid="003a7a38" style:font-size-asian="11pt" style:font-name-complex="Tahoma2" style:font-size-complex="11pt" style:font-weight-complex="bold"/>
    </style:style>
    <style:style style:name="P46" style:family="paragraph" style:parent-style-name="Standard">
      <style:paragraph-properties fo:orphans="0" fo:widows="0"/>
      <style:text-properties style:font-name="Tahoma2" fo:font-size="11pt" officeooo:paragraph-rsid="003d7039" style:font-size-asian="11pt" style:font-name-complex="Tahoma2" style:font-size-complex="11pt" style:font-weight-complex="bold"/>
    </style:style>
    <style:style style:name="P47" style:family="paragraph" style:parent-style-name="Standard">
      <style:paragraph-properties fo:margin-left="0cm" fo:margin-right="-0.3cm" fo:orphans="0" fo:widows="0" fo:text-indent="0cm" style:auto-text-indent="false"/>
      <style:text-properties style:font-name="Tahoma2" fo:font-size="11pt" officeooo:paragraph-rsid="003d7039" style:font-size-asian="11pt" style:font-name-complex="Tahoma2" style:font-size-complex="11pt" style:font-weight-complex="bold"/>
    </style:style>
    <style:style style:name="P48" style:family="paragraph" style:parent-style-name="Standard">
      <style:paragraph-properties fo:orphans="0" fo:widows="0"/>
      <style:text-properties style:font-name="Tahoma2" fo:font-size="11pt" officeooo:paragraph-rsid="003a7a38" style:font-size-asian="11pt" style:font-name-complex="Tahoma2" style:font-size-complex="11pt"/>
    </style:style>
    <style:style style:name="P49" style:family="paragraph" style:parent-style-name="Standard">
      <style:paragraph-properties fo:orphans="0" fo:widows="0"/>
      <style:text-properties style:font-name="Tahoma2" fo:font-size="11pt" officeooo:paragraph-rsid="003d7039" style:font-size-asian="11pt" style:font-name-complex="Tahoma2" style:font-size-complex="11pt"/>
    </style:style>
    <style:style style:name="P50" style:family="paragraph" style:parent-style-name="Standard">
      <style:text-properties style:font-name="Tahoma2" fo:font-size="11pt" fo:font-style="italic" style:text-underline-style="solid" style:text-underline-width="auto" style:text-underline-color="font-color" fo:font-weight="bold" officeooo:paragraph-rsid="00065c4c" style:letter-kerning="false" style:font-name-asian="Times New Roman" style:font-size-asian="11pt" style:font-style-asian="italic" style:font-weight-asian="bold" style:font-name-complex="Tahoma2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ahoma2" officeooo:paragraph-rsid="003d7039" style:font-name-complex="Tahoma2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065c4c" fo:background-color="transparent" style:font-weight-asian="bold" style:font-name-complex="Times New Roman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rsid="0038c91c" officeooo:paragraph-rsid="0038c91c" fo:background-color="transparent" style:font-weight-asian="bold" style:font-name-complex="Times New Roman" style:font-weight-complex="bold"/>
    </style:style>
    <style:style style:name="P54" style:family="paragraph" style:parent-style-name="Standard">
      <style:paragraph-properties fo:margin-top="0cm" fo:margin-bottom="0cm" style:contextual-spacing="false" fo:line-height="150%" fo:text-align="end" style:justify-single-word="false" fo:break-before="page"/>
      <style:text-properties fo:color="#000000" loext:opacity="100%" style:font-name="Times New Roman" fo:font-weight="bold" officeooo:paragraph-rsid="0043f8f7" fo:background-color="transparent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00" loext:opacity="100%" style:font-name="Times New Roman" fo:font-weight="bold" officeooo:paragraph-rsid="0043f8f7" fo:background-color="transparent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loext:opacity="100%" style:font-name="Times New Roman" fo:font-size="12pt" fo:font-style="normal" fo:font-weight="bold" officeooo:rsid="003d7039" officeooo:paragraph-rsid="003d703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loext:opacity="100%" style:font-name="Times New Roman" fo:font-size="12pt" fo:font-style="normal" fo:font-weight="bold" officeooo:rsid="002e8311" officeooo:paragraph-rsid="0018c26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58" style:family="paragraph" style:parent-style-name="Standard">
      <style:paragraph-properties fo:orphans="0" fo:widows="0"/>
      <style:text-properties officeooo:paragraph-rsid="003a7a38"/>
    </style:style>
    <style:style style:name="P59" style:family="paragraph" style:parent-style-name="Standard">
      <style:paragraph-properties fo:orphans="0" fo:widows="0"/>
      <style:text-properties officeooo:paragraph-rsid="003d7039"/>
    </style:style>
    <style:style style:name="P6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f5e68" officeooo:paragraph-rsid="00065c4c" style:font-name-asian="Arial1" style:font-size-asian="12pt" style:font-style-asian="normal" style:font-weight-asian="bold" style:font-name-complex="Times New Roman" style:font-size-complex="12pt" style:font-weight-complex="bold" style:text-emphasize="none"/>
    </style:style>
    <style:style style:name="P61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053cm"/>
        </style:tab-stops>
      </style:paragraph-properties>
      <style:text-properties style:font-name="Times New Roman" officeooo:paragraph-rsid="00065c4c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3b88b2" style:font-name-complex="Times New Roman"/>
    </style:style>
    <style:style style:name="P6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065c4c" style:font-name-complex="Times New Roman"/>
    </style:style>
    <style:style style:name="P6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rsid="003d7039" officeooo:paragraph-rsid="003d7039" style:font-name-complex="Times New Roman"/>
    </style:style>
    <style:style style:name="P6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b88b2" officeooo:paragraph-rsid="00065c4c" style:font-weight-asian="bold" style:font-name-complex="Times New Roman" style:font-weight-complex="bold"/>
    </style:style>
    <style:style style:name="P6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065c4c" style:font-weight-asian="bold" style:font-name-complex="Times New Roman" style:font-weight-complex="bold"/>
    </style:style>
    <style:style style:name="P6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3d7039" style:font-weight-asian="bold" style:font-name-complex="Times New Roman" style:font-weight-complex="bold"/>
    </style:style>
    <style:style style:name="P68" style:family="paragraph" style:parent-style-name="Standard">
      <style:text-properties style:font-name="Times New Roman" fo:font-weight="bold" officeooo:paragraph-rsid="00065c4c" style:font-weight-asian="bold" style:font-name-complex="Times New Roman"/>
    </style:style>
    <style:style style:name="P6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065c4c"/>
    </style:style>
    <style:style style:name="P7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loext:opacity="100%" style:font-name="Times New Roman" fo:font-style="normal" fo:font-weight="bold" officeooo:rsid="003d7039" officeooo:paragraph-rsid="00065c4c" style:font-name-asian="Times New Roman" style:font-style-asian="normal" style:font-weight-asian="bold" style:font-name-complex="Times New Roman" style:font-style-complex="normal" style:font-weight-complex="bold"/>
    </style:style>
    <style:style style:name="P71" style:family="paragraph" style:parent-style-name="Standard" style:list-style-name="L1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loext:opacity="100%" style:font-name="Times New Roman" fo:font-size="12pt" fo:font-style="normal" fo:font-weight="normal" officeooo:rsid="003d7039" officeooo:paragraph-rsid="003d7039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list-style-name="L1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loext:opacity="100%" style:font-name="Times New Roman" fo:font-size="12pt" fo:font-style="normal" fo:font-weight="bold" officeooo:rsid="003d7039" officeooo:paragraph-rsid="003d703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c269" style:font-weight-asian="bold" style:font-weight-complex="bold"/>
    </style:style>
    <style:style style:name="T4" style:family="text">
      <style:text-properties fo:font-weight="bold" officeooo:rsid="002e8311" style:font-weight-asian="bold" style:font-weight-complex="bold"/>
    </style:style>
    <style:style style:name="T5" style:family="text">
      <style:text-properties fo:font-weight="bold" officeooo:rsid="003b88b2" style:font-weight-asian="bold" style:font-weight-complex="bold"/>
    </style:style>
    <style:style style:name="T6" style:family="text">
      <style:text-properties fo:font-weight="bold" officeooo:rsid="003d7039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310404" style:font-name-complex="Times New Roman"/>
    </style:style>
    <style:style style:name="T9" style:family="text">
      <style:text-properties officeooo:rsid="003a7a38" style:font-name-complex="Times New Roman"/>
    </style:style>
    <style:style style:name="T10" style:family="text">
      <style:text-properties officeooo:rsid="0045a63b" style:font-name-complex="Times New Roman"/>
    </style:style>
    <style:style style:name="T11" style:family="text">
      <style:text-properties style:font-name-asian="Arial1" style:font-name-complex="Times New Roman"/>
    </style:style>
    <style:style style:name="T12" style:family="text">
      <style:text-properties officeooo:rsid="0015e005" style:font-name-asian="Arial1" style:font-name-complex="Times New Roman"/>
    </style:style>
    <style:style style:name="T13" style:family="text">
      <style:text-properties officeooo:rsid="003785b9" style:font-name-asian="Arial1" style:font-name-complex="Times New Roman"/>
    </style:style>
    <style:style style:name="T14" style:family="text">
      <style:text-properties officeooo:rsid="0039a47a" style:font-name-asian="Arial1" style:font-name-complex="Times New Roman"/>
    </style:style>
    <style:style style:name="T15" style:family="text">
      <style:text-properties officeooo:rsid="004657f6" style:font-name-asian="Arial1" style:font-name-complex="Times New Roman"/>
    </style:style>
    <style:style style:name="T16" style:family="text">
      <style:text-properties fo:color="#000000" loext:opacity="100%" style:font-name-asian="Times New Roman" style:font-name-complex="Times New Roman"/>
    </style:style>
    <style:style style:name="T17" style:family="text">
      <style:text-properties fo:color="#000000" loext:opacity="100%" officeooo:rsid="0018c269" style:font-name-asian="Times New Roman" style:font-name-complex="Times New Roman"/>
    </style:style>
    <style:style style:name="T18" style:family="text">
      <style:text-properties fo:color="#000000" loext:opacity="100%" style:text-position="super 58%" style:font-name-asian="Times New Roman" style:font-name-complex="Times New Roman"/>
    </style:style>
    <style:style style:name="T19" style:family="text">
      <style:text-properties fo:color="#000000" loext:opacity="100%" style:text-position="super 58%" fo:font-style="italic" officeooo:rsid="0032cad2" style:font-name-asian="Times New Roman" style:font-style-asian="italic" style:font-name-complex="Times New Roman" style:font-style-complex="italic"/>
    </style:style>
    <style:style style:name="T20" style:family="text">
      <style:text-properties fo:color="#000000" loext:opacity="100%" style:text-position="super 58%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2" style:family="text">
      <style:text-properties fo:color="#000000" loext:opacity="100%" fo:font-size="12pt" fo:font-style="normal" officeooo:rsid="0018c269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3" style:family="text">
      <style:text-properties fo:color="#000000" loext:opacity="100%" fo:font-size="12pt" fo:font-style="normal" officeooo:rsid="0024e528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4" style:family="text">
      <style:text-properties fo:color="#000000" loext:opacity="100%" fo:font-size="12pt" fo:font-style="normal" officeooo:rsid="001023a8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5" style:family="text">
      <style:text-properties fo:color="#000000" loext:opacity="100%" fo:font-size="12pt" fo:font-style="normal" officeooo:rsid="0025b0ab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6" style:family="text">
      <style:text-properties fo:color="#000000" loext:opacity="100%" fo:font-size="12pt" fo:font-style="normal" officeooo:rsid="0027853f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7" style:family="text">
      <style:text-properties fo:color="#000000" loext:opacity="100%" fo:font-size="12pt" fo:font-style="normal" officeooo:rsid="00401ef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8" style:family="text">
      <style:text-properties fo:color="#000000" loext:opacity="100%" fo:font-size="12pt" fo:font-style="normal" officeooo:rsid="00423505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9" style:family="text">
      <style:text-properties fo:color="#000000" loext:opacity="100%" fo:font-size="12pt" fo:font-style="normal" officeooo:rsid="004657f6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30" style:family="text">
      <style:text-properties fo:color="#000000" loext:opacity="100%" fo:font-size="12pt" fo:font-style="normal" fo:font-weight="bold" officeooo:rsid="002e8311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fo:font-size="12pt" fo:font-style="normal" fo:font-weight="bold" officeooo:rsid="0018c26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fo:font-size="12pt" fo:font-style="normal" fo:font-weight="bold" officeooo:rsid="00401ef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loext:opacity="100%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fo:font-size="12pt" fo:font-style="normal" fo:font-weight="normal" officeooo:rsid="00423505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fo:font-size="12pt" fo:font-style="normal" fo:font-weight="normal" officeooo:rsid="004657f6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loext:opacity="100%" fo:font-size="12pt" officeooo:rsid="0048723a" style:font-size-asian="12pt" style:font-size-complex="12pt"/>
    </style:style>
    <style:style style:name="T37" style:family="text">
      <style:text-properties fo:color="#000000" loext:opacity="100%" fo:font-style="normal" fo:font-weight="bold" officeooo:rsid="0018c269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loext:opacity="100%" fo:font-style="normal" fo:font-weight="bold" officeooo:rsid="003d7039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fo:font-style="normal" fo:font-weight="bold" officeooo:rsid="00401ef0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style:text-position="0% 100%" fo:font-style="italic" officeooo:rsid="0032cad2" style:font-name-asian="Times New Roman" style:font-style-asian="italic" style:font-name-complex="Times New Roman" style:font-style-complex="italic"/>
    </style:style>
    <style:style style:name="T41" style:family="text">
      <style:text-properties fo:color="#000000" loext:opacity="100%" style:text-position="0% 100%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fo:font-style="italic" style:font-name-asian="Times New Roman" style:font-style-asian="italic" style:font-name-complex="Times New Roman" style:font-style-complex="italic"/>
    </style:style>
    <style:style style:name="T43" style:family="text">
      <style:text-properties fo:color="#000000" loext:opacity="100%" fo:font-size="11pt" style:font-size-asian="11pt" style:font-size-complex="11pt"/>
    </style:style>
    <style:style style:name="T44" style:family="text">
      <style:text-properties fo:color="#000000" loext:opacity="100%" fo:font-size="11pt" officeooo:rsid="0048723a" style:font-size-asian="11pt" style:font-size-complex="11pt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fo:font-weight="normal" officeooo:rsid="0007cc90" style:font-weight-asian="normal" style:font-name-complex="Times New Roman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b88b2" style:font-weight-asian="normal" style:font-weight-complex="normal"/>
    </style:style>
    <style:style style:name="T51" style:family="text">
      <style:text-properties fo:font-weight="normal" officeooo:rsid="003d7039" style:font-weight-asian="normal" style:font-weight-complex="normal"/>
    </style:style>
    <style:style style:name="T52" style:family="text">
      <style:text-properties fo:font-weight="normal" officeooo:rsid="004657f6" style:font-weight-asian="normal" style:font-weight-complex="normal"/>
    </style:style>
    <style:style style:name="T53" style:family="text">
      <style:text-properties officeooo:rsid="00100cbd"/>
    </style:style>
    <style:style style:name="T5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0013f4" style:font-name-asian="Arial1" style:font-size-asian="12pt" style:font-style-asian="normal" style:font-weight-asian="bold" style:font-size-complex="12pt" style:font-weight-complex="bold" style:text-emphasize="none"/>
    </style:style>
    <style:style style:name="T55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f5e68" style:font-name-asian="Arial1" style:font-size-asian="12pt" style:font-style-asian="normal" style:font-weight-asian="bold" style:font-size-complex="12pt" style:font-weight-complex="bold" style:text-emphasize="none"/>
    </style:style>
    <style:style style:name="T56" style:family="text">
      <style:text-properties style:font-weight-complex="bold"/>
    </style:style>
    <style:style style:name="T57" style:family="text">
      <style:text-properties officeooo:rsid="0018c269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officeooo:rsid="003f8c95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bold" style:font-weight-asian="bold" style:font-name-complex="Times New Roman" style:font-weight-complex="bold"/>
    </style:style>
    <style:style style:name="T62" style:family="text">
      <style:text-properties officeooo:rsid="002e0058"/>
    </style:style>
    <style:style style:name="T63" style:family="text">
      <style:text-properties officeooo:rsid="003a7a38"/>
    </style:style>
    <style:style style:name="T64" style:family="text">
      <style:text-properties style:font-name="Tahoma2" fo:font-size="11pt" style:font-size-asian="11pt" style:font-name-complex="Tahoma2" style:font-size-complex="11pt"/>
    </style:style>
    <style:style style:name="T6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officeooo:rsid="002e0058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officeooo:rsid="003b88b2"/>
    </style:style>
    <style:style style:name="T69" style:family="text">
      <style:text-properties officeooo:rsid="003d7039"/>
    </style:style>
    <style:style style:name="T70" style:family="text">
      <style:text-properties fo:font-size="10pt" officeooo:rsid="0018c269" style:font-name-asian="Arial1" style:font-size-asian="10pt" style:font-name-complex="Times New Roman" style:font-size-complex="10pt"/>
    </style:style>
    <style:style style:name="T71" style:family="text">
      <style:text-properties officeooo:rsid="00423505"/>
    </style:style>
    <style:style style:name="T72" style:family="text">
      <style:text-properties officeooo:rsid="004657f6"/>
    </style:style>
    <style:style style:name="T73" style:family="text">
      <style:text-properties officeooo:rsid="0046f8aa"/>
    </style:style>
    <style:style style:name="T74" style:family="text">
      <style:text-properties officeooo:rsid="0048723a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7">Załącznik nr </text:span><text:span text:style-name="T10">2</text:span><text:span text:style-name="T7"> do </text:span><text:span text:style-name="T8">SWZ</text:span><text:span text:style-name="T7"> </text:span></text:p>
      <text:p text:style-name="P55"><text:span text:style-name="T14">nr postępowania </text:span><text:span text:style-name="T12">WUK.</text:span><text:span text:style-name="T13">271.</text:span><text:span text:style-name="T15">5</text:span><text:span text:style-name="T13">.202</text:span><text:span text:style-name="T14">3</text:span></text:p>
      <text:p text:style-name="P53"/>
      <text:p text:style-name="P53">FORMULARZ OFERTY</text:p>
      <text:p text:style-name="P52"/>
      <text:p text:style-name="P6"><text:span text:style-name="T56">ZAMAWIAJĄCY: <text:tab/></text:span>Gmina Rudna</text:p>
      <text:p text:style-name="P3"><text:tab/><text:tab/><text:tab/>Plac Zwycięstwa 15</text:p>
      <text:p text:style-name="P3"><text:tab/><text:tab/><text:tab/>59-305 Rudna</text:p>
      <text:p text:style-name="P4"><text:tab/><text:tab/><text:tab/></text:p>
      <text:p text:style-name="P4"><text:tab/><text:tab/><text:tab/>Zakład Gospodarki Komunalnej i Mieszkaniowej</text:p>
      <text:p text:style-name="P4"><text:tab/><text:tab/><text:tab/>Plac Zwycięstwa 5</text:p>
      <text:p text:style-name="P4"><text:tab/><text:tab/><text:tab/>59-305 Rudna</text:p>
      <text:p text:style-name="P4"><text:tab/><text:tab/><text:tab/>tel. /076/746-70-84</text:p>
      <text:p text:style-name="P4"><text:tab/><text:tab/><text:tab/>fax. <text:s/>/076/746-70-80</text:p>
      <text:p text:style-name="P2"><text:span text:style-name="T58"><text:tab/><text:tab/><text:tab/>e-mail: </text:span><text:a xlink:type="simple" xlink:href="mailto:zgkim@zgkim" text:style-name="Internet_20_link" text:visited-style-name="Visited_20_Internet_20_Link"><text:span text:style-name="T58">zgkim@</text:span><text:span text:style-name="T59">zgkim</text:span></text:a><text:span text:style-name="T59">.</text:span><text:a xlink:type="simple" xlink:href="mailto:zgkim@rudna.pl" text:style-name="Internet_20_link" text:visited-style-name="Visited_20_Internet_20_Link"><text:span text:style-name="T58">rudna.pl</text:span></text:a></text:p>
      <text:p text:style-name="P4"/>
      <text:p text:style-name="P6">WYKONAWCA :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7" office:value-type="string">
            <text:p text:style-name="P43"/>
            <text:p text:style-name="P45">1.</text:p>
          </table:table-cell>
          <table:table-cell table:style-name="Tabela1.B1" table:number-columns-spanned="4" office:value-type="string">
            <text:p text:style-name="P45">Nazwa:</text:p>
            <text:p text:style-name="P45"/>
            <text:p text:style-name="P45"/>
          </table:table-cell>
          <table:covered-table-cell/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B1" table:number-columns-spanned="4" office:value-type="string">
            <text:p text:style-name="P45">NIP: <text:s text:c="63"/>REGON:</text:p>
          </table:table-cell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B1" table:number-columns-spanned="4" office:value-type="string">
            <text:p text:style-name="P45">Województwo:</text:p>
            <text:p text:style-name="P45"/>
          </table:table-cell>
          <table:covered-table-cell/>
          <table:covered-table-cell/>
          <table:covered-table-cell/>
        </table:table-row>
        <table:table-row table:style-name="Tabela1.3">
          <table:covered-table-cell table:style-name="Tabela1.A1"/>
          <table:table-cell table:style-name="Tabela1.A1" table:number-columns-spanned="2" office:value-type="string">
            <text:p text:style-name="P45">Miejscowość:</text:p>
            <text:p text:style-name="P45"/>
          </table:table-cell>
          <table:covered-table-cell/>
          <table:table-cell table:style-name="Tabela1.A1" office:value-type="string">
            <text:p text:style-name="P45">Kod pocztowy:</text:p>
            <text:p text:style-name="P45"/>
          </table:table-cell>
          <table:table-cell table:style-name="Tabela1.B1" office:value-type="string">
            <text:p text:style-name="P45">Kraj:</text:p>
          </table:table-cell>
        </table:table-row>
        <table:table-row table:style-name="Tabela1.3">
          <table:covered-table-cell table:style-name="Tabela1.A1"/>
          <table:table-cell table:style-name="Tabela1.B1" table:number-columns-spanned="4" office:value-type="string">
            <text:p text:style-name="P45">Adres pocztowy (ulica, nr domu i lokalu):</text:p>
            <text:p text:style-name="P45"/>
          </table:table-cell>
          <table:covered-table-cell/>
          <table:covered-table-cell/>
          <table:covered-table-cell/>
        </table:table-row>
        <table:table-row table:style-name="Tabela1.6">
          <table:covered-table-cell table:style-name="Tabela1.A1"/>
          <table:table-cell table:style-name="Tabela1.A1" table:number-columns-spanned="2" office:value-type="string">
            <text:p text:style-name="P45">E-mail:</text:p>
          </table:table-cell>
          <table:covered-table-cell/>
          <table:table-cell table:style-name="Tabela1.B1" table:number-columns-spanned="2" office:value-type="string">
            <text:p text:style-name="P48">Tel.:</text:p>
          </table:table-cell>
          <table:covered-table-cell/>
        </table:table-row>
        <table:table-row table:style-name="Tabela1.7">
          <table:covered-table-cell table:style-name="Tabela1.A1"/>
          <table:table-cell table:style-name="Tabela1.B1" table:number-columns-spanned="4" office:value-type="string">
            <text:p text:style-name="P45">Adres internetowy (URL)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48">Rodzaj wykonawcy:</text:p>
          </table:table-cell>
          <table:covered-table-cell/>
          <table:table-cell table:style-name="Tabela1.C8" table:number-columns-spanned="3" office:value-type="string">
            <text:p text:style-name="P58"><field:fieldmark text:name="__Fieldmark__135_1898204697" field:type="vnd.oasis.opendocument.field.FORMCHECKBOX"><field:param field:name="Checkbox_HelpText" field:value=""/><field:param field:name="Checkbox_Name" field:value=""/></field:fieldmark><text:span text:style-name="T64">mikroprzedsiębiorstwo<text:line-break/></text:span><field:fieldmark text:name="__Fieldmark__139_1898204697" field:type="vnd.oasis.opendocument.field.FORMCHECKBOX"><field:param field:name="Checkbox_HelpText" field:value=""/><field:param field:name="Checkbox_Name" field:value=""/></field:fieldmark><text:span text:style-name="T64">małe przedsiębiorstwo<text:line-break/></text:span><field:fieldmark text:name="__Fieldmark__143_1898204697" field:type="vnd.oasis.opendocument.field.FORMCHECKBOX"><field:param field:name="Checkbox_HelpText" field:value=""/><field:param field:name="Checkbox_Name" field:value=""/></field:fieldmark><text:span text:style-name="T64">średnie przedsiębiorstwo</text:span></text:p>
            <text:p text:style-name="P58"><field:fieldmark text:name="__Fieldmark__149_1898204697" field:type="vnd.oasis.opendocument.field.FORMCHECKBOX"><field:param field:name="Checkbox_HelpText" field:value=""/><field:param field:name="Checkbox_Name" field:value=""/></field:fieldmark><text:span text:style-name="T64">jednoosobowa działalność gospodarcza</text:span></text:p>
            <text:p text:style-name="P58"><field:fieldmark text:name="__Fieldmark__155_1898204697" field:type="vnd.oasis.opendocument.field.FORMCHECKBOX"><field:param field:name="Checkbox_HelpText" field:value=""/><field:param field:name="Checkbox_Name" field:value=""/></field:fieldmark><text:span text:style-name="T64">osoba fizyczna nieprowadząca działalności gospodarczej<text:line-break/></text:span><field:fieldmark text:name="__Fieldmark__159_1898204697" field:type="vnd.oasis.opendocument.field.FORMCHECKBOX"><field:param field:name="Checkbox_HelpText" field:value=""/><field:param field:name="Checkbox_Name" field:value=""/></field:fieldmark><text:span text:style-name="T64">inny rodzaj*</text:span></text:p>
            <text:p text:style-name="P39">*zaznaczyć właściwe</text:p>
          </table:table-cell>
          <table:covered-table-cell/>
          <table:covered-table-cell/>
        </table:table-row>
      </table:table>
      <text:p text:style-name="P38"/>
      <text:p text:style-name="P25"><text:span text:style-name="T63">Odpowiedając na ogłoszenie o wszczęciu postępowania o udzielenie zamówienia publicznego<text:line-break/>w trybie podstawowym bez możliwości negocjacji</text:span> na wykonanie zadania pn.: <text:span text:style-name="T54">„</text:span><text:span text:style-name="T55">Dostawa oleju napędowego i benzyny bezołowiowej 95 do pojazdówi sprzętu znajdującego się w posiadaniu Zakładu Gospodarki Komunalnej i <text:s/>Mieszkaniowej w Rudnej</text:span></text:p>
      <text:p text:style-name="P60"/>
      <text:list text:style-name="WW8Num4">
        <text:list-item>
          <text:p text:style-name="P61"><text:span text:style-name="T7">Oferujemy wykonanie zamówienia </text:span><text:span text:style-name="T8"><text:s/></text:span><text:span text:style-name="T48">z</text:span><text:span text:style-name="T47">a</text:span><text:span text:style-name="T7"> łączną cenę ryczałtową:</text:span></text:p>
        </text:list-item>
      </text:list>
      <text:p text:style-name="P26">netto.............................................PLN </text:p>
      <text:p text:style-name="P27">(słownie cena netto:…………………….……………………………………………………….)</text:p>
      <text:p text:style-name="P30"><text:span text:style-name="T7">+ podatek VAT .................................... </text:span><text:span text:style-name="T9">%</text:span><text:span text:style-name="T7"> <text:s/>= <text:s text:c="2"/></text:span><text:span text:style-name="T1">cena</text:span><text:span text:style-name="T61"> brutto ...................................PLN</text:span></text:p>
      <text:p text:style-name="P30"><text:soft-page-break/><text:span text:style-name="T11">(</text:span><text:span text:style-name="T7">słownie cena brutto:....................................................................................................................)</text:span></text:p>
      <text:p text:style-name="P16">Cena oferty musi być zaokrąglona do dwóch miejsc po przecinku.</text:p>
      <text:p text:style-name="P16"/>
      <text:p text:style-name="P15"><text:span text:style-name="T67">2.</text:span><text:span text:style-name="T60"> <text:s text:c="2"/></text:span><text:span text:style-name="T65">Oferujemy stały upust <text:s/>do ceny <text:s/>brutto <text:s/></text:span><text:span text:style-name="T66">a)</text:span><text:span text:style-name="T65"> benzyny bezołowiowej 95 w wys.............%</text:span></text:p>
      <text:p text:style-name="P18"><text:s text:c="70"/><text:span text:style-name="T62">b)</text:span> oleju napędowego <text:s text:c="13"/>w wys.............%</text:p>
      <text:p text:style-name="P20"/>
      <text:p text:style-name="P21">3. <text:span text:style-name="T49"><text:s/>Stacja paliw przeznaczona do tankowania benzyny bezołowiowej 95 znajduje się w....................</text:span></text:p>
      <text:p text:style-name="P19"/>
      <text:p text:style-name="P19"><text:s text:c="5"/>...........................................................................<text:span text:style-name="T63">(podać adres),</text:span>w odległości ............km od <text:span text:style-name="T63">siedziby <text:s text:c="3"/></text:span>Zamawiającego.</text:p>
      <text:p text:style-name="P17"/>
      <text:list text:continue-numbering="true" text:style-name="WW8Num4">
        <text:list-header>
          <text:p text:style-name="P62"><text:span text:style-name="T4">4. </text:span><text:span text:style-name="T50">Oświadczamy, że zamówinie zostani</text:span><text:span text:style-name="T52">e</text:span><text:span text:style-name="T50"> zrealizowane w terminach określonych w SWZ oraz we wzorze umowy.</text:span></text:p>
        </text:list-header>
      </text:list>
      <text:p text:style-name="P8"/>
      <text:p text:style-name="P28"><text:span text:style-name="T5">5. </text:span><text:span text:style-name="T50">Oświadczamy, że przedmiotowe zamówienie wykonamy zgodnie z wymogami </text:span><text:span text:style-name="T52">SWZ oraz jej załącznikami.</text:span></text:p>
      <text:list text:continue-numbering="true" text:style-name="WW8Num4">
        <text:list-header>
          <text:p text:style-name="P65"/>
          <text:p text:style-name="P63"><text:span text:style-name="T5">6</text:span><text:span text:style-name="T3">.</text:span><text:span text:style-name="T57"> </text:span>Oświadczamy, że zdobyliśmy konieczne informacje <text:span text:style-name="T71">niezbędne </text:span>do <text:span text:style-name="T71">właściwego </text:span>przygotowania oferty <text:span text:style-name="T68">oraz wykoannia zamówienia</text:span>, zapoznaliśmy się z <text:span text:style-name="T68">treścią </text:span>SWZ i nie wnosimy do niej zastrzeżeń.</text:p>
        </text:list-header>
      </text:list>
      <text:p text:style-name="P7"/>
      <text:p text:style-name="P7">7. <text:s/><text:span text:style-name="T49">Oświadczamy, że zapoznaliśmy się i akceptujemy wzór umowy, a w przypadku </text:span><text:span text:style-name="T51">wyłoniena naszej oferty jako najkorzytsniejszej zbwiązujemy się do zawarcia umowy na wyżej wymienionych warunkach </text:span><text:span text:style-name="T69">w miejscu i terminie wzskazanym przez Zamawiającego.</text:span></text:p>
      <text:list text:continue-numbering="true" text:style-name="WW8Num4">
        <text:list-header>
          <text:p text:style-name="P66"/>
          <text:p text:style-name="P63"><text:span text:style-name="T6">8</text:span><text:span text:style-name="T3">.</text:span><text:span text:style-name="T57"> </text:span>Oświadczamy, <text:span text:style-name="T72">że jestesmy związani ofertą przez</text:span><text:span text:style-name="T57"> okres wskazany w specyfikacji warunków zamówienia.</text:span></text:p>
          <text:p text:style-name="P67"/>
          <text:p text:style-name="P64"><text:span text:style-name="T2">9.</text:span> <text:s/>Oświadczamy, że akceptujemy warunki płatności okre<text:span text:style-name="T72">ś</text:span>lone we wzorze umowy.</text:p>
        </text:list-header>
      </text:list>
      <text:p text:style-name="P9"/>
      <text:p text:style-name="P37"><text:span text:style-name="T1">10.</text:span><text:span text:style-name="T7"> </text:span><text:span text:style-name="T22">Oświadczam, </text:span><text:span text:style-name="T23">że</text:span><text:span text:style-name="T22"> </text:span><text:span text:style-name="T21">podana </text:span><text:span text:style-name="T29">w punkcie</text:span><text:span text:style-name="T21"> 1 niniejszego formularza ofertowego cena ofertowa brutto obejmuje wszystkie koszty związane z prawidłową realizacją przedmiotu zamówienia;</text:span></text:p>
      <text:list text:continue-numbering="true" text:style-name="WW8Num4">
        <text:list-header>
          <text:p text:style-name="P70"/>
          <text:p text:style-name="P69"><text:span text:style-name="T38">1</text:span><text:span text:style-name="T39">1</text:span><text:span text:style-name="T37">.</text:span><text:span text:style-name="T17"> </text:span><text:span text:style-name="T16">Oświadczam, że wypełniłem obowiązki informacyjne przewidziane w art. 13 lub 14 RODO</text:span><text:span text:style-name="T18">1)</text:span><text:span text:style-name="T16"> wobec osób fizycznych, od których dane osobowe bezpośrednio lub pośrednio pozyskałem<text:line-break/>w celu ubiegania się o udzielenie zamówienia publicznego w niniejszym postępowaniu.</text:span></text:p>
        </text:list-header>
      </text:list>
      <text:p text:style-name="P14"><text:span text:style-name="T19">1)</text:span><text:span text:style-name="T40"> R</text:span><text:span text:style-name="T42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6"/>
      <text:p text:style-name="P12"><text:span text:style-name="T21">1</text:span><text:span text:style-name="T27">2</text:span><text:span text:style-name="T21">. </text:span><text:span text:style-name="T33">Oświadczam/</text:span><text:span text:style-name="T34">m</text:span><text:span text:style-name="T33">y, że niniejszą ofertę składamy:</text:span></text:p>
      <text:list text:style-name="L1">
        <text:list-item>
          <text:p text:style-name="P71">samodzielnie</text:p>
        </text:list-item>
        <text:list-item>
          <text:p text:style-name="P71">jako Wykonawcy wspólnie ubiegający się o udzielenie zamówienia*</text:p>
          <text:p text:style-name="P72">* skreslić niewałaściwe</text:p>
          <text:p text:style-name="P72"/>
        </text:list-item>
      </text:list>
      <text:p text:style-name="P12"><text:span text:style-name="T21">1</text:span><text:span text:style-name="T27">3</text:span><text:span text:style-name="T21">. </text:span><text:span text:style-name="T35">Informujemy</text:span><text:span text:style-name="T33">, że wybór oferty nie będzie prowadzć do powstania u zamawiającego obowiązku podatkowego w zakresie podatku VAT</text:span><text:span text:style-name="T20">1 </text:span><text:span text:style-name="T41">(zgodnie z ustawa z dnia 11 marca 2004 r. o podatku od towarów i usług).</text:span></text:p>
      <text:p text:style-name="P57"/>
      <text:p text:style-name="P29"><text:span text:style-name="T70"><text:tab/><text:tab/></text:span></text:p>
      <text:p text:style-name="P5"><text:soft-page-break/></text:p>
      <text:p text:style-name="P5"><text:span text:style-name="T63">1</text:span><text:span text:style-name="T74">4</text:span><text:span text:style-name="T63">. </text:span>WYKONAWCY WSPÓLNIE UBIEGAJĄCY SIĘ O UDZIELENIE ZAMÓWIENIA</text:p>
      <text:p text:style-name="P22">W przypadku Wykonawców wspólnie ubiegających się o udzielenie zamówienia należy wpisać wszystkich pozostałych Wykonawców wspólnie ubiegających się o udzielenie zamówienia</text:p>
      <text:p text:style-name="P50"/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7" office:value-type="string">
            <text:p text:style-name="P44"/>
            <text:p text:style-name="P47">Lp.</text:p>
          </table:table-cell>
          <table:table-cell table:style-name="Tabela4.B1" table:number-columns-spanned="4" office:value-type="string">
            <text:p text:style-name="P46">Nazwa:</text:p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ela4.1">
          <table:covered-table-cell table:style-name="Tabela4.A1"/>
          <table:table-cell table:style-name="Tabela4.B1" table:number-columns-spanned="4" office:value-type="string">
            <text:p text:style-name="P46">NIP: <text:s text:c="63"/>REGON:</text:p>
          </table:table-cell>
          <table:covered-table-cell/>
          <table:covered-table-cell/>
          <table:covered-table-cell/>
        </table:table-row>
        <table:table-row table:style-name="Tabela4.3">
          <table:covered-table-cell table:style-name="Tabela4.A1"/>
          <table:table-cell table:style-name="Tabela4.B1" table:number-columns-spanned="4" office:value-type="string">
            <text:p text:style-name="P46">Województwo:</text:p>
            <text:p text:style-name="P46"/>
          </table:table-cell>
          <table:covered-table-cell/>
          <table:covered-table-cell/>
          <table:covered-table-cell/>
        </table:table-row>
        <table:table-row table:style-name="Tabela4.3">
          <table:covered-table-cell table:style-name="Tabela4.A1"/>
          <table:table-cell table:style-name="Tabela4.A1" table:number-columns-spanned="2" office:value-type="string">
            <text:p text:style-name="P46">Miejscowość:</text:p>
            <text:p text:style-name="P46"/>
          </table:table-cell>
          <table:covered-table-cell/>
          <table:table-cell table:style-name="Tabela4.A1" office:value-type="string">
            <text:p text:style-name="P46">Kod pocztowy:</text:p>
            <text:p text:style-name="P46"/>
          </table:table-cell>
          <table:table-cell table:style-name="Tabela4.B1" office:value-type="string">
            <text:p text:style-name="P46">Kraj:</text:p>
          </table:table-cell>
        </table:table-row>
        <table:table-row table:style-name="Tabela4.3">
          <table:covered-table-cell table:style-name="Tabela4.A1"/>
          <table:table-cell table:style-name="Tabela4.B1" table:number-columns-spanned="4" office:value-type="string">
            <text:p text:style-name="P46">Adres pocztowy (ulica, nr domu i lokalu):</text:p>
            <text:p text:style-name="P46"/>
          </table:table-cell>
          <table:covered-table-cell/>
          <table:covered-table-cell/>
          <table:covered-table-cell/>
        </table:table-row>
        <table:table-row table:style-name="Tabela4.6">
          <table:covered-table-cell table:style-name="Tabela4.A1"/>
          <table:table-cell table:style-name="Tabela4.A1" table:number-columns-spanned="2" office:value-type="string">
            <text:p text:style-name="P46">E-mail:</text:p>
          </table:table-cell>
          <table:covered-table-cell/>
          <table:table-cell table:style-name="Tabela4.B1" table:number-columns-spanned="2" office:value-type="string">
            <text:p text:style-name="P49">Tel.:</text:p>
          </table:table-cell>
          <table:covered-table-cell/>
        </table:table-row>
        <table:table-row table:style-name="Tabela4.7">
          <table:covered-table-cell table:style-name="Tabela4.A1"/>
          <table:table-cell table:style-name="Tabela4.A1" table:number-columns-spanned="2" office:value-type="string">
            <text:p text:style-name="P46">Adres internetowy (URL):</text:p>
          </table:table-cell>
          <table:covered-table-cell/>
          <table:table-cell table:style-name="Tabela4.B1" table:number-columns-spanned="2" office:value-type="string">
            <text:p text:style-name="P49">Faks:</text:p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49">Rodzaj wykonawcy:</text:p>
          </table:table-cell>
          <table:covered-table-cell/>
          <table:table-cell table:style-name="Tabela4.C8" table:number-columns-spanned="3" office:value-type="string">
            <text:p text:style-name="P59"><field:fieldmark text:name="__Fieldmark__493_1898204697" field:type="vnd.oasis.opendocument.field.FORMCHECKBOX"><field:param field:name="Checkbox_HelpText" field:value=""/><field:param field:name="Checkbox_Name" field:value=""/></field:fieldmark><text:span text:style-name="T64">mikroprzedsiębiorstwo<text:line-break/></text:span><field:fieldmark text:name="__Fieldmark__497_1898204697" field:type="vnd.oasis.opendocument.field.FORMCHECKBOX"><field:param field:name="Checkbox_HelpText" field:value=""/><field:param field:name="Checkbox_Name" field:value=""/></field:fieldmark><text:span text:style-name="T64">małe przedsiębiorstwo<text:line-break/></text:span><field:fieldmark text:name="__Fieldmark__501_1898204697" field:type="vnd.oasis.opendocument.field.FORMCHECKBOX"><field:param field:name="Checkbox_HelpText" field:value=""/><field:param field:name="Checkbox_Name" field:value=""/></field:fieldmark><text:span text:style-name="T64">średnie przedsiębiorstwo</text:span></text:p>
            <text:p text:style-name="P59"><field:fieldmark text:name="__Fieldmark__507_1898204697" field:type="vnd.oasis.opendocument.field.FORMCHECKBOX"><field:param field:name="Checkbox_HelpText" field:value=""/><field:param field:name="Checkbox_Name" field:value=""/></field:fieldmark><text:span text:style-name="T64">jednoosobowa działalność gospodarcza</text:span></text:p>
            <text:p text:style-name="P59"><field:fieldmark text:name="__Fieldmark__513_1898204697" field:type="vnd.oasis.opendocument.field.FORMCHECKBOX"><field:param field:name="Checkbox_HelpText" field:value=""/><field:param field:name="Checkbox_Name" field:value=""/></field:fieldmark><text:span text:style-name="T64">osoba fizyczna nieprowadząca działalności gospodarczej<text:line-break/></text:span><field:fieldmark text:name="__Fieldmark__517_1898204697" field:type="vnd.oasis.opendocument.field.FORMCHECKBOX"><field:param field:name="Checkbox_HelpText" field:value=""/><field:param field:name="Checkbox_Name" field:value=""/></field:fieldmark><text:span text:style-name="T64">inny rodzaj*</text:span></text:p>
            <text:p text:style-name="P40">*zaznaczyć właściwe</text:p>
          </table:table-cell>
          <table:covered-table-cell/>
          <table:covered-table-cell/>
        </table:table-row>
      </table:table>
      <text:p text:style-name="P42"/>
      <text:p text:style-name="P6"><text:span text:style-name="T36">15.</text:span><text:span text:style-name="T44"> <text:s/></text:span><text:span text:style-name="T43">„</text:span><text:span text:style-name="T46">Dokumenty stanowiące tajemnicę przedsiębiorstwa zawarte są w pliku pod nazwą </text:span><text:span text:style-name="T45"><text:s/></text:span><text:span text:style-name="T46">………………………………………………………</text:span><text:span text:style-name="T45">(wypełnić, jeżeli dotyczy)”</text:span></text:p>
      <text:p text:style-name="P6"/>
      <text:p text:style-name="P11">1<text:span text:style-name="T73">6</text:span>. <text:s/>Integralną część niniejszej oferty stanowią następujące załączniki:</text:p>
      <text:p text:style-name="P32"><text:s/>............................................................................................................................................................</text:p>
      <text:p text:style-name="P34"><text:s/>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….......</text:p>
      <text:p text:style-name="P31"><text:s/>.................................................................................................................................................….........</text:p>
      <text:p text:style-name="P35"><text:s/>.................................................................................................................................................…..........</text:p>
      <text:p text:style-name="P36">................................................................................................................................................…...........</text:p>
      <text:p text:style-name="P36">................................................................................................................................................................</text:p>
      <text:p text:style-name="P6"/>
      <text:p text:style-name="P6"/>
      <text:p text:style-name="P10">.......................................................................................</text:p>
      <text:p text:style-name="P23">(podpis <text:span text:style-name="T53">Wykonawcy lub osoby uprawnionej</text:span>)</text:p>
      <text:p text:style-name="P24"/>
      <text:p text:style-name="P13">Uwaga: </text:p>
      <text:p text:style-name="P13">Oferta winna zostać sporządzona, pod rygorem nieważnośi w formie elektronicznej lub w postaci elektronicznej opatrzonej podpisem zaufanym lub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" svg:font-family="Avenir-Light" style:font-family-generic="roman" style:font-pitch="variable"/>
    <style:font-face style:name="Avenir-Light1" svg:font-family="Avenir-Ligh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tima" svg:font-family="Optima" style:font-family-generic="roman" style:font-pitch="variable"/>
    <style:font-face style:name="Optima1" svg:font-family="Optima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9" style:display-name="Heading 9" style:family="paragraph" style:next-style-name="Text_20_body" style:default-outline-level="9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.5pt" fo:language="pl" fo:country="PL" fo:font-weight="bold" style:font-name-asian="Times New Roman" style:font-family-asian="'Times New Roman'" style:font-family-generic-asian="roman" style:font-pitch-asian="variable" style:font-size-asian="10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next-style-name="Text_20_body" style:default-outline-level="8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pl" fo:country="PL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.353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353cm" style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212cm" fo:text-align="justify" style:justify-single-word="false" fo:keep-with-next="always"/>
      <style:text-properties fo:font-size="12pt" fo:font-weight="bold" style:font-size-asian="12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 style:vertical-align="baseline"/>
      <style:text-properties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rmularz" style:family="paragraph">
      <style:paragraph-properties fo:margin-top="0.212cm" fo:margin-bottom="0.106cm" style:contextual-spacing="false" fo:text-align="justify" style:justify-single-word="false"/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name-complex="Optima1" style:font-family-complex="Optima" style:font-family-generic-complex="system" style:font-pitch-complex="variable" style:font-size-complex="11pt"/>
    </style:style>
    <style:style style:name="Normalny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4pt" style:font-size-asian="14pt"/>
    </style:style>
    <style:style style:name="Lista_20_punktowana_20_21" style:display-name="Lista punktowana 21" style:family="paragraph" style:parent-style-name="Standard">
      <style:paragraph-properties fo:margin-left="0.998cm" fo:margin-right="0cm" fo:line-height="150%" fo:text-indent="-0.499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Avenir-Light" fo:font-family="Avenir-Light" style:font-family-generic="roman" style:font-pitch="variable" fo:font-size="11pt" fo:language="en" fo:country="US" style:letter-kerning="false" style:font-name-asian="Avenir-Light1" style:font-family-asian="Avenir-Light" style:font-family-generic-asian="system" style:font-pitch-asian="variable" style:font-size-asian="11pt" style:font-name-complex="Avenir-Light1" style:font-family-complex="Avenir-Light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2cm" fo:margin-bottom="0cm" style:contextual-spacing="false" fo:hyphenation-ladder-count="no-limit"/>
      <style:text-properties fo:color="#000000" loext:opacity="100%" fo:font-size="14pt" style:letter-kerning="false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st_20_Paragraph" style:display-name="WW-List Paragraph" style:family="paragraph" style:parent-style-name="Standard">
      <style:paragraph-properties fo:margin-left="1.27cm" fo:margin-right="0cm" fo:text-indent="0cm" style:auto-text-indent="false"/>
    </style:style>
    <style:style style:name="Tekst_20_treści_20__28_8_29_" style:display-name="Tekst treści (8)" style:family="paragraph" style:parent-style-name="Standard">
      <loext:graphic-properties draw:fill="solid" draw:fill-color="#ffffff"/>
      <style:paragraph-properties fo:margin-top="0cm" fo:margin-bottom="1.905cm" style:contextual-spacing="false" style:line-height-at-least="0.423cm" fo:background-color="#ffffff"/>
      <style:text-properties style:font-name="Verdana" fo:font-family="Verdana" style:font-family-generic="roman" style:font-pitch="variable" fo:font-size="14pt" fo:language="cs" fo:country="CZ" style:font-size-asian="14pt" style:font-name-complex="Verdana1" style:font-family-complex="Verdana" style:font-family-generic-complex="system" style:font-pitch-complex="variable" style:font-size-complex="14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" style:display-name="Nagłówek #3" style:family="paragraph" style:parent-style-name="Standard">
      <loext:graphic-properties draw:fill="solid" draw:fill-color="#ffffff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font-name-complex="Verdana1" style:font-family-complex="Verdana" style:font-family-generic-complex="system" style:font-pitch-complex="variable" style:font-size-complex="9.5pt"/>
    </style:style>
    <style:style style:name="Annexe_20_titre" style:display-name="Annexe titre" style:family="paragraph" style:parent-style-name="Standard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 style:font-size-complex="11pt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 style:font-size-complex="11pt"/>
    </style:style>
    <style:style style:name="NumPar_20_4" style:display-name="NumPar 4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size-complex="11pt"/>
    </style:style>
    <style:style style:name="NumPar_20_3" style:display-name="NumPar 3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size-complex="11pt"/>
    </style:style>
    <style:style style:name="NumPar_20_2" style:display-name="NumPar 2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size-complex="11pt"/>
    </style:style>
    <style:style style:name="NumPar_20_1" style:display-name="NumPar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size-complex="11pt"/>
    </style:style>
    <style:style style:name="Tiret_20_1" style:display-name="Tiret 1" style:family="paragraph" style:parent-style-name="Standard">
      <style:paragraph-properties fo:margin-left="2.499cm" fo:margin-right="0cm" fo:margin-top="0.212cm" fo:margin-bottom="0.212cm" style:contextual-spacing="false" fo:text-align="justify" style:justify-single-word="false" fo:text-indent="-1cm" style:auto-text-indent="false">
        <style:tab-stops>
          <style:tab-stop style:position="2.499cm"/>
        </style:tab-stops>
      </style:paragraph-properties>
      <style:text-properties style:font-size-complex="11pt"/>
    </style:style>
    <style:style style:name="Tiret_20_0" style:display-name="Tiret 0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style:font-size-complex="11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NormalBold" style:family="paragraph" style:parent-style-name="Standard">
      <style:paragraph-properties fo:orphans="0" fo:widows="0"/>
      <style:text-properties fo:font-weight="bold" style:font-weight-asian="bold" style:font-size-complex="11pt"/>
    </style:style>
    <style:style style:name="AbsatzTableFormat" style:family="paragraph" style:parent-style-name="Standard">
      <style:paragraph-properties fo:margin-left="-0.122cm" fo:margin-right="0cm" fo:text-indent="0cm" style:auto-text-indent="false"/>
      <style:text-properties style:font-name="Times New Roman" fo:font-family="'Times New Roman'" style:font-family-generic="roman" style:font-pitch="variable" fo:font-size="8pt" style:font-name-asian="MS Mincho" style:font-family-asian="'MS Mincho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unkt" style:family="paragraph" style:parent-style-name="Standard">
      <style:paragraph-properties fo:margin-left="1cm" fo:margin-right="0cm" fo:text-indent="0cm" style:auto-text-indent="false"/>
      <style:text-properties style:font-name="Arial" fo:font-family="Arial" style:font-family-generic="roman" style:font-pitch="variable" fo:font-size="11pt" fo:language="de" fo:country="DE" fo:font-weight="bold" style:font-size-asian="11pt" style:font-weight-asian="bold" style:font-name-complex="Arial2" style:font-family-complex="Arial" style:font-family-generic-complex="system" style:font-pitch-complex="variable" style:font-size-complex="10pt"/>
    </style:style>
    <style:style style:name="wylicz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font-size="11pt" fo:language="de" fo:country="DE" style:font-size-asian="11pt" style:font-name-complex="Arial2" style:font-family-complex="Arial" style:font-family-generic-complex="system" style:font-pitch-complex="variable" style:font-size-complex="10pt"/>
    </style:style>
    <style:style style:name="wt-lista_5f_wielopoziomowa" style:display-name="wt-lista_wielopoziomowa" style:family="paragraph" style:parent-style-name="Standard">
      <style:paragraph-properties fo:margin-left="1.136cm" fo:margin-right="0cm" fo:margin-top="0.212cm" fo:margin-bottom="0.212cm" style:contextual-spacing="false" fo:text-indent="-0.635cm" style:auto-text-indent="false">
        <style:tab-stops>
          <style:tab-stop style:position="1.136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kst_20_podstawowy_20_211" style:display-name="Tekst podstawowy 211" style:family="paragraph" style:parent-style-name="Standard">
      <style:paragraph-properties fo:text-align="center" style:justify-single-word="false" style:vertical-align="baseline"/>
      <style:text-properties fo:font-variant="small-caps" style:font-name="Tahoma1" fo:font-family="Tahoma" style:font-family-generic="roman" style:font-pitch="variable" fo:font-size="10pt" fo:text-shadow="1pt 1pt" style:font-size-asian="10pt" style:font-name-complex="Tahoma3" style:font-family-complex="Tahoma" style:font-family-generic-complex="system" style:font-pitch-complex="variable" style:font-size-complex="10pt"/>
    </style:style>
    <style:style style:name="Revision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Document_20_Map" style:display-name="Document Map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podpisy" style:family="paragraph" style:parent-style-name="Standard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litera" style:family="paragraph" style:parent-style-name="Standard">
      <style:paragraph-properties fo:margin-left="1.27cm" fo:margin-right="0cm" fo:margin-top="0cm" fo:margin-bottom="0.212cm" style:contextual-spacing="false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0pt"/>
    </style:style>
    <style:style style:name="paragraf" style:family="paragraph" style:parent-style-name="Standard">
      <style:paragraph-properties fo:margin-left="1.27cm" fo:margin-right="0cm" fo:margin-top="0.423cm" fo:margin-bottom="0.212cm" style:contextual-spacing="false" fo:line-height="130%" fo:text-align="center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0pt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arimr" style:family="paragraph" style:parent-style-name="Standard">
      <style:paragraph-properties fo:line-height="150%" fo:orphans="0" fo:widows="0"/>
      <style:text-properties fo:language="en" fo:country="US" style:font-size-complex="10pt"/>
    </style:style>
    <style:style style:name="Tekst_20_podstawowy_20_2_2b_3" style:display-name="Tekst podstawowy 2+3" style:family="paragraph">
      <style:text-properties fo:color="#000000" loext:opacity="100%" style:font-name="Arial" fo:font-family="Arial" style:font-family-generic="roman" style:font-pitch="variable" style:font-name-asian="Courier New2" style:font-family-asian="'Courier New'" style:font-family-generic-asian="system" style:font-pitch-asian="variable" style:font-name-complex="Arial2" style:font-family-complex="Arial" style:font-family-generic-complex="system" style:font-pitch-complex="variable"/>
    </style:style>
    <style:style style:name="Normalny_2b_4" style:display-name="Normalny+4" style:family="paragraph">
      <style:text-properties fo:color="#000000" loext:opacity="100%" style:font-name="Arial" fo:font-family="Arial" style:font-family-generic="roman" style:font-pitch="variable" style:font-name-asian="Courier New2" style:font-family-asian="'Courier New'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Arial" fo:font-family="Arial" style:font-family-generic="roman" style:font-pitch="variable" fo:font-size="11pt" fo:font-style="italic" style:font-size-asian="11pt" style:font-style-asian="italic" style:font-name-complex="Arial2" style:font-family-complex="Arial" style:font-family-generic-complex="system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text-align="center" style:justify-single-word="false" style:vertical-align="baseline"/>
      <style:text-properties fo:font-variant="small-caps" style:font-name="Tahoma1" fo:font-family="Tahoma" style:font-family-generic="roman" style:font-pitch="variable" fo:font-size="10pt" fo:text-shadow="1pt 1pt" style:font-size-asian="10pt" style:font-name-complex="Tahoma3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/>
    <style:style style:name="Char_20_Znak_20_Char_20_Znak_20_Char_20_Znak_20_Char_20_Znak1" style:display-name="Char Znak Char Znak Char Znak Char Znak1" style:family="paragraph" style:parent-style-name="Standard"/>
    <style:style style:name="Table_20_Grid" style:display-name="Table Grid" style:family="paragraph">
      <style:text-properties style:font-name="Cambria" fo:font-family="Cambria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Char_20_Znak_20_Char_20_Znak_20_Char_20_Znak_20_Char_20_Znak" style:display-name="Char Znak Char Znak Char Znak Char Znak" style:family="paragraph" style:parent-style-name="Standard"/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1.134cm"/>
          <style:tab-stop style:position="1.27cm"/>
          <style:tab-stop style:position="1.633cm"/>
        </style:tab-stops>
      </style:paragraph-properties>
    </style:style>
    <style:style style:name="List_20_Bullet_20_2" style:display-name="List Bullet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  <style:tab-stop style:position="4.128cm"/>
        </style:tab-stops>
      </style:paragraph-properties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1.633cm"/>
        </style:tab-stops>
      </style:paragraph-properties>
    </style:style>
    <style:style style:name="Lista_20_punktowana_20_2" style:display-name="Lista punktowana 2" style:family="paragraph" style:parent-style-name="Standard">
      <style:paragraph-properties fo:margin-left="0.998cm" fo:margin-right="0cm" fo:text-indent="-0.499cm" style:auto-text-indent="false"/>
    </style:style>
    <style:style style:name="Char_20_Znak_20_Char_20_Znak_20_Char_20_Znak_20_Char_20_Znak_20_Znak_20_Znak_20_Znak" style:display-name="Char Znak Char Znak Char Znak Char Znak Znak Znak Znak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subject" style:display-name="annotation subject" style:family="paragraph">
      <style:text-properties style:font-name="Tahoma1" fo:font-family="Tahoma" style:font-family-generic="roman" style:font-pitch="variable" fo:font-size="10pt" fo:font-weight="bold" style:font-size-asian="10pt" style:font-weight-asian="bold" style:font-name-complex="Tahoma3" style:font-family-complex="Tahoma" style:font-family-generic-complex="system" style:font-pitch-complex="variable" style:font-size-complex="10pt" style:font-weight-complex="bold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ygnatura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x" style:family="paragraph" style:parent-style-name="Standard">
      <style:paragraph-properties fo:margin-top="0.176cm" fo:margin-bottom="0.176cm" style:contextual-spacing="false"/>
      <style:text-properties fo:language="en" fo:country="US" fo:font-weight="bold" style:font-weight-asian="bold" style:font-weight-complex="bold"/>
    </style:style>
    <style:style style:name="ustęp" style:family="paragraph" style:parent-style-name="Standard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wypunkt" style:family="paragraph" style:parent-style-name="Standard">
      <style:paragraph-properties fo:margin-left="4.128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4.128cm"/>
        </style:tab-stops>
      </style:paragraph-properties>
      <style:text-properties style:font-size-complex="10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pkt1" style:family="paragraph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loext:opacity="100%" style:font-name="Arial1" fo:font-family="Arial" style:font-family-generic="swiss" style:font-pitch="variable"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1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font-weight-asian="bold"/>
    </style:style>
    <style:style style:name="WW8Num50z1" style:family="text">
      <style:text-properties style:font-name="Arial1" fo:font-family="Arial" style:font-family-generic="swiss" style:font-pitch="variable" fo:font-size="11pt" style:text-underline-style="none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1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1" style:font-family-asian="Calibri" style:font-family-generic-asian="swiss" style:font-pitch-asian="variable"/>
    </style:style>
    <style:style style:name="WW8Num61z1" style:family="text">
      <style:text-properties style:font-name-complex="Arial1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1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bold"/>
    </style:style>
    <style:style style:name="WW8Num66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65z0" style:family="text">
      <style:text-properties style:font-name-complex="Arial1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1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1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1" style:font-family-asian="Calibri" style:font-family-generic-asian="swiss" style:font-pitch-asian="variable"/>
    </style:style>
    <style:style style:name="WW8Num57z1" style:family="text">
      <style:text-properties style:font-name-complex="Arial1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5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1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1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1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1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" style:display-name="Domyślna czcionka akapitu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1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1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fo:font-family="'Times New Roman'" style:font-family-generic="roman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1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wiss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1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loext:opacity="100%" style:font-name-complex="Arial1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1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1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1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1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1" style:font-family-asian="Calibri" style:font-family-generic-asian="swiss" style:font-pitch-asian="variable" style:font-size-asian="12pt" style:language-asian="pl" style:country-asian="PL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1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mat_20_komentarza_20_Znak1" style:display-name="Temat komentarza Znak1" style:family="text">
      <style:text-properties fo:font-weight="bold" style:letter-kerning="true" style:font-name-asian="Courier New2" style:font-family-asian="'Courier New'" style:font-family-generic-asian="system" style:font-pitch-asian="variable" style:font-weight-asian="bold" style:font-weight-complex="bold"/>
    </style:style>
    <style:style style:name="Tekst_20_komentarza_20_Znak1" style:display-name="Tekst komentarza Znak1" style:family="text">
      <style:text-properties style:letter-kerning="true" style:font-name-asian="Courier New2" style:font-family-asian="'Courier New'" style:font-family-generic-asian="system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W-Znaki_20_przypisów_20_dolnych" style:display-name="WW-Znaki przypisów dolnych" style:family="text"/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/>
    </style:style>
    <style:style style:name="Endnote_20_Characters" style:display-name="Endnote Characters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language="pl" fo:country="PL" style:font-name-complex="Times New Roman1" style:font-family-complex="'Times New Roman'" style:font-family-generic-complex="system" style:font-pitch-complex="variable"/>
    </style:style>
    <style:style style:name="Tekst_20_treści_20__28_8_29__5f_" style:display-name="Tekst treści (8)_" style:family="text">
      <style:text-properties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/>
    </style:style>
    <style:style style:name="Nagłówek_20__23_3_20__2b__20_Arial" style:display-name="Nagłówek #3 + Arial" style:family="text">
      <style:text-properties style:font-name="Arial" fo:font-family="Arial" style:font-family-generic="roman" style:font-pitch="variable" fo:font-size="9.5pt" fo:font-style="italic" style:font-size-asian="9.5pt" style:font-style-asian="italic" style:font-name-complex="Arial2" style:font-family-complex="Arial" style:font-family-generic-complex="system" style:font-pitch-complex="variable"/>
    </style:style>
    <style:style style:name="Nagłówek_20__23_3_5f_" style:display-name="Nagłówek #3_" style:family="text"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style:font-size-asian="9.5pt" style:font-name-complex="Verdana1" style:font-family-complex="Verdana" style:font-family-generic-complex="system" style:font-pitch-complex="variable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 Unicode MS1" style:font-family-complex="'Arial Unicode MS'" style:font-family-generic-complex="system" style:font-pitch-complex="variable"/>
    </style:style>
    <style:style style:name="Znak_20_Znak8" style:display-name="Znak Znak8" style:family="text">
      <style:text-properties fo:font-size="12pt" fo:language="pl" fo:country="PL" style:font-size-asian="12pt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language="pl" fo:country="PL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apple-style-spa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Podpis_20_Znak" style:display-name="Podpis Znak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>
      <style:text-properties style:text-position="super 58%" fo:font-size="10pt" style:font-size-asian="10pt"/>
    </style:style>
    <style:style style:name="Tekst_20_komentarza_20_Znak" style:display-name="Tekst komentarza Znak" style:family="text"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Zwykły_20_tekst_20_Znak" style:display-name="Zwykły tekst Znak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Tekst_20_przypisu_20_dolnego_20_Znak" style:display-name="Tekst przypisu dolnego Znak" style:family="text"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Tytuł_20_Znak" style:display-name="Tytuł Znak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>
      <style:text-properties style:font-name="Tahoma1" fo:font-family="Tahoma" style:font-family-generic="roman" style:font-pitch="variable" fo:font-size="10pt" fo:font-weight="bold" style:font-size-asian="10pt" style:font-weight-asian="bold" style:font-name-complex="Tahoma3" style:font-family-complex="Tahoma" style:font-family-generic-complex="system" style:font-pitch-complex="variable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16cm" fo:text-indent="-0.635cm" fo:margin-left="1.63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637cm"/>
        </style:list-level-properties>
      </text:list-level-style-number>
      <text:list-level-style-number text:level="3" text:style-name="WW8Num1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11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1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1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1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47cm" fo:text-indent="-1.27cm" fo:margin-left="0.24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318cm" fo:margin-left="2.787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7" text:style-name="WW8Num15z3" loext:num-list-format="%7%.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318cm" fo:margin-left="4.692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318cm" fo:margin-left="8.50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12cm" fo:text-indent="-0.318cm" fo:margin-left="12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1"/>
      </text:list-level-style-bullet>
      <text:list-level-style-number text:level="2" text:style-name="WW8Num30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_20_1" style:display-name="Convert 1" style:page-layout-name="Mpm2" draw:style-name="Mdp2">
      <style:header>
        <text:p text:style-name="MP1"/>
      </style:header>
    </style:master-page>
    <style:master-page style:name="Convert_20_2" style:display-name="Convert 2" style:page-layout-name="Mpm2" draw:style-name="Mdp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43M41S</meta:editing-duration>
    <meta:editing-cycles>47</meta:editing-cycles>
    <meta:generator>LibreOffice/7.5.5.2$Windows_X86_64 LibreOffice_project/ca8fe7424262805f223b9a2334bc7181abbcbf5e</meta:generator>
    <dc:date>2023-11-22T08:09:43.293000000</dc:date>
    <meta:document-statistic meta:table-count="2" meta:image-count="0" meta:object-count="0" meta:page-count="3" meta:paragraph-count="88" meta:word-count="582" meta:character-count="6145" meta:non-whitespace-character-count="5381"/>
    <meta:user-defined meta:name="Info 1"/>
    <meta:user-defined meta:name="Info 2"/>
    <meta:user-defined meta:name="Info 3"/>
    <meta:user-defined meta:name="Info 4"/>
  </office:meta>
</office:document-meta>
</file>