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serif" svg:font-family="serif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mbria" fo:font-size="12pt" fo:language="pl" fo:country="PL" fo:font-style="normal" fo:font-weight="bold" officeooo:rsid="000e523d" officeooo:paragraph-rsid="0001f022" style:font-size-asian="10.5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bold" officeooo:paragraph-rsid="0001f022" style:font-size-asian="10.5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bold" officeooo:rsid="0010a757" officeooo:paragraph-rsid="0001f022" style:font-size-asian="10.5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bold" officeooo:rsid="00312c7c" officeooo:paragraph-rsid="00093018" style:font-size-asian="10.5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bold" officeooo:rsid="0010a757" officeooo:paragraph-rsid="0001f022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normal" officeooo:paragraph-rsid="0001f022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normal" officeooo:paragraph-rsid="00093018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normal" officeooo:rsid="0002b46c" officeooo:paragraph-rsid="0002b46c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normal" officeooo:rsid="002c50a9" officeooo:paragraph-rsid="0007f68c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normal" officeooo:rsid="00156c49" officeooo:paragraph-rsid="0001f022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normal" officeooo:rsid="0011a2cf" officeooo:paragraph-rsid="00041083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normal" officeooo:rsid="0010dea6" officeooo:paragraph-rsid="0001f022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normal" officeooo:rsid="0010a757" officeooo:paragraph-rsid="0001f022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normal" officeooo:rsid="0010a757" officeooo:paragraph-rsid="00594983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Cambria" fo:font-size="12pt" fo:language="pl" fo:country="PL" fo:font-style="normal" fo:font-weight="normal" officeooo:rsid="0010a757" officeooo:paragraph-rsid="005d21cf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ambria" fo:font-size="15pt" fo:language="pl" fo:country="PL" fo:font-style="normal" fo:font-weight="bold" officeooo:rsid="000e523d" officeooo:paragraph-rsid="0001f022" style:font-size-asian="15pt" style:font-style-asian="normal" style:font-weight-asian="bold" style:font-size-complex="15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mbria" fo:font-size="13pt" fo:language="pl" fo:country="PL" fo:font-style="normal" fo:font-weight="bold" officeooo:rsid="000e523d" officeooo:paragraph-rsid="0001f022" style:font-size-asian="13pt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ambria" fo:font-size="13pt" fo:language="pl" fo:country="PL" fo:font-style="normal" fo:font-weight="bold" officeooo:rsid="000e523d" officeooo:paragraph-rsid="0001f022" style:font-size-asian="13pt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Cambria" fo:font-size="13pt" fo:language="pl" fo:country="PL" fo:font-style="normal" fo:font-weight="bold" officeooo:rsid="0050a0c0" officeooo:paragraph-rsid="0050a0c0" style:font-size-asian="13pt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Cambria" fo:font-size="13pt" fo:language="pl" fo:country="PL" fo:font-style="normal" fo:font-weight="normal" officeooo:rsid="000e523d" officeooo:paragraph-rsid="0001f022" style:font-size-asian="13pt" style:font-style-asian="normal" style:font-weight-asian="normal" style:font-size-complex="13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Cambria" fo:font-size="6pt" fo:language="pl" fo:country="PL" fo:font-style="normal" fo:font-weight="normal" officeooo:rsid="000e523d" officeooo:paragraph-rsid="0001f022" style:font-size-asian="5.25pt" style:font-style-asian="normal" style:font-weight-asian="normal" style:font-size-complex="6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Cambria" fo:font-size="8pt" fo:language="pl" fo:country="PL" fo:font-style="normal" fo:font-weight="bold" officeooo:rsid="000e523d" officeooo:paragraph-rsid="0001f022" style:font-size-asian="7pt" style:font-style-asian="normal" style:font-weight-asian="bold" style:font-size-complex="8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Cambria" fo:font-size="8pt" fo:language="pl" fo:country="PL" fo:font-style="normal" fo:font-weight="bold" officeooo:rsid="0010a757" officeooo:paragraph-rsid="0001f022" style:font-size-asian="7pt" style:font-style-asian="normal" style:font-weight-asian="bold" style:font-size-complex="8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Cambria" fo:font-size="8pt" fo:language="pl" fo:country="PL" fo:font-style="normal" fo:font-weight="normal" officeooo:rsid="0010a757" officeooo:paragraph-rsid="0001f022" style:font-size-asian="7pt" style:font-style-asian="normal" style:font-weight-asian="normal" style:font-size-complex="8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Cambria" fo:font-size="8pt" fo:language="pl" fo:country="PL" fo:font-style="normal" fo:font-weight="normal" officeooo:rsid="0002b46c" officeooo:paragraph-rsid="0002b46c" style:font-size-asian="7pt" style:font-style-asian="normal" style:font-weight-asian="normal" style:font-size-complex="8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text-position="0% 100%" style:font-name="Cambria" fo:font-size="8pt" fo:language="pl" fo:country="PL" fo:font-style="normal" fo:font-weight="normal" officeooo:rsid="0031a25e" officeooo:paragraph-rsid="00093018" style:font-size-asian="7pt" style:font-style-asian="normal" style:font-weight-asian="normal" style:font-size-complex="8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text-position="0% 100%" style:font-name="Cambria" fo:font-size="12pt" fo:language="pl" fo:country="PL" fo:font-style="normal" fo:font-weight="bold" officeooo:rsid="0031eaae" officeooo:paragraph-rsid="00093018" style:font-size-asian="10.5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text-position="0% 100%" style:font-name="Cambria" fo:font-size="12pt" fo:language="pl" fo:country="PL" fo:font-style="normal" fo:font-weight="bold" officeooo:rsid="0010a757" officeooo:paragraph-rsid="00093018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text-position="0% 100%" style:font-name="Cambria" fo:font-size="12pt" fo:language="pl" fo:country="PL" fo:font-style="normal" fo:font-weight="normal" officeooo:rsid="0031eaae" officeooo:paragraph-rsid="00093018" style:font-size-asian="10.5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text-position="0% 100%" style:font-name="Cambria" fo:font-size="12pt" fo:language="pl" fo:country="PL" fo:font-style="normal" fo:font-weight="normal" officeooo:rsid="0010a757" officeooo:paragraph-rsid="00093018" style:font-size-asian="10.5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text-position="0% 100%" style:font-name="Cambria" fo:font-size="10pt" fo:language="pl" fo:country="PL" fo:font-style="normal" fo:font-weight="normal" officeooo:rsid="0010a757" officeooo:paragraph-rsid="00093018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text-position="0% 100%" style:font-name="Cambria" fo:font-size="10pt" fo:language="pl" fo:country="PL" fo:font-style="normal" fo:font-weight="normal" officeooo:rsid="004f0fde" officeooo:paragraph-rsid="004f0fde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officeooo:paragraph-rsid="00041083"/>
    </style:style>
    <style:style style:name="P34" style:family="paragraph" style:parent-style-name="Standard">
      <style:paragraph-properties fo:text-align="justify" style:justify-single-word="false"/>
      <style:text-properties officeooo:paragraph-rsid="0001f022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mbria" officeooo:paragraph-rsid="0007f68c"/>
    </style:style>
    <style:style style:name="P3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mbria" fo:font-size="12pt" fo:language="pl" fo:country="PL" fo:font-style="normal" fo:font-weight="bold" officeooo:rsid="00053e2e" officeooo:paragraph-rsid="00053e2e" style:font-size-asian="10.5pt" style:font-style-asian="normal" style:font-weight-asian="bold" style:font-size-complex="12pt" style:font-style-complex="normal" style:font-weight-complex="bold"/>
    </style:style>
    <style:style style:name="P37" style:family="paragraph" style:parent-style-name="Standard">
      <style:paragraph-properties fo:margin-top="0cm" fo:margin-bottom="0.499cm" style:contextual-spacing="false" fo:text-align="justify" style:justify-single-word="false" fo:orphans="2" fo:widows="2"/>
      <style:text-properties officeooo:paragraph-rsid="0038afe8"/>
    </style:style>
    <style:style style:name="P38" style:family="paragraph" style:parent-style-name="Standard">
      <style:paragraph-properties fo:margin-left="0.63cm" fo:margin-right="0cm" fo:margin-top="0cm" fo:margin-bottom="0.212cm" style:contextual-spacing="false" fo:text-align="justify" style:justify-single-word="false" fo:orphans="2" fo:widows="2" fo:text-indent="-0.63cm" style:auto-text-indent="false"/>
      <style:text-properties fo:language="pl" fo:country="PL" officeooo:paragraph-rsid="003994b5"/>
    </style:style>
    <style:style style:name="P39" style:family="paragraph" style:parent-style-name="Standard">
      <style:paragraph-properties fo:margin-left="0.63cm" fo:margin-right="0cm" fo:margin-top="0cm" fo:margin-bottom="0.212cm" style:contextual-spacing="false" fo:text-align="start" style:justify-single-word="false" fo:orphans="2" fo:widows="2" fo:text-indent="-0.63cm" style:auto-text-indent="false" style:writing-mode="lr-tb"/>
      <style:text-properties style:text-position="0% 100%" fo:font-size="9pt" fo:language="pl" fo:country="PL" officeooo:rsid="0010a757" officeooo:paragraph-rsid="003e3820" style:font-size-asian="9pt" style:font-size-complex="9pt"/>
    </style:style>
    <style:style style:name="P40" style:family="paragraph" style:parent-style-name="Standard">
      <style:paragraph-properties fo:text-align="start" style:justify-single-word="false" style:writing-mode="lr-tb"/>
      <style:text-properties fo:language="pl" fo:country="PL" officeooo:paragraph-rsid="003e3820"/>
    </style:style>
    <style:style style:name="P41" style:family="paragraph" style:parent-style-name="Standard">
      <style:paragraph-properties fo:text-align="start" style:justify-single-word="false" style:writing-mode="lr-tb"/>
      <style:text-properties fo:language="pl" fo:country="PL" officeooo:paragraph-rsid="003eb2ca"/>
    </style:style>
    <style:style style:name="P42" style:family="paragraph" style:parent-style-name="Standard">
      <style:paragraph-properties fo:text-align="center" style:justify-single-word="false" style:writing-mode="lr-tb"/>
      <style:text-properties fo:language="pl" fo:country="PL" officeooo:paragraph-rsid="003e3820"/>
    </style:style>
    <style:style style:name="P43" style:family="paragraph" style:parent-style-name="Standard">
      <style:paragraph-properties fo:text-align="justify" style:justify-single-word="false" style:writing-mode="lr-tb"/>
      <style:text-properties fo:language="pl" fo:country="PL" officeooo:paragraph-rsid="003e3820"/>
    </style:style>
    <style:style style:name="P44" style:family="paragraph" style:parent-style-name="Standard">
      <style:paragraph-properties fo:text-align="center" style:justify-single-word="false" style:writing-mode="lr-tb"/>
      <style:text-properties fo:font-size="9pt" fo:language="pl" fo:country="PL" officeooo:paragraph-rsid="003e3820" style:font-size-asian="9pt" style:font-size-complex="9pt"/>
    </style:style>
    <style:style style:name="P45" style:family="paragraph" style:parent-style-name="Standard">
      <style:paragraph-properties fo:text-align="justify" style:justify-single-word="false"/>
      <style:text-properties style:font-name="Cambria" fo:font-size="12pt" fo:font-style="normal" fo:font-weight="normal" officeooo:rsid="0010dea6" officeooo:paragraph-rsid="0062a7b5" style:font-size-asian="10.5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 style:list-style-name="WWNum3">
      <style:paragraph-properties fo:margin-top="0cm" fo:margin-bottom="0.212cm" style:contextual-spacing="false" fo:text-align="justify" style:justify-single-word="false" fo:orphans="2" fo:widows="2"/>
      <style:text-properties fo:font-size="10pt" fo:language="pl" fo:country="PL" officeooo:paragraph-rsid="0038afe8" style:font-size-asian="10pt" style:font-size-complex="10pt" style:font-style-complex="italic"/>
    </style:style>
    <style:style style:name="P47" style:family="paragraph" style:parent-style-name="Standard" style:list-style-name="WWNum5">
      <style:paragraph-properties fo:margin-top="0cm" fo:margin-bottom="0.212cm" style:contextual-spacing="false" fo:text-align="justify" style:justify-single-word="false" fo:orphans="2" fo:widows="2"/>
      <style:text-properties fo:font-size="10pt" fo:language="pl" fo:country="PL" officeooo:paragraph-rsid="0038afe8" style:font-size-asian="10pt" style:font-size-complex="10pt" style:font-style-complex="italic"/>
    </style:style>
    <style:style style:name="P48" style:family="paragraph" style:parent-style-name="Standard" style:list-style-name="WWNum3">
      <style:paragraph-properties fo:margin-left="0.63cm" fo:margin-right="0cm" fo:margin-top="0cm" fo:margin-bottom="0.212cm" style:contextual-spacing="false" fo:text-align="justify" style:justify-single-word="false" fo:orphans="2" fo:widows="2" fo:text-indent="-0.63cm" style:auto-text-indent="false"/>
      <style:text-properties fo:font-size="10pt" fo:language="pl" fo:country="PL" officeooo:paragraph-rsid="0038afe8" style:font-size-asian="10pt" style:font-size-complex="10pt" style:font-style-complex="italic"/>
    </style:style>
    <style:style style:name="P49" style:family="paragraph" style:parent-style-name="Standard" style:list-style-name="WWNum3">
      <style:paragraph-properties fo:margin-left="0.63cm" fo:margin-right="0cm" fo:margin-top="0cm" fo:margin-bottom="0.212cm" style:contextual-spacing="false" fo:text-align="justify" style:justify-single-word="false" fo:orphans="2" fo:widows="2" fo:text-indent="-0.63cm" style:auto-text-indent="false"/>
      <style:text-properties fo:font-size="10pt" fo:language="pl" fo:country="PL" officeooo:paragraph-rsid="0038afe8" style:font-size-asian="10pt" style:font-size-complex="10pt"/>
    </style:style>
    <style:style style:name="P50" style:family="paragraph" style:parent-style-name="Standard" style:list-style-name="WWNum3">
      <style:paragraph-properties fo:margin-left="0.63cm" fo:margin-right="0cm" fo:margin-top="0cm" fo:margin-bottom="0.212cm" style:contextual-spacing="false" fo:text-align="justify" style:justify-single-word="false" fo:orphans="2" fo:widows="2" fo:text-indent="-0.63cm" style:auto-text-indent="false"/>
      <style:text-properties fo:color="#000000" loext:opacity="100%" fo:font-size="10pt" fo:language="pl" fo:country="PL" officeooo:paragraph-rsid="0038afe8" style:font-size-asian="10pt" style:font-name-complex="Times New Roman" style:font-size-complex="10pt"/>
    </style:style>
    <style:style style:name="P51" style:family="paragraph" style:parent-style-name="Standard" style:list-style-name="WWNum3">
      <style:paragraph-properties fo:margin-left="0.63cm" fo:margin-right="0cm" fo:margin-top="0cm" fo:margin-bottom="0.212cm" style:contextual-spacing="false" fo:text-align="justify" style:justify-single-word="false" fo:orphans="2" fo:widows="2" fo:text-indent="-0.63cm" style:auto-text-indent="false"/>
      <style:text-properties style:text-position="0% 100%" style:font-name="Cambria" fo:font-size="10pt" fo:language="pl" fo:country="PL" fo:font-style="normal" fo:font-weight="normal" officeooo:rsid="0010a757" officeooo:paragraph-rsid="0038afe8" style:font-size-asian="10pt" style:font-style-asian="normal" style:font-weight-asian="normal" style:font-size-complex="10pt" style:font-style-complex="italic" style:font-weight-complex="normal"/>
    </style:style>
    <style:style style:name="P52" style:family="paragraph" style:parent-style-name="Standard" style:list-style-name="WWNum3">
      <style:paragraph-properties fo:margin-left="0.751cm" fo:margin-right="0cm" fo:margin-top="0cm" fo:margin-bottom="0.212cm" style:contextual-spacing="false" fo:text-align="justify" style:justify-single-word="false" fo:orphans="2" fo:widows="2" fo:text-indent="-0.771cm" style:auto-text-indent="false">
        <style:tab-stops>
          <style:tab-stop style:position="0.751cm"/>
        </style:tab-stops>
      </style:paragraph-properties>
      <style:text-properties fo:font-size="10pt" fo:language="pl" fo:country="PL" officeooo:paragraph-rsid="0038afe8" style:font-size-asian="10pt" style:font-size-complex="10pt" style:font-style-complex="italic"/>
    </style:style>
    <style:style style:name="P53" style:family="paragraph" style:parent-style-name="Standard" style:master-page-name="Standard">
      <style:paragraph-properties fo:text-align="start" style:justify-single-word="false" style:page-number="auto" style:writing-mode="lr-tb"/>
      <style:text-properties fo:language="pl" fo:country="PL" fo:font-weight="bold" officeooo:paragraph-rsid="003e3820" style:font-weight-asian="bold" style:font-weight-complex="bold"/>
    </style:style>
    <style:style style:name="P54" style:family="paragraph" style:parent-style-name="Text_20_body_20_indent" style:list-style-name="WW8Num6">
      <style:paragraph-properties fo:margin-left="0cm" fo:margin-right="0cm" fo:text-align="justify" style:justify-single-word="false" fo:text-indent="0cm" style:auto-text-indent="false"/>
      <style:text-properties style:font-name="Cambria" fo:font-size="8pt" fo:language="pl" fo:country="PL" fo:font-style="normal" fo:font-weight="normal" officeooo:rsid="0011a2cf" officeooo:paragraph-rsid="0011a2cf" style:font-size-asian="7pt" style:font-style-asian="normal" style:font-weight-asian="normal" style:font-size-complex="8pt" style:font-style-complex="normal" style:font-weight-complex="normal"/>
    </style:style>
    <style:style style:name="T1" style:family="text">
      <style:text-properties officeooo:rsid="000e523d"/>
    </style:style>
    <style:style style:name="T2" style:family="text">
      <style:text-properties fo:font-weight="bold" officeooo:rsid="000e523d" style:font-weight-asian="bold" style:font-weight-complex="bold"/>
    </style:style>
    <style:style style:name="T3" style:family="text">
      <style:text-properties fo:font-weight="bold" officeooo:rsid="0017e685" style:font-weight-asian="bold" style:font-weight-complex="bold"/>
    </style:style>
    <style:style style:name="T4" style:family="text">
      <style:text-properties fo:font-weight="bold" officeooo:rsid="00312c7c" style:font-weight-asian="bold" style:font-weight-complex="bold"/>
    </style:style>
    <style:style style:name="T5" style:family="text">
      <style:text-properties fo:font-weight="bold" officeooo:rsid="001beff1" style:font-weight-asian="bold" style:font-weight-complex="bold"/>
    </style:style>
    <style:style style:name="T6" style:family="text">
      <style:text-properties fo:font-weight="bold" officeooo:rsid="0050e47a" style:font-weight-asian="bold" style:font-weight-complex="bold"/>
    </style:style>
    <style:style style:name="T7" style:family="text">
      <style:text-properties fo:font-weight="normal" officeooo:rsid="0010a757" style:font-weight-asian="normal" style:font-weight-complex="normal"/>
    </style:style>
    <style:style style:name="T8" style:family="text">
      <style:text-properties officeooo:rsid="0010a757"/>
    </style:style>
    <style:style style:name="T9" style:family="text">
      <style:text-properties style:text-position="super 58%" officeooo:rsid="00364d5c"/>
    </style:style>
    <style:style style:name="T10" style:family="text">
      <style:text-properties style:text-position="super 58%" fo:font-weight="bold" officeooo:rsid="00312c7c" style:font-weight-asian="bold" style:font-weight-complex="bold"/>
    </style:style>
    <style:style style:name="T11" style:family="text">
      <style:text-properties style:text-position="super 58%" officeooo:rsid="00312c7c"/>
    </style:style>
    <style:style style:name="T12" style:family="text">
      <style:text-properties style:text-position="super 58%" officeooo:rsid="000e523d"/>
    </style:style>
    <style:style style:name="T13" style:family="text">
      <style:text-properties fo:background-color="#ffffff" loext:char-shading-value="0"/>
    </style:style>
    <style:style style:name="T14" style:family="text">
      <style:text-properties officeooo:rsid="000af713" fo:background-color="#ffffff" loext:char-shading-value="0"/>
    </style:style>
    <style:style style:name="T15" style:family="text">
      <style:text-properties fo:font-size="12pt" fo:language="pl" fo:country="PL" fo:font-style="normal" fo:font-weight="normal" officeooo:rsid="002e14c3" style:font-size-asian="10.5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language="pl" fo:country="PL" style:font-size-asian="12pt" style:font-size-complex="12pt"/>
    </style:style>
    <style:style style:name="T17" style:family="text">
      <style:text-properties fo:font-size="12pt" fo:language="pl" fo:country="PL" officeooo:rsid="0034610e" style:font-size-asian="12pt" style:font-size-complex="12pt"/>
    </style:style>
    <style:style style:name="T18" style:family="text">
      <style:text-properties fo:font-size="12pt" fo:language="pl" fo:country="PL" fo:background-color="#ffffff" loext:char-shading-value="0" style:font-size-asian="12pt" style:font-size-complex="12pt"/>
    </style:style>
    <style:style style:name="T19" style:family="text">
      <style:text-properties fo:font-size="12pt" fo:language="pl" fo:country="PL" officeooo:rsid="00433c05" fo:background-color="#ffffff" loext:char-shading-value="0" style:font-size-asian="12pt" style:font-size-complex="12pt"/>
    </style:style>
    <style:style style:name="T20" style:family="text">
      <style:text-properties officeooo:rsid="0032202e"/>
    </style:style>
    <style:style style:name="T21" style:family="text">
      <style:text-properties officeooo:rsid="0007f68c"/>
    </style:style>
    <style:style style:name="T22" style:family="text">
      <style:text-properties style:text-position="0% 100%" officeooo:rsid="0010a757"/>
    </style:style>
    <style:style style:name="T23" style:family="text">
      <style:text-properties style:text-position="0% 100%" officeooo:rsid="00312c7c"/>
    </style:style>
    <style:style style:name="T24" style:family="text">
      <style:text-properties style:text-position="0% 100%" officeooo:rsid="00098443"/>
    </style:style>
    <style:style style:name="T25" style:family="text">
      <style:text-properties style:text-position="0% 100%" fo:font-weight="bold" officeooo:rsid="0031a25e" style:font-weight-asian="bold" style:font-weight-complex="bold"/>
    </style:style>
    <style:style style:name="T26" style:family="text">
      <style:text-properties style:text-position="0% 100%" fo:font-weight="bold" officeooo:rsid="0050f042" style:font-weight-asian="bold" style:font-weight-complex="bold"/>
    </style:style>
    <style:style style:name="T27" style:family="text">
      <style:text-properties style:text-position="0% 100%" fo:language="pl" fo:country="PL" officeooo:rsid="0031eaae"/>
    </style:style>
    <style:style style:name="T28" style:family="text">
      <style:text-properties style:text-position="0% 100%" fo:language="pl" fo:country="PL" officeooo:rsid="0010a757"/>
    </style:style>
    <style:style style:name="T29" style:family="text">
      <style:text-properties style:text-position="0% 100%" fo:language="pl" fo:country="PL" officeooo:rsid="005c2164"/>
    </style:style>
    <style:style style:name="T30" style:family="text">
      <style:text-properties style:text-position="0% 100%" fo:language="pl" fo:country="PL" officeooo:rsid="0062a7b5"/>
    </style:style>
    <style:style style:name="T31" style:family="text">
      <style:text-properties style:text-position="0% 100%" fo:language="pl" fo:country="PL" style:text-underline-style="solid" style:text-underline-width="auto" style:text-underline-color="font-color" officeooo:rsid="0062a7b5"/>
    </style:style>
    <style:style style:name="T32" style:family="text">
      <style:text-properties style:text-position="0% 100%" style:font-name="serif" fo:font-size="12pt" officeooo:rsid="0010a757"/>
    </style:style>
    <style:style style:name="T33" style:family="text">
      <style:text-properties style:text-position="0% 100%" style:font-name="serif" fo:font-size="8pt" officeooo:rsid="0010a757" style:font-size-asian="8pt" style:font-size-complex="8pt"/>
    </style:style>
    <style:style style:name="T34" style:family="text">
      <style:text-properties style:text-position="0% 100%" style:font-name="serif" fo:font-size="8pt" fo:font-weight="bold" officeooo:rsid="0010a757" style:font-size-asian="8pt" style:font-weight-asian="bold" style:font-size-complex="8pt" style:font-weight-complex="bold"/>
    </style:style>
    <style:style style:name="T35" style:family="text">
      <style:text-properties style:text-position="0% 100%" style:font-name="serif" fo:font-size="8pt" fo:font-weight="bold" officeooo:rsid="0054b948" style:font-size-asian="8pt" style:font-weight-asian="bold" style:font-size-complex="8pt" style:font-weight-complex="bold"/>
    </style:style>
    <style:style style:name="T36" style:family="text">
      <style:text-properties style:text-position="0% 100%" fo:font-size="8pt" officeooo:rsid="0010a757" style:font-size-asian="8pt" style:font-size-complex="8pt"/>
    </style:style>
    <style:style style:name="T37" style:family="text">
      <style:text-properties style:text-position="0% 100%" fo:font-size="8pt" fo:font-weight="bold" officeooo:rsid="0010a757" style:font-size-asian="8pt" style:font-weight-asian="bold" style:font-size-complex="8pt" style:font-weight-complex="bold"/>
    </style:style>
    <style:style style:name="T38" style:family="text">
      <style:text-properties officeooo:rsid="00312c7c"/>
    </style:style>
    <style:style style:name="T39" style:family="text">
      <style:text-properties officeooo:rsid="000af713"/>
    </style:style>
    <style:style style:name="T40" style:family="text">
      <style:text-properties style:font-size-asian="12pt"/>
    </style:style>
    <style:style style:name="T41" style:family="text">
      <style:text-properties officeooo:rsid="0034610e"/>
    </style:style>
    <style:style style:name="T42" style:family="text">
      <style:text-properties fo:color="#222222" loext:opacity="100%" fo:font-size="11pt" fo:language="pl" fo:country="PL" fo:font-style="italic" style:font-size-asian="11pt" style:font-style-asian="italic" style:font-size-complex="11pt" style:font-style-complex="italic"/>
    </style:style>
    <style:style style:name="T43" style:family="text">
      <style:text-properties fo:color="#222222" loext:opacity="100%" fo:font-size="11pt" fo:language="pl" fo:country="PL" fo:font-style="italic" fo:background-color="#ffffff" loext:char-shading-value="0" style:font-size-asian="11pt" style:font-style-asian="italic" style:font-size-complex="11pt" style:font-style-complex="italic"/>
    </style:style>
    <style:style style:name="T44" style:family="text">
      <style:text-properties fo:font-size="11pt" fo:language="pl" fo:country="PL" fo:font-style="italic" style:font-size-asian="11pt" style:font-style-asian="italic" style:font-size-complex="11pt" style:font-style-complex="italic"/>
    </style:style>
    <style:style style:name="T45" style:family="text">
      <style:text-properties fo:font-size="9pt" style:font-size-asian="9pt" style:font-size-complex="9pt"/>
    </style:style>
    <style:style style:name="T46" style:family="text">
      <style:text-properties officeooo:rsid="0047e8fe"/>
    </style:style>
    <style:style style:name="T47" style:family="text">
      <style:text-properties officeooo:rsid="004f0fde"/>
    </style:style>
    <style:style style:name="T48" style:family="text">
      <style:text-properties officeooo:rsid="0050a0c0"/>
    </style:style>
    <style:style style:name="T49" style:family="text">
      <style:text-properties officeooo:rsid="0050e47a"/>
    </style:style>
    <style:style style:name="T50" style:family="text">
      <style:text-properties officeooo:rsid="0050f042"/>
    </style:style>
    <style:style style:name="T51" style:family="text">
      <style:text-properties officeooo:rsid="00534077"/>
    </style:style>
    <style:style style:name="T52" style:family="text">
      <style:text-properties officeooo:rsid="0058b8ab"/>
    </style:style>
    <style:style style:name="T53" style:family="text">
      <style:text-properties style:font-name="Cambria" fo:font-size="12pt" fo:language="pl" fo:country="PL" fo:font-style="normal" fo:font-weight="bold" officeooo:rsid="00041083" style:font-size-asian="10.5pt" style:font-style-asian="normal" style:font-weight-asian="bold" style:font-size-complex="12pt" style:font-style-complex="normal" style:font-weight-complex="bold"/>
    </style:style>
    <style:style style:name="T54" style:family="text">
      <style:text-properties style:font-name="Cambria" fo:font-size="12pt" fo:language="pl" fo:country="PL" fo:font-style="normal" fo:font-weight="bold" officeooo:rsid="005b11e8" style:font-size-asian="10.5pt" style:font-style-asian="normal" style:font-weight-asian="bold" style:font-size-complex="12pt" style:font-style-complex="normal" style:font-weight-complex="bold"/>
    </style:style>
    <style:style style:name="T55" style:family="text">
      <style:text-properties style:font-name="Cambria" fo:font-size="12pt" fo:language="pl" fo:country="PL" fo:font-style="normal" fo:font-weight="bold" officeooo:rsid="005c2164" style:font-size-asian="10.5pt" style:font-style-asian="normal" style:font-weight-asian="bold" style:font-size-complex="12pt" style:font-style-complex="normal" style:font-weight-complex="bold"/>
    </style:style>
    <style:style style:name="T56" style:family="text">
      <style:text-properties style:font-name="Cambria" fo:font-size="12pt" fo:language="pl" fo:country="PL" fo:font-style="normal" fo:font-weight="bold" officeooo:rsid="000e523d" style:font-size-asian="10.5pt" style:font-style-asian="normal" style:font-weight-asian="bold" style:font-size-complex="12pt" style:font-style-complex="normal" style:font-weight-complex="bold"/>
    </style:style>
    <style:style style:name="T57" style:family="text">
      <style:text-properties style:font-name="Cambria" fo:font-size="12pt" fo:language="pl" fo:country="PL" fo:font-style="normal" fo:font-weight="normal" officeooo:rsid="006276a6" style:font-size-asian="10.5pt" style:font-style-asian="normal" style:font-weight-asian="normal" style:font-size-complex="12pt" style:font-style-complex="normal" style:font-weight-complex="normal"/>
    </style:style>
    <style:style style:name="T58" style:family="text">
      <style:text-properties style:font-name="Cambria" fo:font-size="12pt" fo:language="pl" fo:country="PL" fo:font-style="normal" fo:font-weight="normal" officeooo:rsid="000e523d" style:font-size-asian="10.5pt" style:font-style-asian="normal" style:font-weight-asian="normal" style:font-size-complex="12pt" style:font-style-complex="normal" style:font-weight-complex="normal"/>
    </style:style>
    <style:style style:name="T59" style:family="text">
      <style:text-properties style:font-name="Cambria" fo:font-size="12pt" fo:language="pl" fo:country="PL" fo:font-style="normal" fo:font-weight="normal" officeooo:rsid="0010a757" style:font-size-asian="10.5pt" style:font-style-asian="normal" style:font-weight-asian="normal" style:font-size-complex="12pt" style:font-style-complex="normal" style:font-weight-complex="normal"/>
    </style:style>
    <style:style style:name="T60" style:family="text">
      <style:text-properties officeooo:rsid="00156c49" style:font-size-asian="10.5pt"/>
    </style:style>
    <style:style style:name="T61" style:family="text">
      <style:text-properties officeooo:rsid="0058b8ab" style:font-size-asian="10.5pt"/>
    </style:style>
    <style:style style:name="T62" style:family="text">
      <style:text-properties officeooo:rsid="00604a0f" style:font-size-asian="10.5pt"/>
    </style:style>
    <style:style style:name="T63" style:family="text">
      <style:text-properties officeooo:rsid="00594983"/>
    </style:style>
    <style:style style:name="T64" style:family="text">
      <style:text-properties officeooo:rsid="005c2164"/>
    </style:style>
    <style:style style:name="T65" style:family="text">
      <style:text-properties officeooo:rsid="005c91c8"/>
    </style:style>
    <style:style style:name="T66" style:family="text">
      <style:text-properties fo:color="#0369a3" loext:opacity="100%"/>
    </style:style>
    <style:style style:name="T67" style:family="text">
      <style:text-properties fo:color="#0369a3" loext:opacity="100%" style:font-name="Cambria" fo:font-size="12pt" fo:language="pl" fo:country="PL" fo:font-style="normal" style:text-underline-style="solid" style:text-underline-width="auto" style:text-underline-color="font-color" fo:font-weight="bold" officeooo:rsid="006276a6" style:font-size-asian="10.5pt" style:font-style-asian="normal" style:font-weight-asian="bold" style:font-size-complex="12pt" style:font-style-complex="normal" style:font-weight-complex="bold"/>
    </style:style>
    <style:style style:name="T68" style:family="text">
      <style:text-properties fo:color="#0369a3" loext:opacity="100%" style:font-name="Cambria"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T69" style:family="text">
      <style:text-properties fo:color="#0369a3" loext:opacity="100%" style:text-position="0% 100%" fo:language="pl" fo:country="PL" style:text-underline-style="solid" style:text-underline-width="auto" style:text-underline-color="font-color" officeooo:rsid="0062a7b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OGŁOSZENIE</text:p>
      <text:p text:style-name="P17">o naborze kandydatów na wolne stanowisko</text:p>
      <text:p text:style-name="P1"/>
      <text:p text:style-name="P20">Dyrektor Zakładu Gospodarki Komunalnej i Mieszkaniowej w Rudnej, Plac Zwycięstwa 5, 59-305 Rudna ogłasza nabór na wolne stanowisko:</text:p>
      <text:p text:style-name="P21"/>
      <text:p text:style-name="P19">KIEROWNIK WYDZIAŁU WODOCIĄGÓW I KANALIZACJI</text:p>
      <text:p text:style-name="P18"/>
      <text:p text:style-name="P6"><text:span text:style-name="T1">Liczba wakatów i wymiar czasu pracy:<text:tab/><text:tab/></text:span><text:span text:style-name="T2">1 E</text:span><text:span text:style-name="T3">tat</text:span><text:span text:style-name="T1">- pełny wymiar czasu pracy, tj. w dni<text:tab/><text:tab/><text:tab/><text:tab/><text:tab/><text:tab/><text:tab/><text:tab/>robocze od poniedziałku do piątku, w godzinach <text:tab/><text:tab/><text:tab/><text:tab/><text:tab/><text:tab/><text:tab/>od 7</text:span><text:span text:style-name="T12">00</text:span><text:span text:style-name="T1"> do 15</text:span><text:span text:style-name="T12">00</text:span><text:span text:style-name="T1">.</text:span></text:p>
      <text:p text:style-name="P22"/>
      <text:p text:style-name="P34"><text:span text:style-name="T57">Miejsce</text:span><text:span text:style-name="T58"> publikacji ogłoszenia:</text:span><text:span text:style-name="T56"><text:tab/><text:tab/><text:tab/></text:span><text:span text:style-name="T59">w biuletynie informacji publicznej: <text:s/>Zakładu <text:tab/><text:tab/><text:tab/><text:tab/><text:tab/><text:tab/><text:tab/><text:tab/>Gospodarki Komunalnej i Mieszkaniowej <text:line-break/><text:tab/><text:tab/><text:tab/><text:tab/><text:tab/><text:tab/><text:tab/>w Rudnej (</text:span><text:a xlink:type="simple" xlink:href="http://www.bip.zgkim.rudna.pl/" text:style-name="Internet_20_link" text:visited-style-name="Visited_20_Internet_20_Link"><text:span text:style-name="T68">www.bip.zgkim.rudna.pl</text:span></text:a><text:span text:style-name="T59">) </text:span><text:span text:style-name="T57">oraz <text:tab/><text:tab/><text:tab/><text:tab/><text:tab/><text:tab/><text:tab/><text:tab/>Gminy Rudna (</text:span><text:span text:style-name="T67">www.bip.rudna.pl</text:span><text:span text:style-name="T57">)</text:span></text:p>
      <text:p text:style-name="P24"/>
      <text:p text:style-name="P2"><text:span text:style-name="T7">Termin składania ofert:<text:tab/><text:tab/><text:tab/><text:tab/></text:span><text:span text:style-name="T8">do dnia </text:span><text:span text:style-name="T48">16.08.2024</text:span><text:span text:style-name="T8">r. do godz. 15</text:span><text:span text:style-name="T9">00</text:span></text:p>
      <text:p text:style-name="P23"/>
      <text:p text:style-name="P23"/>
      <text:p text:style-name="P23"/>
      <text:p text:style-name="P5"><text:span text:style-name="T52">I. </text:span>Wymagania niezbędne:</text:p>
      <text:p text:style-name="P13">1. <text:span text:style-name="T64">O</text:span>bywatelstwo polskie.</text:p>
      <text:p text:style-name="P14"><text:span text:style-name="T64">2.</text:span> <text:span text:style-name="T60">Wykształcenie wyższe techniczne (preferowane w zakresie inżynierii środowiska, sanitarnej lub pokrewnej).</text:span></text:p>
      <text:p text:style-name="P13">3. <text:span text:style-name="T64">B</text:span>rak skazania prawomocnym wyrokiem sądu za umyślne przestępstwo ścigane z oskarżenia</text:p>
      <text:p text:style-name="P13">publicznego lub umyślne przestępstwo skarbowe.</text:p>
      <text:p text:style-name="P13"><text:span text:style-name="T64">4.</text:span> <text:span text:style-name="T64">P</text:span>ełna zdolność do czynności prawnych oraz korzystanie z pełni praw publicznych.</text:p>
      <text:p text:style-name="P13">5. <text:span text:style-name="T65">N</text:span>ieposzlakowana opinia.</text:p>
      <text:p text:style-name="P13">6. <text:span text:style-name="T64">P</text:span>osiadanie stanu zdrowia pozwalającego na zatrudnianie na w/w stanowisku.</text:p>
      <text:p text:style-name="P15">7. <text:span text:style-name="T61">C</text:span><text:span text:style-name="T60">o najmniej trzyletni staż pracy </text:span><text:span text:style-name="T62">na stanowisku o podobnym charakterze</text:span><text:span text:style-name="T60"> lub wykonywa</text:span><text:span text:style-name="T61">nie</text:span><text:span text:style-name="T60"> przez co najmniej 3 lata działalnoś</text:span><text:span text:style-name="T61">ci</text:span><text:span text:style-name="T60"> gospodarcz</text:span><text:span text:style-name="T61">ej</text:span><text:span text:style-name="T60"> o charakterze zgodnym z wymaganiami na danym stanowisku.</text:span></text:p>
      <text:p text:style-name="P23"/>
      <text:p text:style-name="P3">I<text:span text:style-name="T64">I</text:span>. Wymagania <text:span text:style-name="T63">dodatkowe</text:span>:</text:p>
      <text:p text:style-name="P10"><text:span text:style-name="T63">1</text:span>. Znajomość uregulowań prawnych z zakresu:</text:p>
      <text:p text:style-name="P10">- ustawy o zbiorowym zaopatrzeniu w wodę i zbiorowym odprowadzaniu ścieków,</text:p>
      <text:p text:style-name="P10">- ustawy prawo wodne,</text:p>
      <text:p text:style-name="P10">- przepisów prawa pracy, bhp i p.poż.,</text:p>
      <text:p text:style-name="P10">- ochrony środowiska,</text:p>
      <text:p text:style-name="P10">- zamówień publicznych,</text:p>
      <text:p text:style-name="P10">- ustawy o odpadach,</text:p>
      <text:p text:style-name="P10">- prawa budowlanego.</text:p>
      <text:p text:style-name="P10"><text:span text:style-name="T64">2</text:span>. Prawo jazdy kat B.</text:p>
      <text:p text:style-name="P10"><text:span text:style-name="T64">3</text:span>. Znajomość obsługi komputera w zakresie programów pakietu MS Office, CAD, Norma.</text:p>
      <text:p text:style-name="P10"><text:span text:style-name="T64">4</text:span>. Umiejętność pracy z ludźmi; swoboda w kontaktach.</text:p>
      <text:p text:style-name="P10"><text:span text:style-name="T64">5</text:span>. Umiejętność rozwiązywania problemów oraz inicjowania rozwiązań.</text:p>
      <text:p text:style-name="P10"><text:span text:style-name="T64">6</text:span>. Umiejętność organizacji pracy i nadzoru nad podległymi pracownikami.</text:p>
      <text:p text:style-name="P10"><text:span text:style-name="T64">7</text:span>. Odpowiedzialność.</text:p>
      <text:p text:style-name="P10"><text:span text:style-name="T64">8</text:span>. Dyspozycyjność.</text:p>
      <text:p text:style-name="P10"><text:soft-page-break/><text:span text:style-name="T64">9</text:span>. Mile widziane uprawnienia budowlane do kierowania robotami budowlanymi bez ograniczenia w specjalności instalacyjnej w zakresie sieci wodociągowych i kanalizacyjnych (posiadanie uprawnień nie jest obligatoryjne, <text:span text:style-name="T48">będzie dodatkowym atutem).</text:span></text:p>
      <text:p text:style-name="P8"><text:span text:style-name="T50">1</text:span><text:span text:style-name="T64">0</text:span>. Dobry stan zdrowia.</text:p>
      <text:p text:style-name="P25"/>
      <text:p text:style-name="P33"><text:span text:style-name="T53">II</text:span><text:span text:style-name="T55">I</text:span><text:span text:style-name="T53">. </text:span><text:span text:style-name="T54">Do zakresu wykonywanych zadań będzie należało między innymi</text:span><text:span text:style-name="T53">:</text:span></text:p>
      <text:p text:style-name="P11">1. Nadzór nad sprawnym funkcjonowaniem <text:span text:style-name="T49">Wydziału Wodociągów i Kanalizacji, </text:span>w tym Stacji Uzdatniania Wody, <text:span text:style-name="T51">Oczyszczalni Ścieków</text:span> oraz sieci wodociągowej i kanalizacyjnej.</text:p>
      <text:p text:style-name="P11">2. Sporządzanie i weryfikacja kosztorysów budowlanych.</text:p>
      <text:p text:style-name="P11">3. Wydawanie warunków technicznych przyłączenia nieruchomości do sieci wod.–kan.</text:p>
      <text:p text:style-name="P11">4. Uzgadnianie dokumentacji projektowej wod.-kan. oraz prowadzenie odbioru przyłączy wod-kan.</text:p>
      <text:p text:style-name="P11">5. Przestrzeganie prawidłowej eksploatacji, konserwacji remontów maszyn, urządzeń, obiektów <text:line-break/>i sprzętu.</text:p>
      <text:p text:style-name="P11">6. Przygotowywanie planów modernizacji i konserwacji obiektów, sieci i urządzeń kanalizacyjnych i wodociągowych.</text:p>
      <text:p text:style-name="P11">7. Organizacja i nadzór robót zleconych.</text:p>
      <text:p text:style-name="P11">8. Nadzór nad dokumentacją techniczną w zakresie sieci wod.–kan.</text:p>
      <text:p text:style-name="P11">9. Nadzór nad zawieranymi umowami na dostawę wody i odprowadzanie ścieków.</text:p>
      <text:p text:style-name="P11">10. Bieżąca analiza realizacji zadań Wydziału oraz przedkładanie bezpośredniemu przełożonemu sprawozdań z realizacji zadań.</text:p>
      <text:p text:style-name="P11">11. Kierowanie i nadzór nad właściwą organizacją pracy podległego personelu, zapewniającą realizację zadań Wydziału zgodnie z obowiązującymi przepisami prawa pracy i regulaminami wewnętrznymi, określanie potrzeb szkoleniowych, rozliczanie czasu pracy, planowanie urlopów, rzetelne prowadzenie dokumentacji związanej z czasem pracy.</text:p>
      <text:p text:style-name="P11">12. Współpraca z odpowiednimi jednostkami zewnętrznymi w celach realizacji zadań.</text:p>
      <text:p text:style-name="P11">13. Nadzór nad zapewnieniem ciągłości oczyszczania ścieków zgodnie z wymogami pozwolenia wodno-prawnego.</text:p>
      <text:p text:style-name="P11">14. Udział w projektach realizowanych w ramach zamówień publicznych i wewnętrznych regulacji oraz kontrola projektów inwestycyjnyc<text:span text:style-name="T49">h.</text:span></text:p>
      <text:list xml:id="list2691118108" text:style-name="WW8Num6">
        <text:list-item>
          <text:list>
            <text:list-item>
              <text:list>
                <text:list-header>
                  <text:p text:style-name="P54"/>
                </text:list-header>
              </text:list>
            </text:list-item>
          </text:list>
        </text:list-item>
      </text:list>
      <text:p text:style-name="P36">I<text:span text:style-name="T64">V</text:span>. Wymagane dokumenty:</text:p>
      <text:p text:style-name="P9">1. List motywacyjny.</text:p>
      <text:p text:style-name="P9">2. Życiorys (CV).</text:p>
      <text:p text:style-name="P9">3. Kwestionariusz osobowy dla osoby ubiegającej się o zatrudnienie, stanowiący załącznik do ogłoszenia.</text:p>
      <text:p text:style-name="P9"><text:span text:style-name="T21">4. </text:span>Kserokopia dokumentów potwierdzających posiadane wykształcenie, kwalifikacje, doświadczenie zawodowe, kserokopia świadectw pracy.</text:p>
      <text:p text:style-name="P9">5. Kserokopia zaświadczeń o odbytych kursach, szkoleniach.</text:p>
      <text:p text:style-name="P9">6. Informacja z Krajowego Rejestru Karnego o niekaralności za przestępstwa popełnione umyślnie (osob<text:span text:style-name="T20">a</text:span>, któr<text:span text:style-name="T20">ej</text:span> zostanie przedstawiona propozycja zatrudnienia).</text:p>
      <text:p text:style-name="P9">7. <text:s/>Oświadczenie o posiadaniu pełnej zdolności do czynności prawnych i korzystaniu z pełni praw publicznych oraz, że wobec kandydata nie toczy się postępowanie karne.</text:p>
      <text:p text:style-name="P9">8. Oświadczenie kandydata potwierdzające posiadanie stanu zdrowia pozwalaj<text:span text:style-name="T41">ą</text:span>cego na zatrudnienie na w/w stanowisku.</text:p>
      <text:p text:style-name="P35"><text:span text:style-name="T15">9. </text:span><text:span text:style-name="T16">O</text:span><text:span text:style-name="T17">ś</text:span><text:span text:style-name="T16">wiadczenie o wyra</text:span><text:span text:style-name="T17">ż</text:span><text:span text:style-name="T16">eniu zgody na przetwarzanie danych osobowych znajdujących się<text:line-break/>w aplikacji na stanowisko objęte procesem rekrutacji, zgodnie z art.6 ust. 1 lit. a Rozporządzeniem Parlamentu Europejskiego i Rady (UE) 2016/679 z dnia 27kwietnia 2016r. </text:span><text:soft-page-break/><text:span text:style-name="T19">w</text:span><text:span text:style-name="T18"> s</text:span><text:span text:style-name="T16">prawie ochrony os</text:span><text:span text:style-name="T17">ó</text:span><text:span text:style-name="T16">b fizycznych w związku z przetwarzaniem ich danych osobowych </text:span><text:span text:style-name="T18">i w s</text:span><text:span text:style-name="T16">prawie swobodnego przepływu takich danych oraz uchylenia dyrektywy 95/46/WE (og</text:span><text:span text:style-name="T17">ó</text:span><text:span text:style-name="T16">lne rozporządzenie o ochronie danych). </text:span></text:p>
      <text:p text:style-name="P12"/>
      <text:p text:style-name="P4"><text:span text:style-name="T40">V. Termin, sposób i miejsce s</text:span>kładania dokumentacji.</text:p>
      <text:p text:style-name="P7"><text:span text:style-name="T38">Dokumenty w sprawie naboru na stanowisko <text:s/>można składać </text:span><text:span text:style-name="T4">do dnia </text:span><text:span text:style-name="T6">16.08.2024</text:span><text:span text:style-name="T5">r.</text:span><text:span text:style-name="T38"> </text:span><text:span text:style-name="T4">do godziny 15</text:span><text:span text:style-name="T10">00</text:span><text:span text:style-name="T11"> </text:span><text:span text:style-name="T23">w </text:span><text:span text:style-name="T24">siedzibie</text:span><text:span text:style-name="T23"> Zakładu Gospodarki Komunalnej i Mieszkaniowej w Rudnej z siedzibą: Plac Zwycięstwa 5, 59-305 Rudna lub przesłać pocztą na adres Zakładu (decyduje data wpływu do Zakładu) w zamkniętej kopercie opisanej: </text:span><text:span text:style-name="T25"><text:s/></text:span><text:span text:style-name="T26">Nabór na stanowisko Kierownik Wydziału Wodociągów i Kanalizacji w ZGKiM Rudna.</text:span></text:p>
      <text:p text:style-name="P26"/>
      <text:p text:style-name="P27">V<text:span text:style-name="T64">I</text:span>. Informacje dodatkowe.</text:p>
      <text:p text:style-name="P29">1. Dokumenty, które wpłyną po wyznaczonym terminie oraz te, które nie spełnią wymagań formalnych nie będą rozpatrywane.</text:p>
      <text:p text:style-name="P29"><text:span text:style-name="T39">2</text:span>. Dokumenty kandydatów <text:span text:style-name="T39">na ww. stanowisko </text:span>będą przechowywane w Kadrach Zakładu Gospodarki Komunalnej i Mieszkaniowej w Rudnej przez okres trzech miesięcy od dnia upowszechnienia informacji o wyniku naboru. W okresie tym kandydaci będą mogli dokonywać odbioru swoich dokumentów za pokwitowaniem. Zakład Gospodarki Komunalnej <text:span text:style-name="T14">i</text:span><text:span text:style-name="T13"> M</text:span>ieszkaniowej w Rudnej nie odsyła dokumentów kandydatom.</text:p>
      <text:p text:style-name="P29"><text:span text:style-name="T64">3</text:span>. Po upływie trzech miesięcy od dnia upowszechnienia informacji o wynikach naboru, nieodebrane przez kandydatów dokumenty zostaną protokolarnie zniszczone.</text:p>
      <text:p text:style-name="P45"><text:span text:style-name="T29">4</text:span><text:span text:style-name="T27">. Informacja o wynikach naboru zostanie opublikowana w biuletynie informacji publicznej Zakładu Gospodarki Komunalnej i Mieszkaniowej w Rudnej </text:span><text:span text:style-name="T28">(</text:span><text:a xlink:type="simple" xlink:href="http://www.bip.zgkim.rudna.pl/" text:style-name="Internet_20_link" text:visited-style-name="Visited_20_Internet_20_Link"><text:span text:style-name="T66">www.bip.zgkim.rudna.pl</text:span></text:a><text:span text:style-name="T28">) </text:span><text:span text:style-name="T30">oraz <text:s text:c="20"/></text:span><text:span text:style-name="T27">w biuletynie informacji publicznej </text:span><text:span text:style-name="T30">Gminy Rudna (</text:span><text:span text:style-name="T69">www.bip.rudna.pl</text:span><text:span text:style-name="T30">).</text:span></text:p>
      <text:p text:style-name="P30"/>
      <text:p text:style-name="P30"/>
      <text:p text:style-name="P31"/>
      <text:p text:style-name="P31"><text:tab/><text:tab/><text:tab/><text:tab/><text:tab/><text:tab/><text:tab/><text:tab/><text:span text:style-name="T47">Dyrektor</text:span></text:p>
      <text:p text:style-name="P32"><text:tab/><text:tab/><text:tab/><text:tab/><text:tab/><text:tab/><text:tab/><text:tab/>Zakładu Gospodarki </text:p>
      <text:p text:style-name="P32"><text:tab/><text:tab/><text:tab/><text:tab/><text:tab/><text:tab/><text:tab/><text:tab/>Komunalnej i Mieszkaniowej</text:p>
      <text:p text:style-name="P32"><text:tab/><text:tab/><text:tab/><text:tab/><text:tab/><text:tab/><text:tab/><text:tab/>w Rudnej</text:p>
      <text:p text:style-name="P32"><text:tab/><text:tab/><text:tab/><text:tab/><text:tab/><text:tab/><text:tab/><text:tab/><text:span text:style-name="T50">Rafał Jarosz</text:span></text:p>
      <text:p text:style-name="P30"/>
      <text:p text:style-name="P30"/>
      <text:p text:style-name="P30"/>
      <text:p text:style-name="P30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>Klauzula informacyjna- kwestionariusz osobowy </text:p>
      <text:p text:style-name="P28"/>
      <text:p text:style-name="P37"><text:span text:style-name="T42">Zgodnie z art. 13 i/lub 14 ust. 1 i ust. 2 Rozporządzenia Parlamentu Europejskiego i Rady (UE) 2016/679 z dnia 27 kwietnia 2016 r. w sprawie ochrony osób fizycznych w związku z przetwarzaniem danych osobowych </text:span><text:span text:style-name="T43">i w </text:span><text:span text:style-name="T42">sprawie swobodnego przepływu takich danych oraz uchylenia dyrektywy 95/46/WE</text:span><text:span text:style-name="T44"> (RODO), informujemy że:</text:span></text:p>
      <text:list xml:id="list2696630927" text:style-name="WWNum3">
        <text:list-item>
          <text:p text:style-name="P46">Administratorem Pani/Pana danych osobowych jest Zakład Gospodarki Komunalnej i Mieszkaniowej w Rudnej, Plac Zwycięstwa 5, 59-305 Rudna, tel.<text:span text:style-name="T13"> 76 7</text:span>46 70 84.</text:p>
        </text:list-item>
        <text:list-item>
          <text:p text:style-name="P48">Kontakt z Inspektorem Ochrony Danych Osobowych: iodo@amt24.biz</text:p>
        </text:list-item>
        <text:list-item>
          <text:p text:style-name="P48">Pani/Pana dane osobowe będą przetwarzane w celu realizacji umowy oraz w celach kontaktowych związanych <text:tab/><text:span text:style-name="T13">z u</text:span>mową.</text:p>
        </text:list-item>
        <text:list-item>
          <text:p text:style-name="P48">Podstawą przetwarzania danych osobowych jest:</text:p>
        </text:list-item>
      </text:list>
      <text:list xml:id="list2405034679" text:style-name="WWNum5">
        <text:list-item>
          <text:p text:style-name="P47">art. 6 ust. 1 lit. b RODO - przetwarzanie jest niezbędne do wykonania umowy, której stroną jest osoba, której dane dotyczą, lub do podjęcia działań na żądanie osoby, której dane dotyczą, przed zawarciem umowy, </text:p>
        </text:list-item>
        <text:list-item>
          <text:p text:style-name="P47">art. 6 ust. 1 lit. c RODO - przetwarzanie jest niezbędne do wypełnienia obowiązku prawnego ciążącego na administratorze – Ustawa z dnia 29 września 1994r. o rachunkowości, </text:p>
        </text:list-item>
        <text:list-item>
          <text:p text:style-name="P47">art. 6 ust. 1 lit. f -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, jest dzieckiem. Prawnie uzasadnionym interesem administratora danych jest umożliwienie prawidłowej realizacji umowy między stronami, komunikacja z osobami kontaktowymi w zakresie realizacji umowy.</text:p>
        </text:list-item>
      </text:list>
      <text:list xml:id="list131319679624001" text:continue-list="list2696630927" text:style-name="WWNum3">
        <text:list-item>
          <text:p text:style-name="P52">Kategorie danych osobowych: dane osobowe osób uprawnionych do podpisania umowy: imię i nazwisko, <text:tab/>stanowisko, dane osobowe pracowników strony w zakresie: imię i nazwisko, adres korespondencji służbowy, <text:tab/>numer telefonu służbowego, adres e-mail służbowy, osoby wymienione w umowie.</text:p>
        </text:list-item>
        <text:list-item>
          <text:p text:style-name="P48">Odbiorca lub kategorie odbiorców: Podmioty upoważnione na podstawie zawartych umów powierzenia oraz <text:tab/>uprawnione na mocy obowiązujących przepisów prawa. </text:p>
        </text:list-item>
        <text:list-item>
          <text:p text:style-name="P48">Pani/Pana dane osobowe będą przechowywane przez okres niezbędny do realizacji celu dla jakiego zostały <text:tab/>zebrane. W szczególności dane mogą być również przetwarzane przez wynikający z przepisów prawa okres <text:tab/>związany z dochodzeniem i przedawnieniem roszczeń.</text:p>
        </text:list-item>
        <text:list-item>
          <text:p text:style-name="P48">Posiada Pani/Pan prawo do edycji, wglądu, informacji o źródle pozyskania, sprzeciwu na dalsze przetwarzanie,<text:tab/><text:span text:style-name="T46">a </text:span>także prawo do bycia zapomnianym, chyba że w przepisach prawa wyraźnie wskazano inaczej lub żądanie stoi <text:tab/><text:span text:style-name="T13">w s</text:span>przeczności z prawnie uzasadnionym interesem Administratora.</text:p>
        </text:list-item>
        <text:list-item>
          <text:p text:style-name="P48">Ma Pani/Pan prawo do wniesienia skargi do organu nadzorczego tj. Prezesa Urzędu Ochrony Danych Osobowych <text:tab/>ul. Stawki 2, 00-913 Warszawa.</text:p>
        </text:list-item>
        <text:list-item>
          <text:p text:style-name="P49">Pani/Pana dane osobowe nie będą poddawane zautomatyzowanemu podejmowaniu decyzji, w tym również <text:tab/>profilowaniu. </text:p>
        </text:list-item>
        <text:list-item>
          <text:p text:style-name="P50">Pani/Pana dane osobowe nie będą przekazywane do państw trzecich lub organizacji międzynarodowych.</text:p>
        </text:list-item>
        <text:list-item>
          <text:p text:style-name="P48">Podanie danych jest dobrowolne jednak niezbędne do zawarcia do umowy.</text:p>
        </text:list-item>
        <text:list-item>
          <text:p text:style-name="P51">Konsekwencją niepodania danych będzie brak możliwości zawarcia przedmiotowej umowy.</text:p>
        </text:list-item>
      </text:list>
      <text:p text:style-name="P38"><text:span text:style-name="T34">WAŻNE: Oświadczam, że wypełniłem/łam obowiązki informacyjne prz</text:span><text:span text:style-name="T35">e</text:span><text:span text:style-name="T34">widziane w art. 13 i art. 14 RODO wobec</text:span><text:span text:style-name="T37"><text:line-break/> <text:s text:c="2"/></text:span><text:span text:style-name="T34">wymienionych w kwestionariuszu osób poprzez zapoznanie ich z informacją o przetwarzaniu danych osobowych.</text:span><text:span text:style-name="T22"><text:line-break/></text:span></text:p>
      <text:p text:style-name="P38"><text:span text:style-name="T32"><text:tab/><text:tab/><text:tab/><text:tab/><text:tab/><text:tab/><text:tab/><text:tab/><text:tab/>.............................................................</text:span><text:span text:style-name="T22"><text:line-break/><text:tab/><text:tab/><text:tab/><text:tab/><text:tab/><text:tab/><text:tab/><text:tab/><text:tab/><text:tab/></text:span><text:span text:style-name="T33">podpis wnioskodawcy</text:span><text:span text:style-name="T36"> </text:span></text:p>
      <text:p text:style-name="P53">KWESTIONARIUSZ OSOBOWY DLA OSOBY UBIEGAJĄCEJ SIĘ O ZATRUDNIENIE </text:p>
      <text:p text:style-name="P40"/>
      <text:p text:style-name="P40">1. Imię (imiona) i nazwisko .............................................................................................................. </text:p>
      <text:p text:style-name="P40"/>
      <text:p text:style-name="P41">2. Data urodzenia .............................................................................................................................. </text:p>
      <text:p text:style-name="P41"/>
      <text:p text:style-name="P41">3. Dane kontaktowe........................................................................................................................... <text:span text:style-name="T45">(wskazane przez osobę ubiegającą się o zatrudnienie)</text:span></text:p>
      <text:p text:style-name="P40"/>
      <text:p text:style-name="P40">4. Wykształcenie (gdy jest ono niezbędne do wykonywania pracy określonego rodzaju lub na określonym stanowisku)...............................................................................................................…....…………....................................................................................................................................….…..</text:p>
      <text:p text:style-name="P42"><text:span text:style-name="T45">(nazwa szkoły i rok jej ukończenia) </text:span>.........………………............................................................................................................................................ . <text:s text:c="20"/>..................................................................................................................................................................... </text:p>
      <text:p text:style-name="P44">(zawód, specjalność, stopień naukowy, tytuł zawodowy, tytuł naukowy)</text:p>
      <text:p text:style-name="P40"/>
      <text:p text:style-name="P40">5. Kwalifikacje zawodowe (gdy są one niezbędne do wykonywania pracy określonego rodzaju lub na określonym stanowisku).................................................................................................................... ………………………………………………………………………………………………………………………............................................................................................................................................ …………………………………………………………………………………………………………</text:p>
      <text:p text:style-name="P44">(kursy, studia podyplomowe lub inne formy uzupełnienia wiedzy lub umiejętności)</text:p>
      <text:p text:style-name="P40"/>
      <text:p text:style-name="P43">6. Przebieg dotychczasowego zatrudnienia (gdy jest ono niezbędne do wykonywania pracy określonego rodzaju lub na określonym stanowisku) <text:s/></text:p>
      <text:p text:style-name="P40">......................................................... 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0">…............................................................................................................................................................ </text:p>
      <text:p text:style-name="P44">(okresy zatrudnienia u kolejnych pracodawców oraz zajmowane stanowiska pracy) </text:p>
      <text:p text:style-name="P40"/>
      <text:p text:style-name="P40">7. Dodatkowe dane osobowe, jeżeli prawo lub obowiązek ich podania wynika z przepisów szczególnych……………………………………………………………………………………………………… 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 </text:p>
      <text:p text:style-name="P40"/>
      <text:p text:style-name="P40"/>
      <text:p text:style-name="P40"/>
      <text:p text:style-name="P40"/>
      <text:p text:style-name="P40">......................................... <text:tab/><text:tab/><text:tab/><text:tab/>.......................................................................... </text:p>
      <text:p text:style-name="P39"><text:tab/>(miejscowość i data) <text:tab/><text:tab/><text:tab/><text:tab/><text:tab/>(podpis osoby ubiegającej się o zatrudnienie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serif" svg:font-family="serif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system" style:font-pitch-asian="variable" style:font-name-complex="Tahoma" style:font-family-complex="Tahoma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bullet text:level="1" text:style-name="Character_5f_20_5f_style" text:bullet-char="">
        <style:list-level-properties/>
        <style:text-properties style:font-name="Wingdings"/>
      </text:list-level-style-bullet>
      <text:list-level-style-bullet text:level="2" text:style-name="Character_5f_20_5f_style" text:bullet-char="">
        <style:list-level-properties/>
        <style:text-properties style:font-name="Wingdings"/>
      </text:list-level-style-bullet>
      <text:list-level-style-number text:level="3" text:style-name="Character_5f_20_5f_style" style:num-suffix="." style:num-format="1">
        <style:list-level-properties/>
      </text:list-level-style-number>
      <text:list-level-style-bullet text:level="4" text:style-name="Character_5f_20_5f_style" text:bullet-char="">
        <style:list-level-properties/>
        <style:text-properties style:font-name="Symbol"/>
      </text:list-level-style-bullet>
      <text:list-level-style-bullet text:level="5" text:style-name="Character_5f_20_5f_style" text:bullet-char="">
        <style:list-level-properties/>
        <style:text-properties style:font-name="Symbol"/>
      </text:list-level-style-bullet>
      <text:list-level-style-bullet text:level="6" text:style-name="Character_5f_20_5f_style" text:bullet-char="">
        <style:list-level-properties/>
        <style:text-properties style:font-name="Wingdings"/>
      </text:list-level-style-bullet>
      <text:list-level-style-bullet text:level="7" text:style-name="Character_5f_20_5f_style" text:bullet-char="">
        <style:list-level-properties/>
        <style:text-properties style:font-name="Wingdings"/>
      </text:list-level-style-bullet>
      <text:list-level-style-bullet text:level="8" text:style-name="Character_5f_20_5f_style" text:bullet-char="">
        <style:list-level-properties/>
        <style:text-properties style:font-name="Symbol"/>
      </text:list-level-style-bullet>
      <text:list-level-style-bullet text:level="9" text:style-name="Character_5f_20_5f_style" text:bullet-char="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4-08-01T13:13:18.683000000</dc:date>
    <meta:editing-duration>PT7H41S</meta:editing-duration>
    <meta:editing-cycles>70</meta:editing-cycles>
    <meta:print-date>2024-08-01T12:42:48.452000000</meta:print-date>
    <meta:document-statistic meta:table-count="0" meta:image-count="0" meta:object-count="0" meta:page-count="5" meta:paragraph-count="107" meta:word-count="1464" meta:character-count="13631" meta:non-whitespace-character-count="12101"/>
  </office:meta>
</office:document-meta>
</file>