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0f1b9c" loext:opacity="100%" style:font-name="Times New Roman" fo:font-size="28pt" fo:language="pl" fo:country="PL" style:text-underline-style="solid" style:text-underline-width="auto" style:text-underline-color="font-color" fo:font-weight="bold" officeooo:paragraph-rsid="00051cab" style:font-size-asian="28pt" style:font-weight-asian="bold" style:font-size-complex="28pt" style:font-weight-complex="bold" fo:background-color="#ffffff"/>
    </style:style>
    <style:style style:name="P2" style:family="paragraph" style:parent-style-name="Heading">
      <style:paragraph-properties fo:text-align="center" style:justify-single-word="false"/>
      <style:text-properties fo:color="#0f1b9c" loext:opacity="100%" style:font-name="Times New Roman" fo:font-size="14pt" fo:language="pl" fo:country="PL" fo:font-weight="bold" officeooo:paragraph-rsid="00051cab" style:font-size-asian="12.25pt" style:font-weight-asian="bold" style:font-size-complex="14pt" style:font-weight-complex="bold" fo:background-color="#ffffff"/>
    </style:style>
    <style:style style:name="P3" style:family="paragraph" style:parent-style-name="Heading">
      <style:paragraph-properties fo:text-align="end" style:justify-single-word="false"/>
      <style:text-properties style:font-name="Times New Roman" fo:font-size="12pt" fo:language="pl" fo:country="PL" officeooo:paragraph-rsid="00051cab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2a6099" loext:opacity="100%" style:font-name="Times New Roman" fo:font-size="18pt" fo:language="pl" fo:country="PL" style:text-underline-style="solid" style:text-underline-width="auto" style:text-underline-color="font-color" fo:font-weight="bold" officeooo:paragraph-rsid="00051cab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language="pl" fo:country="PL" fo:font-weight="bold" officeooo:paragraph-rsid="00051cab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051cab"/>
    </style:style>
    <style:style style:name="P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fo:language="pl" fo:country="PL" fo:font-weight="bold" officeooo:paragraph-rsid="00051cab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8pt" fo:language="pl" fo:country="PL" style:text-underline-style="none" fo:font-weight="bold" officeooo:paragraph-rsid="00051cab" style:font-size-asian="18pt" style:font-weight-asian="bold" style:font-size-complex="18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language="pl" fo:country="PL" fo:font-weight="bold" officeooo:paragraph-rsid="00051cab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Times New Roman" fo:font-size="18pt" fo:language="pl" fo:country="PL" officeooo:paragraph-rsid="00051cab" style:font-size-asian="18pt" style:font-size-complex="18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 fo:font-size="18pt" fo:language="pl" fo:country="PL" officeooo:paragraph-rsid="00051cab" style:font-size-asian="18pt" style:font-size-complex="18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 fo:font-size="10pt" fo:language="pl" fo:country="PL" officeooo:paragraph-rsid="00051cab" style:font-size-asian="10pt" style:font-size-complex="10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 fo:font-size="11pt" fo:language="pl" fo:country="PL" officeooo:paragraph-rsid="00051cab" style:font-size-asian="9.60000038146973pt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8pt" fo:language="pl" fo:country="PL" officeooo:paragraph-rsid="00051cab" style:font-size-asian="18pt" style:font-size-complex="18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language="pl" fo:country="PL" officeooo:paragraph-rsid="00051cab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language="pl" fo:country="PL" fo:font-weight="normal" officeooo:paragraph-rsid="00051cab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T2" style:family="text">
      <style:text-properties style:use-window-font-color="true" loext:opacity="0%" fo:font-size="18pt" fo:language="pl" fo:country="PL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3" style:family="text">
      <style:text-properties style:use-window-font-color="true" loext:opacity="0%" style:font-name="Times New Roman" fo:font-size="13pt" fo:language="pl" fo:country="PL" style:text-underline-style="none" fo:font-weight="bold" officeooo:rsid="0007f066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4" style:family="text">
      <style:text-properties style:use-window-font-color="true" loext:opacity="0%" fo:font-size="13pt" fo:language="pl" fo:country="PL" style:text-underline-style="none" fo:font-weight="bold" officeooo:rsid="0007f066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7pt" fo:language="pl" fo:country="PL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8pt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style:text-underline-style="none" fo:font-weight="bold" officeooo:rsid="0007f06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font-size="8pt" fo:language="pl" fo:country="PL" style:text-underline-style="none" fo:font-weight="bold" officeooo:rsid="0007f066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14" style:family="text">
      <style:text-properties style:use-window-font-color="true" loext:opacity="0%" fo:font-size="9pt" fo:language="pl" fo:country="PL" style:text-underline-style="none" fo:font-weight="bold" officeooo:rsid="0007f066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15" style:family="text">
      <style:text-properties style:use-window-font-color="true" loext:opacity="0%" fo:font-size="10pt" fo:language="pl" fo:country="PL" style:text-underline-style="none" fo:font-weight="bold" officeooo:rsid="0007f06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fo:font-size="11pt" fo:language="pl" fo:country="PL" style:text-underline-style="none" fo:font-weight="bold" officeooo:rsid="0007f066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fo:font-size="11pt" style:text-underline-style="none" fo:font-weight="bold" officeooo:rsid="0007f066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loext:opacity="0%" fo:font-size="12pt" style:text-underline-style="none" fo:font-weight="bold" officeooo:rsid="0007f06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font-size="14pt" style:text-underline-style="none" fo:font-weight="normal" style:font-size-asian="14pt" style:font-weight-asian="normal" style:font-weight-complex="normal"/>
    </style:style>
    <style:style style:name="T21" style:family="text">
      <style:text-properties fo:font-size="14pt" style:text-underline-style="none" fo:font-weight="normal" officeooo:rsid="0007f066" style:font-size-asian="14pt" style:font-weight-asian="normal" style:font-weight-complex="normal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size="24pt" style:font-size-asian="24pt"/>
    </style:style>
    <style:style style:name="T24" style:family="text">
      <style:text-properties fo:color="#2a6099" loext:opacity="100%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2a6099" loext:opacity="100%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fo:font-weight="bold" style:font-size-asian="18pt" style:font-weight-asian="bold" style:font-size-complex="18pt" style:font-weight-complex="bold"/>
    </style:style>
    <style:style style:name="T29" style:family="text">
      <style:text-properties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size="18pt" fo:font-weight="normal" style:font-size-asian="18pt" style:font-weight-asian="normal" style:font-size-complex="18pt" style:font-weight-complex="normal"/>
    </style:style>
    <style:style style:name="T31" style:family="text">
      <style:text-properties fo:font-size="18pt" fo:font-weight="normal" style:font-size-asian="18pt" style:font-weight-asian="normal" style:font-size-complex="18pt" style:font-weight-complex="normal"/>
    </style:style>
    <style:style style:name="T32" style:family="text">
      <style:text-properties fo:font-size="18pt" fo:font-weight="normal" style:font-size-asian="18pt" style:font-weight-asian="normal" style:font-size-complex="18pt" style:font-weight-complex="normal" fo:background-color="#ffffff"/>
    </style:style>
    <style:style style:name="T33" style:family="text">
      <style:text-properties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34" style:family="text">
      <style:text-properties fo:font-size="18pt" fo:background-color="#ffffff" loext:char-shading-value="0" style:font-size-asian="18pt" style:font-size-complex="18pt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style:text-line-through-style="none" style:text-line-through-type="none" fo:font-size="18pt" fo:font-weight="bold" style:font-size-asian="18pt" style:font-weight-asian="bold" style:font-size-complex="18pt" style:font-weight-complex="bold"/>
    </style:style>
    <style:style style:name="T37" style:family="text">
      <style:text-properties style:text-line-through-style="none" style:text-line-through-type="none" fo:font-size="16pt" fo:font-weight="bold" style:font-size-asian="16pt" style:font-weight-asian="bold" style:font-size-complex="16pt" style:font-weight-complex="bold"/>
    </style:style>
    <style:style style:name="T38" style:family="text">
      <style:text-properties style:text-line-through-style="none" style:text-line-through-type="none" fo:font-weight="bold" style:font-weight-asian="bold" style:font-weight-complex="bold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007f066" style:font-weight-asian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weight-asian="normal" style:font-weight-complex="normal" fo:background-color="#ffffff"/>
    </style:style>
    <style:style style:name="T51" style:family="text">
      <style:text-properties fo:font-weight="normal" fo:background-color="#ffffff" loext:char-shading-value="0" style:font-weight-asian="normal" style:font-weight-complex="normal"/>
    </style:style>
    <style:style style:name="T52" style:family="text">
      <style:text-properties fo:font-weight="normal" fo:background-color="#ffffff" loext:char-shading-value="0" style:font-weight-asian="normal" style:font-weight-complex="normal"/>
    </style:style>
    <style:style style:name="T53" style:family="text">
      <style:text-properties fo:font-weight="normal" fo:background-color="#ffffff" loext:char-shading-value="0" style:font-weight-asian="normal" style:font-weight-complex="normal"/>
    </style:style>
    <style:style style:name="T54" style:family="text">
      <style:text-properties fo:background-color="#ffffff" loext:char-shading-value="0"/>
    </style:style>
    <style:style style:name="T55" style:family="text">
      <style:text-properties fo:font-size="9pt" fo:font-weight="normal" style:font-size-asian="9pt" style:font-weight-asian="normal" style:font-size-complex="9pt" style:font-weight-complex="normal"/>
    </style:style>
    <style:style style:name="T56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KŁAD GOSPODARKI </text:p>
      <text:p text:style-name="P8">KOMUNALNEJ I MIESZKANIOWEJ </text:p>
      <text:p text:style-name="P3"><text:span text:style-name="T44">Rudna, dnia </text:span><text:span text:style-name="T45">30</text:span><text:span text:style-name="T44"> sierpnia 2024r.</text:span></text:p>
      <text:p text:style-name="P2"/>
      <text:p text:style-name="P1">K O M U N I K A T</text:p>
      <text:p text:style-name="P4"/>
      <text:p text:style-name="P10"><text:tab/>Informuję, że<text:span text:style-name="T46"> </text:span><text:span text:style-name="T48">na zlecenie</text:span><text:span text:style-name="T46"> </text:span><text:span text:style-name="T48">Zakładu Gospodarki Komunalnej </text:span><text:span text:style-name="T53">i </text:span><text:span text:style-name="T48">Mieszkaniowej w Rudnej </text:span><text:span text:style-name="T46">Pan Łukasz Wilk </text:span><text:span text:style-name="T48">będzie dokonywał sukcesywnej wymiany wodomierzy po okresie legalizacji </text:span><text:span text:style-name="T51">w n</text:span><text:span text:style-name="T48">astępujących <text:s/>miejscowościach:</text:span></text:p>
      <text:p text:style-name="P13"><text:span text:style-name="T48"/></text:p>
      <text:p text:style-name="P10"><text:span text:style-name="T46">1. Stara Rudna od dnia 02.09.2024r. do dnia 05.09.2024r.</text:span></text:p>
      <text:p text:style-name="P10"><text:span text:style-name="T46">2. Olszany w dniu 06.09.2024r.<text:tab/><text:tab/><text:tab/><text:tab/><text:tab/></text:span></text:p>
      <text:p text:style-name="P10"><text:span text:style-name="T38">3. Kliszów od dnia 09.09.2024r. do dnia 11.09.2024r. <text:tab/><text:tab/><text:tab/><text:tab/><text:tab/></text:span></text:p>
      <text:p text:style-name="P10"><text:tab/>Ww. przedstawiciel <text:span text:style-name="T18">Zakładu</text:span><text:span text:style-name="T46"> </text:span><text:span text:style-name="T48">posiada</text:span> <text:span text:style-name="T48">pisemne</text:span> <text:span text:style-name="T46">upoważnienie</text:span> z dnia 10.04.2024r. podpisane przez Dyrektora ZGKiM <text:span text:style-name="T54">w </text:span>Rudnej do wykonania ww. prac.</text:p>
      <text:p text:style-name="P10"><text:tab/><text:span text:style-name="T48">W związku z powyższym proszę odbiorców </text:span><text:span text:style-name="T50">o u</text:span><text:span text:style-name="T48">dostępnienie dojścia do wodomierza(y).</text:span></text:p>
      <text:p text:style-name="P14"><text:tab/><text:tab/><text:tab/><text:tab/><text:tab/><text:tab/><text:tab/><text:tab/><text:span text:style-name="T19">Rafał Jarosz</text:span></text:p>
      <text:p text:style-name="P15"><text:span text:style-name="T48"><text:tab/><text:tab/><text:tab/><text:tab/><text:tab/><text:tab/><text:tab/><text:tab/>Dyrektor Zakładu Gospodarki</text:span></text:p>
      <text:p text:style-name="P16"><text:tab/><text:tab/><text:tab/><text:tab/><text:tab/><text:tab/><text:tab/><text:tab/>Komunalnej i Mieszkaniowej </text:p>
      <text:p text:style-name="P16"><text:span text:style-name="T43"><text:tab/><text:tab/><text:tab/><text:tab/><text:tab/><text:tab/><text:tab/><text:tab/>w Rudnej</text:span></text:p>
      <text:p text:style-name="P16"><text:span text:style-name="T43"/></text:p>
      <text:p text:style-name="P16"><text:span text:style-name="T43"/></text:p>
      <text:p text:style-name="P12"><text:span text:style-name="T46"><text:tab/><text:tab/><text:tab/><text:tab/><text:tab/><text:tab/><text:tab/><text:tab/></text:span></text:p>
      <text:p text:style-name="P7">Siedziba :</text:p>
      <text:p text:style-name="P5">59-305 RUDNA <text:s text:c="2"/>PLAC ZWYCIĘSTWA 5</text:p>
      <text:p text:style-name="P5">TEL. 76 746-70-84 <text:s text:c="3"/>FAX 76 746-70-80</text:p>
      <text:p text:style-name="P6"><text:span text:style-name="T9">Administratorem Państwa Danych Osobowych jest Zakład Gospodarki Komunalnej i Mieszkaniowej w Rudnej. Prosimy o zapoznanie się z klauzulą informacyjną znajdującą się na stronie internetowej </text:span><text:a xlink:type="simple" xlink:href="http://www.zgkim.rudna.pl/" text:style-name="Internet_20_link" text:visited-style-name="Visited_20_Internet_20_Link"><text:span text:style-name="Internet_20_link"><text:span text:style-name="T9">www.zgkim.rudna.pl</text:span></text:span></text:a><text:span text:style-name="T9"> lub w naszej siedzibie przy ul. Plac Zwycięstwa 5, 59-305 Rud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24pt" style:font-size-asian="2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4-08-30T07:55:57.361000000</dc:date>
    <meta:editing-duration>PT6M12S</meta:editing-duration>
    <meta:editing-cycles>4</meta:editing-cycles>
    <meta:document-statistic meta:table-count="0" meta:image-count="0" meta:object-count="0" meta:page-count="1" meta:paragraph-count="19" meta:word-count="155" meta:character-count="1128" meta:non-whitespace-character-count="928"/>
  </office:meta>
</office:document-meta>
</file>