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1a2cf" officeooo:paragraph-rsid="0004108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a757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a757" officeooo:paragraph-rsid="005949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a757" officeooo:paragraph-rsid="0069e5d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62a7b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50a0c0" officeooo:paragraph-rsid="0050a0c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Cambria" fo:font-size="10pt" fo:language="pl" fo:country="PL" fo:font-style="normal" fo:font-weight="normal" officeooo:rsid="0010a757" officeooo:paragraph-rsid="00093018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Cambria" fo:font-size="10pt" fo:language="pl" fo:country="PL" fo:font-style="normal" fo:font-weight="normal" officeooo:rsid="004f0fde" officeooo:paragraph-rsid="004f0fde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041083"/>
    </style:style>
    <style:style style:name="P34" style:family="paragraph" style:parent-style-name="Standard">
      <style:paragraph-properties fo:text-align="justify" style:justify-single-word="false"/>
      <style:text-properties officeooo:paragraph-rsid="0001f02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officeooo:paragraph-rsid="0038afe8"/>
    </style:style>
    <style:style style:name="P38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language="pl" fo:country="PL" officeooo:paragraph-rsid="003994b5"/>
    </style:style>
    <style:style style:name="P39" style:family="paragraph" style:parent-style-name="Standard">
      <style:paragraph-properties fo:margin-left="0.63cm" fo:margin-right="0cm" fo:margin-top="0cm" fo:margin-bottom="0.212cm" style:contextual-spacing="false" fo:text-align="start" style:justify-single-word="false" fo:orphans="2" fo:widows="2" fo:text-indent="-0.63cm" style:auto-text-indent="false" style:writing-mode="lr-tb"/>
      <style:text-properties style:text-position="0% 100%" fo:font-size="9pt" fo:language="pl" fo:country="PL" officeooo:rsid="0010a757" officeooo:paragraph-rsid="003e3820" style:font-size-asian="9pt" style:font-size-complex="9pt"/>
    </style:style>
    <style:style style:name="P40" style:family="paragraph" style:parent-style-name="Standard">
      <style:paragraph-properties fo:text-align="start" style:justify-single-word="false" style:writing-mode="lr-tb"/>
      <style:text-properties fo:language="pl" fo:country="PL" officeooo:paragraph-rsid="003e3820"/>
    </style:style>
    <style:style style:name="P41" style:family="paragraph" style:parent-style-name="Standard">
      <style:paragraph-properties fo:text-align="start" style:justify-single-word="false" style:writing-mode="lr-tb"/>
      <style:text-properties fo:language="pl" fo:country="PL" officeooo:paragraph-rsid="003eb2ca"/>
    </style:style>
    <style:style style:name="P42" style:family="paragraph" style:parent-style-name="Standard">
      <style:paragraph-properties fo:text-align="center" style:justify-single-word="false" style:writing-mode="lr-tb"/>
      <style:text-properties fo:language="pl" fo:country="PL" officeooo:paragraph-rsid="003e3820"/>
    </style:style>
    <style:style style:name="P43" style:family="paragraph" style:parent-style-name="Standard">
      <style:paragraph-properties fo:text-align="justify" style:justify-single-word="false" style:writing-mode="lr-tb"/>
      <style:text-properties fo:language="pl" fo:country="PL" officeooo:paragraph-rsid="003e3820"/>
    </style:style>
    <style:style style:name="P44" style:family="paragraph" style:parent-style-name="Standard">
      <style:paragraph-properties fo:text-align="center" style:justify-single-word="false" style:writing-mode="lr-tb"/>
      <style:text-properties fo:font-size="9pt" fo:language="pl" fo:country="PL" officeooo:paragraph-rsid="003e3820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a757" officeooo:paragraph-rsid="0069e5d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56c49" officeooo:paragraph-rsid="006f34b0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1a2cf" officeooo:paragraph-rsid="0070ae18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70ae18" officeooo:paragraph-rsid="0070ae18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727ffa" officeooo:paragraph-rsid="00727ffa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73c829" officeooo:paragraph-rsid="0073c829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56c49" officeooo:paragraph-rsid="006f34b0" style:font-size-asian="10.5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73c829"/>
    </style:style>
    <style:style style:name="P53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WWNum3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5" style:family="paragraph" style:parent-style-name="Standard" style:list-style-name="WWNum5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6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57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58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fo:font-size="10pt" fo:language="pl" fo:country="PL" officeooo:paragraph-rsid="0038afe8" style:font-size-asian="10pt" style:font-name-complex="Times New Roman" style:font-size-complex="10pt"/>
    </style:style>
    <style:style style:name="P59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60" style:family="paragraph" style:parent-style-name="Standard" style:list-style-name="WWNum3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61" style:family="paragraph" style:parent-style-name="Standard" style:master-page-name="Standard">
      <style:paragraph-properties fo:text-align="start" style:justify-single-word="false" style:page-number="auto" style:writing-mode="lr-tb"/>
      <style:text-properties fo:language="pl" fo:country="PL" fo:font-weight="bold" officeooo:paragraph-rsid="003e3820" style:font-weight-asian="bold" style:font-weight-complex="bold"/>
    </style:style>
    <style:style style:name="T1" style:family="text">
      <style:text-properties officeooo:rsid="000e523d"/>
    </style:style>
    <style:style style:name="T2" style:family="text">
      <style:text-properties fo:font-weight="bold" officeooo:rsid="000e523d" style:font-weight-asian="bold" style:font-weight-complex="bold"/>
    </style:style>
    <style:style style:name="T3" style:family="text">
      <style:text-properties fo:font-weight="bold" officeooo:rsid="0017e685" style:font-weight-asian="bold" style:font-weight-complex="bold"/>
    </style:style>
    <style:style style:name="T4" style:family="text">
      <style:text-properties fo:font-weight="bold" officeooo:rsid="00312c7c" style:font-weight-asian="bold" style:font-weight-complex="bold"/>
    </style:style>
    <style:style style:name="T5" style:family="text">
      <style:text-properties fo:font-weight="bold" officeooo:rsid="001beff1" style:font-weight-asian="bold" style:font-weight-complex="bold"/>
    </style:style>
    <style:style style:name="T6" style:family="text">
      <style:text-properties fo:font-weight="bold" officeooo:rsid="0050e47a" style:font-weight-asian="bold" style:font-weight-complex="bold"/>
    </style:style>
    <style:style style:name="T7" style:family="text">
      <style:text-properties fo:font-weight="bold" officeooo:rsid="0068553c" style:font-weight-asian="bold" style:font-weight-complex="bold"/>
    </style:style>
    <style:style style:name="T8" style:family="text">
      <style:text-properties fo:font-weight="bold" officeooo:rsid="00156c49" style:font-size-asian="10.5pt" style:font-weight-asian="bold" style:font-weight-complex="bold"/>
    </style:style>
    <style:style style:name="T9" style:family="text">
      <style:text-properties fo:font-weight="normal" officeooo:rsid="0010a757" style:font-weight-asian="normal" style:font-weight-complex="normal"/>
    </style:style>
    <style:style style:name="T10" style:family="text">
      <style:text-properties officeooo:rsid="0010a757"/>
    </style:style>
    <style:style style:name="T11" style:family="text">
      <style:text-properties style:text-position="super 58%" officeooo:rsid="00364d5c"/>
    </style:style>
    <style:style style:name="T12" style:family="text">
      <style:text-properties style:text-position="super 58%" fo:font-weight="bold" officeooo:rsid="00312c7c" style:font-weight-asian="bold" style:font-weight-complex="bold"/>
    </style:style>
    <style:style style:name="T13" style:family="text">
      <style:text-properties style:text-position="super 58%" officeooo:rsid="00312c7c"/>
    </style:style>
    <style:style style:name="T14" style:family="text">
      <style:text-properties style:text-position="super 58%" officeooo:rsid="000e523d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0af713" fo:background-color="#ffffff" loext:char-shading-value="0"/>
    </style:style>
    <style:style style:name="T17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pl" fo:country="PL" style:font-size-asian="12pt" style:font-size-complex="12pt"/>
    </style:style>
    <style:style style:name="T19" style:family="text">
      <style:text-properties fo:font-size="12pt" fo:language="pl" fo:country="PL" officeooo:rsid="0034610e" style:font-size-asian="12pt" style:font-size-complex="12pt"/>
    </style:style>
    <style:style style:name="T20" style:family="text">
      <style:text-properties fo:font-size="12pt" fo:language="pl" fo:country="PL" fo:background-color="#ffffff" loext:char-shading-value="0" style:font-size-asian="12pt" style:font-size-complex="12pt"/>
    </style:style>
    <style:style style:name="T21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2" style:family="text">
      <style:text-properties officeooo:rsid="0032202e"/>
    </style:style>
    <style:style style:name="T23" style:family="text">
      <style:text-properties officeooo:rsid="0007f68c"/>
    </style:style>
    <style:style style:name="T24" style:family="text">
      <style:text-properties style:text-position="0% 100%" officeooo:rsid="0010a757"/>
    </style:style>
    <style:style style:name="T25" style:family="text">
      <style:text-properties style:text-position="0% 100%" officeooo:rsid="00312c7c"/>
    </style:style>
    <style:style style:name="T26" style:family="text">
      <style:text-properties style:text-position="0% 100%" officeooo:rsid="00098443"/>
    </style:style>
    <style:style style:name="T27" style:family="text">
      <style:text-properties style:text-position="0% 100%" fo:font-weight="bold" officeooo:rsid="0031a25e" style:font-weight-asian="bold" style:font-weight-complex="bold"/>
    </style:style>
    <style:style style:name="T28" style:family="text">
      <style:text-properties style:text-position="0% 100%" fo:font-weight="bold" officeooo:rsid="0050f042" style:font-weight-asian="bold" style:font-weight-complex="bold"/>
    </style:style>
    <style:style style:name="T29" style:family="text">
      <style:text-properties style:text-position="0% 100%" fo:language="pl" fo:country="PL" officeooo:rsid="0031eaae"/>
    </style:style>
    <style:style style:name="T30" style:family="text">
      <style:text-properties style:text-position="0% 100%" fo:language="pl" fo:country="PL" officeooo:rsid="0010a757"/>
    </style:style>
    <style:style style:name="T31" style:family="text">
      <style:text-properties style:text-position="0% 100%" fo:language="pl" fo:country="PL" officeooo:rsid="005c2164"/>
    </style:style>
    <style:style style:name="T32" style:family="text">
      <style:text-properties style:text-position="0% 100%" fo:language="pl" fo:country="PL" officeooo:rsid="0062a7b5"/>
    </style:style>
    <style:style style:name="T33" style:family="text">
      <style:text-properties style:text-position="0% 100%" style:font-name="serif" fo:font-size="12pt" officeooo:rsid="0010a757"/>
    </style:style>
    <style:style style:name="T34" style:family="text">
      <style:text-properties style:text-position="0% 100%" style:font-name="serif" fo:font-size="8pt" officeooo:rsid="0010a757" style:font-size-asian="8pt" style:font-size-complex="8pt"/>
    </style:style>
    <style:style style:name="T35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6" style:family="text">
      <style:text-properties style:text-position="0% 100%" style:font-name="serif" fo:font-size="8pt" fo:font-weight="bold" officeooo:rsid="0054b948" style:font-size-asian="8pt" style:font-weight-asian="bold" style:font-size-complex="8pt" style:font-weight-complex="bold"/>
    </style:style>
    <style:style style:name="T37" style:family="text">
      <style:text-properties style:text-position="0% 100%" fo:font-size="8pt" officeooo:rsid="0010a757" style:font-size-asian="8pt" style:font-size-complex="8pt"/>
    </style:style>
    <style:style style:name="T38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9" style:family="text">
      <style:text-properties officeooo:rsid="00312c7c"/>
    </style:style>
    <style:style style:name="T40" style:family="text">
      <style:text-properties officeooo:rsid="000af713"/>
    </style:style>
    <style:style style:name="T41" style:family="text">
      <style:text-properties style:font-size-asian="12pt"/>
    </style:style>
    <style:style style:name="T42" style:family="text">
      <style:text-properties officeooo:rsid="006c3c40" style:font-size-asian="12pt"/>
    </style:style>
    <style:style style:name="T43" style:family="text">
      <style:text-properties officeooo:rsid="0034610e"/>
    </style:style>
    <style:style style:name="T44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45" style:family="text">
      <style:text-properties fo:color="#222222" loext:opacity="100%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46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officeooo:rsid="0047e8fe"/>
    </style:style>
    <style:style style:name="T49" style:family="text">
      <style:text-properties officeooo:rsid="004f0fde"/>
    </style:style>
    <style:style style:name="T50" style:family="text">
      <style:text-properties officeooo:rsid="0050a0c0"/>
    </style:style>
    <style:style style:name="T51" style:family="text">
      <style:text-properties officeooo:rsid="0050e47a"/>
    </style:style>
    <style:style style:name="T52" style:family="text">
      <style:text-properties officeooo:rsid="0050f042"/>
    </style:style>
    <style:style style:name="T53" style:family="text">
      <style:text-properties officeooo:rsid="00534077"/>
    </style:style>
    <style:style style:name="T54" style:family="text">
      <style:text-properties officeooo:rsid="0058b8ab"/>
    </style:style>
    <style:style style:name="T55" style:family="text">
      <style:text-properties style:font-name="Cambria" fo:font-size="12pt" fo:language="pl" fo:country="PL" fo:font-style="normal" fo:font-weight="bold" officeooo:rsid="00041083" style:font-size-asian="10.5pt" style:font-style-asian="normal" style:font-weight-asian="bold" style:font-size-complex="12pt" style:font-style-complex="normal" style:font-weight-complex="bold"/>
    </style:style>
    <style:style style:name="T56" style:family="text">
      <style:text-properties style:font-name="Cambria" fo:font-size="12pt" fo:language="pl" fo:country="PL" fo:font-style="normal" fo:font-weight="bold" officeooo:rsid="005b11e8" style:font-size-asian="10.5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Cambria" fo:font-size="12pt" fo:language="pl" fo:country="PL" fo:font-style="normal" fo:font-weight="bold" officeooo:rsid="000e523d" style:font-size-asian="10.5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Cambria" fo:font-size="12pt" fo:language="pl" fo:country="PL" fo:font-style="normal" fo:font-weight="bold" officeooo:rsid="006f34b0" style:font-size-asian="10.5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Cambria" fo:font-size="12pt" fo:language="pl" fo:country="PL" fo:font-style="normal" fo:font-weight="normal" officeooo:rsid="006276a6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Cambria" fo:font-size="12pt" fo:language="pl" fo:country="PL" fo:font-style="normal" fo:font-weight="normal" officeooo:rsid="0010a757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Cambria" fo:font-size="12pt" fo:language="pl" fo:country="PL" fo:font-style="normal" fo:font-weight="normal" officeooo:rsid="0073c829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officeooo:rsid="00156c49" style:font-size-asian="10.5pt"/>
    </style:style>
    <style:style style:name="T64" style:family="text">
      <style:text-properties officeooo:rsid="0058b8ab" style:font-size-asian="10.5pt"/>
    </style:style>
    <style:style style:name="T65" style:family="text">
      <style:text-properties officeooo:rsid="00641c6b" style:font-size-asian="10.5pt"/>
    </style:style>
    <style:style style:name="T66" style:family="text">
      <style:text-properties officeooo:rsid="0066fac3" style:font-size-asian="10.5pt"/>
    </style:style>
    <style:style style:name="T67" style:family="text">
      <style:text-properties officeooo:rsid="006f34b0" style:font-size-asian="10.5pt"/>
    </style:style>
    <style:style style:name="T68" style:family="text">
      <style:text-properties officeooo:rsid="005c2164"/>
    </style:style>
    <style:style style:name="T69" style:family="text">
      <style:text-properties officeooo:rsid="005c91c8"/>
    </style:style>
    <style:style style:name="T70" style:family="text">
      <style:text-properties fo:color="#0369a3" loext:opacity="100%"/>
    </style:style>
    <style:style style:name="T71" style:family="text">
      <style:text-properties fo:color="#0369a3" loext:opacity="100%" style:font-name="Cambria" fo:font-size="12pt" fo:language="pl" fo:country="PL" fo:font-style="normal" style:text-underline-style="solid" style:text-underline-width="auto" style:text-underline-color="font-color" fo:font-weight="bold" officeooo:rsid="006276a6" style:font-size-asian="10.5pt" style:font-style-asian="normal" style:font-weight-asian="bold" style:font-size-complex="12pt" style:font-style-complex="normal" style:font-weight-complex="bold"/>
    </style:style>
    <style:style style:name="T72" style:family="text">
      <style:text-properties fo:color="#0369a3" loext:opacity="100%" style:font-name="Cambria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0369a3" loext:opacity="100%" style:text-position="0% 100%" fo:language="pl" fo:country="PL" style:text-underline-style="solid" style:text-underline-width="auto" style:text-underline-color="font-color" officeooo:rsid="0062a7b5"/>
    </style:style>
    <style:style style:name="T74" style:family="text">
      <style:text-properties officeooo:rsid="00641c6b"/>
    </style:style>
    <style:style style:name="T75" style:family="text">
      <style:text-properties officeooo:rsid="0066fac3"/>
    </style:style>
    <style:style style:name="T76" style:family="text">
      <style:text-properties officeooo:rsid="006c3c40"/>
    </style:style>
    <style:style style:name="T77" style:family="text">
      <style:text-properties officeooo:rsid="006f34b0"/>
    </style:style>
    <style:style style:name="T78" style:family="text">
      <style:text-properties officeooo:rsid="0070ae18"/>
    </style:style>
    <style:style style:name="T79" style:family="text">
      <style:text-properties officeooo:rsid="00727ffa"/>
    </style:style>
    <style:style style:name="T80" style:family="text">
      <style:text-properties officeooo:rsid="007452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GŁOSZENIE</text:p>
      <text:p text:style-name="P17">o naborze kandydatów na wolne stanowisko</text:p>
      <text:p text:style-name="P1"/>
      <text:p text:style-name="P20">Dyrektor Zakładu Gospodarki Komunalnej i Mieszkaniowej w Rudnej, Plac Zwycięstwa 5, 59-305 Rudna ogłasza nabór na wolne stanowisko:</text:p>
      <text:p text:style-name="P21"/>
      <text:p text:style-name="P19">KIEROWNIK WYDZIAŁU WODOCIĄGÓW I KANALIZACJI</text:p>
      <text:p text:style-name="P18"/>
      <text:p text:style-name="P5"><text:span text:style-name="T1">Liczba wakatów i wymiar czasu pracy:<text:tab/><text:tab/></text:span><text:span text:style-name="T2">1 E</text:span><text:span text:style-name="T3">tat</text:span><text:span text:style-name="T1">- pełny wymiar czasu pracy, tj. w dni<text:tab/><text:tab/><text:tab/><text:tab/><text:tab/><text:tab/><text:tab/><text:tab/>robocze od poniedziałku do piątku, w godzinach <text:tab/><text:tab/><text:tab/><text:tab/><text:tab/><text:tab/><text:tab/>od 7</text:span><text:span text:style-name="T14">00</text:span><text:span text:style-name="T1"> do 15</text:span><text:span text:style-name="T14">00</text:span><text:span text:style-name="T1">.</text:span></text:p>
      <text:p text:style-name="P22"/>
      <text:p text:style-name="P34"><text:span text:style-name="T59">Miejsce</text:span><text:span text:style-name="T60"> publikacji ogłoszenia:</text:span><text:span text:style-name="T57"><text:tab/><text:tab/><text:tab/></text:span><text:span text:style-name="T61">w biuletynie informacji publicznej: <text:s/>Zakładu <text:tab/><text:tab/><text:tab/><text:tab/><text:tab/><text:tab/><text:tab/><text:tab/>Gospodarki Komunalnej i Mieszkaniowej <text:line-break/><text:tab/><text:tab/><text:tab/><text:tab/><text:tab/><text:tab/><text:tab/>w Rudnej (</text:span><text:a xlink:type="simple" xlink:href="http://www.bip.zgkim.rudna.pl/" text:style-name="Internet_20_link" text:visited-style-name="Visited_20_Internet_20_Link"><text:span text:style-name="T72">www.bip.zgkim.rudna.pl</text:span></text:a><text:span text:style-name="T61">) </text:span><text:span text:style-name="T59">oraz <text:tab/><text:tab/><text:tab/><text:tab/><text:tab/><text:tab/><text:tab/><text:tab/>Gminy Rudna (</text:span><text:span text:style-name="T71">www.bip.rudna.pl</text:span><text:span text:style-name="T59">)</text:span></text:p>
      <text:p text:style-name="P24"/>
      <text:p text:style-name="P2"><text:span text:style-name="T9">Termin składania ofert:<text:tab/><text:tab/><text:tab/><text:tab/></text:span><text:span text:style-name="T10">do dnia </text:span><text:span text:style-name="T75">25</text:span><text:span text:style-name="T74">.</text:span><text:span text:style-name="T75">10</text:span><text:span text:style-name="T74">.</text:span><text:span text:style-name="T50">2024</text:span><text:span text:style-name="T10">r. do godz. 15</text:span><text:span text:style-name="T11">00</text:span></text:p>
      <text:p text:style-name="P23"/>
      <text:p text:style-name="P23"/>
      <text:p text:style-name="P23"/>
      <text:p text:style-name="P4"><text:span text:style-name="T54">I. </text:span>Wymagania:</text:p>
      <text:p text:style-name="P12">1. <text:span text:style-name="T68">O</text:span>bywatelstwo polskie.</text:p>
      <text:p text:style-name="P13"><text:span text:style-name="T68">2.</text:span> <text:span text:style-name="T63">Wykształcenie wyższe (preferowane </text:span><text:span text:style-name="T66">techniczne</text:span><text:span text:style-name="T63"> w zakresie inżynierii środowiska, sanitarnej lub pokrewnej).</text:span></text:p>
      <text:p text:style-name="P12">3. <text:span text:style-name="T68">B</text:span>rak skazania prawomocnym wyrokiem sądu za umyślne przestępstwo ścigane z oskarżenia</text:p>
      <text:p text:style-name="P12">publicznego lub umyślne przestępstwo skarbowe.</text:p>
      <text:p text:style-name="P12"><text:span text:style-name="T68">4.</text:span> <text:span text:style-name="T68">P</text:span>ełna zdolność do czynności prawnych oraz korzystanie z pełni praw publicznych.</text:p>
      <text:p text:style-name="P12">5. <text:span text:style-name="T69">N</text:span>ieposzlakowana opinia.</text:p>
      <text:p text:style-name="P12">6. <text:span text:style-name="T68">P</text:span>osiadanie stanu zdrowia pozwalającego na zatrudnianie na w/w stanowisku.</text:p>
      <text:p text:style-name="P14">7. <text:span text:style-name="T74">Minimalny staż pracy 4 lata, w tym </text:span><text:span text:style-name="T65">c</text:span><text:span text:style-name="T63">o najmniej trzyletni staż pracy </text:span><text:span text:style-name="T67">na stanowisku kierowniczym</text:span><text:span text:style-name="T8"> </text:span><text:span text:style-name="T63">lub wykonywa</text:span><text:span text:style-name="T64">nie</text:span><text:span text:style-name="T63"> przez co najmniej 3 lata działalnoś</text:span><text:span text:style-name="T64">ci</text:span><text:span text:style-name="T63"> gospodarcz</text:span><text:span text:style-name="T64">ej</text:span><text:span text:style-name="T63"> o charakterze zgodnym z wymaganiami na danym stanowisku.</text:span></text:p>
      <text:p text:style-name="P14"><text:span text:style-name="T63"/></text:p>
      <text:p text:style-name="P51"><text:span text:style-name="T77">II</text:span>. <text:span text:style-name="T77">Wymagania dodatkowe:</text:span></text:p>
      <text:p text:style-name="P46"><text:span text:style-name="T77">1. </text:span>Znajomość uregulowań prawnych z zakresu:</text:p>
      <text:p text:style-name="P9">- ustawy o zbiorowym zaopatrzeniu w wodę i zbiorowym odprowadzaniu ścieków,</text:p>
      <text:p text:style-name="P9">- ustawy prawo wodne,</text:p>
      <text:p text:style-name="P9">- przepisów prawa pracy, bhp i p.poż.,</text:p>
      <text:p text:style-name="P9">- ochrony środowiska,</text:p>
      <text:p text:style-name="P9">- zamówień publicznych,</text:p>
      <text:p text:style-name="P9">- ustawy o odpadach,</text:p>
      <text:p text:style-name="P9">- prawa budowlanego.</text:p>
      <text:p text:style-name="P9"><text:span text:style-name="T77">2</text:span>. Prawo jazdy kat B.</text:p>
      <text:p text:style-name="P9"><text:span text:style-name="T77">3</text:span>. Znajomość obsługi komputera w zakresie programów pakietu MS Office, CAD, Norma.</text:p>
      <text:p text:style-name="P9"><text:span text:style-name="T77">4</text:span>. Umiejętność pracy z ludźmi; swoboda w kontaktach.</text:p>
      <text:p text:style-name="P9"><text:span text:style-name="T77">5</text:span>. Umiejętność rozwiązywania problemów oraz inicjowania rozwiązań.</text:p>
      <text:p text:style-name="P9"><text:span text:style-name="T77">6.</text:span> Umiejętność organizacji pracy i nadzoru nad podległymi pracownikami.</text:p>
      <text:p text:style-name="P9"><text:span text:style-name="T77">7</text:span>. Odpowiedzialność.</text:p>
      <text:p text:style-name="P9"><text:soft-page-break/><text:span text:style-name="T77">8</text:span>. Dyspozycyjność.</text:p>
      <text:p text:style-name="P9"><text:span text:style-name="T77">9</text:span>. Mile widziane uprawnienia budowlane do kierowania robotami budowlanymi bez ograniczenia w specjalności instalacyjnej w zakresie sieci wodociągowych i kanalizacyjnych (posiadanie uprawnień nie jest obligatoryjne, <text:span text:style-name="T50">będzie dodatkowym atutem).</text:span></text:p>
      <text:p text:style-name="P7"><text:span text:style-name="T77">10</text:span>. Dobry stan zdrowia.</text:p>
      <text:p text:style-name="P25"/>
      <text:p text:style-name="P33"><text:span text:style-name="T55">II</text:span><text:span text:style-name="T58">I</text:span><text:span text:style-name="T55">. </text:span><text:span text:style-name="T56">Do zakresu wykonywanych zadań będzie należało między innymi</text:span><text:span text:style-name="T55">:</text:span></text:p>
      <text:p text:style-name="P47">1. <text:span text:style-name="T78">Kierowanie i nadzorowanie prawidłowej pracy Wydziału Wodociągów i Kanalizacji w zakresie dostawy wody i odbioru ścieków, obsługi energetycznej, a w szczególności:</text:span></text:p>
      <text:p text:style-name="P47"><text:span text:style-name="T78">- nadzorowanie eksploatacji, konserwacji i remontów urządzeń wodociągowych, kanalizacyjnych, stacji uzdatniania wody oraz oczyszczalni ścieków na terenie Gminy Rudna;</text:span></text:p>
      <text:p text:style-name="P48">- zapewnienie ciągłego i sprawnego działania systemu wodociągowego, kanalizacyjnego, stacji uzdatniania wody i oczyszczalni ścieków podległych Zakładowi;</text:p>
      <text:p text:style-name="P48">- pozyskiwanie i dostawa wody pitnej;</text:p>
      <text:p text:style-name="P48">- kontrolowanie jakości wody oraz ścieków;</text:p>
      <text:p text:style-name="P48">- nadzorowanie prac inwestycyjnych w zakresie wody i kanalizacji;</text:p>
      <text:p text:style-name="P48">- uzgadnianie warunków technicznych dotyczących projektów z zakresu sieci wodociągowej, kanalizacyjnej i przyłączy;</text:p>
      <text:p text:style-name="P48">- <text:span text:style-name="T80">uzgadnianie dokumentacji projektowych na naradzie koordynacyjnej;</text:span></text:p>
      <text:p text:style-name="P48">- wydawanie warunków technicznych na wykonanie przyłączy wodociągowych i kanalizacyjnych;</text:p>
      <text:p text:style-name="P48">- zgłaszanie potrzeb remontowych oraz monitorowanie realizacji remontów;</text:p>
      <text:p text:style-name="P48"><text:span text:style-name="T79">- nadzorowanie i kontrola sieci wodociągowych i kanalizacyjnych;</text:span></text:p>
      <text:p text:style-name="P49">- nadzorowanie i kontrola studni poboru wody oraz ich zabezpieczenie przed osobami postronnymi;</text:p>
      <text:p text:style-name="P49">- przyjmowanie zgłoszeń awarii wodociągowych oraz kanalizacyjnych;</text:p>
      <text:p text:style-name="P49">- dyspozycyjność podczas usuwania awarii wod-kan i nadzór nad ich usuwaniem;</text:p>
      <text:p text:style-name="P49">- uzyskiwanie pozwoleń wodno-prawnych na eksploatowane studnie;</text:p>
      <text:p text:style-name="P49">- sprawowanie nadzoru nad prowadzonymi remontami i wykonastwem robót;</text:p>
      <text:p text:style-name="P49">- kontrolowanie faktur;</text:p>
      <text:p text:style-name="P50">- prowadzenie nadzoru i odbioru robót zleconych;</text:p>
      <text:p text:style-name="P50">- organizowanie stanowisk pracy zgodnie z przepisami i zasadami BHP;</text:p>
      <text:p text:style-name="P52"><text:span text:style-name="T62">- dbanie o bezpieczny i higieniczny stan pomieszczeń pracy i wyposażenia technicznego, także o sprawność środków ochrony zbiorowej i ich stosowanie zgodnie z przeznaczeniem;</text:span></text:p>
      <text:p text:style-name="P50">- dbanie o sprawność środków ochrony indywidualnej oraz ich stosowanie zgodnie z przeznaczeniem;</text:p>
      <text:p text:style-name="P50">- organizowanie, przygotowanie prac z uwzględnieniem zabezpieczenia pracowników przed wypadkami przy pracy, chorobami zawodowymi i innymi chorobami związanymi z warunkami środowiska pracy;</text:p>
      <text:p text:style-name="P50">- współpraca z zaopatrzeniem w sprawie zakupu części i materiałów w celu zapewnienia ciągłości wykonywanych usług;</text:p>
      <text:p text:style-name="P50">- <text:span text:style-name="T80">opisywanie dokumentów księgowych, w tym faktur pod względem merytorycznym;</text:span></text:p>
      <text:p text:style-name="P50">- <text:span text:style-name="T80">terminowe i prawidłowe sporządzanie sprawozdawczości w zakresie prowadzonej działalności;</text:span></text:p>
      <text:p text:style-name="P50">- <text:span text:style-name="T80">przyjmowanie interesantów oraz właściwe załatwienie ich spraw;</text:span></text:p>
      <text:p text:style-name="P50">- <text:span text:style-name="T80">zabezpieczenie pracowników w potrzebne narzędzia pracy oraz odzież ochronną;</text:span></text:p>
      <text:p text:style-name="P50">- <text:span text:style-name="T80">przygotowanie postępowań o udzielenie zamówień publicznych w zakresie podległej działalności;</text:span></text:p>
      <text:p text:style-name="P50">- <text:span text:style-name="T80">sporządzanie informacji do opracowania projektu planu finansowego;</text:span></text:p>
      <text:p text:style-name="P50">- <text:span text:style-name="T80">prowadzenie analizy ekonomicznej swojej działalności;</text:span></text:p>
      <text:p text:style-name="P50"><text:soft-page-break/>- <text:span text:style-name="T80">przydział prac i kontrola ich wykonania;</text:span></text:p>
      <text:p text:style-name="P50">- <text:span text:style-name="T80">prowadzenie prac i kontrola ich wykonania;</text:span></text:p>
      <text:p text:style-name="P50">- <text:span text:style-name="T80">prowadzenie kart pracy podległych pracowników;</text:span></text:p>
      <text:p text:style-name="P50">- <text:span text:style-name="T80">egzekwowanie przestrzegania przez pracowników przepisów i zasad BHP;</text:span></text:p>
      <text:p text:style-name="P50">- <text:span text:style-name="T80">prowadzenie szkoleń wstępnych stanowiskowych BHP;</text:span></text:p>
      <text:p text:style-name="P50">- <text:span text:style-name="T80">wykonywanie wszelkich innych poleceń Dyrektora Zakładu.</text:span></text:p>
      <text:p text:style-name="P50"/>
      <text:p text:style-name="P36">I<text:span text:style-name="T76">II</text:span>. Wymagane dokumenty:</text:p>
      <text:p text:style-name="P8">1. List motywacyjny.</text:p>
      <text:p text:style-name="P8">2. Życiorys (CV).</text:p>
      <text:p text:style-name="P8">3. Kwestionariusz osobowy dla osoby ubiegającej się o zatrudnienie, stanowiący załącznik do ogłoszenia.</text:p>
      <text:p text:style-name="P8"><text:span text:style-name="T23">4. </text:span>Kserokopia dokumentów potwierdzających posiadane wykształcenie, kwalifikacje, doświadczenie zawodowe, kserokopia świadectw pracy.</text:p>
      <text:p text:style-name="P8">5. Kserokopia zaświadczeń o odbytych kursach, szkoleniach.</text:p>
      <text:p text:style-name="P8">6. Informacja z Krajowego Rejestru Karnego o niekaralności za przestępstwa popełnione umyślnie (osob<text:span text:style-name="T22">a</text:span>, któr<text:span text:style-name="T22">ej</text:span> zostanie przedstawiona propozycja zatrudnienia).</text:p>
      <text:p text:style-name="P8">7. <text:s/>Oświadczenie o posiadaniu pełnej zdolności do czynności prawnych i korzystaniu z pełni praw publicznych oraz, że wobec kandydata nie toczy się postępowanie karne.</text:p>
      <text:p text:style-name="P8">8. Oświadczenie kandydata potwierdzające posiadanie stanu zdrowia pozwalaj<text:span text:style-name="T43">ą</text:span>cego na zatrudnienie na w/w stanowisku.</text:p>
      <text:p text:style-name="P35"><text:span text:style-name="T17">9. </text:span><text:span text:style-name="T18">O</text:span><text:span text:style-name="T19">ś</text:span><text:span text:style-name="T18">wiadczenie o wyra</text:span><text:span text:style-name="T19">ż</text:span><text:span text:style-name="T18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21">w</text:span><text:span text:style-name="T20"> s</text:span><text:span text:style-name="T18">prawie ochrony os</text:span><text:span text:style-name="T19">ó</text:span><text:span text:style-name="T18">b fizycznych w związku z przetwarzaniem ich danych osobowych </text:span><text:span text:style-name="T20">i w s</text:span><text:span text:style-name="T18">prawie swobodnego przepływu takich danych oraz uchylenia dyrektywy 95/46/WE (og</text:span><text:span text:style-name="T19">ó</text:span><text:span text:style-name="T18">lne rozporządzenie o ochronie danych). </text:span></text:p>
      <text:p text:style-name="P11"/>
      <text:p text:style-name="P3"><text:span text:style-name="T42">I</text:span><text:span text:style-name="T41">V. Termin, sposób i miejsce s</text:span>kładania dokumentacji.</text:p>
      <text:p text:style-name="P6"><text:span text:style-name="T39">Dokumenty w sprawie naboru na stanowisko <text:s/>można składać </text:span><text:span text:style-name="T4">do dnia </text:span><text:span text:style-name="T7">25</text:span><text:span text:style-name="T6">.</text:span><text:span text:style-name="T7">10</text:span><text:span text:style-name="T6">.2024</text:span><text:span text:style-name="T5">r.</text:span><text:span text:style-name="T39"> </text:span><text:span text:style-name="T4">do godziny 15</text:span><text:span text:style-name="T12">00</text:span><text:span text:style-name="T13"> </text:span><text:span text:style-name="T25">w </text:span><text:span text:style-name="T26">siedzibie</text:span><text:span text:style-name="T25"> Zakładu Gospodarki Komunalnej i Mieszkaniowej w Rudnej z siedzibą: Plac Zwycięstwa 5, 59-305 Rudna lub przesłać pocztą na adres Zakładu (decyduje data wpływu do Zakładu) w zamkniętej kopercie opisanej: </text:span><text:span text:style-name="T27"><text:s/></text:span><text:span text:style-name="T28">Nabór na stanowisko Kierownik Wydziału Wodociągów i Kanalizacji w ZGKiM Rudna.</text:span></text:p>
      <text:p text:style-name="P26"/>
      <text:p text:style-name="P27">V. Informacje dodatkowe.</text:p>
      <text:p text:style-name="P29">1. Dokumenty, które wpłyną po wyznaczonym terminie oraz te, które nie spełnią wymagań formalnych nie będą rozpatrywane.</text:p>
      <text:p text:style-name="P29"><text:span text:style-name="T40">2</text:span>. Dokumenty kandydatów <text:span text:style-name="T40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6">i</text:span><text:span text:style-name="T15"> M</text:span>ieszkaniowej w Rudnej nie odsyła dokumentów kandydatom.</text:p>
      <text:p text:style-name="P29"><text:span text:style-name="T68">3</text:span>. Po upływie trzech miesięcy od dnia upowszechnienia informacji o wynikach naboru, nieodebrane przez kandydatów dokumenty zostaną protokolarnie zniszczone.</text:p>
      <text:p text:style-name="P15"><text:span text:style-name="T31">4</text:span><text:span text:style-name="T29">. Informacja o wynikach naboru zostanie opublikowana w biuletynie informacji publicznej Zakładu Gospodarki Komunalnej i Mieszkaniowej w Rudnej </text:span><text:span text:style-name="T30">(</text:span><text:a xlink:type="simple" xlink:href="http://www.bip.zgkim.rudna.pl/" text:style-name="Internet_20_link" text:visited-style-name="Visited_20_Internet_20_Link"><text:span text:style-name="T70">www.bip.zgkim.rudna.pl</text:span></text:a><text:span text:style-name="T30">) </text:span><text:span text:style-name="T32">oraz <text:s text:c="20"/></text:span><text:span text:style-name="T29">w biuletynie informacji publicznej </text:span><text:span text:style-name="T32">Gminy Rudna (</text:span><text:span text:style-name="T73">www.bip.rudna.pl</text:span><text:span text:style-name="T32">).</text:span></text:p>
      <text:p text:style-name="P30"><text:soft-page-break/></text:p>
      <text:p text:style-name="P30"/>
      <text:p text:style-name="P31"/>
      <text:p text:style-name="P31"><text:tab/><text:tab/><text:tab/><text:tab/><text:tab/><text:tab/><text:tab/><text:tab/><text:span text:style-name="T49">Dyrektor</text:span></text:p>
      <text:p text:style-name="P32"><text:tab/><text:tab/><text:tab/><text:tab/><text:tab/><text:tab/><text:tab/><text:tab/>Zakładu Gospodarki </text:p>
      <text:p text:style-name="P32"><text:tab/><text:tab/><text:tab/><text:tab/><text:tab/><text:tab/><text:tab/><text:tab/>Komunalnej i Mieszkaniowej</text:p>
      <text:p text:style-name="P32"><text:tab/><text:tab/><text:tab/><text:tab/><text:tab/><text:tab/><text:tab/><text:tab/>w Rudnej</text:p>
      <text:p text:style-name="P32"><text:tab/><text:tab/><text:tab/><text:tab/><text:tab/><text:tab/><text:tab/><text:tab/><text:span text:style-name="T52">Rafał Jarosz</text:span></text:p>
      <text:p text:style-name="P30"/>
      <text:p text:style-name="P30"/>
      <text:p text:style-name="P30"/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Klauzula informacyjna- kwestionariusz osobowy </text:p>
      <text:p text:style-name="P28"/>
      <text:p text:style-name="P37"><text:span text:style-name="T44">Zgodnie z art. 13 i/lub 14 ust. 1 i ust. 2 Rozporządzenia Parlamentu Europejskiego i Rady (UE) 2016/679 z dnia 27 kwietnia 2016 r. w sprawie ochrony osób fizycznych w związku z przetwarzaniem danych osobowych </text:span><text:span text:style-name="T45">i w </text:span><text:span text:style-name="T44">sprawie swobodnego przepływu takich danych oraz uchylenia dyrektywy 95/46/WE</text:span><text:span text:style-name="T46"> (RODO), informujemy że:</text:span></text:p>
      <text:list xml:id="list718779138" text:style-name="WWNum3">
        <text:list-item>
          <text:p text:style-name="P54">Administratorem Pani/Pana danych osobowych jest Zakład Gospodarki Komunalnej i Mieszkaniowej w Rudnej, Plac Zwycięstwa 5, 59-305 Rudna, tel.<text:span text:style-name="T15"> 76 7</text:span>46 70 84.</text:p>
        </text:list-item>
        <text:list-item>
          <text:p text:style-name="P56">Kontakt z Inspektorem Ochrony Danych Osobowych: iodo@amt24.biz</text:p>
        </text:list-item>
        <text:list-item>
          <text:p text:style-name="P56">Pani/Pana dane osobowe będą przetwarzane w celu realizacji umowy oraz w celach kontaktowych związanych <text:tab/><text:span text:style-name="T15">z u</text:span>mową.</text:p>
        </text:list-item>
        <text:list-item>
          <text:p text:style-name="P56">Podstawą przetwarzania danych osobowych jest:</text:p>
        </text:list-item>
      </text:list>
      <text:list xml:id="list1043484693" text:style-name="WWNum5">
        <text:list-item>
          <text:p text:style-name="P55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55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55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93847550554822" text:continue-list="list718779138" text:style-name="WWNum3">
        <text:list-item>
          <text:p text:style-name="P60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56">Odbiorca lub kategorie odbiorców: Podmioty upoważnione na podstawie zawartych umów powierzenia oraz <text:tab/>uprawnione na mocy obowiązujących przepisów prawa. </text:p>
        </text:list-item>
        <text:list-item>
          <text:p text:style-name="P56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56">Posiada Pani/Pan prawo do edycji, wglądu, informacji o źródle pozyskania, sprzeciwu na dalsze przetwarzanie,<text:tab/><text:span text:style-name="T48">a </text:span>także prawo do bycia zapomnianym, chyba że w przepisach prawa wyraźnie wskazano inaczej lub żądanie stoi <text:tab/><text:span text:style-name="T15">w s</text:span>przeczności z prawnie uzasadnionym interesem Administratora.</text:p>
        </text:list-item>
        <text:list-item>
          <text:p text:style-name="P56">Ma Pani/Pan prawo do wniesienia skargi do organu nadzorczego tj. Prezesa Urzędu Ochrony Danych Osobowych <text:tab/>ul. Stawki 2, 00-913 Warszawa.</text:p>
        </text:list-item>
        <text:list-item>
          <text:p text:style-name="P57">Pani/Pana dane osobowe nie będą poddawane zautomatyzowanemu podejmowaniu decyzji, w tym również <text:tab/>profilowaniu. </text:p>
        </text:list-item>
        <text:list-item>
          <text:p text:style-name="P58">Pani/Pana dane osobowe nie będą przekazywane do państw trzecich lub organizacji międzynarodowych.</text:p>
        </text:list-item>
        <text:list-item>
          <text:p text:style-name="P56">Podanie danych jest dobrowolne jednak niezbędne do zawarcia do umowy.</text:p>
        </text:list-item>
        <text:list-item>
          <text:p text:style-name="P59">Konsekwencją niepodania danych będzie brak możliwości zawarcia przedmiotowej umowy.</text:p>
        </text:list-item>
      </text:list>
      <text:p text:style-name="P38"><text:span text:style-name="T35">WAŻNE: Oświadczam, że wypełniłem/łam obowiązki informacyjne prz</text:span><text:span text:style-name="T36">e</text:span><text:span text:style-name="T35">widziane w art. 13 i art. 14 RODO wobec</text:span><text:span text:style-name="T38"><text:line-break/> <text:s text:c="2"/></text:span><text:span text:style-name="T35">wymienionych w kwestionariuszu osób poprzez zapoznanie ich z informacją o przetwarzaniu danych osobowych.</text:span><text:span text:style-name="T24"><text:line-break/></text:span></text:p>
      <text:p text:style-name="P38"><text:span text:style-name="T33"><text:tab/><text:tab/><text:tab/><text:tab/><text:tab/><text:tab/><text:tab/><text:tab/><text:tab/>.............................................................</text:span><text:span text:style-name="T24"><text:line-break/><text:tab/><text:tab/><text:tab/><text:tab/><text:tab/><text:tab/><text:tab/><text:tab/><text:tab/><text:tab/></text:span><text:span text:style-name="T34">podpis wnioskodawcy</text:span><text:span text:style-name="T37"> </text:span></text:p>
      <text:p text:style-name="P61">KWESTIONARIUSZ OSOBOWY DLA OSOBY UBIEGAJĄCEJ SIĘ O ZATRUDNIENIE </text:p>
      <text:p text:style-name="P40"/>
      <text:p text:style-name="P40">1. Imię (imiona) i nazwisko .............................................................................................................. </text:p>
      <text:p text:style-name="P40"/>
      <text:p text:style-name="P41">2. Data urodzenia .............................................................................................................................. </text:p>
      <text:p text:style-name="P41"/>
      <text:p text:style-name="P41">3. Dane kontaktowe........................................................................................................................... <text:span text:style-name="T47">(wskazane przez osobę ubiegającą się o zatrudnienie)</text:span></text:p>
      <text:p text:style-name="P40"/>
      <text:p text:style-name="P40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42"><text:span text:style-name="T47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44">(zawód, specjalność, stopień naukowy, tytuł zawodowy, tytuł naukowy)</text:p>
      <text:p text:style-name="P40"/>
      <text:p text:style-name="P40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44">(kursy, studia podyplomowe lub inne formy uzupełnienia wiedzy lub umiejętności)</text:p>
      <text:p text:style-name="P40"/>
      <text:p text:style-name="P43">6. Przebieg dotychczasowego zatrudnienia (gdy jest ono niezbędne do wykonywania pracy określonego rodzaju lub na określonym stanowisku) <text:s/></text:p>
      <text:p text:style-name="P40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... </text:p>
      <text:p text:style-name="P44">(okresy zatrudnienia u kolejnych pracodawców oraz zajmowane stanowiska pracy) </text:p>
      <text:p text:style-name="P40"/>
      <text:p text:style-name="P40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40"/>
      <text:p text:style-name="P40"/>
      <text:p text:style-name="P40"/>
      <text:p text:style-name="P40"/>
      <text:p text:style-name="P40">......................................... <text:tab/><text:tab/><text:tab/><text:tab/>.......................................................................... </text:p>
      <text:p text:style-name="P39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10-14T09:38:45.394000000</dc:date>
    <meta:editing-duration>PT10H46M13S</meta:editing-duration>
    <meta:editing-cycles>79</meta:editing-cycles>
    <meta:print-date>2024-10-14T07:24:29.573000000</meta:print-date>
    <meta:document-statistic meta:table-count="0" meta:image-count="0" meta:object-count="0" meta:page-count="6" meta:paragraph-count="129" meta:word-count="1652" meta:character-count="15042" meta:non-whitespace-character-count="13345"/>
  </office:meta>
</office:document-meta>
</file>