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Informujemy, iż w harmonogramie odbioru odpadów komunalnych na 2024 r. w niżej wymienionych miejscowościach w </text:span><text:span text:style-name="Strong_20_Emphasis"><text:span text:style-name="T1">miesiącu październiku </text:span></text:span><text:span text:style-name="Strong_20_Emphasis">błędnie wskazano odbiór odpadów wielkogabarytowych.</text:span></text:p>
      <text:p text:style-name="Text_20_body">Właściwy termin odbioru <text:span text:style-name="T2">odpadów wielkogabarytowych</text:span> to:</text:p>
      <text:p text:style-name="Text_20_body">– <text:span text:style-name="T2">21 listopada 2024 r. (czwartek) </text:span>w miejscowościach Brodów, Bytków, Rudna, Stara Rudna;</text:p>
      <text:p text:style-name="Text_20_body">– <text:span text:style-name="T2">22 listopada 2024 r. (piątek)</text:span> – w miejscowościach Rynarcice, Juszowice, Koźlice, Mleczno, Toszowi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6T12:58:26.866000000</meta:creation-date>
    <dc:date>2024-10-16T13:00:39.427000000</dc:date>
    <meta:editing-duration>PT2M12S</meta:editing-duration>
    <meta:editing-cycles>1</meta:editing-cycles>
    <meta:document-statistic meta:table-count="0" meta:image-count="0" meta:object-count="0" meta:page-count="1" meta:paragraph-count="4" meta:word-count="52" meta:character-count="426" meta:non-whitespace-character-count="375"/>
    <meta:generator>LibreOffice/7.4.3.2$Windows_X86_64 LibreOffice_project/1048a8393ae2eeec98dff31b5c133c5f1d08b890</meta:generator>
  </office:meta>
</office:document-meta>
</file>