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serif" svg:font-family="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15pt" fo:language="pl" fo:country="PL" fo:font-style="normal" fo:font-weight="bold" officeooo:rsid="000e523d" officeooo:paragraph-rsid="0005a1d1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3pt" fo:language="pl" fo:country="PL" fo:font-style="normal" fo:font-weight="bold" officeooo:rsid="000e523d" officeooo:paragraph-rsid="0005a1d1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bold" officeooo:rsid="000e523d" officeooo:paragraph-rsid="000b307e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normal" officeooo:rsid="000e523d" officeooo:paragraph-rsid="000b307e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2pt" fo:language="pl" fo:country="PL" fo:font-style="normal" fo:font-weight="bold" officeooo:rsid="000e523d" officeooo:paragraph-rsid="0005a1d1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10a757" officeooo:paragraph-rsid="0005a1d1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041083" officeooo:paragraph-rsid="0005a1d1" style:font-size-asian="10.5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312c7c" officeooo:paragraph-rsid="0005a1d1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mbria" fo:font-size="12pt" fo:language="pl" fo:country="PL" fo:font-style="normal" fo:font-weight="bold" officeooo:rsid="00053e2e" officeooo:paragraph-rsid="0005a1d1" style:font-size-asian="10.5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mbria" fo:font-size="12pt" fo:language="pl" fo:country="PL" fo:font-style="normal" fo:font-weight="bold" officeooo:rsid="002053e9" officeooo:paragraph-rsid="002053e9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paragraph-rsid="0005a1d1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paragraph-rsid="0005a1d1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156c49" officeooo:paragraph-rsid="0005a1d1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21af24" officeooo:paragraph-rsid="0005a1d1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02b46c" officeooo:paragraph-rsid="0005a1d1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0b5b13" officeooo:paragraph-rsid="0005a1d1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2c50a9" officeooo:paragraph-rsid="0005a1d1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0f80c3" officeooo:paragraph-rsid="0005a1d1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mbria" fo:font-size="12pt" fo:language="pl" fo:country="PL" fo:font-style="normal" fo:font-weight="normal" officeooo:rsid="0011a2cf" officeooo:paragraph-rsid="0005a1d1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mbria" fo:font-size="12pt" fo:language="pl" fo:country="PL" fo:font-style="normal" fo:font-weight="normal" officeooo:rsid="002053e9" officeooo:paragraph-rsid="002053e9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mbria" fo:font-size="12pt" fo:language="pl" fo:country="PL" fo:font-style="normal" fo:font-weight="normal" officeooo:rsid="00264361" officeooo:paragraph-rsid="00264361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01f022" officeooo:paragraph-rsid="0005a1d1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10dea6" officeooo:paragraph-rsid="0005a1d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ambria" fo:font-size="12pt" fo:font-style="normal" fo:font-weight="bold" officeooo:paragraph-rsid="0031e997" style:font-size-asian="10.5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rsid="0031eaae" officeooo:paragraph-rsid="0031e997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bold" officeooo:rsid="0010a757" officeooo:paragraph-rsid="0005a1d1" style:font-size-asian="7pt" style:font-style-asian="normal" style:font-weight-asian="bold" style:font-size-complex="8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bold" officeooo:rsid="000e523d" officeooo:paragraph-rsid="0005a1d1" style:font-size-asian="7pt" style:font-style-asian="normal" style:font-weight-asian="bold" style:font-size-complex="8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normal" officeooo:rsid="0002b46c" officeooo:paragraph-rsid="0005a1d1" style:font-size-asian="7pt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normal" officeooo:rsid="0010a757" officeooo:paragraph-rsid="0005a1d1" style:font-size-asian="7pt" style:font-style-asian="normal" style:font-weight-asian="normal" style:font-size-complex="8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mbria" fo:language="pl" fo:country="PL" officeooo:paragraph-rsid="0005a1d1"/>
    </style:style>
    <style:style style:name="P31" style:family="paragraph" style:parent-style-name="Standard">
      <style:paragraph-properties fo:text-align="justify" style:justify-single-word="false"/>
      <style:text-properties style:font-name="Cambria" fo:language="pl" fo:country="PL" officeooo:rsid="0010e7c8" officeooo:paragraph-rsid="0005a1d1"/>
    </style:style>
    <style:style style:name="P32" style:family="paragraph" style:parent-style-name="Standard">
      <style:paragraph-properties fo:text-align="justify" style:justify-single-word="false"/>
      <style:text-properties style:font-name="Cambria" fo:language="pl" fo:country="PL" officeooo:rsid="000f80c3" officeooo:paragraph-rsid="0005a1d1"/>
    </style:style>
    <style:style style:name="P33" style:family="paragraph" style:parent-style-name="Standard">
      <style:paragraph-properties fo:text-align="justify" style:justify-single-word="false"/>
      <style:text-properties style:font-name="Cambria" fo:language="pl" fo:country="PL" officeooo:rsid="0006a707" officeooo:paragraph-rsid="0005a1d1"/>
    </style:style>
    <style:style style:name="P34" style:family="paragraph" style:parent-style-name="Standard">
      <style:paragraph-properties fo:text-align="justify" style:justify-single-word="false"/>
      <style:text-properties style:font-name="Cambria" fo:font-size="10pt" fo:language="pl" fo:country="PL" fo:font-style="normal" fo:font-weight="bold" officeooo:rsid="00045e11" officeooo:paragraph-rsid="000b307e" style:font-size-asian="8.75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officeooo:paragraph-rsid="0005a1d1"/>
    </style:style>
    <style:style style:name="P36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bold" officeooo:rsid="0031eaae" officeooo:paragraph-rsid="0005a1d1" style:font-size-asian="10.5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bold" officeooo:rsid="0010a757" officeooo:paragraph-rsid="0005a1d1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normal" officeooo:rsid="0031eaae" officeooo:paragraph-rsid="0005a1d1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normal" officeooo:rsid="0010a757" officeooo:paragraph-rsid="0005a1d1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style:text-position="0% 100%" style:font-name="Cambria" fo:font-size="10pt" fo:language="pl" fo:country="PL" fo:font-style="normal" fo:font-weight="normal" officeooo:rsid="0010a757" officeooo:paragraph-rsid="0005a1d1" style:font-size-asian="10pt" style:font-style-asian="normal" style:font-weight-asian="normal" style:font-size-complex="10pt" style:font-style-complex="italic" style:font-weight-complex="normal"/>
    </style:style>
    <style:style style:name="P41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 style:writing-mode="lr-tb"/>
      <style:text-properties style:text-position="0% 100%" fo:font-size="9pt" fo:language="pl" fo:country="PL" officeooo:rsid="0010a757" officeooo:paragraph-rsid="0005a1d1" style:font-size-asian="9pt" style:font-size-complex="9pt"/>
    </style:style>
    <style:style style:name="P42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language="pl" fo:country="PL" officeooo:paragraph-rsid="0005a1d1"/>
    </style:style>
    <style:style style:name="P43" style:family="paragraph" style:parent-style-name="Standard">
      <style:paragraph-properties fo:text-align="justify" style:justify-single-word="false" style:writing-mode="lr-tb"/>
      <style:text-properties fo:language="pl" fo:country="PL" officeooo:paragraph-rsid="0005a1d1"/>
    </style:style>
    <style:style style:name="P44" style:family="paragraph" style:parent-style-name="Standard">
      <style:paragraph-properties fo:text-align="justify" style:justify-single-word="false" style:writing-mode="lr-tb"/>
      <style:text-properties fo:language="pl" fo:country="PL" fo:font-weight="bold" officeooo:paragraph-rsid="0005a1d1" style:font-weight-asian="bold" style:font-weight-complex="bold"/>
    </style:style>
    <style:style style:name="P45" style:family="paragraph" style:parent-style-name="Standard">
      <style:paragraph-properties fo:margin-top="0cm" fo:margin-bottom="0.499cm" style:contextual-spacing="false" fo:text-align="justify" style:justify-single-word="false" fo:orphans="2" fo:widows="2"/>
      <style:text-properties officeooo:paragraph-rsid="0005a1d1"/>
    </style:style>
    <style:style style:name="P46" style:family="paragraph" style:parent-style-name="Standard">
      <style:paragraph-properties fo:text-align="justify" style:justify-single-word="false"/>
      <style:text-properties officeooo:paragraph-rsid="000ca907"/>
    </style:style>
    <style:style style:name="P47" style:family="paragraph" style:parent-style-name="Standard">
      <style:paragraph-properties fo:text-align="justify" style:justify-single-word="false" style:writing-mode="lr-tb"/>
      <style:text-properties fo:font-size="9pt" fo:language="pl" fo:country="PL" officeooo:paragraph-rsid="0005a1d1" style:font-size-asian="9pt" style:font-size-complex="9pt"/>
    </style:style>
    <style:style style:name="P48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300426" officeooo:paragraph-rsid="00300426" style:font-size-asian="10.5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rsid="0031eaae" officeooo:paragraph-rsid="0031e997" style:font-size-asian="10.5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Cambria" fo:font-size="12pt" fo:font-style="normal" fo:font-weight="normal" officeooo:rsid="00329301" officeooo:paragraph-rsid="00329301" style:font-size-asian="10.5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bold" officeooo:rsid="0031a25e" officeooo:paragraph-rsid="000ca907" style:font-size-asian="10.5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bold" officeooo:rsid="0010a757" officeooo:paragraph-rsid="0005a1d1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 style:list-style-name="WWNum3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style:text-position="0% 100%" style:font-name="Cambria" fo:font-size="10pt" fo:language="pl" fo:country="PL" fo:font-style="normal" fo:font-weight="normal" officeooo:rsid="0010a757" officeooo:paragraph-rsid="0005a1d1" style:font-size-asian="10pt" style:font-style-asian="normal" style:font-weight-asian="normal" style:font-size-complex="10pt" style:font-style-complex="italic" style:font-weight-complex="normal"/>
    </style:style>
    <style:style style:name="P54" style:family="paragraph" style:parent-style-name="Standard" style:list-style-name="WWNum3">
      <style:paragraph-properties fo:margin-top="0cm" fo:margin-bottom="0.212cm" style:contextual-spacing="false" fo:text-align="justify" style:justify-single-word="false" fo:orphans="2" fo:widows="2"/>
      <style:text-properties fo:font-size="10pt" fo:language="pl" fo:country="PL" officeooo:paragraph-rsid="0005a1d1" style:font-size-asian="10pt" style:font-size-complex="10pt" style:font-style-complex="italic"/>
    </style:style>
    <style:style style:name="P55" style:family="paragraph" style:parent-style-name="Standard" style:list-style-name="WWNum3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font-size="10pt" fo:language="pl" fo:country="PL" officeooo:paragraph-rsid="0005a1d1" style:font-size-asian="10pt" style:font-size-complex="10pt" style:font-style-complex="italic"/>
    </style:style>
    <style:style style:name="P56" style:family="paragraph" style:parent-style-name="Standard" style:list-style-name="WWNum5">
      <style:paragraph-properties fo:margin-top="0cm" fo:margin-bottom="0.212cm" style:contextual-spacing="false" fo:text-align="justify" style:justify-single-word="false" fo:orphans="2" fo:widows="2"/>
      <style:text-properties fo:font-size="10pt" fo:language="pl" fo:country="PL" officeooo:paragraph-rsid="0005a1d1" style:font-size-asian="10pt" style:font-size-complex="10pt" style:font-style-complex="italic"/>
    </style:style>
    <style:style style:name="P57" style:family="paragraph" style:parent-style-name="Standard" style:list-style-name="WWNum3">
      <style:paragraph-properties fo:margin-left="0.751cm" fo:margin-right="0cm" fo:margin-top="0cm" fo:margin-bottom="0.212cm" style:contextual-spacing="false" fo:text-align="justify" style:justify-single-word="false" fo:orphans="2" fo:widows="2" fo:text-indent="-0.771cm" style:auto-text-indent="false">
        <style:tab-stops>
          <style:tab-stop style:position="0.751cm"/>
        </style:tab-stops>
      </style:paragraph-properties>
      <style:text-properties fo:font-size="10pt" fo:language="pl" fo:country="PL" officeooo:paragraph-rsid="0005a1d1" style:font-size-asian="10pt" style:font-size-complex="10pt" style:font-style-complex="italic"/>
    </style:style>
    <style:style style:name="P58" style:family="paragraph" style:parent-style-name="Standard" style:list-style-name="WWNum3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font-size="10pt" fo:language="pl" fo:country="PL" officeooo:paragraph-rsid="0005a1d1" style:font-size-asian="10pt" style:font-size-complex="10pt"/>
    </style:style>
    <style:style style:name="P59" style:family="paragraph" style:parent-style-name="Standard" style:list-style-name="WWNum3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color="#000000" loext:opacity="100%" fo:font-size="10pt" fo:language="pl" fo:country="PL" officeooo:paragraph-rsid="0005a1d1" style:font-size-asian="10pt" style:font-name-complex="Times New Roman" style:font-size-complex="10pt"/>
    </style:style>
    <style:style style:name="P60" style:family="paragraph" style:parent-style-name="Standard" style:master-page-name="Standard">
      <style:paragraph-properties fo:text-align="justify" style:justify-single-word="false" style:page-number="auto" style:writing-mode="lr-tb"/>
      <style:text-properties fo:language="pl" fo:country="PL" fo:font-weight="bold" officeooo:paragraph-rsid="0005a1d1" style:font-weight-asian="bold" style:font-weight-complex="bold"/>
    </style:style>
    <style:style style:name="P61" style:family="paragraph" style:parent-style-name="Text_20_body_20_indent" style:list-style-name="WW8Num6">
      <style:paragraph-properties fo:margin-left="0cm" fo:margin-right="0cm" fo:text-align="justify" style:justify-single-word="false" fo:text-indent="0cm" style:auto-text-indent="false"/>
      <style:text-properties style:font-name="Cambria" fo:font-size="12pt" fo:language="pl" fo:country="PL" fo:font-style="normal" fo:font-weight="normal" officeooo:rsid="0011a2cf" officeooo:paragraph-rsid="0005a1d1" style:font-size-asian="10.5pt" style:font-style-asian="normal" style:font-weight-asian="normal" style:font-size-complex="12pt" style:font-style-complex="normal" style:font-weight-complex="normal"/>
    </style:style>
    <style:style style:name="P62" style:family="paragraph" style:parent-style-name="Text_20_body_20_indent" style:list-style-name="WW8Num6">
      <style:paragraph-properties fo:margin-left="0cm" fo:margin-right="0cm" fo:text-align="justify" style:justify-single-word="false" fo:text-indent="0cm" style:auto-text-indent="false"/>
      <style:text-properties style:font-name="Cambria" fo:font-size="12pt" fo:language="pl" fo:country="PL" fo:font-style="normal" fo:font-weight="normal" officeooo:rsid="002473df" officeooo:paragraph-rsid="002473d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dca92"/>
    </style:style>
    <style:style style:name="T2" style:family="text">
      <style:text-properties officeooo:rsid="000e523d"/>
    </style:style>
    <style:style style:name="T3" style:family="text">
      <style:text-properties officeooo:rsid="001a4531"/>
    </style:style>
    <style:style style:name="T4" style:family="text">
      <style:text-properties officeooo:rsid="00060bce"/>
    </style:style>
    <style:style style:name="T5" style:family="text">
      <style:text-properties officeooo:rsid="001d6ff3"/>
    </style:style>
    <style:style style:name="T6" style:family="text">
      <style:text-properties officeooo:rsid="00058454"/>
    </style:style>
    <style:style style:name="T7" style:family="text">
      <style:text-properties style:text-position="super 58%" officeooo:rsid="00058454"/>
    </style:style>
    <style:style style:name="T8" style:family="text">
      <style:text-properties style:text-position="super 58%" officeooo:rsid="00364d5c"/>
    </style:style>
    <style:style style:name="T9" style:family="text">
      <style:text-properties style:text-position="super 58%" style:font-name="Cambria" fo:font-size="12pt" fo:language="pl" fo:country="PL" fo:font-style="normal" fo:font-weight="bold" officeooo:rsid="00312c7c" style:font-size-asian="10.5pt" style:font-style-asian="normal" style:font-weight-asian="bold" style:font-size-complex="12pt" style:font-style-complex="normal" style:font-weight-complex="bold"/>
    </style:style>
    <style:style style:name="T10" style:family="text">
      <style:text-properties style:text-position="super 58%" style:font-name="Cambria" fo:font-size="12pt" fo:language="pl" fo:country="PL" fo:font-style="normal" fo:font-weight="normal" officeooo:rsid="00312c7c" style:font-size-asian="10.5pt" style:font-style-asian="normal" style:font-weight-asian="normal" style:font-size-complex="12pt" style:font-style-complex="normal" style:font-weight-complex="normal"/>
    </style:style>
    <style:style style:name="T11" style:family="text">
      <style:text-properties fo:language="pl" fo:country="PL" fo:font-weight="normal" officeooo:rsid="0020c934" style:font-weight-asian="normal" style:font-weight-complex="normal"/>
    </style:style>
    <style:style style:name="T12" style:family="text">
      <style:text-properties fo:language="pl" fo:country="PL" fo:font-weight="normal" officeooo:rsid="000e523d" style:font-weight-asian="normal" style:font-weight-complex="normal"/>
    </style:style>
    <style:style style:name="T13" style:family="text">
      <style:text-properties fo:language="pl" fo:country="PL" fo:font-weight="normal" officeooo:rsid="0010a757" style:font-weight-asian="normal" style:font-name-complex="Cambria1" style:font-weight-complex="normal"/>
    </style:style>
    <style:style style:name="T14" style:family="text">
      <style:text-properties fo:language="pl" fo:country="PL" fo:font-weight="normal" officeooo:rsid="0004d69f" style:font-weight-asian="normal" style:font-name-complex="Cambria1" style:font-weight-complex="normal"/>
    </style:style>
    <style:style style:name="T15" style:family="text">
      <style:text-properties fo:language="pl" fo:country="PL" officeooo:rsid="000e523d"/>
    </style:style>
    <style:style style:name="T16" style:family="text">
      <style:text-properties fo:language="pl" fo:country="PL" officeooo:rsid="0004d69f" style:font-name-complex="Cambria1"/>
    </style:style>
    <style:style style:name="T17" style:family="text">
      <style:text-properties fo:font-weight="normal" officeooo:rsid="0010a757" style:font-weight-asian="normal" style:font-weight-complex="normal"/>
    </style:style>
    <style:style style:name="T18" style:family="text">
      <style:text-properties officeooo:rsid="0010a757"/>
    </style:style>
    <style:style style:name="T19" style:family="text">
      <style:text-properties officeooo:rsid="00308917"/>
    </style:style>
    <style:style style:name="T20" style:family="text">
      <style:text-properties officeooo:rsid="002e9bcd"/>
    </style:style>
    <style:style style:name="T21" style:family="text">
      <style:text-properties officeooo:rsid="0058707b"/>
    </style:style>
    <style:style style:name="T22" style:family="text">
      <style:text-properties officeooo:rsid="0021af24"/>
    </style:style>
    <style:style style:name="T23" style:family="text">
      <style:text-properties officeooo:rsid="0017c5c1"/>
    </style:style>
    <style:style style:name="T24" style:family="text">
      <style:text-properties officeooo:rsid="002330d2"/>
    </style:style>
    <style:style style:name="T25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041083" style:font-size-asian="10.5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006a707" style:font-size-asian="10.5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0b07b0" style:font-size-asian="10.5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0c899f" style:font-size-asian="10.5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00e3551" style:font-size-asian="10.5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00ce751" style:font-size-asian="10.5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0070e03" style:font-size-asian="10.5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00b5b13" style:font-size-asian="10.5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0136f6c" style:font-size-asian="10.5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00b95d4" style:font-size-asian="10.5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01e3094" style:font-size-asian="10.5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02053e9" style:font-size-asian="10.5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size="12pt" fo:font-style="normal" fo:font-weight="normal" fo:background-color="#ffffff" loext:char-shading-value="0" style:font-size-asian="10.5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style="normal" fo:font-weight="bold" officeooo:rsid="00041083" style:font-size-asian="10.5pt" style:font-style-asian="normal" style:font-weight-asian="bold" style:font-size-complex="12pt" style:font-style-complex="normal" style:font-weight-complex="bold"/>
    </style:style>
    <style:style style:name="T40" style:family="text">
      <style:text-properties fo:font-size="12pt" fo:language="pl" fo:country="PL" fo:font-style="normal" fo:font-weight="normal" officeooo:rsid="002e14c3" style:font-size-asian="10.5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language="pl" fo:country="PL" style:font-size-asian="12pt" style:font-size-complex="12pt"/>
    </style:style>
    <style:style style:name="T42" style:family="text">
      <style:text-properties fo:font-size="12pt" fo:language="pl" fo:country="PL" officeooo:rsid="0034610e" style:font-size-asian="12pt" style:font-size-complex="12pt"/>
    </style:style>
    <style:style style:name="T43" style:family="text">
      <style:text-properties fo:font-size="12pt" fo:language="pl" fo:country="PL" fo:background-color="#ffffff" loext:char-shading-value="0" style:font-size-asian="12pt" style:font-size-complex="12pt"/>
    </style:style>
    <style:style style:name="T44" style:family="text">
      <style:text-properties fo:font-size="12pt" fo:language="pl" fo:country="PL" officeooo:rsid="00433c05" fo:background-color="#ffffff" loext:char-shading-value="0" style:font-size-asian="12pt" style:font-size-complex="12pt"/>
    </style:style>
    <style:style style:name="T45" style:family="text">
      <style:text-properties officeooo:rsid="0007f68c"/>
    </style:style>
    <style:style style:name="T46" style:family="text">
      <style:text-properties officeooo:rsid="0032202e"/>
    </style:style>
    <style:style style:name="T47" style:family="text">
      <style:text-properties officeooo:rsid="0034610e"/>
    </style:style>
    <style:style style:name="T48" style:family="text">
      <style:text-properties style:font-size-asian="12pt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text-position="0% 100%" fo:language="pl" fo:country="PL"/>
    </style:style>
    <style:style style:name="T51" style:family="text">
      <style:text-properties style:text-position="0% 100%" fo:language="pl" fo:country="PL" officeooo:rsid="0010a757"/>
    </style:style>
    <style:style style:name="T52" style:family="text">
      <style:text-properties style:text-position="0% 100%" fo:language="pl" fo:country="PL" officeooo:rsid="001b8b2c"/>
    </style:style>
    <style:style style:name="T53" style:family="text">
      <style:text-properties style:text-position="0% 100%" fo:language="pl" fo:country="PL" officeooo:rsid="00329301"/>
    </style:style>
    <style:style style:name="T54" style:family="text">
      <style:text-properties style:text-position="0% 100%" style:font-name="serif" fo:font-size="8pt" fo:font-weight="bold" officeooo:rsid="0010a757" style:font-size-asian="8pt" style:font-weight-asian="bold" style:font-size-complex="8pt" style:font-weight-complex="bold"/>
    </style:style>
    <style:style style:name="T55" style:family="text">
      <style:text-properties style:text-position="0% 100%" style:font-name="serif" fo:font-size="8pt" fo:font-weight="bold" officeooo:rsid="00156709" style:font-size-asian="8pt" style:font-weight-asian="bold" style:font-size-complex="8pt" style:font-weight-complex="bold"/>
    </style:style>
    <style:style style:name="T56" style:family="text">
      <style:text-properties style:text-position="0% 100%" style:font-name="serif" fo:font-size="8pt" officeooo:rsid="0010a757" style:font-size-asian="8pt" style:font-size-complex="8pt"/>
    </style:style>
    <style:style style:name="T57" style:family="text">
      <style:text-properties style:text-position="0% 100%" style:font-name="serif" fo:font-size="12pt" officeooo:rsid="0010a757"/>
    </style:style>
    <style:style style:name="T58" style:family="text">
      <style:text-properties style:text-position="0% 100%" fo:font-size="8pt" fo:font-weight="bold" officeooo:rsid="0010a757" style:font-size-asian="8pt" style:font-weight-asian="bold" style:font-size-complex="8pt" style:font-weight-complex="bold"/>
    </style:style>
    <style:style style:name="T59" style:family="text">
      <style:text-properties style:text-position="0% 100%" fo:font-size="8pt" officeooo:rsid="0010a757" style:font-size-asian="8pt" style:font-size-complex="8pt"/>
    </style:style>
    <style:style style:name="T60" style:family="text">
      <style:text-properties style:text-position="0% 100%" officeooo:rsid="0010a757"/>
    </style:style>
    <style:style style:name="T61" style:family="text">
      <style:text-properties style:text-position="0% 100%" style:font-name="Cambria" fo:font-size="12pt" fo:language="pl" fo:country="PL" fo:font-style="normal" fo:font-weight="normal" officeooo:rsid="00312c7c" fo:background-color="#ffffff" loext:char-shading-value="0" style:font-size-asian="10.5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text-position="0% 100%" style:font-name="Cambria" fo:font-size="12pt" fo:language="pl" fo:country="PL" fo:font-style="normal" fo:font-weight="normal" officeooo:rsid="00098443" fo:background-color="#ffffff" loext:char-shading-value="0" style:font-size-asian="10.5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text-position="0% 100%" style:font-name="Cambria" fo:font-size="12pt" fo:language="pl" fo:country="PL" fo:font-style="normal" fo:font-weight="normal" officeooo:rsid="00312c7c" style:font-size-asian="10.5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text-position="0% 100%" style:font-name="Cambria" fo:font-size="12pt" fo:language="pl" fo:country="PL" fo:font-style="normal" fo:font-weight="bold" officeooo:rsid="00312c7c" style:font-size-asian="10.5pt" style:font-style-asian="normal" style:font-weight-asian="bold" style:font-size-complex="12pt" style:font-style-complex="normal" style:font-weight-complex="bold"/>
    </style:style>
    <style:style style:name="T65" style:family="text">
      <style:text-properties style:text-position="0% 100%" style:font-name="Cambria" fo:font-size="12pt" fo:language="pl" fo:country="PL" fo:font-style="normal" fo:font-weight="bold" officeooo:rsid="00142113" style:font-size-asian="10.5pt" style:font-style-asian="normal" style:font-weight-asian="bold" style:font-size-complex="12pt" style:font-style-complex="normal" style:font-weight-complex="bold"/>
    </style:style>
    <style:style style:name="T66" style:family="text">
      <style:text-properties style:text-position="0% 100%" style:font-name="Cambria" fo:font-size="12pt" fo:language="pl" fo:country="PL" fo:font-style="normal" fo:font-weight="bold" officeooo:rsid="00098443" style:font-size-asian="10.5pt" style:font-style-asian="normal" style:font-weight-asian="bold" style:font-size-complex="12pt" style:font-style-complex="normal" style:font-weight-complex="bold"/>
    </style:style>
    <style:style style:name="T67" style:family="text">
      <style:text-properties style:text-position="0% 100%" style:font-name="Cambria" fo:font-size="12pt" fo:language="pl" fo:country="PL" fo:font-style="normal" fo:font-weight="bold" officeooo:rsid="0031a25e" style:font-size-asian="10.5pt" style:font-style-asian="normal" style:font-weight-asian="bold" style:font-size-complex="12pt" style:font-style-complex="normal" style:font-weight-complex="bold"/>
    </style:style>
    <style:style style:name="T68" style:family="text">
      <style:text-properties officeooo:rsid="000af713"/>
    </style:style>
    <style:style style:name="T69" style:family="text">
      <style:text-properties fo:background-color="#ffffff" loext:char-shading-value="0"/>
    </style:style>
    <style:style style:name="T70" style:family="text">
      <style:text-properties officeooo:rsid="000af713" fo:background-color="#ffffff" loext:char-shading-value="0"/>
    </style:style>
    <style:style style:name="T71" style:family="text">
      <style:text-properties fo:color="#222222" loext:opacity="100%" fo:font-size="11pt" fo:language="pl" fo:country="PL" fo:font-style="italic" style:font-size-asian="11pt" style:font-style-asian="italic" style:font-size-complex="11pt" style:font-style-complex="italic"/>
    </style:style>
    <style:style style:name="T72" style:family="text">
      <style:text-properties fo:color="#222222" loext:opacity="100%" fo:font-size="11pt" fo:language="pl" fo:country="PL" fo:font-style="italic" fo:background-color="#ffffff" loext:char-shading-value="0" style:font-size-asian="11pt" style:font-style-asian="italic" style:font-size-complex="11pt" style:font-style-complex="italic"/>
    </style:style>
    <style:style style:name="T73" style:family="text">
      <style:text-properties fo:font-size="11pt" fo:language="pl" fo:country="PL" fo:font-style="italic" fo:background-color="#ffffff" loext:char-shading-value="0" style:font-size-asian="11pt" style:font-style-asian="italic" style:font-size-complex="11pt" style:font-style-complex="italic"/>
    </style:style>
    <style:style style:name="T74" style:family="text">
      <style:text-properties officeooo:rsid="0047e8fe"/>
    </style:style>
    <style:style style:name="T75" style:family="text">
      <style:text-properties fo:font-size="9pt" style:font-size-asian="9pt" style:font-size-complex="9pt"/>
    </style:style>
    <style:style style:name="T76" style:family="text">
      <style:text-properties officeooo:rsid="0008d943"/>
    </style:style>
    <style:style style:name="T77" style:family="text">
      <style:text-properties officeooo:rsid="000988a3"/>
    </style:style>
    <style:style style:name="T78" style:family="text">
      <style:text-properties fo:font-size="14pt" fo:font-weight="bold" officeooo:rsid="00045e11" style:font-size-asian="14pt" style:font-weight-asian="bold" style:font-size-complex="14pt" style:font-weight-complex="bold"/>
    </style:style>
    <style:style style:name="T79" style:family="text">
      <style:text-properties fo:font-size="14pt" fo:font-weight="bold" officeooo:rsid="0001f022" style:font-size-asian="14pt" style:font-weight-asian="bold" style:font-size-complex="14pt" style:font-weight-complex="bold"/>
    </style:style>
    <style:style style:name="T80" style:family="text">
      <style:text-properties fo:font-size="14pt" fo:font-weight="bold" officeooo:rsid="000b307e" style:font-size-asian="14pt" style:font-weight-asian="bold" style:font-size-complex="14pt" style:font-weight-complex="bold"/>
    </style:style>
    <style:style style:name="T81" style:family="text">
      <style:text-properties fo:font-size="14pt" fo:font-weight="bold" officeooo:rsid="000fb84c" style:font-size-asian="14pt" style:font-weight-asian="bold" style:font-size-complex="14pt" style:font-weight-complex="bold"/>
    </style:style>
    <style:style style:name="T82" style:family="text">
      <style:text-properties officeooo:rsid="001036b8"/>
    </style:style>
    <style:style style:name="T83" style:family="text">
      <style:text-properties officeooo:rsid="002053e9"/>
    </style:style>
    <style:style style:name="T84" style:family="text">
      <style:text-properties officeooo:rsid="00220759"/>
    </style:style>
    <style:style style:name="T85" style:family="text">
      <style:text-properties officeooo:rsid="0023c1aa"/>
    </style:style>
    <style:style style:name="T86" style:family="text">
      <style:text-properties officeooo:rsid="002473df"/>
    </style:style>
    <style:style style:name="T87" style:family="text">
      <style:text-properties officeooo:rsid="00260769"/>
    </style:style>
    <style:style style:name="T88" style:family="text">
      <style:text-properties officeooo:rsid="00264361"/>
    </style:style>
    <style:style style:name="T89" style:family="text">
      <style:text-properties officeooo:rsid="00278f79"/>
    </style:style>
    <style:style style:name="T90" style:family="text">
      <style:text-properties officeooo:rsid="00290520"/>
    </style:style>
    <style:style style:name="T91" style:family="text">
      <style:text-properties officeooo:rsid="0029e06a"/>
    </style:style>
    <style:style style:name="T92" style:family="text">
      <style:text-properties officeooo:rsid="002d511d"/>
    </style:style>
    <style:style style:name="T93" style:family="text">
      <style:text-properties officeooo:rsid="00300426"/>
    </style:style>
    <style:style style:name="T94" style:family="text">
      <style:text-properties style:font-name="Cambria" fo:font-size="12pt" fo:language="pl" fo:country="PL" fo:font-style="normal" fo:font-weight="normal" officeooo:rsid="00312c7c" style:font-size-asian="10.5pt" style:font-style-asian="normal" style:font-weight-asian="normal" style:font-size-complex="12pt" style:font-style-complex="normal" style:font-weight-complex="normal"/>
    </style:style>
    <style:style style:name="T95" style:family="text">
      <style:text-properties style:font-name="Cambria" fo:font-size="12pt" fo:language="pl" fo:country="PL" fo:font-style="normal" fo:font-weight="bold" officeooo:rsid="00142113" style:font-size-asian="10.5pt" style:font-style-asian="normal" style:font-weight-asian="bold" style:font-size-complex="12pt" style:font-style-complex="normal" style:font-weight-complex="bold"/>
    </style:style>
    <style:style style:name="T96" style:family="text">
      <style:text-properties style:font-name="Cambria" fo:font-size="12pt" fo:language="pl" fo:country="PL" fo:font-style="normal" fo:font-weight="bold" officeooo:rsid="00312c7c" style:font-size-asian="10.5pt" style:font-style-asian="normal" style:font-weight-asian="bold" style:font-size-complex="12pt" style:font-style-complex="normal" style:font-weight-complex="bold"/>
    </style:style>
    <style:style style:name="T97" style:family="text">
      <style:text-properties style:font-name="Cambria" fo:font-size="12pt" fo:language="pl" fo:country="PL" fo:font-style="normal" fo:font-weight="bold" officeooo:rsid="00300426" style:font-size-asian="10.5pt" style:font-style-asian="normal" style:font-weight-asian="bold" style:font-size-complex="12pt" style:font-style-complex="normal" style:font-weight-complex="bold"/>
    </style:style>
    <style:style style:name="T98" style:family="text">
      <style:text-properties style:font-name="Cambria" fo:font-size="12pt" fo:language="pl" fo:country="PL" fo:font-style="normal" fo:font-weight="bold" officeooo:rsid="001beff1" style:font-size-asian="10.5pt" style:font-style-asian="normal" style:font-weight-asian="bold" style:font-size-complex="12pt" style:font-style-complex="normal" style:font-weight-complex="bold"/>
    </style:style>
    <style:style style:name="T99" style:family="text">
      <style:text-properties fo:color="#000080" loext:opacity="100%" fo:language="pl" fo:country="PL" style:text-underline-style="solid" style:text-underline-width="auto" style:text-underline-color="font-color" officeooo:rsid="0010a757" style:language-asian="zxx" style:country-asian="none" style:font-name-complex="Cambria1"/>
    </style:style>
    <style:style style:name="T100" style:family="text">
      <style:text-properties officeooo:rsid="0010de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ŁOSZENIE</text:p>
      <text:p text:style-name="P2">o naborze kandydat<text:span text:style-name="T93">a</text:span> na wolne stanowisk<text:span text:style-name="T77">a pracy</text:span></text:p>
      <text:p text:style-name="P5"/>
      <text:p text:style-name="P4">Dyrektor Zakładu Gospodarki Komunalnej i Mieszkaniowej w Rudnej, Plac Zwycięstwa 5, 59-305 Rudna ogłasza nabór na<text:span text:style-name="T49"> </text:span>wolne<text:span text:style-name="T49"> </text:span>stanowisk<text:span text:style-name="T93">o</text:span><text:span text:style-name="T76"> pracy</text:span>:</text:p>
      <text:p text:style-name="P34"/>
      <text:p text:style-name="P4"><text:span text:style-name="T78"><text:tab/>K</text:span><text:span text:style-name="T79">onserwator-</text:span><text:span text:style-name="T78">maszynista oczyszczalni ścieków</text:span><text:span text:style-name="T80"> </text:span><text:span text:style-name="T81">(1 etat).</text:span></text:p>
      <text:p text:style-name="P3"/>
      <text:p text:style-name="P12"><text:span text:style-name="T1">W</text:span><text:span text:style-name="T2">ymiar czasu pracy:<text:tab/><text:tab/><text:tab/></text:span><text:span text:style-name="T3">w </text:span><text:span text:style-name="T4">dni powszednie oraz </text:span><text:span text:style-name="T5">w </text:span><text:span text:style-name="T82">soboty, niedziele i święta</text:span><text:span text:style-name="T4">- <text:tab/><text:tab/><text:tab/><text:tab/><text:tab/><text:tab/>wg grafiku pracy,</text:span><text:span text:style-name="T6"> w godz. </text:span><text:span text:style-name="T4">od</text:span><text:span text:style-name="T6"> 6</text:span><text:span text:style-name="T7">30</text:span><text:span text:style-name="T6"> do 14</text:span><text:span text:style-name="T7">30</text:span></text:p>
      <text:p text:style-name="P27"/>
      <text:p text:style-name="P24"><text:span text:style-name="T11">Miejsce</text:span><text:span text:style-name="T12"> publikacji ogłoszenia:</text:span><text:span text:style-name="T15"><text:tab/><text:tab/></text:span><text:span text:style-name="T13">w biuletynie informacji publicznej Zakładu <text:tab/><text:tab/><text:tab/><text:tab/><text:tab/><text:tab/><text:tab/>Gospodarki Komunalnej i Mieszkaniowej <text:s text:c="19"/><text:tab/><text:tab/><text:tab/><text:tab/><text:tab/><text:tab/>w <text:s/>Rudnej (</text:span><text:a xlink:type="simple" xlink:href="http://www.bip.zgkim.rudna.pl/" text:style-name="Internet_20_link" text:visited-style-name="Visited_20_Internet_20_Link"><text:span text:style-name="T99">www.bip.zgkim.rudna.pl</text:span></text:a><text:span text:style-name="T13">), </text:span><text:span text:style-name="T14">na <text:tab/><text:tab/><text:tab/><text:tab/><text:tab/><text:tab/><text:tab/>stronach:</text:span><text:span text:style-name="T16"> Facebook: Zakład Gospodarki <text:s text:c="14"/><text:tab/><text:tab/><text:tab/><text:tab/><text:tab/><text:tab/>Komunalnej i Mieszkaniowej w Rudnej; <text:s text:c="17"/><text:tab/><text:tab/><text:tab/><text:tab/><text:tab/><text:tab/>Pracuj.pl; <text:s/>Urzędu Pracy w Lubinie</text:span></text:p>
      <text:p text:style-name="P29"/>
      <text:p text:style-name="P11"><text:span text:style-name="T17">Termin składania ofert:<text:tab/><text:tab/><text:tab/></text:span><text:span text:style-name="T18">do dnia </text:span><text:span text:style-name="T93">18 lipca</text:span><text:span text:style-name="T4"> </text:span><text:span text:style-name="T18">202</text:span><text:span text:style-name="T93">5</text:span><text:span text:style-name="T4"> </text:span><text:span text:style-name="T18">r. do godz. 15</text:span><text:span text:style-name="T8">00</text:span></text:p>
      <text:p text:style-name="P26"/>
      <text:p text:style-name="P6">I. Wymagania:</text:p>
      <text:p text:style-name="P13">1. Wykształcenie zawodowe kierunkowe <text:span text:style-name="T19">lub pokrewne.</text:span></text:p>
      <text:p text:style-name="P22"><text:span text:style-name="T20">2</text:span>. Prawo jazdy kat. B.</text:p>
      <text:p text:style-name="P48">3. Mile widziane conajmniej roczne doświadczenie w pracy na oczyszczalni ścieków.</text:p>
      <text:p text:style-name="P14">3. <text:span text:style-name="T21">Mile widziane uprawnienia SEP E2 (możliwość wykonania w trakcie zatrudnienia).</text:span></text:p>
      <text:p text:style-name="P15"><text:span text:style-name="T22">4</text:span>. Niekaralność, uczciwość.</text:p>
      <text:p text:style-name="P15"><text:span text:style-name="T22">5</text:span>. Dyspozycyjność, <text:span text:style-name="T23">gotowość do pracy w godzinach nadliczbowych </text:span><text:span text:style-name="T24">(podczas usuwania awarii wod-kan.).</text:span></text:p>
      <text:p text:style-name="P15"><text:span text:style-name="T22">6</text:span>. Dobry stan zdrowia.</text:p>
      <text:p text:style-name="P28"/>
      <text:p text:style-name="P7">II. Zakres prac na stanowisku:</text:p>
      <text:p text:style-name="P30"><text:span text:style-name="T26">1</text:span><text:span text:style-name="T39">. </text:span><text:span text:style-name="T27">Obsługa obiektu- nadzorowanie poprawności pracy urządzeń w oczyszczalni ścieków, dbanie o ich bezawaryjną pracę </text:span><text:span text:style-name="T28">i</text:span><text:span text:style-name="T27"> konserwacj</text:span><text:span text:style-name="T36">ę</text:span><text:span text:style-name="T29"> (kraty, pompy, piaskownik, komora stabilizacji osadów, SBR, prasa osadów, stawy doczyszczające)</text:span><text:span text:style-name="T27">, </text:span><text:span text:style-name="T30">kontrola procesów technologicznych, </text:span><text:span text:style-name="T27">prace porządkowe </text:span><text:span text:style-name="T35">i wykaszanie zieleni na obsługiwanych obiektach</text:span><text:span text:style-name="T27">, konserwacja odbiornika ścieków </text:span><text:span text:style-name="T31">(odmulanie dna, koszenie skarp)</text:span><text:span text:style-name="T27">,</text:span></text:p>
      <text:p text:style-name="P33"><text:span text:style-name="T25">2. </text:span><text:span text:style-name="T32">Kontrola pracy przepompowni ścieków </text:span><text:span text:style-name="T37">i stacji uzdatniania wody </text:span><text:span text:style-name="T32">na podległym terenie,</text:span></text:p>
      <text:p text:style-name="P16"><text:span text:style-name="T83">3</text:span>. Składanie miesięcznych meldunków z produkcji wody,</text:p>
      <text:p text:style-name="P18"><text:span text:style-name="T83">4</text:span>. Codzienny pomiar ilości osadu, raportowanie wyników w dzienniku ruchu oczyszczalni,</text:p>
      <text:p text:style-name="P32"><text:span text:style-name="T37">5</text:span><text:span text:style-name="T25">. Codzienna, wizualna ocena jakości ścieków odprowadzanych z osadnika wtórnego, SBR </text:span><text:span text:style-name="T38">i st</text:span><text:span text:style-name="T25">awów doczyszczających,</text:span></text:p>
      <text:p text:style-name="P31"><text:span text:style-name="T37">6</text:span><text:span text:style-name="T25">. </text:span><text:span text:style-name="T33">Składanie miesięcznych meldunków </text:span><text:span text:style-name="T25">ilości odprowadzanych ścieków, wytworzonych odpadów, wywiezionych skratek, piasku i osadów,</text:span></text:p>
      <text:p text:style-name="P31"><text:span text:style-name="T37">7</text:span><text:span text:style-name="T25">. </text:span><text:span text:style-name="T33">Składanie miesięcznych meldunków </text:span><text:span text:style-name="T25">zużyć energii elektrycznej na oczyszczalniach, przepompowniach i AKSUW-ach,</text:span></text:p>
      <text:p text:style-name="P31"><text:span text:style-name="T37">8</text:span><text:span text:style-name="T34">.</text:span><text:span text:style-name="T26"> Wykonywanie innych prac i poleceń bezpośrednich przełożonych związanych z pracą na danym stanowisku.</text:span></text:p>
      <text:list xml:id="list3930275072" text:style-name="WW8Num6">
        <text:list-item>
          <text:list>
            <text:list-item>
              <text:list>
                <text:list-header>
                  <text:p text:style-name="P61"><text:span text:style-name="T83">9</text:span>. Przestrzeganie przepisów BHP.</text:p>
                </text:list-header>
              </text:list>
            </text:list-item>
          </text:list>
        </text:list-item>
      </text:list>
      <text:p text:style-name="P19"/>
      <text:p text:style-name="P10">III. <text:span text:style-name="T90">Wynagrodzenie i benefity:</text:span></text:p>
      <text:p text:style-name="P20">1. Zapewniamy stabilne zatrudnienie- umowa o pracę na pełny etat.</text:p>
      <text:p text:style-name="P20"><text:soft-page-break/>2. Atrakcyjne wynagrodzenie adekwatne do posiadanych umiejętności i doświadczenia, w tym premia regulaminowa 10%, dodatek stażowy.</text:p>
      <text:p text:style-name="P20">3. Dodatkowe wynagrodzenie roczne tzw. ”trzynastka”, <text:span text:style-name="T85">dodatkowe </text:span><text:span text:style-name="T84">nagrody </text:span><text:span text:style-name="T85">w zależności od osiąganych wyników pracy i zaangażowania.</text:span></text:p>
      <text:p text:style-name="P20"><text:span text:style-name="T87">4</text:span>. <text:span text:style-name="T91">Świadczenia</text:span> socjalne takie jak: „wczasy pod gruszą”, dofinansowanie do kolonii, obozów krajowych lub zagranicznych dla dzieci osób uprawnionych w wieku do 18 lat, pożyczki na cele mieszkaniowe, <text:span text:style-name="T85">dofinansowanie do</text:span> <text:span text:style-name="T86">imprez kulturalno-oświatowych oraz sportowo-rekreacyjnych, pomoc materialno-rzeczowa lub finansowa w formie bonów towarowych lub świadczeń pieniężnych.</text:span></text:p>
      <text:p text:style-name="P21">5. Posiłki profilaktycze (herbata, cukier), środki higieny osobistej, <text:span text:style-name="T89">telefon służbowy.</text:span></text:p>
      <text:list xml:id="list101856360891762" text:continue-numbering="true" text:style-name="WW8Num6">
        <text:list-item>
          <text:list>
            <text:list-item>
              <text:list>
                <text:list-header>
                  <text:p text:style-name="P62"><text:span text:style-name="T88">6</text:span>. Możliwość rozwoju zawodowego i awansu w strukturach Zakładu. </text:p>
                  <text:p text:style-name="P62"/>
                </text:list-header>
              </text:list>
            </text:list-item>
          </text:list>
        </text:list-item>
      </text:list>
      <text:p text:style-name="P9">I<text:span text:style-name="T88">V</text:span>. Wymagane dokumenty:</text:p>
      <text:p text:style-name="P17">1. List motywacyjny.</text:p>
      <text:p text:style-name="P17">2. Życiorys (CV).</text:p>
      <text:p text:style-name="P17">3. Kwestionariusz osobowy dla osoby ubiegającej się o zatrudnienie, stanowiący załącznik do ogłoszenia.</text:p>
      <text:p text:style-name="P17"><text:span text:style-name="T45">4. </text:span>Kserokopia dokumentów potwierdzających posiadane wykształcenie, kwalifikacje, doświadczenie zawodowe, kserokopia świadectw pracy.</text:p>
      <text:p text:style-name="P17">5. Kserokopia zaświadczeń o odbytych kursach, szkoleniach.</text:p>
      <text:p text:style-name="P17">6. Informacja z Krajowego Rejestru Karnego o niekaralności za przestępstwa popełnione umyślnie (osob<text:span text:style-name="T46">a</text:span>, któr<text:span text:style-name="T46">ej</text:span> zostanie przedstawiona propozycja zatrudnienia).</text:p>
      <text:p text:style-name="P17">7. <text:s/>Oświadczenie o posiadaniu pełnej zdolności do czynności prawnych i korzystaniu z pełni praw publicznych oraz, że wobec kandydata nie toczy się postępowanie karne.</text:p>
      <text:p text:style-name="P17">8. Oświadczenie kandydata potwierdzające posiadanie stanu zdrowia pozwalaj<text:span text:style-name="T47">ą</text:span>cego na zatrudnienie na w/w stanowisku.</text:p>
      <text:p text:style-name="P35"><text:span text:style-name="T40">9. </text:span><text:span text:style-name="T41">O</text:span><text:span text:style-name="T42">ś</text:span><text:span text:style-name="T41">wiadczenie o wyra</text:span><text:span text:style-name="T42">ż</text:span><text:span text:style-name="T41">eniu zgody na przetwarzanie danych osobowych znajdujących się<text:line-break/>w aplikacji na stanowisko objęte procesem rekrutacji, zgodnie z art.6 ust. 1 lit. a Rozporządzeniem Parlamentu Europejskiego i Rady (UE) 2016/679 z dnia 27kwietnia 2016r. </text:span><text:span text:style-name="T44">w</text:span><text:span text:style-name="T43"> s</text:span><text:span text:style-name="T41">prawie ochrony os</text:span><text:span text:style-name="T42">ó</text:span><text:span text:style-name="T41">b fizycznych w związku z przetwarzaniem ich danych osobowych </text:span><text:span text:style-name="T43">i w s</text:span><text:span text:style-name="T41">prawie swobodnego przepływu takich danych oraz uchylenia dyrektywy 95/46/WE (og</text:span><text:span text:style-name="T42">ó</text:span><text:span text:style-name="T41">lne rozporządzenie o ochronie danych). </text:span></text:p>
      <text:p text:style-name="P23"/>
      <text:p text:style-name="P8"><text:span text:style-name="T48">V. Termin, sposób i miejsce s</text:span>kładania dokumentacji.</text:p>
      <text:p text:style-name="P46"><text:span text:style-name="T94">Dokumenty w sprawie naboru na stanowisko </text:span><text:span text:style-name="T95">K</text:span><text:span text:style-name="T96">onserwator- </text:span><text:span text:style-name="T95">maszynista</text:span><text:span text:style-name="T96"> </text:span><text:span text:style-name="T95">oczyszczalni ścieków</text:span><text:span text:style-name="T94"> można składać </text:span><text:span text:style-name="T96">do dnia </text:span><text:span text:style-name="T97">18 lipca </text:span><text:span text:style-name="T98">202</text:span><text:span text:style-name="T97">5</text:span><text:span text:style-name="T95"> </text:span><text:span text:style-name="T98">r.</text:span><text:span text:style-name="T94"> </text:span><text:span text:style-name="T96">do godziny 15</text:span><text:span text:style-name="T9">00</text:span><text:span text:style-name="T10"> </text:span><text:span text:style-name="T61">w </text:span><text:span text:style-name="T62">siedzibie</text:span><text:span text:style-name="T61"> Zakładu Gospodarki Komunalnej i Mieszkaniowej w Rudnej z siedzibą: Plac </text:span><text:span text:style-name="T63">Zwycięstwa 5, 59-305 Rudna lub przesłać pocztą na adres Zakładu (decyduje data wpływu do Zakładu) w</text:span><text:span text:style-name="T61"> </text:span><text:span text:style-name="T63">zamkniętej kopercie opisanej: </text:span><text:span text:style-name="T64">"Nabór na stanowisko: </text:span><text:span text:style-name="T65">K</text:span><text:span text:style-name="T66">onserwator- </text:span><text:span text:style-name="T65">maszynista</text:span><text:span text:style-name="T66"> </text:span><text:span text:style-name="T65">oczyszczalni ścieków </text:span><text:span text:style-name="T67">".</text:span></text:p>
      <text:p text:style-name="P51"><text:tab/><text:tab/> <text:s text:c="12"/></text:p>
      <text:p text:style-name="P36">V<text:span text:style-name="T92">I</text:span>. Informacje dodatkowe.</text:p>
      <text:p text:style-name="P38">1. Dokumenty, które wpłyną po wyznaczonym terminie oraz te, które nie spełnią wymagań formalnych nie będą rozpatrywane.</text:p>
      <text:p text:style-name="P38"><text:span text:style-name="T68">2</text:span>. Dokumenty kandydatów <text:span text:style-name="T68">na ww. stanowisko </text:span>będą przechowywane w Kadrach Zakładu Gospodarki Komunalnej i Mieszkaniowej w Rudnej przez okres trzech miesięcy od dnia upowszechnienia informacji o wyniku naboru. W okresie tym kandydaci będą mogli dokonywać odbioru swoich dokumentów za pokwitowaniem. Zakład Gospodarki Komunalnej <text:span text:style-name="T70">i</text:span><text:span text:style-name="T69"> M</text:span>ieszkaniowej w Rudnej nie odsyła dokumentów kandydatom.</text:p>
      <text:p text:style-name="P25"><text:span text:style-name="T52">3</text:span><text:span text:style-name="T50">. Po upływie trzech miesięcy od dnia upowszechnienia informacji o wynikach naboru, nieodebrane przez kandydatów dokumenty zostaną protokolarnie zniszczone.</text:span></text:p>
      <text:p text:style-name="P25"><text:soft-page-break/><text:span text:style-name="T52">4</text:span><text:span text:style-name="T50">. Informacja o wynikach naboru zostanie opublikowana w biuletynie informacji publicznej Zakładu Gospodarki Komunalnej i Mieszkaniowej w Rudnej </text:span><text:span text:style-name="T51">(</text:span><text:a xlink:type="simple" xlink:href="http://www.bip.zgkim.rudna.pl/" text:style-name="Internet_20_link" text:visited-style-name="Visited_20_Internet_20_Link"><text:span text:style-name="T100">www.bip.zgkim.rudna.pl</text:span></text:a><text:span text:style-name="T51">).</text:span></text:p>
      <text:p text:style-name="P25"><text:span text:style-name="T51"/></text:p>
      <text:p text:style-name="P25"><text:span text:style-name="T51"><text:tab/><text:tab/><text:tab/><text:tab/><text:tab/><text:tab/><text:tab/><text:tab/><text:tab/> <text:s text:c="6"/></text:span><text:span text:style-name="T53">Dyrektor</text:span></text:p>
      <text:p text:style-name="P50"><text:span text:style-name="T50"><text:tab/><text:tab/><text:tab/><text:tab/><text:tab/><text:tab/><text:tab/><text:tab/>Zakładu Gospodarki Komunalnej </text:span></text:p>
      <text:p text:style-name="P50"><text:span text:style-name="T50"><text:tab/><text:tab/><text:tab/><text:tab/><text:tab/><text:tab/><text:tab/><text:tab/> <text:s text:c="5"/>i Mieszkaniowej w Rudnej</text:span></text:p>
      <text:p text:style-name="P50"><text:span text:style-name="T50"><text:tab/><text:tab/><text:tab/><text:tab/><text:tab/><text:tab/><text:tab/><text:tab/><text:tab/> <text:s text:c="3"/>Rafał Jarosz</text:span></text:p>
      <text:p text:style-name="P50"><text:span text:style-name="T50"><text:tab/><text:tab/><text:tab/><text:tab/><text:tab/><text:tab/><text:tab/><text:tab/><text:tab/></text:span></text:p>
      <text:p text:style-name="P50"><text:span text:style-name="T50"><text:tab/><text:tab/><text:tab/><text:tab/><text:tab/><text:tab/><text:tab/><text:tab/> <text:s text:c="129"/></text:span></text:p>
      <text:p text:style-name="P50"><text:span text:style-name="T50"><text:tab/><text:tab/><text:tab/><text:tab/><text:tab/><text:tab/><text:tab/><text:tab/><text:tab/></text:span></text:p>
      <text:p text:style-name="P39"><text:tab/><text:tab/><text:tab/><text:tab/><text:tab/><text:tab/><text:tab/><text:tab/><text:tab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Klauzula informacyjna</text:p>
      <text:p text:style-name="P37"/>
      <text:p text:style-name="P45"><text:span text:style-name="T71">Zgodnie z art. 13 i/lub 14 ust. 1 i ust. 2 Rozporządzenia Parlamentu Europejskiego i Rady (UE) 2016/679 </text:span><text:span text:style-name="T72">z dnia 27 kwietnia 2016 r. w sprawie ochrony osób fizycznych w związku z przetwarzaniem danych osobowych i w sprawie swobodnego przepływu takich danych oraz uchylenia dyrektywy 95/46/WE</text:span><text:span text:style-name="T73"> (RODO), informujemy że:</text:span></text:p>
      <text:list xml:id="list848523813" text:style-name="WWNum3">
        <text:list-item>
          <text:p text:style-name="P54"><text:span text:style-name="T69">Administratorem Pani/Pana danych osobowych jest Zakład Gospodarki Komunalnej i Mieszkaniowej w Rudne</text:span>j, Plac Zwycięstwa 5, 59-305 Rudna, tel.<text:span text:style-name="T69"> 76 7</text:span>46 70 84.</text:p>
        </text:list-item>
        <text:list-item>
          <text:p text:style-name="P55">Kontakt z Inspektorem Ochrony Danych Osobowych: iodo@amt24.biz</text:p>
        </text:list-item>
        <text:list-item>
          <text:p text:style-name="P55">Pani/Pana dane osobowe będą przetwarzane w celu realizacji umowy oraz w celach kontaktowych związanych <text:tab/><text:span text:style-name="T69">z u</text:span>mową.</text:p>
        </text:list-item>
        <text:list-item>
          <text:p text:style-name="P55">Podstawą przetwarzania danych osobowych jest:</text:p>
        </text:list-item>
      </text:list>
      <text:list text:style-name="WWNum5">
        <text:list-item>
          <text:p text:style-name="P56">art. 6 ust. 1 lit. b RODO - przetwarzanie jest niezbędne do wykonania umowy, której stroną jest osoba, której dane dotyczą, lub do podjęcia działań na żądanie osoby, której dane dotyczą, przed zawarciem umowy, </text:p>
        </text:list-item>
        <text:list-item>
          <text:p text:style-name="P56">art. 6 ust. 1 lit. c RODO - przetwarzanie jest niezbędne do wypełnienia obowiązku prawnego ciążącego na administratorze – Ustawa z dnia 29 września 1994r. o rachunkowości, </text:p>
        </text:list-item>
        <text:list-item>
          <text:p text:style-name="P56">art. 6 ust. 1 lit. f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m interesem administratora danych jest umożliwienie prawidłowej realizacji umowy między stronami, komunikacja z osobami kontaktowymi w zakresie realizacji umowy.</text:p>
        </text:list-item>
      </text:list>
      <text:list xml:id="list101857069662155" text:continue-list="list848523813" text:style-name="WWNum3">
        <text:list-item>
          <text:p text:style-name="P57">Kategorie danych osobowych: dane osobowe osób uprawnionych do podpisania umowy: imię i nazwisko, <text:tab/>stanowisko, dane osobowe pracowników strony w zakresie: imię i nazwisko, adres korespondencji służbowy, <text:tab/>numer telefonu służbowego, adres e-mail służbowy, osoby wymienione w umowie.</text:p>
        </text:list-item>
        <text:list-item>
          <text:p text:style-name="P55">Odbiorca lub kategorie odbiorców: Podmioty upoważnione na podstawie zawartych umów powierzenia oraz <text:tab/>uprawnione na mocy obowiązujących przepisów prawa. </text:p>
        </text:list-item>
        <text:list-item>
          <text:p text:style-name="P55">Pani/Pana dane osobowe będą przechowywane przez okres niezbędny do realizacji celu dla jakiego zostały <text:tab/>zebrane. W szczególności dane mogą być również przetwarzane przez wynikający z przepisów prawa okres <text:tab/>związany z dochodzeniem i przedawnieniem roszczeń.</text:p>
        </text:list-item>
        <text:list-item>
          <text:p text:style-name="P55">Posiada Pani/Pan prawo do edycji, wglądu, informacji o źródle pozyskania, sprzeciwu na dalsze przetwarzanie,<text:tab/><text:span text:style-name="T74">a </text:span>także prawo do bycia zapomnianym, chyba że w przepisach prawa wyraźnie wskazano inaczej lub żądanie <text:tab/>stoi <text:tab/><text:span text:style-name="T69">w s</text:span>przeczności z prawnie uzasadnionym interesem Administratora.</text:p>
        </text:list-item>
        <text:list-item>
          <text:p text:style-name="P55">Ma Pani/Pan prawo do wniesienia skargi do organu nadzorczego tj. Prezesa Urzędu Ochrony Danych <text:tab/>Osobowych <text:tab/>ul. Stawki 2, 00-913 Warszawa.</text:p>
        </text:list-item>
        <text:list-item>
          <text:p text:style-name="P58">Pani/Pana dane osobowe nie będą poddawane zautomatyzowanemu podejmowaniu decyzji, w tym również <text:tab/>profilowaniu. </text:p>
        </text:list-item>
        <text:list-item>
          <text:p text:style-name="P59">Pani/Pana dane osobowe nie będą przekazywane do państw trzecich lub organizacji międzynarodowych.</text:p>
        </text:list-item>
        <text:list-item>
          <text:p text:style-name="P55">Podanie danych jest dobrowolne jednak niezbędne do zawarcia do umowy.</text:p>
        </text:list-item>
        <text:list-item>
          <text:p text:style-name="P53">Konsekwencją niepodania danych będzie brak możliwości zawarcia przedmiotowej umowy.</text:p>
        </text:list-item>
      </text:list>
      <text:p text:style-name="P40"/>
      <text:p text:style-name="P42"><text:span text:style-name="T54">WAŻNE: Oświadczam, że wypełniłem/łam obowiązki informacyjne prz</text:span><text:span text:style-name="T55">e</text:span><text:span text:style-name="T54">widziane w art. 13 i art. 14 RODO wobec</text:span><text:span text:style-name="T58"><text:line-break/> <text:s text:c="2"/></text:span><text:span text:style-name="T54">wymienionych w kwestionariuszu osób poprzez zapoznanie ich z informacją o przetwarzaniu danych osobowych.</text:span><text:span text:style-name="T60"><text:line-break/></text:span></text:p>
      <text:p text:style-name="P42"><text:span text:style-name="T57"><text:tab/><text:tab/><text:tab/><text:tab/><text:tab/><text:tab/><text:tab/><text:tab/><text:tab/>............................................................</text:span><text:span text:style-name="T60"><text:line-break/><text:tab/><text:tab/><text:tab/><text:tab/><text:tab/><text:tab/><text:tab/><text:tab/><text:tab/><text:tab/></text:span><text:span text:style-name="T56">podpis wnioskodawcy</text:span><text:span text:style-name="T59"> </text:span></text:p>
      <text:p text:style-name="P60">KWESTIONARIUSZ OSOBOWY DLA OSOBY UBIEGAJĄCEJ SIĘ O ZATRUDNIENIE </text:p>
      <text:p text:style-name="P44"/>
      <text:p text:style-name="P43"/>
      <text:p text:style-name="P43">1. Imię (imiona) i nazwisko .............................................................................................…….............. </text:p>
      <text:p text:style-name="P43"/>
      <text:p text:style-name="P43">2. Data urodzenia .....................................................................................................……...................... </text:p>
      <text:p text:style-name="P43"/>
      <text:p text:style-name="P43">3. Dane kontaktowe........................................................................................................................... <text:tab/><text:tab/><text:tab/><text:tab/><text:span text:style-name="T75">(wskazane przez osobę ubiegającą się o zatrudnienie)</text:span></text:p>
      <text:p text:style-name="P47"/>
      <text:p text:style-name="P43"/>
      <text:p text:style-name="P43">4. Wykształcenie (gdy jest ono niezbędne do wykonywania pracy określonego rodzaju lub na określonym stanowisku)...............................................................................................................…....…………....................................................................................................................….............….…..</text:p>
      <text:p text:style-name="P47"><text:tab/><text:tab/><text:tab/><text:tab/><text:tab/>(nazwa szkoły i rok jej ukończenia) </text:p>
      <text:p text:style-name="P43">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<text:tab/><text:tab/><text:tab/>(zawód, specjalność, stopień naukowy, tytuł zawodowy, tytuł naukowy)</text:p>
      <text:p text:style-name="P47"/>
      <text:p text:style-name="P43"/>
      <text:p text:style-name="P43">5. Kwalifikacje zawodowe (gdy są one niezbędne do wykonywania pracy określonego rodzaju lub na określonym stanowisku).................................................................................................................... ………………………………………………………………………………………………………………………............................................................................................................................................ …………………………………………………………………………………………………………</text:p>
      <text:p text:style-name="P47"><text:tab/><text:tab/>(kursy, studia podyplomowe lub inne formy uzupełnienia wiedzy lub umiejętności)</text:p>
      <text:p text:style-name="P47"/>
      <text:p text:style-name="P43"/>
      <text:p text:style-name="P43">6. Przebieg dotychczasowego zatrudnienia (gdy jest ono niezbędne do wykonywania pracy określonego rodzaju lub na określonym stanowisku) <text:s/>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<text:p text:style-name="P43">…............................................................................................................................................................ </text:p>
      <text:p text:style-name="P47"><text:tab/><text:tab/>(okresy zatrudnienia u kolejnych pracodawców oraz zajmowane stanowiska pracy) </text:p>
      <text:p text:style-name="P47"/>
      <text:p text:style-name="P43"/>
      <text:p text:style-name="P43">7. Dodatkowe dane osobowe, jeżeli prawo lub obowiązek ich podania wynika z przepisów szczególnych………………………………………………………………………………………….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43"/>
      <text:p text:style-name="P43"/>
      <text:p text:style-name="P43"/>
      <text:p text:style-name="P43"/>
      <text:p text:style-name="P43">......................................... <text:tab/><text:tab/><text:tab/><text:tab/>.......................................................................... </text:p>
      <text:p text:style-name="P41"><text:tab/>(miejscowość i data) <text:tab/><text:tab/><text:tab/><text:tab/><text:tab/>(podpis osoby ubiegającej się o zatrudnienie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Character_5f_20_5f_style" loext:num-list-format="%1%" text:bullet-char="">
        <style:list-level-properties/>
        <style:text-properties style:font-name="Wingdings"/>
      </text:list-level-style-bullet>
      <text:list-level-style-bullet text:level="2" text:style-name="Character_5f_20_5f_style" loext:num-list-format="%2%" text:bullet-char="">
        <style:list-level-properties/>
        <style:text-properties style:font-name="Wingdings"/>
      </text:list-level-style-bullet>
      <text:list-level-style-number text:level="3" text:style-name="Character_5f_20_5f_style" loext:num-list-format="%3%." style:num-suffix="." style:num-format="1">
        <style:list-level-properties/>
      </text:list-level-style-number>
      <text:list-level-style-bullet text:level="4" text:style-name="Character_5f_20_5f_style" loext:num-list-format="%4%" text:bullet-char="">
        <style:list-level-properties/>
        <style:text-properties style:font-name="Symbol"/>
      </text:list-level-style-bullet>
      <text:list-level-style-bullet text:level="5" text:style-name="Character_5f_20_5f_style" loext:num-list-format="%5%" text:bullet-char="">
        <style:list-level-properties/>
        <style:text-properties style:font-name="Symbol"/>
      </text:list-level-style-bullet>
      <text:list-level-style-bullet text:level="6" text:style-name="Character_5f_20_5f_style" loext:num-list-format="%6%" text:bullet-char="">
        <style:list-level-properties/>
        <style:text-properties style:font-name="Wingdings"/>
      </text:list-level-style-bullet>
      <text:list-level-style-bullet text:level="7" text:style-name="Character_5f_20_5f_style" loext:num-list-format="%7%" text:bullet-char="">
        <style:list-level-properties/>
        <style:text-properties style:font-name="Wingdings"/>
      </text:list-level-style-bullet>
      <text:list-level-style-bullet text:level="8" text:style-name="Character_5f_20_5f_style" loext:num-list-format="%8%" text:bullet-char="">
        <style:list-level-properties/>
        <style:text-properties style:font-name="Symbol"/>
      </text:list-level-style-bullet>
      <text:list-level-style-bullet text:level="9" text:style-name="Character_5f_20_5f_style" loext:num-list-format="%9%" text:bullet-char="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4.2$Windows_X86_64 LibreOffice_project/36ccfdc35048b057fd9854c757a8b67ec53977b6</meta:generator>
    <dc:date>2025-07-04T10:18:55.170000000</dc:date>
    <meta:editing-duration>PT1H40M41S</meta:editing-duration>
    <meta:editing-cycles>42</meta:editing-cycles>
    <meta:print-date>2025-07-03T13:21:33.584000000</meta:print-date>
    <meta:document-statistic meta:table-count="0" meta:image-count="0" meta:object-count="0" meta:page-count="5" meta:paragraph-count="95" meta:word-count="1359" meta:character-count="13059" meta:non-whitespace-character-count="11398"/>
  </office:meta>
</office:document-meta>
</file>